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fo:letter-spacing="0.0465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5437in">
        <style:tab-stops/>
      </style:paragraph-properties>
      <style:text-properties fo:hyphenate="false"/>
    </style:style>
    <style:style style:name="T74" style:parent-style-name="DefaultParagraphFont" style:family="text">
      <style:text-properties fo:text-transform="uppercase" fo:color="#000000"/>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6.6%"/>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0000FF" style:text-underline-type="single" style:text-underline-style="solid" style:text-underline-width="auto" style:text-underline-mode="continuou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color="#0000FF" style:text-underline-type="single" style:text-underline-style="solid" style:text-underline-width="auto" style:text-underline-mode="continuou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text-position="super 66.6%"/>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FF" fo:letter-spacing="-0.0013in" style:text-underline-type="single" style:text-underline-style="solid" style:text-underline-width="auto" style:text-underline-mode="continuous"/>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Nutarimas netenka galios 2017-01-01:</text:span></text:p>
      <text:p text:style-name="P7"><text:span text:style-name="T8">Lietuvos Respublikos Vyriausybė, Nutarimas</text:span></text:p>
      <text:p text:style-name="P9"><text:span text:style-name="T10">Nr.<text:s/></text:span><text:a xlink:href="https://www.e-tar.lt/portal/legalAct.html?documentId=0c98b7f070dc11e6a014b8463e530a88" office:target-frame-name="_top" xlink:show="replace"><text:span text:style-name="T11">877</text:span></text:a><text:span text:style-name="T12">, 2016-08-31, paskelbta TAR 2016-09-02, i. k. 2016-23135</text:span></text:p>
      <text:p text:style-name="P13"><text:span text:style-name="T14">Dėl Lietuvos<text:s/></text:span><text:span text:style-name="T15">Respublikos ginklų fondo prie Lietuvos Respublikos vidaus reikalų ministerijos įstatymo įgyvendinimo</text:span></text:p>
      <text:p text:style-name="P16"/>
      <text:p text:style-name="P17"><text:span text:style-name="T18">Suvestinė redakcija nuo 2011-01-21 iki 2016-12-31</text:span></text:p>
      <text:p text:style-name="P19"/>
      <text:p text:style-name="P20"><text:span text:style-name="T21">Nutarimas paskelbtas: Žin. 2010, Nr.<text:s/></text:span><text:a xlink:href="https://www.e-tar.lt/portal/legalAct.html?documentId=TAR.959046330009" office:target-frame-name="_top" xlink:show="replace"><text:span text:style-name="T22">77-3920</text:span></text:a><text:span text:style-name="T23">, i. k. 1101100NUTA00000826</text:span></text:p>
      <text:p text:style-name="P24"/>
      <text:p text:style-name="P25"><text:span text:style-name="T26"/><text:span text:style-name="T27">LIETUVOS RESPUBLIKOS VYRIAUSYBĖS</text:span></text:p>
      <text:p text:style-name="P28">N U T A R I M A S</text:p>
      <text:p text:style-name="P29"/>
      <text:p text:style-name="P30">DĖL LIETUVOS RESPUBLIKOS GINKLŲ FONDO PRIE LIETUVOS RESPUBLIKOS VIDAUS REIKALŲ MINISTERIJOS<text:s/>NUOSTATŲ PATVIRTINIMO</text:p>
      <text:p text:style-name="P31"/>
      <text:p text:style-name="P32">2010 m. birželio 21 d. Nr. 826</text:p>
      <text:p text:style-name="P33">Vilnius</text:p>
      <text:p text:style-name="P34"/>
      <text:p text:style-name="P35"><text:span text:style-name="T36">Lietuvos Respublikos Vyriausybė</text:span><text:span text:style-name="T37"><text:s/>nutaria</text:span><text:span text:style-name="T38">:</text:span></text:p>
      <text:p text:style-name="P39"><text:span text:style-name="T40">1</text:span><text:span text:style-name="T41">. Patvirtinti Lietuvos Respublikos ginklų fondo prie Lietuvos Respublikos vidaus reikalų ministerijos nuostatus (pridedama).</text:span></text:p>
      <text:p text:style-name="P42"><text:span text:style-name="T43">2</text:span><text:span text:style-name="T44">. Pripažinti<text:s/></text:span><text:span text:style-name="T45">netekusiais galios:</text:span></text:p>
      <text:p text:style-name="P46"><text:span text:style-name="T47">2.1</text:span><text:span text:style-name="T48">. Lietuvos Respublikos Vyriausybės 2004 m. rugsėjo 30 d. nutarimą Nr. 1232 „Dėl Lietuvos Respublikos ginklų fondo prie Lietuvos Respublikos Vyriausybės nuostatų patvirtinimo“ (Žin., 2004, Nr.<text:s/></text:span><text:a xlink:href="https://www.e-tar.lt/portal/lt/legalAct/TAR.4FBAA4E759CD" office:target-frame-name="_blank" xlink:show="new"><text:span text:style-name="T49">147-5327</text:span></text:a><text:span text:style-name="T50">);</text:span></text:p>
      <text:p text:style-name="P51"><text:span text:style-name="T52">2.2</text:span><text:span text:style-name="T53">. Lietuvos Respublikos Vyriausybės 2006 m. sausio 23 d. nutarimą Nr. 75 „Dėl Lietuvos Respublikos Vyriausybės 2004 m. rugsėjo 30 d. nutarimo Nr. 1232 „Dėl Lietuvos Respublikos ginklų fondo pri</text:span><text:span text:style-name="T54">e Lietuvos Respublikos Vyriausybės nuostatų patvirtinimo“ pakeitimo“ (Žin., 2006, Nr.<text:s/></text:span><text:a xlink:href="https://www.e-tar.lt/portal/lt/legalAct/TAR.5BE340E11FF6" office:target-frame-name="_blank" xlink:show="new"><text:span text:style-name="T55">10-363</text:span></text:a><text:span text:style-name="T56">).</text:span></text:p>
      <text:p text:style-name="P57"><text:span text:style-name="T58">3</text:span><text:span text:style-name="T59">. Šis nutarimas įsigalioja 2010 m. liepos 1 dieną.</text:span></text:p>
      <text:p text:style-name="P60"/>
      <text:p text:style-name="P61"/>
      <text:p text:style-name="P62"/>
      <text:p text:style-name="P63"><text:span text:style-name="T64">Ministras<text:s/></text:span><text:span text:style-name="T65">Pirmininkas</text:span><text:span text:style-name="T66"><text:tab/>Andrius Kubilius</text:span></text:p>
      <text:p text:style-name="P67"/>
      <text:p text:style-name="P68"/>
      <text:p text:style-name="P69"/>
      <text:p text:style-name="P70"><text:span text:style-name="T71">Vidaus reikalų ministras</text:span><text:span text:style-name="T72"><text:tab/>Raimundas Palaitis</text:span></text:p>
      <text:soft-page-break/>
      <text:p text:style-name="P73"><text:span text:style-name="T74">Patvirtinta</text:span></text:p>
      <text:p text:style-name="P75">Lietuvos Respublikos Vyriausybės</text:p>
      <text:p text:style-name="P76">2010 m. birželio 21 d. nutarimu Nr. 826</text:p>
      <text:p text:style-name="P77"/>
      <text:p text:style-name="P78"><text:span text:style-name="T79">Lietuvos Respublikos ginklų fondo PRIE LIETUVOS RESPUBLIKOS VIDAUS REIKALŲ MINISTERIJOS n</text:span><text:span text:style-name="T80">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ginklų fondas prie Lietuvos Respublikos vidaus reikalų ministerijos (toliau – Ginklų fondas) yra įstaiga prie Vidaus reikalų ministerijos, aprūpinanti valstybės institucijas ir įstaigas, ju</text:span><text:span text:style-name="T90">ridinius asmenis ir Lietuvos Respublikoje įsteigtus Europos Sąjungos valstybių narių ir kitų Europos ekonominės erdvės valstybių įmonių filialus, fizinius asmenis ginklais, šaudmenimis, sprogmenimis ir specialiosiomis priemonėmis ir atliekanti kitas teisės</text:span><text:span text:style-name="T91"><text:s/>aktuose nustatytas ginklų, šaudmenų, sprogmenų ir specialiųjų priemonių apyvartos srities valstybės politikos įgyvendinimo funkcijas.</text:span></text:p>
      <text:p text:style-name="P92">2. Ginklų fondas savo veikloje vadovaujasi Lietuvos Respublikos Konstitucija, Lietuvos Respublikos tarptautinėmis sutartimis, Europos Sąjungos teisės aktais, Lietuvos Respublikos ginklų fondo prie Lietuvos Respublikos vidaus reikalų ministerijos įstatymu (Žin., 1996, Nr.<text:s/><text:a xlink:href="https://www.e-tar.lt/portal/lt/legalAct/TAR.BAEF9ECD886E" office:target-frame-name="_blank" xlink:show="new"><text:span text:style-name="T93">71-1717</text:span></text:a>; 2004, Nr. 96-3525; 2005, Nr.<text:s/><text:a xlink:href="https://www.e-tar.lt/portal/lt/legalAct/TAR.E60B9664D172" office:target-frame-name="_blank" xlink:show="new"><text:span text:style-name="T94">67-2396</text:span></text:a>; 2010, Nr.<text:s/><text:a xlink:href="https://www.e-tar.lt/portal/lt/legalAct/TAR.BD035EB61EB8" office:target-frame-name="_blank" xlink:show="new"><text:span text:style-name="T95">13-612</text:span></text:a>), Lietuvos Respublikos ginklų<text:s/>ir šaudmenų kontrolės įstatymu (Žin., 2002, Nr.<text:s/><text:a xlink:href="https://www.e-tar.lt/portal/lt/legalAct/TAR.389CB90C666D" office:target-frame-name="_blank" xlink:show="new"><text:span text:style-name="T96">13-467</text:span></text:a>), Lietuvos Respublikos sprogmenų apyvartos kontrolės įstatymu (Žin., 2003, Nr.<text:s/><text:a xlink:href="https://www.e-tar.lt/portal/lt/legalAct/TAR.423D6799832E" office:target-frame-name="_blank" xlink:show="new"><text:span text:style-name="T97">17-701</text:span></text:a>), Lietuvos Respublikos viešojo administravimo įstatymu (Žin., 1999, Nr.<text:s/><text:a xlink:href="https://www.e-tar.lt/portal/lt/legalAct/TAR.0BDFFD850A66" office:target-frame-name="_blank" xlink:show="new"><text:span text:style-name="T98">60-1945</text:span></text:a>; 2006, Nr. 77-2975), kitais Lietuvos Respublikos įstatymais ir Lietuvos Respublikos Seimo priimtais teisės aktais, Respublikos Prezidento dekretais, Lietuvos Respublikos Vyriausybės nutarimais, Ministro Pirmininko potvarkiais, vidaus reikalų ministro įsakymais, kitais teisės aktais, taip pat šiais nuostatais.<text:s/></text:p>
      <text:p text:style-name="P99">Punkto pakeitimai:</text:p>
      <text:p text:style-name="P100"><text:span text:style-name="T101">Nr.<text:s/></text:span><text:a xlink:href="https://www.e-tar.lt/portal/legalAct.html?documentId=TAR.9A474E2B1162" office:target-frame-name="_top" xlink:show="replace"><text:span text:style-name="T102">55</text:span></text:a><text:span text:style-name="T103">, 2011-01-12, Žin., 2011, Nr. 8-339 (2011-01-20), i. k. 1111100NUTA00000055</text:span></text:p>
      <text:p text:style-name="Normal"/>
      <text:p text:style-name="P104">2<text:span text:style-name="T105">1</text:span>. Ginklų fondo savininkė yra valstybė. Ginklų<text:s/>fondo savininko teises ir pareigas<text:span text:style-name="T106"><text:s/>(išskyrus sprendimų dėl Ginklų fondo reorganizavimo ir likvidavimo priėmimą)</text:span><text:s/>įgyvendina Vidaus reikalų ministerija, kuri koordinuoja ir kontroliuoja<text:span text:style-name="T107"><text:s/>Ginklų fondo</text:span><text:s/>veiklą ir sprendžia kitus įstatymuose ir kituose teisės aktuose jos kompetencijai priskirtus klausimus.<text:s/></text:p>
      <text:p text:style-name="P108">Papildyta punktu:</text:p>
      <text:p text:style-name="P109"><text:span text:style-name="T110">Nr.<text:s/></text:span><text:a xlink:href="https://www.e-tar.lt/portal/legalAct.html?documentId=TAR.9A474E2B1162" office:target-frame-name="_top" xlink:show="replace"><text:span text:style-name="T111">55</text:span></text:a><text:span text:style-name="T112">, 2011-01-12, Žin., 2011, Nr. 8-339 (2011-01-20), i. k. 1111100NUTA00000055</text:span></text:p>
      <text:p text:style-name="Normal"/>
      <text:p text:style-name="P113"><text:span text:style-name="T114">3</text:span><text:span text:style-name="T115">. Ginklų fondas yra<text:s/></text:span><text:span text:style-name="T116">viešasis juridinis asmuo, turintis ūkinį ir finansinį savarankiškumą, sąskaitų banke, taip pat antspaudą su Lietuvos valstybės herbu ir savo pavadinimu. Ginklų fondo buveinės adresas – Linkmenų g. 26, Vilnius, Lietuvos Respublika.</text:span></text:p>
      <text:p text:style-name="P117"><text:span text:style-name="T118">4</text:span><text:span text:style-name="T119">. Sprendimą dėl<text:s/></text:span><text:span text:style-name="T120">Ginklų fondo buveinės pakeitimo priima Vidaus reikalų ministerija.</text:span></text:p>
      <text:p text:style-name="P121">5. Ginklų fondas yra biudžetinė įstaiga, finansuojama iš Lietuvos Respublikos valstybės biudžeto (toliau – valstybės biudžetas) lėšų ir kitų valstybės pinigų fondų. Ginklų fondui finansuoti gali būti naudojamos ir kitos teisės aktų nustatyta tvarka gautos lėšos.<text:s/></text:p>
      <text:p text:style-name="P122">Punkto pakeitimai:</text:p>
      <text:p text:style-name="P123"><text:span text:style-name="T124">Nr.<text:s/></text:span><text:a xlink:href="https://www.e-tar.lt/portal/legalAct.html?documentId=TAR.9A474E2B1162" office:target-frame-name="_top" xlink:show="replace"><text:span text:style-name="T125">55</text:span></text:a><text:span text:style-name="T126">, 2011-01-12, Žin., 2011, Nr. 8-339 (2011-01-20), i. k. 1111100NUTA000</text:span><text:span text:style-name="T127">00055</text:span></text:p>
      <text:p text:style-name="Normal"/>
      <text:p text:style-name="P128"><text:span text:style-name="T129">6</text:span><text:span text:style-name="T130">. Pagal valstybės institucijų ir įstaigų paraiškas jų pavedimu Ginklų fondo vykdomi ginklų, šaudmenų, sprogmenų ir specialiųjų priemonių pirkimai finansuojami iš atitinkamoms valstybės institucijoms ir įstaigoms valstybės biudžete ir Valstybės<text:s/></text:span><text:span text:style-name="T131">investicijų programoje atitinkamiems metams patvirtintų asignavimų, kai jos perveda pirkimams skirtas lėšas Ginklų fondui.</text:span></text:p>
      <text:p text:style-name="P132">7. Pagal kitų juridinių ir fizinių asmenų paraiškas pirkimai finansuojami pirkimams skirtas lėšas perdavus Ginklų fondui pirkimo–pardavimo sutartyse nustatyta tvarka.<text:s/></text:p>
      <text:p text:style-name="P133">Punkto pakeitimai:</text:p>
      <text:p text:style-name="P134"><text:span text:style-name="T135">Nr.<text:s/></text:span><text:a xlink:href="https://www.e-tar.lt/portal/legalAct.html?documentId=TAR.9A474E2B1162" office:target-frame-name="_top" xlink:show="replace"><text:span text:style-name="T136">55</text:span></text:a><text:span text:style-name="T137">, 2011-01-12, Žin., 2011, Nr. 8-339 (2011-01-20), i. k. 1111100NUTA00000055</text:span></text:p>
      <text:p text:style-name="Normal"/>
      <text:p text:style-name="P138">8. Ginklų fondo vieši pranešimai teisės aktų nustatyta tvarka skelbiami Ginklų fondo interneto tinklalapyje (www.lgf.lt) ir (ar) kitose visuomenės informavimo priemonėse, o teisės aktų nustatytais atvejais – leidinio „Valstybės žinios“ priede „Informaciniai pranešimai“.<text:s/></text:p>
      <text:p text:style-name="P139">Punkto pakeitimai:</text:p>
      <text:p text:style-name="P140"><text:span text:style-name="T141">Nr.<text:s/></text:span><text:a xlink:href="https://www.e-tar.lt/portal/legalAct.html?documentId=TAR.9A474E2B1162" office:target-frame-name="_top" xlink:show="replace"><text:span text:style-name="T142">55</text:span></text:a><text:span text:style-name="T143">, 2011-01-12, Žin., 2011, Nr. 8-339 (2011-01-20), i. k. 1111100NUTA00000055</text:span></text:p>
      <text:p text:style-name="Normal"/>
      <text:p text:style-name="P144">9. Ginklų fondo nuostatai keičiami teisės aktų nustatyta tvarka.<text:s/></text:p>
      <text:p text:style-name="P145">Punkto pakeitimai:</text:p>
      <text:p text:style-name="P146"><text:span text:style-name="T147">Nr.<text:s/></text:span><text:a xlink:href="https://www.e-tar.lt/portal/legalAct.html?documentId=TAR.9A474E2B1162" office:target-frame-name="_top" xlink:show="replace"><text:span text:style-name="T148">55</text:span></text:a><text:span text:style-name="T149">, 2011-01-12, Žin., 2011, Nr. 8-339 (2011-01-20), i. k. 1111100NUTA00000055</text:span></text:p>
      <text:p text:style-name="Normal"/>
      <text:p text:style-name="P150"><text:span text:style-name="T151">II</text:span><text:span text:style-name="T152">.<text:s/></text:span><text:span text:style-name="T153">GINKLŲ FONDO veikslos tikslas IR FUNKCIJOS</text:span></text:p>
      <text:p text:style-name="P154"/>
      <text:p text:style-name="P155">Pakeistas skyriaus pavadinimas:</text:p>
      <text:p text:style-name="P156"><text:span text:style-name="T157">Nr.<text:s/></text:span><text:a xlink:href="https://www.e-tar.lt/portal/legalAct.html?documentId=TAR.9A474E2B1162" office:target-frame-name="_top" xlink:show="replace"><text:span text:style-name="T158">55</text:span></text:a><text:span text:style-name="T159">, 2011-01-12, Žin., 2011, Nr. 8-339 (2011-01-20), i. k. 1111100NUTA00000055</text:span></text:p>
      <text:p text:style-name="Normal"/>
      <text:p text:style-name="P160">9<text:span text:style-name="T161">1</text:span>. Ginklų fondo veiklos tikslas – įgyvendinti valstybės politiką ginklų, šaudmenų, sprogmenų ir specialiųjų priemonių apyvartos srityje.<text:s/></text:p>
      <text:p text:style-name="P162">Papildyta punktu:</text:p>
      <text:p text:style-name="P163"><text:span text:style-name="T164">Nr.<text:s/></text:span><text:a xlink:href="https://www.e-tar.lt/portal/legalAct.html?documentId=TAR.9A474E2B1162" office:target-frame-name="_top" xlink:show="replace"><text:span text:style-name="T165">55</text:span></text:a><text:span text:style-name="T166">, 2011-01-12,</text:span><text:span text:style-name="T167"><text:s/>Žin., 2011, Nr. 8-339 (2011-01-20), i. k. 1111100NUTA00000055</text:span></text:p>
      <text:p text:style-name="Normal"/>
      <text:p text:style-name="P168"><text:span text:style-name="T169">10</text:span><text:span text:style-name="T170">.<text:s/></text:span>Ginklų fondo uždaviniai siekiant jam nustatyto veiklos tikslo – aprūpinti valstybės institucijas ir įstaigas, fizinius ir juridinius asmenis ginklais, šaudmenimis, sprogmenimis ar specialiosiomis priemonėmis.<text:s/></text:p>
      <text:p text:style-name="P171">Punkto pakeitimai:</text:p>
      <text:p text:style-name="P172"><text:span text:style-name="T173">Nr.<text:s/></text:span><text:a xlink:href="https://www.e-tar.lt/portal/legalAct.html?documentId=TAR.9A474E2B1162" office:target-frame-name="_top" xlink:show="replace"><text:span text:style-name="T174">55</text:span></text:a><text:span text:style-name="T175">, 2011-01-12, Žin., 2011, Nr. 8-339 (2011-01-20), i. k. 1111100NUTA00000055</text:span></text:p>
      <text:p text:style-name="Normal"/>
      <text:p text:style-name="P176"><text:span text:style-name="T177">11</text:span><text:span text:style-name="T178">. Ginklų fondas, vykdydamas 10 punkte nu</text:span><text:span text:style-name="T179">rodytus uždavinius, atlieka šias funkcijas:</text:span></text:p>
      <text:p text:style-name="P180"><text:span text:style-name="T181">11.1</text:span><text:span text:style-name="T182">. renka, analizuoja ir kaupia informaciją apie ginklus, šaudmenis, sprogmenis, specialiąsias priemones, naujus ginklų, šaudmenų, sprogmenų ar specialiųjų priemonių tipus ir modelius, jų techninius duomenis<text:s/></text:span><text:span text:style-name="T183">ir plėtojimo kryptis;</text:span></text:p>
      <text:p text:style-name="P184">11.2. teikia valstybės institucijoms ir įstaigoms, fiziniams ir juridiniams asmenims turimą informaciją apie jiems reikalingus ginklus, šaudmenis, sprogmenis ar specialiąsias priemones;<text:s/></text:p>
      <text:p text:style-name="P185">Punkto pakeitimai:</text:p>
      <text:p text:style-name="P186"><text:span text:style-name="T187">Nr.<text:s/></text:span><text:a xlink:href="https://www.e-tar.lt/portal/legalAct.html?documentId=TAR.9A474E2B1162" office:target-frame-name="_top" xlink:show="replace"><text:span text:style-name="T188">55</text:span></text:a><text:span text:style-name="T189">, 2011-01-12, Žin., 2011, Nr. 8-339 (2011-01-20), i. k. 1111100NUTA00000055</text:span></text:p>
      <text:p text:style-name="Normal"/>
      <text:p text:style-name="P190"><text:span text:style-name="T191">11.3</text:span><text:span text:style-name="T192">. priima valstybės institucijų ir įstaigų, juridinių asmenų paraiškas įsigyti ginklų, šau</text:span><text:span text:style-name="T193">dmenų, sprogmenų ar specialiųjų priemonių;</text:span></text:p>
      <text:p text:style-name="P194"><text:span text:style-name="T195">11.4</text:span><text:span text:style-name="T196">. nustato paraiškų įsigyti ginklų, šaudmenų, sprogmenų ar specialiųjų priemonių formą, šių paraiškų pateikimo ir nagrinėjimo tvarką;</text:span></text:p>
      <text:p text:style-name="P197"><text:span text:style-name="T198">11.5</text:span><text:span text:style-name="T199">. kasmet pagal valstybės institucijų ir įstaigų pateiktas paraiš</text:span><text:span text:style-name="T200">kas įsigyti joms reikalingų ginklų, šaudmenų, sprogmenų ar specialiųjų priemonių sudaro metinius pirkimų planus ir vadovaudamasis patvirtintais pirkimų planais ir su valstybės institucijomis ir įstaigomis sudarytomis sutartimis perka ir perduoda valstybės<text:s/></text:span><text:span text:style-name="T201">institucijoms ir įstaigoms arba parduoda ginklus, šaudmenis, sprogmenis ir specialiąsias priemones;</text:span></text:p>
      <text:p text:style-name="P202">11.6. perka ir parduoda fiziniams ir juridiniams asmenims B ir C kategorijų trumpuosius šaunamuosius ginklus ir šių ginklų šaudmenis, taip pat sprogmenis ar specialiąsias priemones;<text:s/></text:p>
      <text:p text:style-name="P203">Punkto pakeitimai:</text:p>
      <text:p text:style-name="P204"><text:span text:style-name="T205">Nr.<text:s/></text:span><text:a xlink:href="https://www.e-tar.lt/portal/legalAct.html?documentId=TAR.9A474E2B1162" office:target-frame-name="_top" xlink:show="replace"><text:span text:style-name="T206">55</text:span></text:a><text:span text:style-name="T207">, 2011-01-12, Žin., 2011, Nr. 8-339 (2011-01-20), i. k. 1111100NUTA00000055</text:span></text:p>
      <text:p text:style-name="Normal"/>
      <text:p text:style-name="P208"><text:span text:style-name="T209">11.7</text:span><text:span text:style-name="T210">. teisės aktų nustatytais atvejai</text:span><text:span text:style-name="T211">s ir tvarka išduoda galutinio vartotojo sertifikatus;</text:span></text:p>
      <text:p text:style-name="P212"><text:span text:style-name="T213">11.8</text:span><text:span text:style-name="T214">. organizuoja įstatymų nustatyta tvarka paimtų ginklų ar šaudmenų realizavimą ar sunaikinimą;</text:span></text:p>
      <text:p text:style-name="P215"><text:span text:style-name="T216">11.9</text:span><text:span text:style-name="T217">. Lietuvos Respublikos Vyriausybės nustatyta tvarka tvarko Valstybinį ginklų registrą;</text:span></text:p>
      <text:p text:style-name="P218"><text:span text:style-name="T219">11.10.</text:span><text:span text:style-name="T220"><text:s/>Neteko galios nuo 2011-01-21</text:span></text:p>
      <text:p text:style-name="P221">Punkto naikinimas:</text:p>
      <text:p text:style-name="P222"><text:span text:style-name="T223">Nr.<text:s/></text:span><text:a xlink:href="https://www.e-tar.lt/portal/legalAct.html?documentId=TAR.9A474E2B1162" office:target-frame-name="_top" xlink:show="replace"><text:span text:style-name="T224">55</text:span></text:a><text:span text:style-name="T225">, 2011-01-12, Žin. 2011, Nr. 8-339 (2011-01-20), i. k. 1111100NUTA00000055</text:span></text:p>
      <text:p text:style-name="Normal"/>
      <text:p text:style-name="P226">11.11. Lietuvos Respublikos įstatymų ir kitų teisės aktų nustatytais atvejais išduoda licencijas verstis atitinkama ūkine komercine veikla: sprogmenų gamyba, prekyba sprogmenimis, sprogmenų naudojimu, ginklų, A kategorijos ginklų priedėlių, šaudmenų, jų dalių gamyba, ginklų taisymu, ginklų ir šaudmenų perdirbimu, ir vykdo šios veiklos priežiūrą;<text:s/></text:p>
      <text:p text:style-name="P227">Punkto pakeitimai:</text:p>
      <text:p text:style-name="P228"><text:span text:style-name="T229">Nr.<text:s/></text:span><text:a xlink:href="https://www.e-tar.lt/portal/legalAct.html?documentId=TAR.9A474E2B1162" office:target-frame-name="_top" xlink:show="replace"><text:span text:style-name="T230">55</text:span></text:a><text:span text:style-name="T231">, 2011-01-12, Žin., 2011, Nr. 8-339 (2011-01-20), i. k. 11111</text:span><text:span text:style-name="T232">00NUTA00000055</text:span></text:p>
      <text:p text:style-name="Normal"/>
      <text:p text:style-name="P233"><text:span text:style-name="T234">11.12</text:span><text:span text:style-name="T235">. teisės aktų nustatyta tvarka renka informaciją apie šaunamųjų ginklų, šaudmenų ir sprogmenų apyvartą Lietuvos Respublikoje, teikia šią informaciją suinteresuotoms institucijoms arba tarptautinėms organizacijoms;</text:span></text:p>
      <text:p text:style-name="P236"><text:span text:style-name="T237">11.13</text:span><text:span text:style-name="T238">. nagrin</text:span><text:span text:style-name="T239">ėja juridinių ir fizinių asmenų prašymus, pranešimus, skundus ir pasiūlymus, susijusius su Ginklų fondo veikla;</text:span></text:p>
      <text:p text:style-name="P240">11.14. pagal kompetenciją rengia ar dalyvauja rengiant teisės aktų (išskyrus įstatymų ir Lietuvos Respublikos Seimo nutarimų) projektus;<text:s/></text:p>
      <text:p text:style-name="P241">Papildyta punktu:</text:p>
      <text:p text:style-name="P242"><text:span text:style-name="T243">Nr.<text:s/></text:span><text:a xlink:href="https://www.e-tar.lt/portal/legalAct.html?documentId=TAR.9A474E2B1162" office:target-frame-name="_top" xlink:show="replace"><text:span text:style-name="T244">55</text:span></text:a><text:span text:style-name="T245">, 2011-01-12, Žin., 2011, Nr. 8-339 (2011-01-20), i. k. 1111100NUTA00000055</text:span></text:p>
      <text:p text:style-name="Normal"/>
      <text:p text:style-name="P246"><text:span text:style-name="T247">11.15</text:span><text:span text:style-name="T248">. atlieka kitas Lietuvos Respublikos įstatymų ir kitų teisės aktų<text:s/></text:span><text:span text:style-name="T249">nustatytas funkcijas.</text:span></text:p>
      <text:p text:style-name="P250"/>
      <text:p text:style-name="P251">Punkto numeracijos pakeitimas:</text:p>
      <text:p text:style-name="P252"><text:span text:style-name="T253">Nr.<text:s/></text:span><text:a xlink:href="https://www.e-tar.lt/portal/legalAct.html?documentId=TAR.9A474E2B1162" office:target-frame-name="_top" xlink:show="replace"><text:span text:style-name="T254">55</text:span></text:a><text:span text:style-name="T255">, 2011-01-12, Žin., 2011, Nr. 8-339 (2011-01-20), i. k. 1111100NUTA00000055</text:span></text:p>
      <text:p text:style-name="Normal"/>
      <text:p text:style-name="P256"><text:span text:style-name="T257">III</text:span><text:span text:style-name="T258">.<text:s/></text:span><text:span text:style-name="T259">GINKLŲ FONDO TEISĖS</text:span></text:p>
      <text:p text:style-name="P260"/>
      <text:p text:style-name="P261"><text:span text:style-name="T262">12</text:span><text:span text:style-name="T263">.<text:s/></text:span>Ginklų fondas, siekdamas jam nustatyto veiklos tikslo ir atlikdamas jam pavestas funkcijas, turi teisę<text:span text:style-name="T264">:</text:span></text:p>
      <text:p text:style-name="P265"><text:span text:style-name="T266">12.1</text:span><text:span text:style-name="T267">. teikti vidaus reikalų ministrui pasiūlymus dėl teisės aktų, susijusių su Ginklų fondo veikla ir funkcijomis, tobulinimo;</text:span></text:p>
      <text:p text:style-name="P268"><text:span text:style-name="T269">12.2</text:span><text:span text:style-name="T270">. importu</text:span><text:span text:style-name="T271">oti (įvežti) į Lietuvos Respubliką ir eksportuoti (išvežti) iš jos visų kategorijų ginklus, šaudmenis, ginklų ir šaudmenų dalis, sprogmenis ir specialiąsias priemones;</text:span></text:p>
      <text:p text:style-name="P272"><text:span text:style-name="T273">12.3</text:span><text:span text:style-name="T274">. pasitelkti ministerijų, Vyriausybės įstaigų, kitų valstybės institucijų ir įst</text:span><text:span text:style-name="T275">aigų atstovus, susitarus su jų vadovais, Ginklų fondo sprendžiamoms problemoms nagrinėti.</text:span></text:p>
      <text:p text:style-name="P276">Punkto pakeitimai:</text:p>
      <text:p text:style-name="P277"><text:span text:style-name="T278">Nr.<text:s/></text:span><text:a xlink:href="https://www.e-tar.lt/portal/legalAct.html?documentId=TAR.9A474E2B1162" office:target-frame-name="_top" xlink:show="replace"><text:span text:style-name="T279">55</text:span></text:a><text:span text:style-name="T280">, 2011-01-12, Žin., 2011, Nr. 8-339 (2011-01-20), i. k.<text:s/></text:span><text:span text:style-name="T281">1111100NUTA00000055</text:span></text:p>
      <text:p text:style-name="Normal"/>
      <text:p text:style-name="P282"><text:span text:style-name="T283">13</text:span><text:span text:style-name="T284">. Ginklų fondas turi išimtinę teisę:</text:span></text:p>
      <text:p text:style-name="P285"><text:span text:style-name="T286">13.1</text:span><text:span text:style-name="T287">. aprūpinti valstybės institucijas ir įstaigas (išskyrus Krašto apsaugos ministeriją ir Lietuvos kariuomenę) A kategorijos ginklais, šaudmenimis, jų dalimis, B ir C kategorijų trumpaisia</text:span><text:span text:style-name="T288">is šaunamaisiais ginklais, šaudmenimis, skirtais tik trumpiesiems šaunamiesiems ginklams, ir jų dalimis;</text:span></text:p>
      <text:p text:style-name="P289"><text:span text:style-name="T290">13.2</text:span><text:span text:style-name="T291">. Lietuvos Respublikos teritorijoje prekiauti B ir C kategorijų trumpaisiais šaunamaisiais ginklais, šaudmenimis, skirtais tik trumpiesiems šau</text:span><text:span text:style-name="T292">namiesiems ginklams, ir jų dalimis.</text:span></text:p>
      <text:p text:style-name="P293"><text:span text:style-name="T294">14</text:span><text:span text:style-name="T295">. Ginklų fondas gali turėti ir kitų Lietuvos Respublikos įstatymų ir kitų teisės aktų nustatytų teisių.</text:span></text:p>
      <text:p text:style-name="P296"/>
      <text:p text:style-name="P297"><text:span text:style-name="T298">IV</text:span><text:span text:style-name="T299">.<text:s/></text:span><text:span text:style-name="T300">GINKLŲ FONDO VEIKLOS ORGANIZAVIMAS</text:span></text:p>
      <text:p text:style-name="P301"/>
      <text:p text:style-name="P302">15<text:span text:style-name="T303">. Ginklų fondo veikla organizuojama vadovaujantis Strateginio planavimo metodikoje, patvirtintoje Lietuvos Respublikos Vyriausybės 2002 m. birželio 6 d. nutarimu Nr. 827 (Žin., 2002, Nr.<text:s/></text:span><text:a xlink:href="https://www.e-tar.lt/portal/lt/legalAct/TAR.A6665E0FB4EC" office:target-frame-name="_blank" xlink:show="new"><text:span text:style-name="T304">57-2312</text:span></text:a><text:span text:style-name="T305">; 2010, Nr.<text:s/></text:span><text:a xlink:href="https://www.e-tar.lt/portal/lt/legalAct/TAR.E585462E386D" office:target-frame-name="_blank" xlink:show="new"><text:span text:style-name="T306">102-5279</text:span></text:a><text:span text:style-name="T307">) (toliau – Strateginio planavimo metodika), nurodytais veiklos planavimo dokumentais, kurie rengiami ir tvirtinami pagal šios m</text:span><text:span text:style-name="T308">etodikos reikalavimus. Ginklų fondo veiklos planavimo dokumentai skelbiami Ginklų fondo interneto tinklalapyje. Kaip vykdomi Ginklų fondo veiklos planavimo dokumentai, vertina Vidaus reikalų ministerijos Vidaus audito skyrius.</text:span><text:s/></text:p>
      <text:p text:style-name="P309">Punkto pakeitimai:</text:p>
      <text:p text:style-name="P310"><text:span text:style-name="T311">Nr.<text:s/></text:span><text:a xlink:href="https://www.e-tar.lt/portal/legalAct.html?documentId=TAR.9A474E2B1162" office:target-frame-name="_top" xlink:show="replace"><text:span text:style-name="T312">55</text:span></text:a><text:span text:style-name="T313">, 2011-01-12, Žin., 2011, Nr. 8-339 (2011-01-20), i. k. 1111100NUTA00000055</text:span></text:p>
      <text:p text:style-name="Normal"/>
      <text:p text:style-name="P314">15<text:span text:style-name="T315">1</text:span>. Ginklų fondo administracijos padalinių veiklą ir vidaus tvarką reglamentuoja Ginklų fondo direktoriaus tvirtinamas Ginklų fondo<text:s/><text:span text:style-name="T316">darbo reglamentas,<text:s/></text:span>vidaus tvarkos taisyklės, administracijos padalinių nuostatai, valstybės tarnautojų ir darbuotojų, dirbančių pagal darbo sutartis, pareigybių aprašymai.<text:s/></text:p>
      <text:p text:style-name="P317">Papildyta punktu:</text:p>
      <text:p text:style-name="P318"><text:span text:style-name="T319">Nr.<text:s/></text:span><text:a xlink:href="https://www.e-tar.lt/portal/legalAct.html?documentId=TAR.9A474E2B1162" office:target-frame-name="_top" xlink:show="replace"><text:span text:style-name="T320">55</text:span></text:a><text:span text:style-name="T321">, 2011-01-12, Žin., 2011, Nr. 8-339 (2011-01-20), i. k. 1111100NUTA00000055</text:span></text:p>
      <text:p text:style-name="Normal"/>
      <text:p text:style-name="P322">15<text:span text:style-name="T323">2</text:span>. Ginklų fondo administracijos struktūrą tvirtina vidaus reikalų ministras Ginklų fondo direktoriaus teikimu.<text:s/></text:p>
      <text:p text:style-name="P324">Papildyta punktu:</text:p>
      <text:p text:style-name="P325"><text:span text:style-name="T326">Nr.<text:s/></text:span><text:a xlink:href="https://www.e-tar.lt/portal/legalAct.html?documentId=TAR.9A474E2B1162" office:target-frame-name="_top" xlink:show="replace"><text:span text:style-name="T327">55</text:span></text:a><text:span text:style-name="T328">, 2011-01-12, Žin., 2011, Nr. 8-339 (2011-01-20), i. k. 1111100NUTA00000055</text:span></text:p>
      <text:p text:style-name="Normal"/>
      <text:p text:style-name="P329">16. Ginklų fondui vadovauja direktorius, kurį Lietuvos Respublikos įstatymų nustatyta tvarka priima į pareigas ir atleidžia iš pareigų vidaus reikalų ministras. Direktorius tiesiogiai pavaldus ir atskaitingas vidaus reikalų ministrui. Vidaus reikalų ministras direktorių skatina, o prireikus skiria jam tarnybines nuobaudas ir<text:s/>pašalpas Lietuvos Respublikos valstybės tarnybos įstatymo (Žin., 1999, Nr.<text:s/><text:a xlink:href="https://www.e-tar.lt/portal/lt/legalAct/TAR.D3ED3792F52B" office:target-frame-name="_blank" xlink:show="new"><text:span text:style-name="T330">66-2130</text:span></text:a>; 2002, Nr.<text:s/><text:a xlink:href="https://www.e-tar.lt/portal/lt/legalAct/TAR.5603BD9D8D74" office:target-frame-name="_blank" xlink:show="new"><text:span text:style-name="T331">45-1708</text:span></text:a>) nustatyta tvarka. Ginklų fondo direktorius gali turėti pavaduotoją, kurį jis priima į pareigas ir atleidžia iš pareigų Lietuvos Respublikos valstybės tarnybos įstatymo nustatyta tvarka.<text:s/></text:p>
      <text:p text:style-name="P332">Punkto pakeitimai:</text:p>
      <text:p text:style-name="P333"><text:span text:style-name="T334">Nr.<text:s/></text:span><text:a xlink:href="https://www.e-tar.lt/portal/legalAct.html?documentId=TAR.9A474E2B1162" office:target-frame-name="_top" xlink:show="replace"><text:span text:style-name="T335">55</text:span></text:a><text:span text:style-name="T336">, 2011-01-12, Žin., 2011, Nr. 8-339 (2011-01-20), i. k. 1111100NUTA00000055</text:span></text:p>
      <text:p text:style-name="Normal"/>
      <text:p text:style-name="P337"><text:span text:style-name="T338">17</text:span><text:span text:style-name="T339">. Ginklų fondo direktorius:</text:span></text:p>
      <text:p text:style-name="P340"><text:span text:style-name="T341">17.1</text:span><text:span text:style-name="T342">. atsako<text:s/></text:span><text:span text:style-name="T343">už Ginklų fondo veiklos organizavimą ir Ginklų fondui pavestų uždavinių įgyvendinimą;</text:span></text:p>
      <text:p text:style-name="P344"><text:span text:style-name="T345">17.2</text:span><text:span text:style-name="T346">. užtikrina, kad būtų laikomasi įstatymų, Lietuvos Respublikos tarptautinių sutarčių, vykdomi Lietuvos Respublikos Seimo nutarimai, Respublikos Prezidento dekreta</text:span><text:span text:style-name="T347">i, Lietuvos Respublikos Vyriausybės nutarimai, Ministro Pirmininko potvarkiai ir kiti teisės aktai;</text:span></text:p>
      <text:p text:style-name="P348"><text:span text:style-name="T349">17.3</text:span><text:span text:style-name="T350">. vykdo Lietuvos Respublikos Vyriausybės, Ministro Pirmininko, vidaus reikalų ministro pavedimus;</text:span></text:p>
      <text:p text:style-name="P351"><text:span text:style-name="T352">17.4</text:span><text:span text:style-name="T353">. leidžia įsakymus, įsakymais patvirtintus</text:span><text:span text:style-name="T354"><text:s/>kitus teisės aktus, tikrina, kaip jie vykdomi;</text:span></text:p>
      <text:p text:style-name="P355"><text:span text:style-name="T356">17.5</text:span><text:span text:style-name="T357">. teikia vidaus reikalų ministrui Ginklų fondo veiklos ataskaitas ir jo reikalavimu atsiskaito už savo veiklą;</text:span></text:p>
      <text:p text:style-name="P358"><text:span text:style-name="T359">17.6</text:span><text:span text:style-name="T360">. teikia vidaus reikalų ministrui tvirtinti Ginklų fondo administracijos struktūr</text:span><text:span text:style-name="T361">ą ir pareigybių sąrašą;</text:span></text:p>
      <text:p text:style-name="P362"><text:span text:style-name="T363">17.7</text:span><text:span text:style-name="T364">. tvirtina Ginklų fondo administracijos padalinių nuostatus, valstybės tarnautojų ir darbuotojų, dirbančių pagal darbo sutartis, pareigybių aprašymus;</text:span></text:p>
      <text:p text:style-name="P365">17.8. įstatymų ir kitų teisės aktų nustatyta tvarka priima į pareigas<text:s/>ir atleidžia iš pareigų Ginklų fondo valstybės tarnautojus ir darbuotojus, dirbančius pagal darbo sutartis, skiria jiems tarnybines ar drausmines nuobaudas ir pašalpas, juos skatina;<text:s/></text:p>
      <text:p text:style-name="P366">Punkto pakeitimai:</text:p>
      <text:p text:style-name="P367"><text:span text:style-name="T368">Nr.<text:s/></text:span><text:a xlink:href="https://www.e-tar.lt/portal/legalAct.html?documentId=TAR.9A474E2B1162" office:target-frame-name="_top" xlink:show="replace"><text:span text:style-name="T369">55</text:span></text:a><text:span text:style-name="T370">, 2011-01-12, Žin., 2011, Nr. 8-339 (2011-01-20), i. k. 1111100NUTA00000055</text:span></text:p>
      <text:p text:style-name="Normal"/>
      <text:p text:style-name="P371"><text:span text:style-name="T372">17.9</text:span><text:span text:style-name="T373">. įstatymų nustatyta tvarka pasirašo (tvirtina) sutartis (susitarimus), sudaromas (sudaro</text:span><text:span text:style-name="T374">mus) pagal Ginklų fondo kompetenciją, organizuoja jų vykdymą;</text:span></text:p>
      <text:p text:style-name="P375"><text:span text:style-name="T376">17.10</text:span><text:span text:style-name="T377">. atlieka kitas teisės aktų jam pavestas funkcijas.</text:span></text:p>
      <text:p text:style-name="P378"><text:span text:style-name="T379">18</text:span><text:span text:style-name="T380">. Direktoriaus laikinai nesant, jį pavaduoja direktoriaus pavaduotojas. Direktoriaus pavaduotojas atlieka šias funkcijas:</text:span></text:p>
      <text:p text:style-name="P381"><text:span text:style-name="T382">18.</text:span><text:span text:style-name="T383">1</text:span><text:span text:style-name="T384">. Ginklų fondo direktoriaus pavedimu atstovauja Ginklų fondui tarpžinybiniuose ar tarptautiniuose renginiuose (pasitarimuose, susitikimuose, seminaruose, konferencijose ir panašiai);</text:span></text:p>
      <text:p text:style-name="P385"><text:span text:style-name="T386">18.2</text:span><text:span text:style-name="T387">. Ginklų fondo direktoriaus pavedimu atstovauja Ginklų fondui<text:s/></text:span><text:span text:style-name="T388">valstybės institucijose ir įstaigose, kitose organizacijose, kai nagrinėjami Ginklų fondo kompetencijai priskirti klausimai;</text:span></text:p>
      <text:p text:style-name="P389"><text:span text:style-name="T390">18.3</text:span><text:span text:style-name="T391">. analizuoja iš Europos Sąjungos institucijų gaunamus dokumentus, susijusius su Ginklų fondo veikla, rengia apibendrinimus,</text:span><text:span text:style-name="T392"><text:s/>pristatymus, kitą su tuo susijusią informaciją ir teikia ją direktoriui;</text:span></text:p>
      <text:p text:style-name="P393"><text:span text:style-name="T394">18.4</text:span><text:span text:style-name="T395">. atstovauja Lietuvos Respublikos pozicijai Europos Sąjungos institucijų susitikimuose ir kituose susitikimuose, kuriuose aptariamos valstybių narių pozicijos;</text:span></text:p>
      <text:p text:style-name="P396"><text:span text:style-name="T397">18.5</text:span><text:span text:style-name="T398">. teik</text:span><text:span text:style-name="T399">ia direktoriui pasiūlymus dėl ginkluotės gamybos Lietuvos Respublikoje ar jos įsigijimo užsienyje tikslingumo, direktoriaus pavedimu dalyvauja komisijų veikloje vertinant Lietuvos ir užsienio tiekėjų teikiamus pasiūlymus dėl ginkluotės tiekimo ar gamybos,<text:s/></text:span><text:span text:style-name="T400">teikia dėl jų savo išvadas;</text:span></text:p>
      <text:p text:style-name="P401"><text:span text:style-name="T402">18.6</text:span><text:span text:style-name="T403">. nagrinėja valstybės institucijų, juridinių ir fizinių asmenų raštus (prašymus, pranešimus, skundus, pasiūlymus, teisės aktų projektus ir kitus), susijusius su Ginklų fondo veikla ir priskirtus jo kompetencijai, teikia<text:s/></text:span><text:span text:style-name="T404">dėl jų savo išvadas ir pasiūlymus, rengia atsakymus į juos;</text:span></text:p>
      <text:p text:style-name="P405">18.7. kontroliuoja Ginklų fondo veiklos planavimo dokumentų, ginkluotės pirkimo ir gamybos programų rengimą, pagal kompetenciją organizuoja jų įgyvendinimą.<text:s/></text:p>
      <text:p text:style-name="P406">Punkto pakeitimai:</text:p>
      <text:p text:style-name="P407"><text:span text:style-name="T408">Nr.<text:s/></text:span><text:a xlink:href="https://www.e-tar.lt/portal/legalAct.html?documentId=TAR.9A474E2B1162" office:target-frame-name="_top" xlink:show="replace"><text:span text:style-name="T409">55</text:span></text:a><text:span text:style-name="T410">, 2011-01-12, Žin., 2011, Nr. 8-339 (2011-01-20), i. k. 1111100NUTA00000055</text:span></text:p>
      <text:p text:style-name="Normal"/>
      <text:p text:style-name="P411">18.8. teikia Ginklų fondo direktoriui pasiūlymus dėl Ginklų fondo darbo tobulinimo,<text:span text:style-name="T412"><text:s/></text:span>administracijos padalinių nuostatų ar valstybės tarnautojų ir darbuotojų, dirbančių pagal darbo sutartis, pareigybių aprašymų keitimo ar papildymo, valstybės tarnautojų ir darbuotojų, dirbančių pagal darbo sutartis, priėmimo ar atleidimo, jų vertinimo, drausminių nuobaudų, pašalpų ir skatinimų jiems skyrimo, priedų ar priemokų mokėjimo, kvalifikacijos tobulinimo ir kitais klausimais.<text:s/></text:p>
      <text:p text:style-name="P413">Punkto pakeitimai:</text:p>
      <text:p text:style-name="P414"><text:span text:style-name="T415">Nr.<text:s/></text:span><text:a xlink:href="https://www.e-tar.lt/portal/legalAct.html?documentId=TAR.9A474E2B1162" office:target-frame-name="_top" xlink:show="replace"><text:span text:style-name="T416">55</text:span></text:a><text:span text:style-name="T417">, 2011-01-12,<text:s/></text:span><text:span text:style-name="T418">Žin., 2011, Nr. 8-339 (2011-01-20), i. k. 1111100NUTA00000055</text:span></text:p>
      <text:p text:style-name="Normal"/>
      <text:p text:style-name="P419">18.9. kontroliuoja Ginklų fondo direktoriaus pavedimu nurodytų Ginklų fondo administracijos padalinių veiklą, teikia direktoriui pasiūlymus dėl šių padalinių veiklos ir darbo organizavimo tobulinimo.<text:s/></text:p>
      <text:p text:style-name="P420">Punkto pakeitimai:</text:p>
      <text:p text:style-name="P421"><text:span text:style-name="T422">Nr.<text:s/></text:span><text:a xlink:href="https://www.e-tar.lt/portal/legalAct.html?documentId=TAR.9A474E2B1162" office:target-frame-name="_top" xlink:show="replace"><text:span text:style-name="T423">55</text:span></text:a><text:span text:style-name="T424">, 2011-01-12, Žin., 2011, Nr. 8-339 (2011-01-20), i. k. 1111100NUTA00000055</text:span></text:p>
      <text:p text:style-name="Normal"/>
      <text:p text:style-name="P425"><text:span text:style-name="T426">18.10</text:span><text:span text:style-name="T427">. pavaduoja laikinai nesantį Ginklų fondo direktori</text:span><text:span text:style-name="T428">ų (jo atostogų, komandiruočių, ligos metu ir panašiai);</text:span></text:p>
      <text:p text:style-name="P429"><text:span text:style-name="T430">18.11</text:span><text:span text:style-name="T431">. atsiskaito Ginklų fondo direktoriui už savo veiklą pagal jam pavestas funkcijas;<text:s/></text:span></text:p>
      <text:p text:style-name="P432"><text:span text:style-name="T433">18.12</text:span><text:span text:style-name="T434">. vykdo kitus Ginklų fondo direktoriaus pavedimus.</text:span></text:p>
      <text:p text:style-name="P435"><text:span text:style-name="T436">19</text:span><text:span text:style-name="T437">. Ginklų fondo personalą sudaro valstyb</text:span><text:span text:style-name="T438">ės tarnautojai ir darbuotojai, dirbantys pagal darbo sutartis.</text:span></text:p>
      <text:p text:style-name="P439"><text:span text:style-name="T440">20</text:span><text:span text:style-name="T441">. Ginklų fondo valstybės tarnautojų statusą, darbo apmokėjimo sąlygas ir socialines garantijas nustato Lietuvos Respublikos valstybės tarnybos įstatymas ir kiti teisės aktai. Darbuotojų,<text:s/></text:span><text:span text:style-name="T442">dirbančių pagal darbo sutartis, statusą, darbo apmokėjimo sąlygas ir socialines garantijas nustato Lietuvos Respublikos darbo kodeksas (Žin., 2002, Nr.<text:s/></text:span><text:a xlink:href="https://www.e-tar.lt/portal/lt/legalAct/TAR.31185A622C9F" office:target-frame-name="_blank" xlink:show="new"><text:span text:style-name="T443">64-2569</text:span></text:a><text:span text:style-name="T444">) ir kiti te</text:span><text:span text:style-name="T445">isės aktai.</text:span></text:p>
      <text:p text:style-name="P446"/>
      <text:p text:style-name="P447"><text:span text:style-name="T448">V</text:span><text:span text:style-name="T449">.<text:s/></text:span><text:span text:style-name="T450">GINKLŲ FONDO VIDAUS ADMINISTRAVIMO KONTROLĖ</text:span></text:p>
      <text:p text:style-name="P451"/>
      <text:p text:style-name="P452"><text:span text:style-name="T453">21</text:span><text:span text:style-name="T454">. Ginklų fondo valstybinį (finansinį ir veiklos) auditą teisės aktų nustatyta tvarka vykdo Lietuvos Respublikos valstybės kontrolė.</text:span></text:p>
      <text:p text:style-name="P455">22. Ginklų fondo veiklos planavimo dokumentų įgyvendinimo kontrolę atlieka Strateginio planavimo metodikoje nurodyti subjektai.<text:s/></text:p>
      <text:p text:style-name="P456">Punkto pakeitimai:</text:p>
      <text:p text:style-name="P457"><text:span text:style-name="T458">Nr.<text:s/></text:span><text:a xlink:href="https://www.e-tar.lt/portal/legalAct.html?documentId=TAR.9A474E2B1162" office:target-frame-name="_top" xlink:show="replace"><text:span text:style-name="T459">55</text:span></text:a><text:span text:style-name="T460">, 2011-01-12, Žin., 20</text:span><text:span text:style-name="T461">11, Nr. 8-339 (2011-01-20), i. k. 1111100NUTA00000055</text:span></text:p>
      <text:p text:style-name="Normal"/>
      <text:p text:style-name="P462"><text:span text:style-name="T463">23</text:span><text:span text:style-name="T464">. Ginklų fondo vidaus auditą atlieka Vidaus reikalų ministerijos Vidaus audito skyrius teisės aktų nustatyta tvarka.</text:span></text:p>
      <text:p text:style-name="P465"><text:span text:style-name="T466">24</text:span><text:span text:style-name="T467">. Ginklų fondo finansinės veiklos kontrolę pagal Finansų kontrolės taisy</text:span><text:span text:style-name="T468">kles, patvirtintas Ginklų fondo direktoriaus 2006 m. lapkričio 15 d. įsakymu Nr. 1A-112, atlieka Ginklų fondo direktoriaus įgalioti asmenys.</text:span></text:p>
      <text:p text:style-name="P469"/>
      <text:p text:style-name="P470"><text:span text:style-name="T471">VI</text:span><text:span text:style-name="T472">.<text:s/></text:span><text:span text:style-name="T473">BAIGIAMOSIOS NUOSTATOS</text:span></text:p>
      <text:p text:style-name="P474"/>
      <text:p text:style-name="P475"><text:span text:style-name="T476">25</text:span><text:span text:style-name="T477">. Ginklų fondas reorganizuojamas, pertvarkomas ir likviduojamas Lietuvos<text:s/></text:span><text:span text:style-name="T478">Respublikos įstatymų ir kitų teisės aktų nustatyta tvarka.</text:span></text:p>
      <text:p text:style-name="P479"/>
      <text:p text:style-name="P480"><text:span text:style-name="T481">_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9A474E2B1162" office:target-frame-name="_top" xlink:show="replace"><text:span text:style-name="T493">55</text:span></text:a><text:span text:style-name="T494">, 2011-01-12, Žin.,<text:s/></text:span><text:span text:style-name="T495">2011, Nr. 8-339 (2011-01-20), i. k. 1111100NUTA00000055</text:span></text:p>
      <text:p text:style-name="P496"><text:span text:style-name="T497">Dėl Lietuvos Respublikos Vyriausybės 2010 m. birželio 21 d. nutarimo Nr. 826 "Dėl Lietuvos Respublikos ginklų fondo prie Lietuvos Respublikos vidaus reikalų ministerijos nuostatų patvirtinimo" pakeiti</text:span><text:span text:style-name="T498">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9-06T05:56:00Z</meta:creation-date>
    <dc:date>2016-09-06T05:56:00Z</dc:date>
    <meta:template xlink:href="Normal.dotm" xlink:type="simple"/>
    <meta:editing-cycles>2</meta:editing-cycles>
    <meta:editing-duration>PT0S</meta:editing-duration>
    <meta:document-statistic meta:page-count="7" meta:paragraph-count="351" meta:word-count="2792" meta:character-count="22489" meta:row-count="572" meta:non-whitespace-character-count="20048"/>
  </office:meta>
</office:document-meta>
</file>