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indent="3.543in"/>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92" style:parent-style-name="Normal" style:family="paragraph">
      <style:paragraph-properties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ableColumn96" style:family="table-column">
      <style:table-column-properties style:column-width="0.8145in"/>
    </style:style>
    <style:style style:name="TableColumn97" style:family="table-column">
      <style:table-column-properties style:column-width="1.2097in"/>
    </style:style>
    <style:style style:name="TableColumn98" style:family="table-column">
      <style:table-column-properties style:column-width="1.2486in"/>
    </style:style>
    <style:style style:name="TableColumn99" style:family="table-column">
      <style:table-column-properties style:column-width="0.9569in"/>
    </style:style>
    <style:style style:name="TableColumn100" style:family="table-column">
      <style:table-column-properties style:column-width="1.2326in"/>
    </style:style>
    <style:style style:name="TableColumn101" style:family="table-column">
      <style:table-column-properties style:column-width="1.2298in"/>
    </style:style>
    <style:style style:name="Table95" style:family="table">
      <style:table-properties style:width="6.6923in" fo:margin-left="0in" table:align="left"/>
    </style:style>
    <style:style style:name="TableRow102" style:family="table-row">
      <style:table-row-properties/>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TableCell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language-asian="lt" style:country-asian="LT"/>
    </style:style>
    <style:style style:name="TableRow110" style:family="table-row">
      <style:table-row-properties/>
    </style:style>
    <style:style style:name="P111" style:parent-style-name="Normal" style:family="paragraph">
      <style:paragraph-properties fo:text-align="justify"/>
      <style:text-properties fo:font-size="10pt" style:font-size-asian="10pt"/>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fo:font-size="10pt" style:font-size-asian="10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fo:font-size="10pt" style:font-size-asian="10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fo:font-size="10pt" style:font-size-asian="10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fo:font-size="10pt" style:font-size-asian="10pt" style:font-size-complex="12pt"/>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Normal" style:family="paragraph">
      <style:text-properties fo:color="#000000" fo:font-size="10pt" style:font-size-asian="10pt" style:font-size-complex="12p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10pt" style:font-size-asian="10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0pt" style:font-size-asian="10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0pt" style:font-size-asian="10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fo:font-size="10pt" style:font-size-asian="10pt" style:font-size-complex="12pt"/>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text-properties fo:color="#000000" fo:font-size="10pt" style:font-size-asian="10pt" style:font-size-complex="12pt"/>
    </style:style>
    <style:style style:name="TableRow147" style:family="table-row">
      <style:table-row-properties/>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10pt" style:font-size-asian="10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0pt" style:font-size-asian="10pt" style:font-size-complex="12pt"/>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text-properties fo:color="#000000" fo:font-size="10pt" style:font-size-asian="10pt" style:font-size-complex="12pt"/>
    </style:style>
    <style:style style:name="TableRow160" style:family="table-row">
      <style:table-row-properties/>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top="0.0069in solid #000000"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top="0.0069in solid #000000" fo:border-left="none" fo:border-bottom="0.0069in solid #000000" fo:border-right="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top="0.0069in solid #000000"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font-style="italic" style:font-style-asian="italic"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fo:color="#000000"/>
    </style:style>
    <style:style style:name="T349" style:parent-style-name="DefaultParagraphFont" style:family="text">
      <style:text-properties fo:font-style="italic" style:font-style-asian="italic" fo:color="#000000" style:text-position="sub 66.6%"/>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font-style="italic" style:font-style-asian="italic" fo:color="#000000" style:text-position="sub 66.6%"/>
    </style:style>
    <style:style style:name="T352" style:parent-style-name="DefaultParagraphFont" style:family="text">
      <style:text-properties fo:font-style="italic" style:font-style-asian="italic"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ableColumn400" style:family="table-column">
      <style:table-column-properties style:column-width="2.7944in"/>
    </style:style>
    <style:style style:name="TableColumn401" style:family="table-column">
      <style:table-column-properties style:column-width="2.0909in"/>
    </style:style>
    <style:style style:name="TableColumn402" style:family="table-column">
      <style:table-column-properties style:column-width="1.8069in"/>
    </style:style>
    <style:style style:name="Table399" style:family="table">
      <style:table-properties style:width="6.6923in" fo:margin-left="0in" table:align="left"/>
    </style:style>
    <style:style style:name="TableRow403" style:family="table-row">
      <style:table-row-properties/>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Row408" style:family="table-row">
      <style:table-row-properties/>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min-row-height="0.1361in"/>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P491" style:parent-style-name="Normal" style:family="paragraph">
      <style:paragraph-properties fo:text-indent="0.4923in">
        <style:tab-stops>
          <style:tab-stop style:type="left" style:position="3.0312in"/>
          <style:tab-stop style:type="left" style:position="5.0784in"/>
        </style:tab-stops>
      </style:paragraph-properties>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ab-stops>
          <style:tab-stop style:type="left" style:position="2.1652in"/>
        </style:tab-stops>
      </style:paragraph-properties>
      <style:text-properties fo:color="#000000"/>
    </style:style>
    <style:style style:name="P499" style:parent-style-name="Normal" style:family="paragraph">
      <style:paragraph-properties fo:text-align="justify" fo:text-indent="0.4923in">
        <style:tab-stops>
          <style:tab-stop style:type="left" style:position="2.1652in"/>
        </style:tab-stops>
      </style:paragraph-properties>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P533" style:parent-style-name="Normal" style:family="paragraph">
      <style:paragraph-properties fo:break-before="page" fo:text-indent="3.543in"/>
    </style:style>
    <style:style style:name="P534" style:parent-style-name="Normal" style:family="paragraph">
      <style:paragraph-properties fo:text-indent="3.543in"/>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539" style:parent-style-name="Normal" style:family="paragraph">
      <style:paragraph-properties fo:text-align="center" fo:text-indent="0.4923in">
        <style:tab-stops>
          <style:tab-stop style:type="center" style:position="4.0972in"/>
        </style:tab-stops>
      </style:paragraph-properties>
      <style:text-properties fo:font-weight="bold" style:font-weight-asian="bold" fo:color="#000000"/>
    </style:style>
    <style:style style:name="P540"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indent="0.4923in">
        <style:tab-stops>
          <style:tab-stop style:type="left" style:position="0.6694in"/>
          <style:tab-stop style:type="left" style:position="1.575in"/>
          <style:tab-stop style:type="left" style:position="2.3229in"/>
          <style:tab-stop style:type="left" style:position="2.8743in"/>
          <style:tab-stop style:type="left" style:position="3.6222in"/>
          <style:tab-stop style:type="left" style:position="4.3701in"/>
          <style:tab-stop style:type="left" style:position="5.2756in"/>
          <style:tab-stop style:type="left" style:position="6.0631in"/>
        </style:tab-stops>
      </style:paragraph-properties>
      <style:text-properties fo:color="#000000"/>
    </style:style>
    <style:style style:name="TableColumn545" style:family="table-column">
      <style:table-column-properties style:column-width="0.7062in"/>
    </style:style>
    <style:style style:name="TableColumn546" style:family="table-column">
      <style:table-column-properties style:column-width="0.9659in"/>
    </style:style>
    <style:style style:name="TableColumn547" style:family="table-column">
      <style:table-column-properties style:column-width="0.8506in"/>
    </style:style>
    <style:style style:name="TableColumn548" style:family="table-column">
      <style:table-column-properties style:column-width="0.6937in"/>
    </style:style>
    <style:style style:name="TableColumn549" style:family="table-column">
      <style:table-column-properties style:column-width="0.9013in"/>
    </style:style>
    <style:style style:name="TableColumn550" style:family="table-column">
      <style:table-column-properties style:column-width="0.7131in"/>
    </style:style>
    <style:style style:name="TableColumn551" style:family="table-column">
      <style:table-column-properties style:column-width="0.8506in"/>
    </style:style>
    <style:style style:name="TableColumn552" style:family="table-column">
      <style:table-column-properties style:column-width="0.5208in"/>
    </style:style>
    <style:style style:name="TableColumn553" style:family="table-column">
      <style:table-column-properties style:column-width="0.4895in"/>
    </style:style>
    <style:style style:name="Table544" style:family="table">
      <style:table-properties style:width="6.6923in" fo:margin-left="0in" table:align="left"/>
    </style:style>
    <style:style style:name="TableRow554" style:family="table-row">
      <style:table-row-properties/>
    </style:style>
    <style:style style:name="TableCell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Row571" style:family="table-row">
      <style:table-row-properties/>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ab-stops>
          <style:tab-stop style:type="left" style:position="3.4166in"/>
          <style:tab-stop style:type="right" style:leader-style="solid" style:leader-text="_" style:position="6.0833in"/>
        </style:tab-stops>
      </style:paragraph-properties>
      <style:text-properties fo:color="#000000"/>
    </style:style>
    <style:style style:name="P626" style:parent-style-name="Normal" style:family="paragraph">
      <style:paragraph-properties fo:text-align="justify" fo:text-indent="0.4923in">
        <style:tab-stops>
          <style:tab-stop style:type="center" style:position="4.75in"/>
        </style:tab-stops>
      </style:paragraph-properties>
      <style:text-properties fo:color="#000000"/>
    </style:style>
    <style:style style:name="P627" style:parent-style-name="Normal" style:family="paragraph">
      <style:paragraph-properties fo:text-align="justify" fo:text-indent="0.4923in">
        <style:tab-stops>
          <style:tab-stop style:type="center" style:position="2.25in"/>
        </style:tab-stops>
      </style:paragraph-properties>
      <style:text-properties fo:color="#000000"/>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P630" style:parent-style-name="Normal" style:family="paragraph">
      <style:paragraph-properties fo:break-before="page" fo:text-indent="3.543in"/>
    </style:style>
    <style:style style:name="P631" style:parent-style-name="Normal" style:family="paragraph">
      <style:paragraph-properties fo:text-indent="3.543in"/>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style:tab-stops>
          <style:tab-stop style:type="right" style:leader-style="solid" style:leader-text="_" style:position="5.5in"/>
        </style:tab-stops>
      </style:paragraph-properties>
      <style:text-properties fo:font-weight="bold" style:font-weight-asian="bold" fo:color="#000000"/>
    </style:style>
    <style:style style:name="P635" style:parent-style-name="Normal" style:family="paragraph">
      <style:paragraph-properties fo:text-align="center"/>
      <style:text-properties fo:font-weight="bold" style:font-weight-asian="bold" fo:color="#000000"/>
    </style:style>
    <style:style style:name="P636" style:parent-style-name="Normal" style:family="paragraph">
      <style:paragraph-properties fo:text-align="center"/>
      <style:text-properties fo:font-weight="bold" style:font-weight-asian="bold" fo:color="#000000"/>
    </style:style>
    <style:style style:name="P637" style:parent-style-name="Normal" style:family="paragraph">
      <style:paragraph-properties fo:text-align="center"/>
      <style:text-properties fo:font-weight="bold" style:font-weight-asian="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indent="0.4923in">
        <style:tab-stops>
          <style:tab-stop style:type="left" style:position="1.4958in"/>
          <style:tab-stop style:type="left" style:position="2.2437in"/>
          <style:tab-stop style:type="left" style:position="3.3465in"/>
          <style:tab-stop style:type="left" style:position="4.5277in"/>
          <style:tab-stop style:type="left" style:position="6.0631in"/>
        </style:tab-stops>
      </style:paragraph-properties>
      <style:text-properties fo:color="#000000"/>
    </style:style>
    <style:style style:name="TableColumn642" style:family="table-column">
      <style:table-column-properties style:column-width="0.9902in"/>
    </style:style>
    <style:style style:name="TableColumn643" style:family="table-column">
      <style:table-column-properties style:column-width="0.9756in"/>
    </style:style>
    <style:style style:name="TableColumn644" style:family="table-column">
      <style:table-column-properties style:column-width="1.9208in"/>
    </style:style>
    <style:style style:name="TableColumn645" style:family="table-column">
      <style:table-column-properties style:column-width="1.0173in"/>
    </style:style>
    <style:style style:name="TableColumn646" style:family="table-column">
      <style:table-column-properties style:column-width="1.0694in"/>
    </style:style>
    <style:style style:name="TableColumn647" style:family="table-column">
      <style:table-column-properties style:column-width="0.7187in"/>
    </style:style>
    <style:style style:name="Table641" style:family="table">
      <style:table-properties style:width="6.6923in" fo:margin-left="0in" table:align="left"/>
    </style:style>
    <style:style style:name="TableRow648" style:family="table-row">
      <style:table-row-propertie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Row659" style:family="table-row">
      <style:table-row-properties/>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P697" style:parent-style-name="Normal" style:family="paragraph">
      <style:paragraph-properties fo:text-align="justify">
        <style:tab-stops>
          <style:tab-stop style:type="left" style:position="1.15in"/>
          <style:tab-stop style:type="left" style:leader-style="solid" style:leader-text="_" style:position="2.2833in"/>
          <style:tab-stop style:type="left" style:position="2.5333in"/>
          <style:tab-stop style:type="right" style:leader-style="solid" style:leader-text="_" style:position="4.0333in"/>
        </style:tab-stops>
      </style:paragraph-properties>
      <style:text-properties fo:color="#000000"/>
    </style:style>
    <style:style style:name="P698" style:parent-style-name="Normal" style:family="paragraph">
      <style:paragraph-properties fo:text-align="justify">
        <style:tab-stops>
          <style:tab-stop style:type="left" style:position="1.15in"/>
          <style:tab-stop style:type="left" style:leader-style="solid" style:leader-text="_" style:position="2.2833in"/>
          <style:tab-stop style:type="left" style:position="2.5333in"/>
          <style:tab-stop style:type="right" style:leader-style="solid" style:leader-text="_" style:position="4.0333in"/>
        </style:tab-stops>
      </style:paragraph-properties>
      <style:text-properties fo:color="#000000"/>
    </style:style>
    <style:style style:name="P699" style:parent-style-name="Normal" style:family="paragraph">
      <style:paragraph-properties fo:text-align="justify" fo:text-indent="0.4923in">
        <style:tab-stops>
          <style:tab-stop style:type="center" style:position="1.65in"/>
          <style:tab-stop style:type="center" style:position="3.2833in"/>
        </style:tab-stops>
      </style:paragraph-properties>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ab-stops>
          <style:tab-stop style:type="center" style:position="2.2916in"/>
        </style:tab-stops>
      </style:paragraph-properties>
      <style:text-properties fo:color="#000000"/>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P704" style:parent-style-name="Normal" style:family="paragraph">
      <style:paragraph-properties fo:break-before="page" fo:text-indent="3.543in"/>
    </style:style>
    <style:style style:name="P705" style:parent-style-name="Normal" style:family="paragraph">
      <style:paragraph-properties fo:text-indent="3.543in"/>
    </style:style>
    <style:style style:name="T706" style:parent-style-name="DefaultParagraphFont" style:family="text">
      <style:text-properties fo:text-transform="uppercase"/>
    </style:style>
    <style:style style:name="T707" style:parent-style-name="DefaultParagraphFont" style:family="text">
      <style:text-properties fo:text-transform="uppercase"/>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style:tab-stops>
          <style:tab-stop style:type="right" style:leader-style="solid" style:leader-text="_" style:position="4.9166in"/>
        </style:tab-stops>
      </style:paragraph-properties>
      <style:text-properties fo:font-weight="bold" style:font-weight-asian="bold" fo:color="#000000"/>
    </style:style>
    <style:style style:name="P710" style:parent-style-name="Normal" style:family="paragraph">
      <style:paragraph-properties fo:text-align="center"/>
      <style:text-properties fo:font-weight="bold" style:font-weight-asian="bold" fo:color="#000000"/>
    </style:style>
    <style:style style:name="P711" style:parent-style-name="Normal" style:family="paragraph">
      <style:paragraph-properties fo:text-align="center"/>
      <style:text-properties fo:font-weight="bold" style:font-weight-asian="bold" fo:color="#000000"/>
    </style:style>
    <style:style style:name="P712" style:parent-style-name="Normal" style:family="paragraph">
      <style:paragraph-properties fo:text-align="center"/>
      <style:text-properties fo:font-weight="bold" style:font-weight-asian="bold" fo:color="#000000"/>
    </style:style>
    <style:style style:name="P713" style:parent-style-name="Normal" style:family="paragraph">
      <style:paragraph-properties fo:text-align="center"/>
      <style:text-properties fo:font-weight="bold" style:font-weight-asian="bold"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ableColumn718" style:family="table-column">
      <style:table-column-properties style:column-width="1.327in"/>
    </style:style>
    <style:style style:name="TableColumn719" style:family="table-column">
      <style:table-column-properties style:column-width="0.9305in"/>
    </style:style>
    <style:style style:name="TableColumn720" style:family="table-column">
      <style:table-column-properties style:column-width="1.1472in"/>
    </style:style>
    <style:style style:name="TableColumn721" style:family="table-column">
      <style:table-column-properties style:column-width="0.9701in"/>
    </style:style>
    <style:style style:name="TableColumn722" style:family="table-column">
      <style:table-column-properties style:column-width="0.909in"/>
    </style:style>
    <style:style style:name="TableColumn723" style:family="table-column">
      <style:table-column-properties style:column-width="0.7215in"/>
    </style:style>
    <style:style style:name="TableColumn724" style:family="table-column">
      <style:table-column-properties style:column-width="0.6868in"/>
    </style:style>
    <style:style style:name="Table717" style:family="table">
      <style:table-properties style:width="6.6923in" fo:margin-left="0in" table:align="left"/>
    </style:style>
    <style:style style:name="TableRow725" style:family="table-row">
      <style:table-row-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P783" style:parent-style-name="Normal" style:family="paragraph">
      <style:paragraph-properties fo:text-align="justify">
        <style:tab-stops>
          <style:tab-stop style:type="left" style:position="1.15in"/>
          <style:tab-stop style:type="left" style:leader-style="solid" style:leader-text="_" style:position="2.2833in"/>
          <style:tab-stop style:type="left" style:position="2.5333in"/>
          <style:tab-stop style:type="right" style:leader-style="solid" style:leader-text="_" style:position="4.0333in"/>
        </style:tab-stops>
      </style:paragraph-properties>
      <style:text-properties fo:color="#000000"/>
    </style:style>
    <style:style style:name="P784" style:parent-style-name="Normal" style:family="paragraph">
      <style:paragraph-properties fo:text-align="justify">
        <style:tab-stops>
          <style:tab-stop style:type="left" style:position="1.15in"/>
          <style:tab-stop style:type="left" style:leader-style="solid" style:leader-text="_" style:position="2.2833in"/>
          <style:tab-stop style:type="left" style:position="2.5333in"/>
          <style:tab-stop style:type="right" style:leader-style="solid" style:leader-text="_" style:position="4.0333in"/>
        </style:tab-stops>
      </style:paragraph-properties>
      <style:text-properties fo:color="#000000"/>
    </style:style>
    <style:style style:name="P785" style:parent-style-name="Normal" style:family="paragraph">
      <style:paragraph-properties fo:text-align="justify" fo:text-indent="0.4923in">
        <style:tab-stops>
          <style:tab-stop style:type="center" style:position="1.65in"/>
          <style:tab-stop style:type="center" style:position="3.2833in"/>
        </style:tab-stops>
      </style:paragraph-properties>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ab-stops>
          <style:tab-stop style:type="center" style:position="2.4305in"/>
        </style:tab-stops>
      </style:paragraph-properties>
      <style:text-properties fo:color="#000000"/>
    </style:style>
    <style:style style:name="P788" style:parent-style-name="Normal" style:family="paragraph">
      <style:paragraph-properties fo:text-align="center"/>
      <style:text-properties fo:color="#000000"/>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office:automatic-styles>
  <office:body>
    <office:text text:use-soft-page-breaks="true">
      <text:p text:style-name="P1"><text:span text:style-name="T6">Įsakymas netenka galios 2002-03-15:</text:span></text:p>
      <text:p text:style-name="P7"><text:span text:style-name="T8">Lietuvos Respublikos žemės ūkio ministerija, Įsakymas</text:span></text:p>
      <text:p text:style-name="P9"><text:span text:style-name="T10">Nr.<text:s/></text:span><text:a xlink:href="https://www.e-tar.lt/portal/legalAct.html?documentId=TAR.E90937132247" office:target-frame-name="_top" xlink:show="replace"><text:span text:style-name="T11">72</text:span></text:a><text:span text:style-name="T12">, 2002-03-06, Žin., 2002, Nr. 27-971 (2002-03-14), i. k. 1022330ISAK00000072</text:span></text:p>
      <text:p text:style-name="P13"><text:span text:style-name="T14">Dėl Specialiosios kaimo rėmimo programos tikslinio finansavimo tvarkos ir sąlygų</text:span></text:p>
      <text:p text:style-name="P15"/>
      <text:p text:style-name="P16"><text:span text:style-name="T17">Suvestinė redakcija nuo 2001-09-27 iki 2002-03-14</text:span></text:p>
      <text:p text:style-name="P18"/>
      <text:p text:style-name="P19"><text:span text:style-name="T20">Įsakymas paskelbtas: Žin. 2001, Nr.<text:s/></text:span><text:a xlink:href="https://www.e-tar.lt/portal/legalAct.html?documentId=TAR.9509E01E7139" office:target-frame-name="_top" xlink:show="replace"><text:span text:style-name="T21">26-86</text:span><text:span text:style-name="T22">4</text:span></text:a><text:span text:style-name="T23">, i. k. 1012330ISAK00000068</text:span></text:p>
      <text:p text:style-name="P24"/>
      <text:p text:style-name="P25"/>
      <text:p text:style-name="P26"/>
      <text:p text:style-name="P27"><text:span text:style-name="T28"/><text:span text:style-name="T29">LIETUVOS RESPUBLIKOS ŽEMĖS ŪKIO MINISTRO</text:span></text:p>
      <text:p text:style-name="P30"/>
      <text:p text:style-name="P31">Į S A K Y M A S</text:p>
      <text:p text:style-name="P32">DĖL PARAMOS TEIKIMO DAUGINAMOSIOS MEDŽIAGOS TIEKĖJAMS IR ŽEMĖS NAUDOTOJAMS 2001 METAIS</text:p>
      <text:p text:style-name="P33"/>
      <text:p text:style-name="P34">2001 m. kovo 21 d. Nr. 68</text:p>
      <text:p text:style-name="P35">Vilnius</text:p>
      <text:p text:style-name="P36"/>
      <text:p text:style-name="P37"/>
      <text:p text:style-name="P38"><text:span text:style-name="T39">Atsižvelgdamas į žemdirbių savivaldos (2001 03 14 Nr. 01-14-201), Lietuvos sėklininkystės asociacijos siūlymus, įvertindamas sertifikuotos žemės ūkio augalų dauginamosios medžiagos reikšmę žemės ūkio produkcijos kokybei ir konkurencingumui bei vadovaudamas</text:span><text:span text:style-name="T40">is Specialiosios kaimo rėmimo programos 2001 metų sąmata (Žin., 2001, Nr.<text:s/></text:span><text:a xlink:href="https://www.e-tar.lt/portal/lt/legalAct/TAR.5477565C753C" office:target-frame-name="_blank" xlink:show="new"><text:span text:style-name="T41">14-447</text:span></text:a><text:span text:style-name="T42">),</text:span></text:p>
      <text:p text:style-name="P43"><text:span text:style-name="T44">1</text:span><text:span text:style-name="T45">.<text:s/></text:span><text:span text:style-name="T46">Tvirtinu</text:span><text:span text:style-name="T47"><text:s/>Paramos teikimo dauginamosios medžiagos tiekėjams ir žemės naudotojams 2</text:span><text:span text:style-name="T48">001 metais tvarką (pridedama).</text:span></text:p>
      <text:p text:style-name="P49"><text:span text:style-name="T50">2</text:span><text:span text:style-name="T51">. Nustatau, kad 2001 m. dauginamosios medžiagos sertifikatai išduodami visiems sertifikuotos dauginamosios medžiagos augintojams.</text:span></text:p>
      <text:p text:style-name="P52"><text:span text:style-name="T53">3</text:span><text:span text:style-name="T54">. Įsakymo vykdymą kontroliuoti viceministrui V. Grušauskui.</text:span></text:p>
      <text:p text:style-name="P55"/>
      <text:p text:style-name="P56"/>
      <text:p text:style-name="P57"/>
      <text:p text:style-name="P58"><text:span text:style-name="T59">ŽEMĖS ŪKIO MINISTRAS</text:span><text:span text:style-name="T60"><text:tab/>KĘSTUTIS KRISTINAITIS</text:span></text:p>
      <text:p text:style-name="P61"/>
      <text:soft-page-break/>
      <text:p text:style-name="P62">PATVIRTINTA</text:p>
      <text:p text:style-name="P63">žemės ūkio ministro</text:p>
      <text:p text:style-name="P64"><text:span text:style-name="T65">2001 03 21 įsakymu Nr.</text:span><text:s/>68</text:p>
      <text:p text:style-name="P66"/>
      <text:p text:style-name="P67"><text:span text:style-name="T68">PARAMOS TEIKIMO DAUGINAMOSIOS MEDŽIAGOS TIEKĖJAMS IR ŽEMĖS NAUDOTOJAMS 2001 METAIS TVARKA</text:span></text:p>
      <text:p text:style-name="P69"/>
      <text:p text:style-name="P70"><text:span text:style-name="T71">I</text:span><text:span text:style-name="T72">.<text:s/></text:span><text:span text:style-name="T73">BENDROSIOS NUOSTATOS</text:span></text:p>
      <text:p text:style-name="P74"/>
      <text:p text:style-name="P75">Atsižvelgiant į didelę dauginamosios medžiagos<text:s/>kokybės reikšmę žemės ūkio augalų derlingumui bei produkcijos konkurencingumui, šios medžiagos išauginimo sudėtingumą, siekiant remti dauginamosios medžiagos tiekėjus ir žemės naudotojams sudaryti palankesnes sąlygas apsirūpinti geros kokybės dauginamąja<text:s/>medžiaga, iš biudžeto lėšų remiama sertifikuota žemės ūkio augalų sėkla ir sodinamoji medžiaga, parduota žemės ūkio subjektams.</text:p>
      <text:p text:style-name="P76">Parama teikiama dauginamosios medžiagos tiekėjams ir žemės naudotojams, kurie parduoda arba perka sėklą ir sodinamąją medžiagą tų veislių, kurios įrašytos į Tinkamiausių Lietuvoje auginti augalų veislių sąrašą. Šis apribojimas netaikomas esparceto, ožiarūčio, seradėlės, lubinų sėkloms, kurių stokojama, bei aronijų ir šaltalankių sodinamajai medžiagai.</text:p>
      <text:p text:style-name="P77"/>
      <text:p text:style-name="P78"><text:span text:style-name="T79">II</text:span><text:span text:style-name="T80">.<text:s/></text:span><text:span text:style-name="T81">PARAMOS LAUKO AUGALŲ<text:s/></text:span><text:span text:style-name="T82">SĖKLOS PARDAVĖJAMS TEIKIMO TVARKA</text:span></text:p>
      <text:p text:style-name="P83"/>
      <text:p text:style-name="P84">Parama teikiama žemės ūkio ministro nustatyta tvarka sertifikuotos sėklos pardavėjams, tinkamai paruošusiems ir pardavusiems sėklą, 2001 m. deklaravusiems žemės ūkio naudmenas ir pasėlius, išauginusiems arba sėklai išauginti sudariusiems sutartis su žemės naudotojais, kurie deklaravo žemės ūkio naudmenas ir pasėlius.</text:p>
      <text:p text:style-name="P85">Parama teikiama tuo atveju, jeigu sėklos pardavėjas pardavė ne mažiau kaip 5 t javų, 0,05 t daugiamečių žolių, 5 t bulvių.</text:p>
      <text:p text:style-name="P86">Vienam sėklos pardavėjui per metus gali būti priskaičiuota iki 300 000 litų paramos.</text:p>
      <text:p text:style-name="P87">Norintys gauti paramą sėklos pardavėjai tiesiogiai atsakingi už tai, kad sėklos būtų parduodamos tik žemės ūkio subjektams, išskyrus superelitinę ir elitinę pašarinių ir puscukrinių runkelių, pašarinių griežčių bei turnepsų sėklą. Šia sėkla prekiaujančios įmonės (bendrovės) sudaro jos tolesnio dauginimo sutartis su sėklų daugintojais ir jų sąrašus (nurodant adresą) pateikia sėklos pardavėjams. Sąrašai pateikiami kartu su kitais dokumentais dėl paramos gavimo. Visų kitų sėklų pardavėjai iš sėklos pirkėjų privalo reikalauti ūkininkų ūkių, žemės ūkio įmonių įregistravimą patvirtinančių dokumentų kopijų arba pažymų apie žemės ūkio paskirčiai naudojamą žemę. Tam tikslui taip pat galima naudotis rajonų Žemėtvarkos skyrių bei šių skyrių darbuotojų seniūnijose dokumentine informacija apie žemės ūkio subjektų žemės ūkio paskirčiai naudojamą žemę.</text:p>
      <text:p text:style-name="P88"/>
      <text:p text:style-name="P89"><text:span text:style-name="T90">Paramos teikimas Lietuvoje išaugintos sertifikuotos sėklos pardavėjams</text:span></text:p>
      <text:p text:style-name="P91"/>
      <text:p text:style-name="P92"><text:span text:style-name="T93">1</text:span><text:span text:style-name="T94"><text:s/>lentelė</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Eil.</text:p>
            <text:p text:style-name="P105">Nr.</text:p>
          </table:table-cell>
          <table:table-cell table:style-name="TableCell106" table:number-rows-spanned="2">
            <text:p text:style-name="P107">Sėklos rūšis</text:p>
          </table:table-cell>
          <table:table-cell table:style-name="TableCell108" table:number-columns-spanned="4">
            <text:p text:style-name="P109">Parama litais<text:s/>už toną</text:p>
          </table:table-cell>
          <table:covered-table-cell/>
          <table:covered-table-cell/>
          <table:covered-table-cell/>
        </table:table-row>
        <table:table-row table:style-name="TableRow110">
          <table:covered-table-cell>
            <text:p text:style-name="P111"/>
          </table:covered-table-cell>
          <table:covered-table-cell>
            <text:p text:style-name="P112"/>
          </table:covered-table-cell>
          <table:table-cell table:style-name="TableCell113">
            <text:p text:style-name="P114">superelitinė sėkla</text:p>
          </table:table-cell>
          <table:table-cell table:style-name="TableCell115">
            <text:p text:style-name="P116">elitinė sėkla</text:p>
          </table:table-cell>
          <table:table-cell table:style-name="TableCell117">
            <text:p text:style-name="P118">sertifikuota pirmos reprodukcijos sėkla</text:p>
          </table:table-cell>
          <table:table-cell table:style-name="TableCell119">
            <text:p text:style-name="P120">sertifikuota antros reprodukcijos sėkla</text:p>
          </table:table-cell>
        </table:table-row>
        <table:table-row table:style-name="TableRow121">
          <table:table-cell table:style-name="TableCell122">
            <text:p text:style-name="P123">1.</text:p>
          </table:table-cell>
          <table:table-cell table:style-name="TableCell124">
            <text:p text:style-name="P125">Žieminiai kviečiai</text:p>
          </table:table-cell>
          <table:table-cell table:style-name="TableCell126">
            <text:p text:style-name="P127">260*</text:p>
          </table:table-cell>
          <table:table-cell table:style-name="TableCell128">
            <text:p text:style-name="P129">220*</text:p>
          </table:table-cell>
          <table:table-cell table:style-name="TableCell130">
            <text:p text:style-name="P131">110**</text:p>
          </table:table-cell>
          <table:table-cell table:style-name="TableCell132">
            <text:p text:style-name="P133">80**</text:p>
          </table:table-cell>
        </table:table-row>
        <table:table-row table:style-name="TableRow134">
          <table:table-cell table:style-name="TableCell135">
            <text:p text:style-name="P136">2.</text:p>
          </table:table-cell>
          <table:table-cell table:style-name="TableCell137">
            <text:p text:style-name="P138">Žieminiai rugiai ir kvietrugiai</text:p>
          </table:table-cell>
          <table:table-cell table:style-name="TableCell139">
            <text:p text:style-name="P140">260*</text:p>
          </table:table-cell>
          <table:table-cell table:style-name="TableCell141">
            <text:p text:style-name="P142">220*</text:p>
          </table:table-cell>
          <table:table-cell table:style-name="TableCell143">
            <text:p text:style-name="P144">110**</text:p>
          </table:table-cell>
          <table:table-cell table:style-name="TableCell145">
            <text:p text:style-name="P146">80**</text:p>
          </table:table-cell>
        </table:table-row>
        <table:table-row table:style-name="TableRow147">
          <table:table-cell table:style-name="TableCell148">
            <text:p text:style-name="P149">3.</text:p>
          </table:table-cell>
          <table:table-cell table:style-name="TableCell150">
            <text:p text:style-name="P151">Žieminiai miežiai</text:p>
          </table:table-cell>
          <table:table-cell table:style-name="TableCell152">
            <text:p text:style-name="P153">260*</text:p>
          </table:table-cell>
          <table:table-cell table:style-name="TableCell154">
            <text:p text:style-name="P155">220*</text:p>
          </table:table-cell>
          <table:table-cell table:style-name="TableCell156">
            <text:p text:style-name="P157">110**</text:p>
          </table:table-cell>
          <table:table-cell table:style-name="TableCell158">
            <text:p text:style-name="P159">80**</text:p>
          </table:table-cell>
        </table:table-row>
        <table:table-row table:style-name="TableRow160">
          <table:table-cell table:style-name="TableCell161">
            <text:p text:style-name="P162">4.</text:p>
          </table:table-cell>
          <table:table-cell table:style-name="TableCell163">
            <text:p text:style-name="P164">Vasariniai kviečiai ir kvietrugiai</text:p>
          </table:table-cell>
          <table:table-cell table:style-name="TableCell165">
            <text:p text:style-name="P166">240*</text:p>
          </table:table-cell>
          <table:table-cell table:style-name="TableCell167">
            <text:p text:style-name="P168">200*</text:p>
          </table:table-cell>
          <table:table-cell table:style-name="TableCell169">
            <text:p text:style-name="P170">100**</text:p>
          </table:table-cell>
          <table:table-cell table:style-name="TableCell171">
            <text:p text:style-name="P172">70**</text:p>
          </table:table-cell>
        </table:table-row>
        <table:table-row table:style-name="TableRow173">
          <table:table-cell table:style-name="TableCell174">
            <text:p text:style-name="P175">5.</text:p>
          </table:table-cell>
          <table:table-cell table:style-name="TableCell176">
            <text:p text:style-name="P177">Vasariniai miežiai</text:p>
          </table:table-cell>
          <table:table-cell table:style-name="TableCell178">
            <text:p text:style-name="P179">240*</text:p>
          </table:table-cell>
          <table:table-cell table:style-name="TableCell180">
            <text:p text:style-name="P181">200*</text:p>
          </table:table-cell>
          <table:table-cell table:style-name="TableCell182">
            <text:p text:style-name="P183">100**</text:p>
          </table:table-cell>
          <table:table-cell table:style-name="TableCell184">
            <text:p text:style-name="P185">70**</text:p>
          </table:table-cell>
        </table:table-row>
        <table:table-row table:style-name="TableRow186">
          <table:table-cell table:style-name="TableCell187">
            <text:p text:style-name="P188">6.</text:p>
          </table:table-cell>
          <table:table-cell table:style-name="TableCell189">
            <text:p text:style-name="P190">Avižos</text:p>
          </table:table-cell>
          <table:table-cell table:style-name="TableCell191">
            <text:p text:style-name="P192">240*</text:p>
          </table:table-cell>
          <table:table-cell table:style-name="TableCell193">
            <text:p text:style-name="P194">200*</text:p>
          </table:table-cell>
          <table:table-cell table:style-name="TableCell195">
            <text:p text:style-name="P196">100**</text:p>
          </table:table-cell>
          <table:table-cell table:style-name="TableCell197">
            <text:p text:style-name="P198">70**</text:p>
          </table:table-cell>
        </table:table-row>
        <table:table-row table:style-name="TableRow199">
          <table:table-cell table:style-name="TableCell200">
            <text:p text:style-name="P201">7.</text:p>
          </table:table-cell>
          <table:table-cell table:style-name="TableCell202">
            <text:p text:style-name="P203">Grikiai</text:p>
          </table:table-cell>
          <table:table-cell table:style-name="TableCell204">
            <text:p text:style-name="P205">1000</text:p>
          </table:table-cell>
          <table:table-cell table:style-name="TableCell206">
            <text:p text:style-name="P207">800</text:p>
          </table:table-cell>
          <table:table-cell table:style-name="TableCell208">
            <text:p text:style-name="P209">500</text:p>
          </table:table-cell>
          <table:table-cell table:style-name="TableCell210">
            <text:p text:style-name="P211">400</text:p>
          </table:table-cell>
        </table:table-row>
        <text:soft-page-break/>
        <table:table-row table:style-name="TableRow212">
          <table:table-cell table:style-name="TableCell213">
            <text:p text:style-name="P214">8.</text:p>
          </table:table-cell>
          <table:table-cell table:style-name="TableCell215">
            <text:p text:style-name="P216">Žirniai</text:p>
          </table:table-cell>
          <table:table-cell table:style-name="TableCell217">
            <text:p text:style-name="P218">540*</text:p>
          </table:table-cell>
          <table:table-cell table:style-name="TableCell219">
            <text:p text:style-name="P220">400*</text:p>
          </table:table-cell>
          <table:table-cell table:style-name="TableCell221">
            <text:p text:style-name="P222">200</text:p>
          </table:table-cell>
          <table:table-cell table:style-name="TableCell223">
            <text:p text:style-name="P224">150</text:p>
          </table:table-cell>
        </table:table-row>
        <table:table-row table:style-name="TableRow225">
          <table:table-cell table:style-name="TableCell226">
            <text:p text:style-name="P227">9.</text:p>
          </table:table-cell>
          <table:table-cell table:style-name="TableCell228">
            <text:p text:style-name="P229">Vikiai</text:p>
          </table:table-cell>
          <table:table-cell table:style-name="TableCell230">
            <text:p text:style-name="P231">420</text:p>
          </table:table-cell>
          <table:table-cell table:style-name="TableCell232">
            <text:p text:style-name="P233">350</text:p>
          </table:table-cell>
          <table:table-cell table:style-name="TableCell234">
            <text:p text:style-name="P235">180</text:p>
          </table:table-cell>
          <table:table-cell table:style-name="TableCell236">
            <text:p text:style-name="P237">150</text:p>
          </table:table-cell>
        </table:table-row>
        <table:table-row table:style-name="TableRow238">
          <table:table-cell table:style-name="TableCell239">
            <text:p text:style-name="P240">10.</text:p>
          </table:table-cell>
          <table:table-cell table:style-name="TableCell241">
            <text:p text:style-name="P242">Pupos</text:p>
          </table:table-cell>
          <table:table-cell table:style-name="TableCell243">
            <text:p text:style-name="P244">420</text:p>
          </table:table-cell>
          <table:table-cell table:style-name="TableCell245">
            <text:p text:style-name="P246">350</text:p>
          </table:table-cell>
          <table:table-cell table:style-name="TableCell247">
            <text:p text:style-name="P248">180</text:p>
          </table:table-cell>
          <table:table-cell table:style-name="TableCell249">
            <text:p text:style-name="P250">150</text:p>
          </table:table-cell>
        </table:table-row>
        <table:table-row table:style-name="TableRow251">
          <table:table-cell table:style-name="TableCell252">
            <text:p text:style-name="P253">11.</text:p>
          </table:table-cell>
          <table:table-cell table:style-name="TableCell254">
            <text:p text:style-name="P255">Lubinai</text:p>
          </table:table-cell>
          <table:table-cell table:style-name="TableCell256">
            <text:p text:style-name="P257">840*</text:p>
          </table:table-cell>
          <table:table-cell table:style-name="TableCell258">
            <text:p text:style-name="P259">700*</text:p>
          </table:table-cell>
          <table:table-cell table:style-name="TableCell260">
            <text:p text:style-name="P261">500</text:p>
          </table:table-cell>
          <table:table-cell table:style-name="TableCell262">
            <text:p text:style-name="P263">300</text:p>
          </table:table-cell>
        </table:table-row>
        <table:table-row table:style-name="TableRow264">
          <table:table-cell table:style-name="TableCell265">
            <text:p text:style-name="P266">12.</text:p>
          </table:table-cell>
          <table:table-cell table:style-name="TableCell267">
            <text:p text:style-name="P268">Linų sėmenys</text:p>
          </table:table-cell>
          <table:table-cell table:style-name="TableCell269">
            <text:p text:style-name="P270">1500*</text:p>
          </table:table-cell>
          <table:table-cell table:style-name="TableCell271">
            <text:p text:style-name="P272">1300*</text:p>
          </table:table-cell>
          <table:table-cell table:style-name="TableCell273">
            <text:p text:style-name="P274">700</text:p>
          </table:table-cell>
          <table:table-cell table:style-name="TableCell275">
            <text:p text:style-name="P276">500</text:p>
          </table:table-cell>
        </table:table-row>
        <table:table-row table:style-name="TableRow277">
          <table:table-cell table:style-name="TableCell278">
            <text:p text:style-name="P279">13.</text:p>
          </table:table-cell>
          <table:table-cell table:style-name="TableCell280">
            <text:p text:style-name="P281">Bulvės</text:p>
          </table:table-cell>
          <table:table-cell table:style-name="TableCell282">
            <text:p text:style-name="P283">460</text:p>
          </table:table-cell>
          <table:table-cell table:style-name="TableCell284">
            <text:p text:style-name="P285">380</text:p>
          </table:table-cell>
          <table:table-cell table:style-name="TableCell286">
            <text:p text:style-name="P287">180</text:p>
          </table:table-cell>
          <table:table-cell table:style-name="TableCell288">
            <text:p text:style-name="P289">120</text:p>
          </table:table-cell>
        </table:table-row>
        <table:table-row table:style-name="TableRow290">
          <table:table-cell table:style-name="TableCell291">
            <text:p text:style-name="P292">14.</text:p>
          </table:table-cell>
          <table:table-cell table:style-name="TableCell293">
            <text:p text:style-name="P294">Raudonieji ir rausvieji dobilai</text:p>
          </table:table-cell>
          <table:table-cell table:style-name="TableCell295">
            <text:p text:style-name="P296">6600</text:p>
          </table:table-cell>
          <table:table-cell table:style-name="TableCell297">
            <text:p text:style-name="P298">5000</text:p>
          </table:table-cell>
          <table:table-cell table:style-name="TableCell299">
            <text:p text:style-name="P300">3000</text:p>
          </table:table-cell>
          <table:table-cell table:style-name="TableCell301">
            <text:p text:style-name="P302">1500</text:p>
          </table:table-cell>
        </table:table-row>
        <table:table-row table:style-name="TableRow303">
          <table:table-cell table:style-name="TableCell304">
            <text:p text:style-name="P305">15.</text:p>
          </table:table-cell>
          <table:table-cell table:style-name="TableCell306">
            <text:p text:style-name="P307">Baltieji dobilai ir liucernos</text:p>
          </table:table-cell>
          <table:table-cell table:style-name="TableCell308">
            <text:p text:style-name="P309">7800</text:p>
          </table:table-cell>
          <table:table-cell table:style-name="TableCell310">
            <text:p text:style-name="P311">6000</text:p>
          </table:table-cell>
          <table:table-cell table:style-name="TableCell312">
            <text:p text:style-name="P313">3500</text:p>
          </table:table-cell>
          <table:table-cell table:style-name="TableCell314">
            <text:p text:style-name="P315">2000</text:p>
          </table:table-cell>
        </table:table-row>
        <table:table-row table:style-name="TableRow316">
          <table:table-cell table:style-name="TableCell317">
            <text:p text:style-name="P318">16.</text:p>
          </table:table-cell>
          <table:table-cell table:style-name="TableCell319">
            <text:p text:style-name="P320">Kitos ankštinės žolės ir<text:s/>seradėlės</text:p>
          </table:table-cell>
          <table:table-cell table:style-name="TableCell321">
            <text:p text:style-name="P322">5400</text:p>
          </table:table-cell>
          <table:table-cell table:style-name="TableCell323">
            <text:p text:style-name="P324">4500</text:p>
          </table:table-cell>
          <table:table-cell table:style-name="TableCell325">
            <text:p text:style-name="P326">2500</text:p>
          </table:table-cell>
          <table:table-cell table:style-name="TableCell327">
            <text:p text:style-name="P328">1500</text:p>
          </table:table-cell>
        </table:table-row>
        <table:table-row table:style-name="TableRow329">
          <table:table-cell table:style-name="TableCell330">
            <text:p text:style-name="P331">17.</text:p>
          </table:table-cell>
          <table:table-cell table:style-name="TableCell332">
            <text:p text:style-name="P333">Varpinės daugiametės žolės ir vienmetės svidrės</text:p>
          </table:table-cell>
          <table:table-cell table:style-name="TableCell334">
            <text:p text:style-name="P335">2600</text:p>
          </table:table-cell>
          <table:table-cell table:style-name="TableCell336">
            <text:p text:style-name="P337">2300</text:p>
          </table:table-cell>
          <table:table-cell table:style-name="TableCell338">
            <text:p text:style-name="P339">1300</text:p>
          </table:table-cell>
          <table:table-cell table:style-name="TableCell340">
            <text:p text:style-name="P341">1000</text:p>
          </table:table-cell>
        </table:table-row>
      </table:table>
      <text:p text:style-name="Normal"/>
      <text:p text:style-name="P342"><text:span text:style-name="T343">*</text:span><text:span text:style-name="T344">Parama teikiama pardavus tik beicuotą ir sufasuotą sėklą. Beicai turi būti efektyvūs, tinkami ir įrašyti į Cheminių ir biologinių augalų apsaugos<text:s/></text:span><text:span text:style-name="T345">priemonių, leidžiamų naudoti Lietuvos Respublikoje 1997 – 2001 metais, sąrašą.</text:span></text:p>
      <text:p text:style-name="P346"><text:span text:style-name="T347">*</text:span><text:span text:style-name="T348">*Parduodant beicuotą ir sufasuotą C</text:span><text:span text:style-name="T349">1</text:span><text:span text:style-name="T350"><text:s/>ir C</text:span><text:span text:style-name="T351">2</text:span><text:span text:style-name="T352"><text:s/>reprodukcijos javų sėklą, parama didinama 30 Lt/t.</text:span></text:p>
      <text:p text:style-name="P353"><text:span text:style-name="T354">Ekologinės gamybos ūkiams, pateikusiems sertifikatus, sėkla gali būti<text:s/></text:span><text:span text:style-name="T355">parduodama nebeicuota.</text:span></text:p>
      <text:p text:style-name="P356">Už parduotą bulvių supersuperelitinę sėklą teikiama 500 Lt/t parama.</text:p>
      <text:p text:style-name="P357">Už parduotus trečios reprodukcijos sertifikuotus linų sėmenis teikiama 400 Lt/t parama.</text:p>
      <text:p text:style-name="P358">Už parduotą superelitinę ir elitinę pašarinių ir puscukrinių runkelių sėklą<text:s/>teikiama 15 000 Lt/t, pašarinių griežčių sėklą – 30 000 Lt/t, turnepsų sėklą – 40 000 Lt/t parama.</text:p>
      <text:p text:style-name="P359">Iš užsienio šalių sėklininkystės įmonių (firmų) arba jų veisles atstovaujančių juridinių bei fizinių asmenų nupirkus dauginimui įrašytų į Tinkamiausių Lietuvoje auginti augalų veislių sąrašą sėklą ir sodinamąją medžiagą, parama teikiama tik tuo atveju, kai dauginamoji medžiaga nuperkama pagal Žemės ūkio ministerijos paskelbtą konkursą.</text:p>
      <text:p text:style-name="P360">Iš užsienio šalių įvežus dauginimui sėklą, parama teikiama taip: už selekcinę ir superelitinę – 30, elitinę – 25 proc. jos pirkimo kainos. Už pirmos ir antros reprodukcijos sėklinius linų sėmenis teikiama 20 proc. parama, trečios reprodukcijos – 15 proc. jų pirkimo kainos.</text:p>
      <text:p text:style-name="P361">Konkurso laimėtojai prašymus dėl paramos už sėklą, pirktą<text:s/>iš užsienio šalių sėklininkystės įmonių (firmų) arba jų įgaliotų atstovų, gavimo pateikia Žemės ūkio ministerijai iki lapkričio 30 d. Kartu būtina pateikti valstybės kompetentingų institucijų išduotų sėklos sertifikato, fitosanitarinio sertifikato, muitinės deklaracijos ir banko tarptautinio pavedimo patvirtintas kopijas. Šių dokumentų originalus privalo saugoti sėklos pirkėjai.</text:p>
      <text:p text:style-name="P362">Sėklos ir sodinamosios medžiagos pirkimo konkurso rezultatus susumuoja ir sprendimus dėl paramos teikimo priima žemės ūkio ministro sudaryta komisija.</text:p>
      <text:p text:style-name="P363">Sertifikuota sėkla parduodama iš bendros sėklos kainos atskaičiavus paramos sumą.</text:p>
      <text:p text:style-name="P364">Sėklos pardavėjai – juridiniai bei fiziniai asmenys – sėklos pardavimui įforminti sudaro ir pirkėjui (žemės ūkio subjektui) pateikia šiuos dokumentus:</text:p>
      <text:p text:style-name="P365">-<text:s/>sėklos kokybės liudijimo pirmąjį egzempliorių;</text:p>
      <text:p text:style-name="P366">- PVM sąskaitas – faktūras, o juridiniai ir fiziniai asmenys, nesantys PVM mokėtojais, sąskaitas-faktūras, kuriose, be Lietuvos Respublikos teisės aktuose nurodytų privalomųjų apskaitos dokumentų rekvizitų, nurodo: parduodamos sėklos rūšį, veislę, kategoriją, reprodukciją, svorį, beicuotos sėklos – beico pavadinimą, sėklos vienos tonos kainą su paramos suma ir be paramos sumos bei priklausančią mokėti pinigų sumą (atskaičiavus paramos sumą).</text:p>
      <text:p text:style-name="P367">Sėklos pardavėjai,<text:s/>žemės ūkio subjektams pardavę sertifikuotos sėklos ir už ją gavę iš pirkėjų jiems priklausančią pinigų sumą (be paramos sumos), Valstybinės sėklų ir grūdų tarnybos skyriui (pagal naudojamos žemės vietą) raštu pateikia prašymus paramai gauti už parduotą sėklą ir<text:s/><text:soft-page-break/>pažymas (1 priedas). Šiose pažymose nurodoma: sėklos pirkėjai (ūkininkai, žemės ūkio bendrovės ir kiti sėklos įsigiję žemės ūkio subjektai), jų adresas (pagal naudojamos žemės vietą), parduotos sėklos rūšis, veislė, kategorija, kiekis, sėklos sertifikato numeris bei sėklos pardavėjui priklausanti išmokėti paramos suma.</text:p>
      <text:p text:style-name="P368">Kartu su prašymu Valstybinės sėklų ir grūdų tarnybos atitinkamam skyriui pateikiama:</text:p>
      <text:p text:style-name="P369">- sėklos kokybės liudijimo antrasis egzempliorius;</text:p>
      <text:p text:style-name="P370">- kiekvienam sėklos pirkėjui išrašytos PVM<text:s/>sąskaitos-faktūros arba sąskaitos-faktūros originalo (arba jų kopijos) vienas egzempliorius;</text:p>
      <text:p text:style-name="P371">- už įsigytą sėklą jos pirkėjui priklausančios mokėti sumos sumokėjimą patvirtinantys dokumentai: už sėklą sumokėjus per banko įstaigą – apmokėto mokamojo pavedimo<text:s/>(su banko žyma) kopija arba įvykdyto pareiškimo gryniesiems pinigams įnešti orderio (su banko žyma) kopija, o už sėklą jos pardavėjui sumokėjus grynaisiais pinigais – kasos pajamų orderio arba kasos aparato kvito kopija;</text:p>
      <text:p text:style-name="P372">- sėklos pirkėjų – žemės ūkio subjektų įregistravimą patvirtinančių dokumentų kopijos;</text:p>
      <text:p text:style-name="P373">- sėklą pardavus kitiems (neįregistruotiems) žemės naudotojams – rajono žemėtvarkos skyriaus ar šio skyriaus darbuotojo seniūnijoje išduotų pažymų apie žemės ūkio paskirčiai naudojamą žemę kopijos;</text:p>
      <text:p text:style-name="P374">- pardavėjų sutartys su sėklos augintojais dėl sėklos išauginimo.</text:p>
      <text:p text:style-name="P375">Valstybinės sėklų ir grūdų tarnybos skyriams pateikiant pridedamų dokumentų kopijas, kartu turi būti pateikti ir jas paliudijantys originalai, kad kopijas padaliniuose būtų galima patvirtinti.<text:s/></text:p>
      <text:p text:style-name="P376">Jeigu sėklos pirkėjas neturi galimybės iš karto sumokėti visos sumos už įsigyjamą sėklą, sėklos pardavėjui ir pirkėjui susitarus bei jiems sudarius pirkimo-pardavimo sutartį, iš karto gali būti sumokėta ne visa, o tik dalis (ne mažiau kaip ketvirtadalis) sėklos kainos. Ši sutartis pridedama prie pateikiamų paramai gauti dokumentų.</text:p>
      <text:p text:style-name="P377">Prašymai su visais reikiamais dokumentais Valstybinės sėklų ir grūdų tarnybos skyriams pateikiamos tokiais terminais: už pavasarį sėjamų ir sodinamų augalų sėklą – iki birželio 21<text:s/>d., už vasarą ir rudenį sėjamų augalų sėklą – iki lapkričio 12 d. Tuo atveju, kai sėklos pardavėjai dėl kokių nors priežasčių nurodytu laiku nepateikia visų reikiamų dokumentų paramai gauti už pavasario sėjai parduotą sėklą, jie gali būti pateikti rudenį.</text:p>
      <text:p text:style-name="P378"><text:span text:style-name="T379">Valstybinės sėklų ir grūdų tarnybos skyrių vedėjai, patikrinę sėklos pardavėjų pateiktus dokumentus dėl paramos teikimo, paruošia pažymas (2 priedas), kurias skyrių vedėjai pateikia Valstybinei sėklų ir grūdų tarnybai: už įsigytą vasarinių kultūrinių augal</text:span><text:span text:style-name="T380">ų sėklą – iki liepos 1 d., rudenį sėjamų – iki lapkričio 22 d. Tarnyba sudaro suvestinę ir per 10 darbo dienų ją pateikia Žemės ūkio ministerijai. Išanalizavus pateiktas pažymas, sėklos paramai reikiamos lėšos pervedamos Valstybinei sėklų ir grūdų tarnybai</text:span><text:span text:style-name="T381">. Ji gautas lėšas per 10 darbo dienų privalo išmokėti žemės ūkio subjektams, pardavusiems sėklą.</text:span></text:p>
      <text:p text:style-name="P382">Skyriaus pakeitimai:</text:p>
      <text:p text:style-name="P383"><text:span text:style-name="T384">Nr.<text:s/></text:span><text:a xlink:href="https://www.e-tar.lt/portal/legalAct.html?documentId=TAR.A1395F896A0B" office:target-frame-name="_top" xlink:show="replace"><text:span text:style-name="T385">326</text:span></text:a><text:span text:style-name="T386">, 2001-09-19, Žin., 2001, Nr. 82-2871 (2001-09-</text:span><text:span text:style-name="T387">26), i. k. 1012330ISAK00000326</text:span></text:p>
      <text:p text:style-name="Normal"/>
      <text:p text:style-name="P388"><text:span text:style-name="T389">III</text:span><text:span text:style-name="T390">.<text:s/></text:span><text:span text:style-name="T391">PARAMOS SODO AUGALŲ SODINAMOSIOS MEDŽIAGOS PIRKĖJAMS TEIKIMO TVARKA</text:span></text:p>
      <text:p text:style-name="P392"/>
      <text:p text:style-name="P393"><text:span text:style-name="T394">Žemės ūkio subjektams, nustatyta tvarka deklaravusiems žemės ūkio naudmenas ir pasėlius, už įsigytą vaismedžių, uogakrūmių ir braškių sodinamąją</text:span><text:span text:style-name="T395"><text:s/>medžiagą teikiama maksimali parama:</text:span></text:p>
      <text:p text:style-name="P396"><text:span text:style-name="T397">2</text:span><text:span text:style-name="T398"><text:s/>lentelė</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Sodinamosios medžiagos pavadinimas</text:p>
          </table:table-cell>
          <table:table-cell table:style-name="TableCell406" table:number-columns-spanned="2">
            <text:p text:style-name="P407">Parama, Lt/vnt.</text:p>
          </table:table-cell>
          <table:covered-table-cell/>
        </table:table-row>
        <table:table-row table:style-name="TableRow408">
          <table:covered-table-cell>
            <text:p text:style-name="P409"/>
          </table:covered-table-cell>
          <table:table-cell table:style-name="TableCell410">
            <text:p text:style-name="P411">superelitinės ir elitinės kategorijos sodinamoji medžiaga</text:p>
          </table:table-cell>
          <table:table-cell table:style-name="TableCell412">
            <text:p text:style-name="P413">sertifikuota sodinamoji medžiaga</text:p>
          </table:table-cell>
        </table:table-row>
        <table:table-row table:style-name="TableRow414">
          <table:table-cell table:style-name="TableCell415">
            <text:p text:style-name="P416">Obelų sodmenys su vegetatyviniu</text:p>
          </table:table-cell>
          <table:table-cell table:style-name="TableCell417">
            <text:p text:style-name="P418">5</text:p>
          </table:table-cell>
          <table:table-cell table:style-name="TableCell419">
            <text:p text:style-name="P420">4</text:p>
          </table:table-cell>
        </table:table-row>
        <table:table-row table:style-name="TableRow421">
          <table:table-cell table:style-name="TableCell422">
            <text:p text:style-name="P423">poskiepiu</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Obelų<text:s/>sodmenys su sėkliniu poskiepiu</text:p>
          </table:table-cell>
          <table:table-cell table:style-name="TableCell431">
            <text:p text:style-name="P432">3</text:p>
          </table:table-cell>
          <table:table-cell table:style-name="TableCell433">
            <text:p text:style-name="P434">2</text:p>
          </table:table-cell>
        </table:table-row>
        <table:table-row table:style-name="TableRow435">
          <table:table-cell table:style-name="TableCell436">
            <text:p text:style-name="P437">Kriaušių</text:p>
          </table:table-cell>
          <table:table-cell table:style-name="TableCell438">
            <text:p text:style-name="P439">2</text:p>
          </table:table-cell>
          <table:table-cell table:style-name="TableCell440">
            <text:p text:style-name="P441">1</text:p>
          </table:table-cell>
        </table:table-row>
        <table:table-row table:style-name="TableRow442">
          <table:table-cell table:style-name="TableCell443">
            <text:p text:style-name="P444">Slyvų</text:p>
          </table:table-cell>
          <table:table-cell table:style-name="TableCell445">
            <text:p text:style-name="P446">2</text:p>
          </table:table-cell>
          <table:table-cell table:style-name="TableCell447">
            <text:p text:style-name="P448">1</text:p>
          </table:table-cell>
        </table:table-row>
        <text:soft-page-break/>
        <table:table-row table:style-name="TableRow449">
          <table:table-cell table:style-name="TableCell450">
            <text:p text:style-name="P451">Vyšnių</text:p>
          </table:table-cell>
          <table:table-cell table:style-name="TableCell452">
            <text:p text:style-name="P453">4</text:p>
          </table:table-cell>
          <table:table-cell table:style-name="TableCell454">
            <text:p text:style-name="P455">3</text:p>
          </table:table-cell>
        </table:table-row>
        <table:table-row table:style-name="TableRow456">
          <table:table-cell table:style-name="TableCell457">
            <text:p text:style-name="P458">Trešnių</text:p>
          </table:table-cell>
          <table:table-cell table:style-name="TableCell459">
            <text:p text:style-name="P460">2</text:p>
          </table:table-cell>
          <table:table-cell table:style-name="TableCell461">
            <text:p text:style-name="P462">1</text:p>
          </table:table-cell>
        </table:table-row>
        <table:table-row table:style-name="TableRow463">
          <table:table-cell table:style-name="TableCell464">
            <text:p text:style-name="P465">Agrastų</text:p>
          </table:table-cell>
          <table:table-cell table:style-name="TableCell466">
            <text:p text:style-name="P467">0,40</text:p>
          </table:table-cell>
          <table:table-cell table:style-name="TableCell468">
            <text:p text:style-name="P469">0,30</text:p>
          </table:table-cell>
        </table:table-row>
        <table:table-row table:style-name="TableRow470">
          <table:table-cell table:style-name="TableCell471">
            <text:p text:style-name="P472">Serbentų</text:p>
          </table:table-cell>
          <table:table-cell table:style-name="TableCell473">
            <text:p text:style-name="P474">0,50</text:p>
          </table:table-cell>
          <table:table-cell table:style-name="TableCell475">
            <text:p text:style-name="P476">0,40</text:p>
          </table:table-cell>
        </table:table-row>
        <table:table-row table:style-name="TableRow477">
          <table:table-cell table:style-name="TableCell478">
            <text:p text:style-name="P479">Aviečių</text:p>
          </table:table-cell>
          <table:table-cell table:style-name="TableCell480">
            <text:p text:style-name="P481">0,50</text:p>
          </table:table-cell>
          <table:table-cell table:style-name="TableCell482">
            <text:p text:style-name="P483">0,40</text:p>
          </table:table-cell>
        </table:table-row>
        <table:table-row table:style-name="TableRow484">
          <table:table-cell table:style-name="TableCell485">
            <text:p text:style-name="P486">Braškių daigai</text:p>
          </table:table-cell>
          <table:table-cell table:style-name="TableCell487">
            <text:p text:style-name="P488">0,05</text:p>
          </table:table-cell>
          <table:table-cell table:style-name="TableCell489">
            <text:p text:style-name="P490">0,04</text:p>
          </table:table-cell>
        </table:table-row>
      </table:table>
      <text:p text:style-name="P491"/>
      <text:p text:style-name="P492"><text:span text:style-name="T493">Už įsigytus aronijų ir šaltalankių sodmenis teikiama 0,35 Lt/vnt. maksimali parama.</text:span></text:p>
      <text:p text:style-name="P494">Už įsigytus devirusuotus ir testuotus nuo virusų sodmenis teikiama 10 proc. didesnė parama.</text:p>
      <text:p text:style-name="P495">Už sodinamąją medžiagą, įsigytą iš užsienio šalių, parama, sudaranti 20 proc. sodinamosios medžiagos kainos, teikiama tik ją perkant pagal Žemės ūkio ministerijos<text:s/>paskelbtą konkursą.</text:p>
      <text:p text:style-name="P496">Už sodo augalų sodinamąją medžiagą parama teikiama tik tada, kai minėta medžiaga įsigyjama iš 2000-2001 metais aprobuotų plotų. Ši medžiaga privalo būti naudojama naujiems versliniams sodams ir uogynams įveisti.</text:p>
      <text:p text:style-name="P497">Versliniu sodu ir uogynu<text:s/>laikoma, kuomet įveisiama:</text:p>
      <text:p text:style-name="P498">braškių ne mažiau kaip 0,15 ha,</text:p>
      <text:p text:style-name="P499">uogakrūmių ne mažiau kaip 0,3 ha,</text:p>
      <text:p text:style-name="P500">sėklavaisinių ir kaulavaisinių sodų ne mažiau kaip 0,5 ha.</text:p>
      <text:p text:style-name="P501">Minimalus būtinas pasodinti vaismedžių, vaiskrūmių bei braškių daigų kiekis į ploto vienetą<text:s/>apskaičiuojamas pagal Lietuvos sodininkystės ir daržininkystės instituto parengtas rekomenduotinas sodinimo schemas.</text:p>
      <text:p text:style-name="P502">Sodo augalų sodinamosios medžiagos augintojai – juridiniai bei fiziniai asmenys, parduodami sodo augalų sodmenis pirkėjui (žemės ūkio subjektui), pateikia šiuos dokumentus:</text:p>
      <text:p text:style-name="P503">- sodo augalų sodinamosios medžiagos sertifikatų kopijas;</text:p>
      <text:p text:style-name="P504">- sodinamosios medžiagos pardavėjai – juridiniai ir fiziniai asmenys išrašo PVM sąskaitas-faktūras, o juridiniai ir fiziniai asmenys, nesantys PVM mokėtojais – sąskaitas-faktūras, kuriose, be Lietuvos Respublikos teisės aktuose nurodytų privalomųjų apskaitos dokumentų rekvizitų, nurodo: parduodamos sodinamosios medžiagos pavadinimą, veislę, kategoriją, kiekį, vieneto kainą (kartu su paramos suma) ir bendrą sumą (su paramos suma) litais, nustatytą paramos sumą už sodmenų vienetą ir bendrą paramos sumą. Esant galimybei pateikiami du PVM sąskaitos-faktūros arba sąskaitos-faktūros egzemplioriai.</text:p>
      <text:p text:style-name="P505">Žemės ūkio subjektai, sumokėję už įsigytą sodinamąją medžiagą visą priklausančią mokėti pinigų sumą, Valstybinės sėklų ir grūdų tarnybos skyriui (pagal naudojamos žemės vietą) raštu pateikia prašymą paramai gauti. Prašyme nurodoma:</text:p>
      <text:p text:style-name="P506">- sodinamosios medžiagos pirkėjo – juridinio asmens pavadinimas ir adresas, ūkininko – vardas, pavardė, ūkininko ūkio įregistravimo pažymėjimo numeris ir adresas, o kitų fizinių asmenų (žemės ūkio paskirties žemės naudotojų) – vardas, pavardė, paso numeris, asmens kodas ir adresas;</text:p>
      <text:p text:style-name="P507">- pirkėjo įsigytos atitinkamos veislės ir kategorijos sodinamosios medžiagos kiekis ir kaina;</text:p>
      <text:p text:style-name="P508">- sodinamosios medžiagos pardavėjo – juridinio asmens pavadinimas ir adresas, o šią medžiagą auginančio ūkininko ar fizinio asmens – vardas, pavardė ir adresas.</text:p>
      <text:p text:style-name="P509">Kartu su prašymu Valstybinės sėklų ir grūdų tarnybos atitinkamam skyriui pateikiama:</text:p>
      <text:p text:style-name="P510">- įsigytų sodo augalų sodinamosios medžiagos kokybės pažymėjimo kopija;</text:p>
      <text:p text:style-name="P511">- PVM sąskaitos-faktūros arba sąskaitos-faktūros (arba jų kopijos);</text:p>
      <text:p text:style-name="P512">- visos priklausančios mokėti sumos sumokėjimą patvirtinantys dokumentai: už sodinamąją medžiagą sumokėjus<text:s/>per banko įstaigą – mokamojo pavedimo (su banko žyma) kopija arba įvykdyto pareiškimo gryniesiems pinigams įmokėti kvito kopija, o už sodinamąją medžiagą jų pardavėjui sumokėjus grynaisiais pinigais – kasos pajamų kvito arba kasos aparato kvito kopija;</text:p>
      <text:p text:style-name="P513">-<text:s/>sodinamosios medžiagos pirkėjų – ūkininkų ūkių, žemės ūkio bendrovių ir kitų žemės ūkio įmonių įregistravimą patvirtinančių dokumentų kopijos;</text:p>
      <text:p text:style-name="P514">- sodinamąją medžiagą nupirkus kitiems (neįregistruotiems) žemės naudotojams – rajono žemėtvarkos skyriaus ar šio<text:s/>skyriaus darbuotojo seniūnijoje išduotų pažymų apie žemės ūkio paskirčiai naudojamą žemę kopijos;</text:p>
      <text:soft-page-break/>
      <text:p text:style-name="P515">- įsigytos sodinamosios medžiagos pasodinimo aktai, surašyti vietoje patikrinus verslinio sodo ar uogyno įveisimą, dalyvaujant Valstybinės sėklų ir grūdų tarnybos skyriaus darbuotojui, taip pat seniūnijos ar savivaldybės atstovui ir sodo šeimininkui.</text:p>
      <text:p text:style-name="P516">Valstybinės sėklų ir grūdų tarnybos skyriams pateikiant pridedamų dokumentų kopijas, kartu turi būti pateikti ir jas paliudijantys originalai, kad kopijas skyriuose būtų galima patvirtinti.</text:p>
      <text:p text:style-name="P517">Jeigu sodinamosios medžiagos pirkėjas neturi galimybės iš karto sumokėti visos sumos už įsigyjamą sodinamąją medžiagą, jų augintojui (pardavėjui) ir pirkėjui susitarus bei jiems sudarius pirkimo-pardavimo sutartį, iš karto gali<text:s/>būti sumokėta ne visa, o tik dalis (ne mažiau kaip ketvirtadalis) sodinamosios medžiagos kainos. Ši sutartis pridedama prie pateikiamų paramai gauti dokumentų.</text:p>
      <text:p text:style-name="P518">Prašymai dėl paramos teikimo Valstybinės sėklų ir grūdų tarnybos skyriams pateikiami tokiais terminais: už pavasarį įsigytus ir pasodintus sodmenis – iki birželio 21 d., už rudenį įsigytus ir pasodintus sodmenis – iki lapkričio 12 d.</text:p>
      <text:p text:style-name="P519">Prašymai dėl paramos už sodinamąją medžiagą, įsigytą iš užsienio šalių, pateikiami Žemės ūkio ministerijai tais pačiais terminais. Su prašymu pateikiamos patvirtintos sodinamosios medžiagos sertifikato, fitosanitarinio sertifikato, muitinės deklaracijos ir banko tarptautinio pavedimo kopijos. Šių dokumentų originalus privalo saugoti sodinamosios medžiagos pirkėjai.</text:p>
      <text:p text:style-name="P520">Sprendimus dėl paramos teikimo už sodinamąją medžiagą, įsigytą iš užsienio šalių, priima žemės ūkio ministro įsakymu sudaryta komisija.</text:p>
      <text:p text:style-name="P521">Parama teikiama tuomet, kai sodų bei uogynų pasodinimo faktas įforminamas aktu. Sodinamosios medžiagos pasodinimo akte būtina<text:s/>nurodyti sodo ar uogyno vietą, plotą, pasodintų vaismedžių ir uogakrūmių sodmenų bei braškių daigų pavadinimą, veislę, kategoriją ir kiekį (vnt.).</text:p>
      <text:p text:style-name="P522">Žemės ūkio subjektams, 2000 m. rudenį įsigijusiems sodinamosios medžiagos ir ją pasodinusiems, bet Valstybinei sėklų ir grūdų tarnybai nepateikusiems žemės ūkio naudmenų ir pasėlių deklaracijos ir kitų reikalingų dokumentų, parama teikiama 2001 metais.</text:p>
      <text:p text:style-name="P523">Žemės ūkio subjektams, 2000 m. rudenį įsigijusiems sodmenų ir dėl objektyvių priežasčių jų nepasodinusiems, likusi paramos dalis teikiama 2001 metais pavasarį, prasidėjus vegetacijai, sodmenų pasodinimo faktą nustatyta tvarka įforminus aktu.</text:p>
      <text:p text:style-name="P524">Žemės ūkio subjektams, 2001 metų rudenį įsigijusiems sodmenų ir dėl objektyvių priežasčių negalėjusiems jų rudenį pasodinti, teikiama 50 proc. už įsigytus sodmenis priklausančios paramos. Likusi paramos dalis teikiama 2002 metų pirmąjį pusmetį, nurodyta tvarka aktu įforminus jų pasodinimo faktą prasidėjus vegetacijai.</text:p>
      <text:p text:style-name="P525">Dėl paramos teikimo Valstybinės sėklų ir grūdų tarnybos skyrių<text:s/>vedėjai, patikrinę dokumentus, pateikia pažymas (3 priedas) Valstybinei sėklų ir grūdų tarnybai tokiais terminais: už pavasarį įsigytą sodinamąją medžiagą – iki liepos 1 d., už rudenį įsigytus sodmenis ir daigus – iki lapkričio 22 d. Ši tarnyba sudaro suvestinę ir per 10 darbo dienų ją pateikia Žemės ūkio ministerijai. Išanalizavus pateiktas pažymas, paramos lėšos pervedamos Valstybinei sėklų ir grūdų tarnybai. Ji gautas lėšas per 10 darbo dienų privalo išmokėti dauginamąją medžiagą įsigijusiems žemės ūkio<text:s/>subjektams.</text:p>
      <text:p text:style-name="P526">Pastraipos pakeitimai:</text:p>
      <text:p text:style-name="P527"><text:span text:style-name="T528">Nr.<text:s/></text:span><text:a xlink:href="https://www.e-tar.lt/portal/legalAct.html?documentId=TAR.A1395F896A0B" office:target-frame-name="_top" xlink:show="replace"><text:span text:style-name="T529">326</text:span></text:a><text:span text:style-name="T530">, 2001-09-19, Žin., 2001, Nr. 82-2871 (2001-09-26), i. k. 1012330ISAK00000326</text:span></text:p>
      <text:p text:style-name="Normal"/>
      <text:p text:style-name="P531"><text:span text:style-name="T532">______________</text:span></text:p>
      <text:p text:style-name="P533"/>
      <text:p text:style-name="P534">1<text:s/>priedas</text:p>
      <text:p text:style-name="P535"/>
      <text:p text:style-name="P536"><text:span text:style-name="T537">PAŽYMA</text:span></text:p>
      <text:p text:style-name="P538">apie<text:s/>sėklos pardavėjo<text:s/><text:tab/></text:p>
      <text:p text:style-name="P539">(pavadinimas ir adresas)</text:p>
      <text:p text:style-name="P540"><text:tab/></text:p>
      <text:p text:style-name="P541"><text:span text:style-name="T542">žemės ūkio subjektams parduotą žemės ūkio lauko augalų sėklą ir reikiamos išmokėti paramos apskaičiavimą</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Sėklos pirkėjai</text:p>
          </table:table-cell>
          <table:table-cell table:style-name="TableCell557" table:number-rows-spanned="2">
            <text:p text:style-name="P558">Naudojamos žemės vieta (rajonas, seniūnija)</text:p>
          </table:table-cell>
          <table:table-cell table:style-name="TableCell559" table:number-rows-spanned="2">
            <text:p text:style-name="P560">Parduotos sėklos rūšis</text:p>
          </table:table-cell>
          <table:table-cell table:style-name="TableCell561" table:number-rows-spanned="2">
            <text:p text:style-name="P562">Veislė</text:p>
          </table:table-cell>
          <table:table-cell table:style-name="TableCell563" table:number-rows-spanned="2">
            <text:p text:style-name="P564">Kategorija, reprodukcija</text:p>
          </table:table-cell>
          <table:table-cell table:style-name="TableCell565" table:number-rows-spanned="2">
            <text:p text:style-name="P566">Sėklos sertifikato Nr.</text:p>
          </table:table-cell>
          <table:table-cell table:style-name="TableCell567" table:number-rows-spanned="2">
            <text:p text:style-name="P568">Parduotos sėklos kiekis, t</text:p>
          </table:table-cell>
          <table:table-cell table:style-name="TableCell569" table:number-columns-spanned="2">
            <text:p text:style-name="P570">Išmokama parama, Lt</text:p>
          </table:table-cell>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cell table:style-name="TableCell579">
            <text:p text:style-name="P580">už vieną toną</text:p>
          </table:table-cell>
          <table:table-cell table:style-name="TableCell581">
            <text:p text:style-name="P582">iš viso</text:p>
          </table:table-cell>
        </table:table-row>
        <table:table-row table:style-name="TableRow583">
          <table:table-cell table:style-name="TableCell584">
            <text:p text:style-name="P585"/>
            <text:p text:style-name="P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ext:p text:style-name="P607">Iš viso</text:p>
          </table:table-cell>
          <table:table-cell table:style-name="TableCell608">
            <text:p text:style-name="P609">x</text:p>
          </table:table-cell>
          <table:table-cell table:style-name="TableCell610">
            <text:p text:style-name="P611">x</text:p>
          </table:table-cell>
          <table:table-cell table:style-name="TableCell612">
            <text:p text:style-name="P613">x</text:p>
          </table:table-cell>
          <table:table-cell table:style-name="TableCell614">
            <text:p text:style-name="P615">x</text:p>
          </table:table-cell>
          <table:table-cell table:style-name="TableCell616">
            <text:p text:style-name="P617">x</text:p>
          </table:table-cell>
          <table:table-cell table:style-name="TableCell618">
            <text:p text:style-name="P619"/>
          </table:table-cell>
          <table:table-cell table:style-name="TableCell620">
            <text:p text:style-name="P621">x</text:p>
          </table:table-cell>
          <table:table-cell table:style-name="TableCell622">
            <text:p text:style-name="P623"/>
          </table:table-cell>
        </table:table-row>
      </table:table>
      <text:p text:style-name="P624"/>
      <text:p text:style-name="P625">Sėklos pardavėjo parašas<text:tab/><text:tab/></text:p>
      <text:p text:style-name="P626"><text:tab/>(vardas, pavardė)</text:p>
      <text:p text:style-name="P627"><text:tab/>A. V.</text:p>
      <text:p text:style-name="P628"><text:span text:style-name="T629">______________</text:span></text:p>
      <text:p text:style-name="P630"/>
      <text:p text:style-name="P631">2<text:span text:style-name="T632"><text:s/></text:span>priedas</text:p>
      <text:p text:style-name="P633"/>
      <text:p text:style-name="P634">Valstybinės sėklų ir grūdų tarnybos<text:s/><text:tab/><text:s/>skyrius</text:p>
      <text:p text:style-name="P635"/>
      <text:p text:style-name="P636">PAŽYMA</text:p>
      <text:p text:style-name="P637"/>
      <text:p text:style-name="P638"><text:span text:style-name="T639">apie sėklos pardavėjo parduotą žemės ūkio lauko augalų sėklą ir reikiamos išmokėti paramos apskaičiavimą</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2">
            <text:p text:style-name="P650">Sėklos rūšis</text:p>
          </table:table-cell>
          <table:table-cell table:style-name="TableCell651" table:number-rows-spanned="2">
            <text:p text:style-name="P652">Veislė</text:p>
          </table:table-cell>
          <table:table-cell table:style-name="TableCell653" table:number-rows-spanned="2">
            <text:p text:style-name="P654">Kategorija, reprodukcija</text:p>
          </table:table-cell>
          <table:table-cell table:style-name="TableCell655" table:number-rows-spanned="2">
            <text:p text:style-name="P656">Kiekis, t</text:p>
          </table:table-cell>
          <table:table-cell table:style-name="TableCell657" table:number-columns-spanned="2">
            <text:p text:style-name="P658">Išmokama parama, Lt</text:p>
          </table:table-cell>
          <table:covered-table-cell/>
        </table:table-row>
        <table:table-row table:style-name="TableRow659">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cell table:style-name="TableCell664">
            <text:p text:style-name="P665">už vieną toną</text:p>
          </table:table-cell>
          <table:table-cell table:style-name="TableCell666">
            <text:p text:style-name="P667">iš viso</text:p>
          </table:table-cell>
        </table:table-row>
        <table:table-row table:style-name="TableRow668">
          <table:table-cell table:style-name="TableCell669">
            <text:p text:style-name="P670"/>
            <text:p text:style-name="P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ext:p text:style-name="P686">Iš viso</text:p>
          </table:table-cell>
          <table:table-cell table:style-name="TableCell687">
            <text:p text:style-name="P688">x</text:p>
          </table:table-cell>
          <table:table-cell table:style-name="TableCell689">
            <text:p text:style-name="P690">x</text:p>
          </table:table-cell>
          <table:table-cell table:style-name="TableCell691">
            <text:p text:style-name="P692"/>
          </table:table-cell>
          <table:table-cell table:style-name="TableCell693">
            <text:p text:style-name="P694">x</text:p>
          </table:table-cell>
          <table:table-cell table:style-name="TableCell695">
            <text:p text:style-name="P696"/>
          </table:table-cell>
        </table:table-row>
      </table:table>
      <text:p text:style-name="P697"/>
      <text:p text:style-name="P698">Vedėjas<text:s/><text:tab/><text:tab/><text:tab/><text:tab/></text:p>
      <text:p text:style-name="P699"><text:tab/>(parašas)<text:s/><text:tab/>(vardas, pavardė)</text:p>
      <text:p text:style-name="P700"/>
      <text:p text:style-name="P701"><text:tab/>A. V.</text:p>
      <text:p text:style-name="P702"><text:span text:style-name="T703">______________</text:span></text:p>
      <text:p text:style-name="P704"/>
      <text:p text:style-name="P705"><text:span text:style-name="T706">3</text:span><text:span text:style-name="T707"><text:s/></text:span>priedas</text:p>
      <text:p text:style-name="P708"/>
      <text:p text:style-name="P709">Valstybinės sėklų ir grūdų tarnybos<text:s/><text:tab/><text:s/>skyrius</text:p>
      <text:p text:style-name="P710"/>
      <text:p text:style-name="P711"/>
      <text:p text:style-name="P712">PAŽYMA</text:p>
      <text:p text:style-name="P713"/>
      <text:p text:style-name="P714"><text:span text:style-name="T715">apie žemės ūkio subjektų įsigytą sodinamąją medžiagą ir reikiamos išmokėti<text:s/></text:span><text:span text:style-name="T716">paramos apskaičiavimą</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Sodinamosios medžiagos pavadinimas</text:p>
          </table:table-cell>
          <table:table-cell table:style-name="TableCell728" table:number-rows-spanned="2">
            <text:p text:style-name="P729">Veislė</text:p>
          </table:table-cell>
          <table:table-cell table:style-name="TableCell730" table:number-rows-spanned="2">
            <text:p text:style-name="P731">Kategorija</text:p>
          </table:table-cell>
          <table:table-cell table:style-name="TableCell732" table:number-rows-spanned="2">
            <text:p text:style-name="P733">Kiekis, vnt.</text:p>
          </table:table-cell>
          <table:table-cell table:style-name="TableCell734" table:number-rows-spanned="2">
            <text:p text:style-name="P735">Kaina su paramos suma, Lt/ vnt.</text:p>
          </table:table-cell>
          <table:table-cell table:style-name="TableCell736" table:number-columns-spanned="2">
            <text:p text:style-name="P737">Išmokama parama, Lt</text:p>
          </table:table-cell>
          <table:covered-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cell table:style-name="TableCell744">
            <text:p text:style-name="P745">už vienetą</text:p>
          </table:table-cell>
          <table:table-cell table:style-name="TableCell746">
            <text:p text:style-name="P747">iš viso</text:p>
          </table:table-cell>
        </table:table-row>
        <table:table-row table:style-name="TableRow748">
          <table:table-cell table:style-name="TableCell749">
            <text:p text:style-name="P750"/>
            <text:p text:style-name="P751"/>
            <text:p text:style-name="P752"/>
            <text:p text:style-name="P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ext:p text:style-name="P770">Iš viso</text:p>
          </table:table-cell>
          <table:table-cell table:style-name="TableCell771">
            <text:p text:style-name="P772">x</text:p>
          </table:table-cell>
          <table:table-cell table:style-name="TableCell773">
            <text:p text:style-name="P774">x</text:p>
          </table:table-cell>
          <table:table-cell table:style-name="TableCell775">
            <text:p text:style-name="P776"/>
          </table:table-cell>
          <table:table-cell table:style-name="TableCell777">
            <text:p text:style-name="P778">x</text:p>
          </table:table-cell>
          <table:table-cell table:style-name="TableCell779">
            <text:p text:style-name="P780">x</text:p>
          </table:table-cell>
          <table:table-cell table:style-name="TableCell781">
            <text:p text:style-name="P782"/>
          </table:table-cell>
        </table:table-row>
      </table:table>
      <text:p text:style-name="P783"/>
      <text:p text:style-name="P784">Vedėjas<text:s/><text:tab/><text:tab/><text:tab/><text:tab/></text:p>
      <text:p text:style-name="P785"><text:tab/>(parašas)<text:s/><text:tab/>(vardas, pavardė)</text:p>
      <text:p text:style-name="P786"/>
      <text:p text:style-name="P787"><text:tab/>A. V.</text:p>
      <text:p text:style-name="P788">______________</text:p>
      <text:p text:style-name="Normal"/>
      <text:p text:style-name="P789"/>
      <text:p text:style-name="P790"/>
      <text:p text:style-name="P791"><text:span text:style-name="T792">Pakeitimai:</text:span></text:p>
      <text:p text:style-name="P793"/>
      <text:p text:style-name="P794"><text:span text:style-name="T795">1.</text:span></text:p>
      <text:p text:style-name="P796"><text:span text:style-name="T797">Lietuvos Respublikos žemės ūkio ministerija, Įsakymas</text:span></text:p>
      <text:p text:style-name="P798"><text:span text:style-name="T799">Nr.<text:s/></text:span><text:a xlink:href="https://www.e-tar.lt/portal/legalAct.html?documentId=TAR.A1395F896A0B" office:target-frame-name="_top" xlink:show="replace"><text:span text:style-name="T800">326</text:span></text:a><text:span text:style-name="T801">, 2001-09-19, Žin., 2001, Nr. 82-2871 (2001-09-26), i. k. 1012330ISAK00000326</text:span></text:p>
      <text:p text:style-name="P802"><text:span text:style-name="T803">D</text:span><text:span text:style-name="T804">ėl žemės ūkio ministro 2001 m. kovo 21 d. įsakymo Nr. 68 "Dėl paramos teikimo dauginamosios medžiagos tiekėjams ir žemės naudotojams 2001 metais" dalinio pakeitimo ir papildy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07:12:00Z</meta:creation-date>
    <dc:date>2017-09-14T07:12:00Z</dc:date>
    <meta:template xlink:href="Normal.dotm" xlink:type="simple"/>
    <meta:editing-cycles>2</meta:editing-cycles>
    <meta:editing-duration>PT0S</meta:editing-duration>
    <meta:document-statistic meta:page-count="9" meta:paragraph-count="368" meta:word-count="2694" meta:character-count="19920" meta:row-count="676" meta:non-whitespace-character-count="17594"/>
  </office:meta>
</office:document-meta>
</file>