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6">Suvestinė redakcija nuo 2012-12-07</text:span></text:p>
      <text:p text:style-name="P7"/>
      <text:p text:style-name="P8"><text:span text:style-name="T9">Įsakymas paskelbtas: Žin. 2011, Nr.<text:s/></text:span><text:a xlink:href="https://www.e-tar.lt/portal/legalAct.html?documentId=TAR.949CFA6A2A89" office:target-frame-name="_top" xlink:show="replace"><text:span text:style-name="T10">102-4795</text:span></text:a><text:span text:style-name="T11">, i. k. 1112050ISAK001K-264</text:span></text:p>
      <text:p text:style-name="P12"/>
      <text:p text:style-name="P13"><text:span text:style-name="T14"/><text:span text:style-name="T15">LIETUVOS RESPUBLIKOS<text:s/></text:span></text:p>
      <text:p text:style-name="P16">FINANSŲ MINISTRO</text:p>
      <text:p text:style-name="P17">Į S A K Y M A S</text:p>
      <text:p text:style-name="P18"/>
      <text:p text:style-name="P19">Dėl fiksuotųjų projekto išlaidų vieneto ĮKAINIŲ ir FIKSUOTŲJŲ projekto išlaidų sumŲ NUSTATYMO IR TAIKYMO TAISYKLIŲ patvirtinimo</text:p>
      <text:p text:style-name="P20"/>
      <text:p text:style-name="P21">2011 m. rugpjūčio 4 d. Nr. 1K-264</text:p>
      <text:p text:style-name="P22">Vilnius</text:p>
      <text:p text:style-name="P23"/>
      <text:p text:style-name="P24"><text:span text:style-name="T25">Vadovaudamasi Lietuvos Respublikos Vyriausybės 2011 m. liepos 13 d. nutarimo Nr. 855 „Dėl Lietuvos Respublikos Vyriausybės 2007 m. spalio 31 d. nutarimo Nr. 1179 „Dėl Vykdomų pagal Lietuvos 2007–2013 metų Europos Sąjungos struktūrinės paramos panaud</text:span><text:span text:style-name="T26">ojimo strategiją ir ją įgyvendinančias veiksmų programas projektų išlaidų ir finansavimo reikalavimų atitikties taisyklių patvirtinimo“ pakeitimo“ (Žin., 2011, Nr.<text:s/></text:span><text:a xlink:href="https://www.e-tar.lt/portal/lt/legalAct/TAR.5C5F8BEEF8F0" office:target-frame-name="_blank" xlink:show="new"><text:span text:style-name="T27">89-4281</text:span></text:a><text:span text:style-name="T28">) 2 punktu,</text:span></text:p>
      <text:p text:style-name="P29"><text:span text:style-name="T30">t v i r t i n u Fiksuotųjų projekto išlaidų vieneto įkainių ir fiksuotųjų projekto išlaidų sumų nustatymo ir taikymo taisykles (pridedama).</text:span></text:p>
      <text:p text:style-name="P31"/>
      <text:p text:style-name="P32"/>
      <text:p text:style-name="P33"/>
      <text:p text:style-name="P34"><text:span text:style-name="T35">FINANSŲ MINISTRĖ</text:span><text:span text:style-name="T36"><text:tab/>INGRIDA ŠIMONYTĖ</text:span></text:p>
      <text:soft-page-break/>
      <text:p text:style-name="P37"><text:span text:style-name="T38">patvirtinta</text:span></text:p>
      <text:p text:style-name="P39">Lietuvos Respublikos finansų ministro</text:p>
      <text:p text:style-name="P40">2011 m.<text:s/>rugpjūčio 4 d. įsakymu Nr. 1K-264</text:p>
      <text:p text:style-name="P41"/>
      <text:p text:style-name="P42"><text:span text:style-name="T43">FIKSUOTŲJŲ PROJEKTO IŠLAIDŲ VIENETO ĮKAINIŲ IR FIKSUOTŲJŲ PROJEKTO IŠLAIDŲ SUMŲ NUSTATYMO IR TAIK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Fiksuotųjų projekto išlaidų vieneto įkainių ir fiksuotųjų projekto<text:s/></text:span><text:span text:style-name="T53">išlaidų sumų nustatymo ir taikymo taisyklėse (toliau – Taisyklės) nustatyta iš Europos regioninės plėtros fondo ir Europos socialinio fondo lėšų bendrai finansuojamų projektų (toliau – projektai), išskyrus atvejus, kai projektai yra įgyvendinami pagal fina</text:span><text:span text:style-name="T54">nsų inžinerijos priemones, fiksuotųjų projekto išlaidų vieneto įkainių (toliau – fiksuotieji įkainiai) ir fiksuotųjų projekto išlaidų sumų (toliau – fiksuotosios sumos) nustatymo ir taikymo tvarka, skirta vadovaujančiajai institucijai, ministerijoms ir (ar</text:span><text:span text:style-name="T55">) kitoms valstybės institucijoms, pagal kompetenciją atsakingoms iš Europos Sąjungos (toliau – ES) fondų lėšų bendrai finansuojamus ūkio sektorius (toliau – ministerijos ir (ar) kitos valstybės institucijos), įgyvendinančiosioms institucijoms, pareiškėjams</text:span><text:span text:style-name="T56"><text:s/>ir projektų vykdytojams.</text:span></text:p>
      <text:p text:style-name="P57"><text:span text:style-name="T58">Taikant šias Taisykles visuotinių dotacijų priemonėms, visuotinės dotacijos valdytojas veikia kaip įgyvendinančioji institucija, o Taisyklių nuostatos dėl projektų finansavimo sąlygų aprašų rengimo ir derinimo taikomos visuotinės<text:s/></text:span><text:span text:style-name="T59">dotacijos priemonės aprašui.</text:span><text:s/></text:p>
      <text:p text:style-name="P60">Punkto pakeitimai:</text:p>
      <text:p text:style-name="P61"><text:span text:style-name="T62">Nr.<text:s/></text:span><text:a xlink:href="https://www.e-tar.lt/portal/legalAct.html?documentId=TAR.FB1DF0A10AFB" office:target-frame-name="_top" xlink:show="replace"><text:span text:style-name="T63">1K-397</text:span></text:a><text:span text:style-name="T64">, 2012-11-28, Žin., 2012, Nr. 141-7244 (2012-12-06), i. k. 1122050ISAK001K-397</text:span></text:p>
      <text:p text:style-name="Normal"/>
      <text:p text:style-name="P65"><text:span text:style-name="T66">2</text:span><text:span text:style-name="T67">. Taisyklės parengtos atsižvel</text:span><text:span text:style-name="T68">giant į 2006 m. liepos 5 d. Europos Parlamento ir Tarybos reglamentą (EB) Nr. 1080/2006 dėl Europos regioninės plėtros fondo ir panaikinantį Reglamentą (EB) Nr. 1783/1999 (OL 2006 L 210, p. 1), su pakeitimais, padarytais 2009 m. gegužės 6 d. Europos Parlam</text:span><text:span text:style-name="T69">ento ir Tarybos reglamentu (EB) Nr. 397/2009 (OL 2009 L 126, p. 3), 2006 m. liepos 11 d. Tarybos reglamentą (EB) Nr. 1083/2006, nustatantį bendrąsias nuostatas dėl Europos regioninės plėtros fondo, Europos socialinio fondo ir Sanglaudos fondo bei panaikina</text:span><text:span text:style-name="T70">ntį Reglamentą (EB) Nr. 1260/1999 (OL 2006 L 210, p. 25), su paskutiniais pakeitimais, padarytais 2010 m. birželio 16 d. Tarybos reglamentu (ES) Nr. 539/2010 (OL 2010 L 158, p. 1), 2006 m. liepos 5 d. Europos Parlamento ir Tarybos reglamentą (EB) Nr. 1081/</text:span><text:span text:style-name="T71">2006 dėl Europos socialinio fondo ir panaikinantį Reglamentą (EB) Nr. 1784/1999 (OL 2006 L 210, p. 12), su pakeitimais, padarytais 2009 m. gegužės 6 d. Europos Parlamento ir Tarybos reglamentu (EB) Nr. 396/2009 (OL 2009 L 126, p. 1), 2010 m. sausio 28 d. E</text:span><text:span text:style-name="T72">uropos Komisijos pateiktas gaires „Dėl netiesioginių projekto išlaidų, apmokamų taikant vienodo dydžio normą, vienodo dydžio išlaidų, pagrįstų fiksuotaisiais projekto išlaidų vieneto įkainiais, ir fiksuotųjų projekto išlaidų sumų, nustatytų visoms projekto</text:span><text:span text:style-name="T73"><text:s/>išlaidoms arba jų daliai“ (angl.<text:s/></text:span><text:span text:style-name="T74">Indirect costs declared on a flat rate basis, flat rate costs calculated by application of standard scales of unit costs, lump sums</text:span><text:span text:style-name="T75">) (Nr. COCOF 09/0025/04-EN) (toliau – Europos Komisijos gairės).</text:span></text:p>
      <text:p text:style-name="P76"><text:span text:style-name="T77">3</text:span><text:span text:style-name="T78">. Taisyklėse vartojam</text:span><text:span text:style-name="T79">os sąvokos atitinka Atsakomybės ir funkcijų paskirstymo tarp institucijų, įgyvendinant Lietuvos 2007–2013 metų Europos Sąjungos struktūrinės paramos panaudojimo strategiją ir veiksmų programas, taisyklėse, patvirtintose Lietuvos Respublikos Vyriausybės 200</text:span><text:span text:style-name="T80">7 m. spalio 17 d. nutarimu Nr. 1139 (Žin., 2007, Nr. 114</text:span><text:span text:style-name="T81">‑4637; 2012, Nr. 90-4698), Projektų administravimo ir finansavimo taisyklėse, patvirtintose Lietuvos Respublikos Vyriausybės 2007 m. gruodžio 19 d. nutarimu Nr. 1443 (Žin., 2008, Nr. 4</text:span><text:span text:style-name="T82">‑132), Vykdomų p</text:span><text:span text:style-name="T83">agal Lietuvos 2007–2013 metų Europos Sąjungos struktūrinės paramos panaudojimo strategiją ir ją įgyvendinančias veiksmų programas projektų išlaidų ir finansavimo reikalavimų atitikties taisyklėse, patvirtintose Lietuvos Respublikos Vyriausybės 2007 m. spal</text:span><text:span text:style-name="T84">io 31 d. nutarimu Nr. 1179 (Žin., 2007, Nr. 117</text:span><text:span text:style-name="T85">‑4789), ir 2007–2013 metų Europos<text:s/></text:span><text:soft-page-break/><text:span text:style-name="T86">Sąjungos struktūrinės paramos grąžintinų ir grąžintų lėšų administravimo ir grąžintinų ir grąžintų lėšų ataskaitos rengimo taisyklėse, patvirtintose finansų ministro 2010 m. b</text:span><text:span text:style-name="T87">irželio 4 d. įsakymu Nr. 1K-184 (Žin., 2010, Nr.<text:s/></text:span><text:a xlink:href="https://www.e-tar.lt/portal/lt/legalAct/TAR.EA99D0C2B2D6" office:target-frame-name="_blank" xlink:show="new"><text:span text:style-name="T88">67-3378</text:span></text:a><text:span text:style-name="T89">), vartojamas sąvokas.</text:span><text:s/></text:p>
      <text:p text:style-name="P90">Punkto pakeitimai:</text:p>
      <text:p text:style-name="P91"><text:span text:style-name="T92">Nr.<text:s/></text:span><text:a xlink:href="https://www.e-tar.lt/portal/legalAct.html?documentId=TAR.FB1DF0A10AFB" office:target-frame-name="_top" xlink:show="replace"><text:span text:style-name="T93">1K-397</text:span></text:a><text:span text:style-name="T94">, 2012-11-28, Žin., 2012, Nr. 141-7244 (2012-12-06), i. k. 1122050ISAK001K-397</text:span></text:p>
      <text:p text:style-name="Normal"/>
      <text:p text:style-name="P95"><text:span text:style-name="T96">4</text:span><text:span text:style-name="T97">. Dokumentai, kuriais įrodomas projekto veiklos įvykdymas arba projekto kiekybinio re</text:span><text:span text:style-name="T98">zultato</text:span><text:span text:style-name="T99"><text:s/></text:span><text:span text:style-name="T100">pasiekimas, šiose Taisyklėse yra suprantami kaip dokumentai, kuriuose užfiksuojamas įgyvendintos projekto veiklos kiekybiškai išmatuojamas rezultatas.</text:span><text:s/></text:p>
      <text:p text:style-name="P101">Punkto pakeitimai:</text:p>
      <text:p text:style-name="P102"><text:span text:style-name="T103">Nr.<text:s/></text:span><text:a xlink:href="https://www.e-tar.lt/portal/legalAct.html?documentId=TAR.FB1DF0A10AFB" office:target-frame-name="_top" xlink:show="replace"><text:span text:style-name="T104">1K-397</text:span></text:a><text:span text:style-name="T105">, 2012-11-28, Žin., 2012, Nr. 141-7244 (2012-12-06), i. k. 1122050ISAK001K-397</text:span></text:p>
      <text:p text:style-name="Normal"/>
      <text:p text:style-name="P106"><text:span text:style-name="T107">II</text:span><text:span text:style-name="T108">.<text:s/></text:span><text:span text:style-name="T109">FIKSUOTŲJŲ ĮKAINIŲ IR FIKSUOTŲJŲ SUMŲ NUSTATYMO TVARKA</text:span></text:p>
      <text:p text:style-name="P110"/>
      <text:p text:style-name="P111"><text:span text:style-name="T112">5</text:span><text:span text:style-name="T113">. Vadovaujančiosios institucijos, ministerijų ir (ar) kitų valstybės institucijų, įgyvendi</text:span><text:span text:style-name="T114">nančiųjų institucijų atstovai nustatydami ir (arba) vertindami fiksuotuosius įkainius ir fiksuotąsias sumas turi vadovautis šiais principais:</text:span></text:p>
      <text:p text:style-name="P115"><text:span text:style-name="T116">5.1</text:span><text:span text:style-name="T117">. išankstinio nustatymo principu – galimybė taikyti fiksuotuosius įkainius ir fiksuotąsias sumas turi būti iš</text:span><text:span text:style-name="T118"><text:s/>anksto nustatyta projektų finansavimo sąlygų apraše, aiškiai nurodant fiksuotųjų įkainių ir fiksuotųjų sumų taikymo sritį. Projekto finansavimo ir administravimo sutartyje</text:span><text:span text:style-name="T119"><text:s/></text:span><text:span text:style-name="T120">nustatytų fiksuotųjų įkainių ir fiksuotųjų sumų dydis projekto įgyvendinimo metu nė</text:span><text:span text:style-name="T121">ra keičiamas;</text:span><text:s/></text:p>
      <text:p text:style-name="P122">Punkto pakeitimai:</text:p>
      <text:p text:style-name="P123"><text:span text:style-name="T124">Nr.<text:s/></text:span><text:a xlink:href="https://www.e-tar.lt/portal/legalAct.html?documentId=TAR.FB1DF0A10AFB" office:target-frame-name="_top" xlink:show="replace"><text:span text:style-name="T125">1K-397</text:span></text:a><text:span text:style-name="T126">, 2012-11-28, Žin., 2012, Nr. 141-7244 (2012-12-06), i. k. 1122050ISAK001K-397</text:span></text:p>
      <text:p text:style-name="Normal"/>
      <text:p text:style-name="P127"><text:span text:style-name="T128">5.2</text:span><text:span text:style-name="T129">. teisingumo principu – konkrečių<text:s/></text:span><text:span text:style-name="T130">fiksuotųjų įkainių ir fiksuotųjų sumų nustatymas turi būti pagrįstas, realus ir atliktas remiantis vidutinėmis rinkos kainomis;</text:span></text:p>
      <text:p text:style-name="P131"><text:span text:style-name="T132">5.3</text:span><text:span text:style-name="T133">. lygiateisiškumo principu – nustatant fiksuotuosius įkainius ir fiksuotąsias sumas turi būti užtikrinta, kad visiems par</text:span><text:span text:style-name="T134">eiškėjams ar projektų vykdytojams ir (arba) projektams taikomos vienodos taisyklės, t. y. nustatyti tokio paties dydžio fiksuotieji įkainiai ir fiksuotosios sumos neturi teikti pranašumo vieniems pareiškėjams ar projektų vykdytojams arba jų vykdomoms veikl</text:span><text:span text:style-name="T135">oms prieš kitus, jei projektai yra vykdomi tokiomis pačiomis sąlygomis ir toje pačioje teritorijoje;</text:span></text:p>
      <text:p text:style-name="P136"><text:span text:style-name="T137">5.4</text:span><text:span text:style-name="T138">. atsekamumo principu – konkretūs fiksuotųjų įkainių ir fiksuotųjų sumų dydžiai turi būti nustatomi remiantis dokumentais, kuriais užtikrinamas pati</text:span><text:span text:style-name="T139">kimo finansų valdymo principo įgyvendinimas ir kurie gali būti patikrinami.</text:span></text:p>
      <text:p text:style-name="P140"><text:span text:style-name="T141">6</text:span><text:span text:style-name="T142">. Fiksuotieji įkainiai ir fiksuotosios sumos gali būti nustatomi remiantis:</text:span></text:p>
      <text:p text:style-name="P143"><text:span text:style-name="T144">6.1</text:span><text:span text:style-name="T145">. atlikto reprezentatyvaus tyrimo rezultatais, kai yra įvertinamos vidutinės rinkos kainos,<text:s/></text:span><text:span text:style-name="T146">istoriniai ar kiti duomenys;</text:span></text:p>
      <text:p text:style-name="P147"><text:span text:style-name="T148">6.2</text:span><text:span text:style-name="T149">. galiojančiais Lietuvos Respublikos teisės aktais.</text:span></text:p>
      <text:p text:style-name="P150"/>
      <text:p text:style-name="P151"/>
      <text:p text:style-name="P152"><text:span text:style-name="T153">III</text:span><text:span text:style-name="T154">.<text:s/></text:span><text:span text:style-name="T155">FIKSUOTŲJŲ ĮKAINIŲ IR FIKSUOTŲJŲ SUMŲ TAIKYMO TVARKA PROJEKTŲ FINANSAVIMO SĄLYGŲ APRAŠO RENGIMO METU</text:span></text:p>
      <text:p text:style-name="P156"/>
      <text:p text:style-name="P157"><text:span text:style-name="T158">7</text:span><text:span text:style-name="T159">. Apskaičiuojant tinkamas finansuoti projekto<text:s/></text:span><text:span text:style-name="T160">išlaidas</text:span><text:span text:style-name="T161">,</text:span><text:span text:style-name="T162"><text:s/>galimybė taikyti fiksuotuosius įkainius ir (arba) fiksuotąsias sumas turi būti numatyta projektų finansavimo sąlygų apraše</text:span><text:span text:style-name="T163"><text:s/></text:span><text:span text:style-name="T164">pagal konkrečias projekto biudžeto išlaidų kategorijas ir išlaidų eilutes (toliau – išlaidos pagal biudžeto eilutes), vadov</text:span><text:span text:style-name="T165">aujantis</text:span><text:span text:style-name="T166"><text:s/></text:span><text:span text:style-name="T167">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68">23-861</text:span></text:a><text:span text:style-name="T169">), 8 punkte „Projekto biudžetas“ numatytomis išlaidomis pagal biudžeto eilutes, nustatant fiksuotuosius įkainius kaip maksimalius įkainius ir (arba) fiksuotąsias sumas kaip maksimalias sumas. Fiksuotųjų įkainių ir (arba) fiksuotųjų sumų d</text:span><text:span text:style-name="T170">ydžiai projektų finansavimo sąlygų apraše nėra nustatomi, jei jie bus nustatyti</text:span><text:span text:style-name="T171"><text:s/></text:span><text:span text:style-name="T172">projekto tinkamumo finansuoti<text:s/></text:span><text:soft-page-break/><text:span text:style-name="T173">vertinimo metu.</text:span><text:s/></text:p>
      <text:p text:style-name="P174">Punkto pakeitimai:</text:p>
      <text:p text:style-name="P175"><text:span text:style-name="T176">Nr.<text:s/></text:span><text:a xlink:href="https://www.e-tar.lt/portal/legalAct.html?documentId=TAR.FB1DF0A10AFB" office:target-frame-name="_top" xlink:show="replace"><text:span text:style-name="T177">1K-397</text:span></text:a><text:span text:style-name="T178">, 2012-11-28, Žin.</text:span><text:span text:style-name="T179">, 2012, Nr. 141-7244 (2012-12-06), i. k. 1122050ISAK001K-397</text:span></text:p>
      <text:p text:style-name="Normal"/>
      <text:p text:style-name="P180"><text:span text:style-name="T181">8</text:span><text:span text:style-name="T182">. Jeigu projekto finansavimo sąlygų apraše yra numatyta galimybė apskaičiuojant tinkamas finansuoti projekto išlaidas taikyti fiksuotąsias sumas, įgyvendinančiosios institucijos sprendimu,<text:s/></text:span><text:span text:style-name="T183">priimtu projektų tinkamumo finansuoti vertinimo metu ir nurodytu vertinimo ataskaitoje, fiksuotosios sumos taip pat gali būti nustatomos konkrečioms išlaidų kategorijoms remiantis pareiškėjo teikiamu projekto išlaidų pagrindimo dokumentu.</text:span></text:p>
      <text:p text:style-name="P184"><text:span text:style-name="T185">9</text:span><text:span text:style-name="T186">. Fiksuotiej</text:span><text:span text:style-name="T187">i įkainiai ir fiksuotosios sumos netaikomi:</text:span></text:p>
      <text:p text:style-name="P188"><text:span text:style-name="T189">9.1</text:span><text:span text:style-name="T190">. jei išlaidos patiriamos vykdant pirkimus, išskyrus Europos Komisijos gairių Įvadinio skyriaus 4.2 dalies pirmojoje pastraipoje numatytą išimtį;</text:span></text:p>
      <text:p text:style-name="P191">Punkto pakeitimai:</text:p>
      <text:p text:style-name="P192"><text:span text:style-name="T193">Nr.<text:s/></text:span><text:a xlink:href="https://www.e-tar.lt/portal/legalAct.html?documentId=TAR.FB1DF0A10AFB" office:target-frame-name="_top" xlink:show="replace"><text:span text:style-name="T194">1K-397</text:span></text:a><text:span text:style-name="T195">, 2012-11-28, Žin., 2012, Nr. 141-7244 (2012-12-06), i. k. 1122050ISAK001K-397</text:span></text:p>
      <text:p text:style-name="Normal"/>
      <text:p text:style-name="P196"><text:span text:style-name="T197">9.2</text:span><text:span text:style-name="T198">. netiesioginėms projekto išlaidoms, apmokamoms pagal vienodo dydžio normą;</text:span></text:p>
      <text:p text:style-name="P199"><text:span text:style-name="T200">9.3</text:span><text:span text:style-name="T201">. toms išlaidoms pagal biudžeto<text:s/></text:span><text:span text:style-name="T202">eilutes, kurioms taikomi fiksuotieji įkainiai, netaikomos fiksuotosios sumos, ir atvirkščiai, toms išlaidoms pagal biudžeto eilutes, kurioms taikomos fiksuotosios sumos, netaikomi fiksuotieji įkainiai;</text:span></text:p>
      <text:p text:style-name="P203"><text:span text:style-name="T204">9.4</text:span><text:span text:style-name="T205">. jeigu vieno projekto fiksuotoji suma arba fik</text:span><text:span text:style-name="T206">suotosios sumos viršija 50000 eurų sumą.</text:span></text:p>
      <text:p text:style-name="P207"><text:span text:style-name="T208">10</text:span><text:span text:style-name="T209">. Projektų finansavimo sąlygų aprašų projektai, kuriuose numatyta galimybė taikyti fiksuotuosius įkainius ir (arba) fiksuotąsias sumas, turi būti suderinti su vadovaujančiąja institucija. Teikiant derinti pr</text:span><text:span text:style-name="T210">ojektų finansavimo sąlygų aprašo projektą kartu pateikiami Taisyklių 6 punkte nurodyti atliktų tyrimų rezultatai arba nuorodos į teisės aktus ir pagrindžiama</text:span><text:span text:style-name="T211"><text:s/></text:span><text:span text:style-name="T212">fiksuotųjų įkainių ir (arba) fiksuotųjų sumų atitiktis Taisyklių 5 punkte nurodytiems principams.<text:s/></text:span><text:span text:style-name="T213">Jei ministerija ir (ar) kita valstybės institucija projektų finansavimo sąlygų apraše numato taikyti fiksuotuosius įkainius ir (arba) fiksuotąsias sumas remdamasi tyrimo rezultatais, ji atsako už taikomų tyrimo rezultatų kokybę (pagrindimą, argumentų objek</text:span><text:span text:style-name="T214">tyvumą, skaičiavimų tikslumą) nepriklausomai nuo to, kas atliko tyrimą. Reikalavimas pateikti atliktų tyrimų rezultatus arba nuorodas į teisės aktus netaikomas, jei projektų finansavimo sąlygų apraše fiksuotieji įkainiai ir (arba) fiksuotosios sumos nėra n</text:span><text:span text:style-name="T215">ustatomos iš anksto.</text:span><text:s/></text:p>
      <text:p text:style-name="P216">Punkto pakeitimai:</text:p>
      <text:p text:style-name="P217"><text:span text:style-name="T218">Nr.<text:s/></text:span><text:a xlink:href="https://www.e-tar.lt/portal/legalAct.html?documentId=TAR.FB1DF0A10AFB" office:target-frame-name="_top" xlink:show="replace"><text:span text:style-name="T219">1K-397</text:span></text:a><text:span text:style-name="T220">, 2012-11-28, Žin., 2012, Nr. 141-7244 (2012-12-06), i. k. 1122050ISAK001K-397</text:span></text:p>
      <text:p text:style-name="Normal"/>
      <text:p text:style-name="P221"><text:span text:style-name="T222">11</text:span><text:span text:style-name="T223">. Suderinus projektų finansavimo<text:s/></text:span><text:span text:style-name="T224">sąlygų aprašo projektą su vadovaujančiąja institucija ir jį patvirtinus, atliktų tyrimų rezultatai arba teisės aktai, kuriais vadovaujantis nustatyti fiksuotieji įkainiai arba fiksuotosios sumos, skelbiami ES struktūrinės paramos svetainėje (www.esparama.l</text:span><text:span text:style-name="T225">t).</text:span></text:p>
      <text:p text:style-name="P226"/>
      <text:p text:style-name="P227"><text:span text:style-name="T228">IV</text:span><text:span text:style-name="T229">.<text:s/></text:span><text:span text:style-name="T230">FIKSUOTŲJŲ ĮKAINIŲ IR FIKSUOTŲJŲ SUMŲ TAIKYMO TVARKA PARAIŠKOS FINANSUOTI PROJEKTĄ VERTINIMO IR PROJEKTO ĮGYVENDINIMO METU<text:s/></text:span></text:p>
      <text:p text:style-name="P231"/>
      <text:p text:style-name="P232">Pakeistas skyriaus pavadinimas:</text:p>
      <text:p text:style-name="P233"><text:span text:style-name="T234">Nr.<text:s/></text:span><text:a xlink:href="https://www.e-tar.lt/portal/legalAct.html?documentId=TAR.FB1DF0A10AFB" office:target-frame-name="_top" xlink:show="replace"><text:span text:style-name="T235">1K-397</text:span></text:a><text:span text:style-name="T236">, 2012-11-28, Žin., 2012, Nr. 141-7244 (2012-12-06), i. k. 1122050ISAK001K-397</text:span></text:p>
      <text:p text:style-name="Normal"/>
      <text:p text:style-name="P237"><text:span text:style-name="T238">12</text:span><text:span text:style-name="T239">. Pareiškėjas, teikdamas paraišką</text:span><text:span text:style-name="T240"><text:s/></text:span><text:span text:style-name="T241">finansuoti projektą (toliau – paraiška), kurioje numatyta išlaidas apskaičiuoti ar apmokėti taikant fiksuotuosius įkainius,<text:s/></text:span><text:span text:style-name="T242">paraiškoje nurodo arba kartu su paraiška pateikia duomenis apie:</text:span></text:p>
      <text:p text:style-name="P243"><text:span text:style-name="T244">12.1</text:span><text:span text:style-name="T245">. išlaidas pagal biudžeto eilutes, kurioms gali būti taikomi fiksuotieji įkainiai;</text:span></text:p>
      <text:p text:style-name="P246"><text:span text:style-name="T247">12.2</text:span><text:span text:style-name="T248">. bendrą išlaidų sumą, gautą projekto kiekybinio rezultato vienetų skaičių padauginus iš fiksu</text:span><text:span text:style-name="T249">otojo įkainio;</text:span></text:p>
      <text:p text:style-name="P250"><text:span text:style-name="T251">12.3</text:span><text:span text:style-name="T252">. fiksuotojo įkainio dydį (pareiškėjas turi teisę nustatyti mažesnį fiksuotojo įkainio dydį negu maksimalus fiksuotojo įkainio dydis, nustatytas Taisyklių 6 punkte numatytu pagrindu);</text:span></text:p>
      <text:p text:style-name="P253"><text:span text:style-name="T254">12.4</text:span><text:span text:style-name="T255">. pagrindą, kuriuo remiantis buvo nustaty</text:span><text:span text:style-name="T256">tas maksimalus fiksuotojo įkainio dydis arba fiksuotojo įkainio dydžio pagrindimą (jei fiksuotasis įkainis nėra iš anksto nustatytas projektų finansavimo sąlygų apraše);</text:span></text:p>
      <text:p text:style-name="P257"><text:span text:style-name="T258">12.5</text:span><text:span text:style-name="T259">. projekto kiekybinio rezultato</text:span><text:span text:style-name="T260"><text:s/></text:span><text:span text:style-name="T261">vienetų skaičiaus, pagal kurį ketinama apmokėt</text:span><text:span text:style-name="T262">i projekto išlaidas taikant fiksuotąjį įkainį, pagrindimą.</text:span><text:s/></text:p>
      <text:p text:style-name="P263">Punkto pakeitimai:</text:p>
      <text:p text:style-name="P264"><text:span text:style-name="T265">Nr.<text:s/></text:span><text:a xlink:href="https://www.e-tar.lt/portal/legalAct.html?documentId=TAR.FB1DF0A10AFB" office:target-frame-name="_top" xlink:show="replace"><text:span text:style-name="T266">1K-397</text:span></text:a><text:span text:style-name="T267">, 2012-11-28, Žin., 2012, Nr. 141-7244 (2012-12-06), i. k. 1122050ISAK001K-397</text:span></text:p>
      <text:p text:style-name="Normal"/>
      <text:p text:style-name="P268"><text:span text:style-name="T269">1</text:span><text:span text:style-name="T270">3</text:span><text:span text:style-name="T271">. Pareiškėjas, teikdamas paraišką, kurioje numatyta išlaidas apskaičiuoti ar apmokėti taikant fiksuotąsias sumas, paraiškoje nurodo arba kartu su paraiška pateikia duomenis apie:</text:span></text:p>
      <text:p text:style-name="P272"><text:span text:style-name="T273">13.1</text:span><text:span text:style-name="T274">. išlaidas pagal biudžeto eilutes, kuriose numatytoms išlaidoms gali</text:span><text:span text:style-name="T275"><text:s/>būti taikomos fiksuotosios sumos;</text:span></text:p>
      <text:p text:style-name="P276"><text:span text:style-name="T277">13.2</text:span><text:span text:style-name="T278">. projekto veiklas, kurioms gali būti taikomos fiksuotosios sumos;</text:span></text:p>
      <text:p text:style-name="P279"><text:span text:style-name="T280">13.3</text:span><text:span text:style-name="T281">. fiksuotųjų sumų dydį (pareiškėjas turi teisę nustatyti mažesnius fiksuotųjų sumų dydžius negu maksimalūs fiksuotųjų sumų dydžiai,<text:s/></text:span><text:span text:style-name="T282">nustatyti Taisyklių 6 punkte numatytu pagrindu);</text:span></text:p>
      <text:p text:style-name="P283"><text:span text:style-name="T284">13.4</text:span><text:span text:style-name="T285">. pagrindą, kuriuo remiantis buvo nustatytos fiksuotosios sumos, arba tokių išlaidų dydžio pagrindimą (jei fiksuotosios sumos nėra iš anksto nustatytos projektų finansavimo sąlygų apraše).</text:span><text:s/></text:p>
      <text:p text:style-name="P286">Punkto<text:s/>pakeitimai:</text:p>
      <text:p text:style-name="P287"><text:span text:style-name="T288">Nr.<text:s/></text:span><text:a xlink:href="https://www.e-tar.lt/portal/legalAct.html?documentId=TAR.FB1DF0A10AFB" office:target-frame-name="_top" xlink:show="replace"><text:span text:style-name="T289">1K-397</text:span></text:a><text:span text:style-name="T290">, 2012-11-28, Žin., 2012, Nr. 141-7244 (2012-12-06), i. k. 1122050ISAK001K-397</text:span></text:p>
      <text:p text:style-name="Normal"/>
      <text:p text:style-name="P291"><text:span text:style-name="T292">14</text:span><text:span text:style-name="T293">. Įgyvendinančioji institucija projekto tinkamumo finansuoti<text:s/></text:span><text:span text:style-name="T294">vertinimo metu turi įvertinti, ar:</text:span></text:p>
      <text:p text:style-name="P295"><text:span text:style-name="T296">14.1</text:span><text:span text:style-name="T297">. fiksuotieji įkainiai arba fiksuotosios sumos yra nustatyti pagal su vadovaujančiąja institucija suderintą projektų finansavimo sąlygų aprašą;</text:span></text:p>
      <text:p text:style-name="P298"><text:span text:style-name="T299">14.2</text:span><text:span text:style-name="T300">. pareiškėjo numatyti fiksuotieji įkainiai arba fiksuotosios su</text:span><text:span text:style-name="T301">mos (jei taikoma) neviršija projektų finansavimo sąlygų apraše nurodytų maksimalių dydžių ir nėra Taisyklių 9 punkte numatytų sąlygų;</text:span></text:p>
      <text:p text:style-name="P302"><text:span text:style-name="T303">14.3</text:span><text:span text:style-name="T304">. pareiškėjas pagrindžia fiksuotąjį įkainį (jei fiksuotasis įkainis nėra iš anksto nustatytas projekto finansavimo</text:span><text:span text:style-name="T305"><text:s/>sąlygų apraše) ir projekto kiekybinio rezultato vienetų poreikį arba fiksuotąsias sumas (jei fiksuotosios sumos nėra iš anksto nustatytos projektų finansavimo sąlygų apraše).</text:span><text:s/></text:p>
      <text:p text:style-name="P306">Punkto pakeitimai:</text:p>
      <text:p text:style-name="P307"><text:span text:style-name="T308">Nr.<text:s/></text:span><text:a xlink:href="https://www.e-tar.lt/portal/legalAct.html?documentId=TAR.FB1DF0A10AFB" office:target-frame-name="_top" xlink:show="replace"><text:span text:style-name="T309">1K-397</text:span></text:a><text:span text:style-name="T310">, 2012-11-28, Žin., 2012, Nr. 141-7244 (2012-12-06), i. k. 1122050ISAK001K-397</text:span></text:p>
      <text:p text:style-name="Normal"/>
      <text:p text:style-name="P311"><text:span text:style-name="T312">15</text:span><text:span text:style-name="T313">. Jeigu daliai projekto yra taikomi fiksuotieji įkainiai, projekto finansavimo ir administravimo sutartyje turi būti nurodomos išlaidos<text:s/></text:span><text:span text:style-name="T314">pagal biudžeto eilutes, kurioms bus taikomi fiksuotieji įkainiai, fiksuotųjų įkainių dydis arba nuoroda į teisės aktą ar atlikto tyrimo rezultatus, kuriais remiantis bus taikomas fiksuotasis įkainis.</text:span></text:p>
      <text:p text:style-name="P315"><text:span text:style-name="T316">16</text:span><text:span text:style-name="T317">. Jeigu projektui arba jo daliai yra taikomos<text:s/></text:span><text:span text:style-name="T318">fiksuotosios sumos, projekto finansavimo ir administravimo sutartyje turi būti nurodomos išlaidos pagal biudžeto eilutes, kurioms bus taikomos fiksuotosios sumos, fiksuotųjų sumų dydis ir projekto arba jo dalies veiklų rezultatas, kurį pasiekus bus išmokėt</text:span><text:span text:style-name="T319">os fiksuotosios sumos.</text:span></text:p>
      <text:p text:style-name="P320"><text:span text:style-name="T321">17</text:span><text:span text:style-name="T322">. Projektų, kuriems išlaidas numatyta apmokėti taikant fiksuotuosius įkainius, išlaidos apmokamos atsižvelgiant į projekto finansavimo ir administravimo sutartyje nustatytus fiksuotuosius įkainius ir projekto vykdytojo pateiktu</text:span><text:span text:style-name="T323">s dokumentus, kuriais įrodomas projekto kiekybinio rezultato pasiekimas.</text:span><text:s/></text:p>
      <text:p text:style-name="P324">Punkto pakeitimai:</text:p>
      <text:p text:style-name="P325"><text:span text:style-name="T326">Nr.<text:s/></text:span><text:a xlink:href="https://www.e-tar.lt/portal/legalAct.html?documentId=TAR.FB1DF0A10AFB" office:target-frame-name="_top" xlink:show="replace"><text:span text:style-name="T327">1K-397</text:span></text:a><text:span text:style-name="T328">, 2012-11-28, Žin., 2012, Nr. 141-7244 (2012-12-06), i. k. 1122050ISAK0</text:span><text:span text:style-name="T329">01K-397</text:span></text:p>
      <text:p text:style-name="Normal"/>
      <text:p text:style-name="P330"><text:span text:style-name="T331">18</text:span><text:span text:style-name="T332">. Projektų, kuriems numatyta išlaidas apmokėti taikant fiksuotąsias sumas, išlaidos apmokamos atsižvelgiant į projekto finansavimo ir administravimo sutartyje nustatytas fiksuotąsias sumas ir projekto vykdytojo pateiktus projekto ar jo dalie</text:span><text:span text:style-name="T333">s veiklų įvykdymo įrodymo dokumentus.</text:span><text:s/></text:p>
      <text:p text:style-name="P334">Punkto pakeitimai:</text:p>
      <text:p text:style-name="P335"><text:span text:style-name="T336">Nr.<text:s/></text:span><text:a xlink:href="https://www.e-tar.lt/portal/legalAct.html?documentId=TAR.FB1DF0A10AFB" office:target-frame-name="_top" xlink:show="replace"><text:span text:style-name="T337">1K-397</text:span></text:a><text:span text:style-name="T338">, 2012-11-28, Žin., 2012, Nr. 141-7244 (2012-12-06), i. k. 1122050ISAK001K-397</text:span></text:p>
      <text:p text:style-name="Normal"/>
      <text:p text:style-name="P339"><text:span text:style-name="T340">19</text:span><text:span text:style-name="T341">. Kartu su mokėjimo<text:s/></text:span><text:span text:style-name="T342">prašymu projekto vykdytojas įgyvendinančiajai institucijai neteikia projekto išlaidų pagrindimo ir išlaidų apmokėjimo įrodymo dokumentų išlaidoms, traukiamoms į apskaitą pagal fiksuotuosius įkainius ar fiksuotąsias sumas, pagrįsti.</text:span></text:p>
      <text:p text:style-name="P343"><text:span text:style-name="T344">19</text:span><text:span text:style-name="T345">1</text:span><text:span text:style-name="T346">. Projektų išlaid</text:span><text:span text:style-name="T347">os, kurioms taikomi fiksuotieji įkainiai arba fiksuotosios sumos, gali būti apmokamos tik išlaidų kompensavimo būdu.</text:span><text:s/></text:p>
      <text:p text:style-name="P348">Papildyta punktu:</text:p>
      <text:p text:style-name="P349"><text:span text:style-name="T350">Nr.<text:s/></text:span><text:a xlink:href="https://www.e-tar.lt/portal/legalAct.html?documentId=TAR.FB1DF0A10AFB" office:target-frame-name="_top" xlink:show="replace"><text:span text:style-name="T351">1K-397</text:span></text:a><text:span text:style-name="T352">, 2012-11-28, Žin., 2012, Nr</text:span><text:span text:style-name="T353">. 141-7244 (2012-12-06), i. k. 1122050ISAK001K-397</text:span></text:p>
      <text:p text:style-name="Normal"/>
      <text:p text:style-name="P354"><text:span text:style-name="T355">19</text:span><text:span text:style-name="T356">2</text:span><text:span text:style-name="T357">. Projekto vykdytojo iniciatyva ir Projektų administravimo ir finansavimo taisyklėse ir 2007–2013 metų Europos Sąjungos struktūrinės paramos grąžintinų ir grąžintų lėšų administravimo ir grąžintinų</text:span><text:span text:style-name="T358"><text:s/>ir grąžintų lėšų ataskaitos rengimo taisyklėse nustatyta tvarka gali būti grąžinamos lėšos (ar jų dalis), kuriomis buvo apmokėtos išlaidos taikant fiksuotuosius įkainius arba fiksuotąsias sumas.</text:span><text:s/></text:p>
      <text:p text:style-name="P359">Papildyta punktu:</text:p>
      <text:p text:style-name="P360"><text:span text:style-name="T361">Nr.<text:s/></text:span><text:a xlink:href="https://www.e-tar.lt/portal/legalAct.html?documentId=TAR.FB1DF0A10AFB" office:target-frame-name="_top" xlink:show="replace"><text:span text:style-name="T362">1K-397</text:span></text:a><text:span text:style-name="T363">, 2012-11-28, Žin., 2012, Nr. 141-7244 (2012-12-06), i. k. 1122050ISAK001K-397</text:span></text:p>
      <text:p text:style-name="Normal"/>
      <text:p text:style-name="P364"><text:span text:style-name="T365">20</text:span><text:span text:style-name="T366">. Jeigu atliekant projekto tikrinimo ir kitus kontrolės veiksmus nustatoma, kad nebu</text:span><text:span text:style-name="T367">vo pasiekti projekto kiekybiniai rezultatai, kuriems pasiekti išlaidos yra apmokėtos taikant fiksuotuosius įkainius, inicijuojamas išmokėtos sumos, apskaičiuotos taikant fiksuotuosius įkainius ir proporcingos nepasiektiems projekto kiekybiniams rezultatams</text:span><text:span text:style-name="T368">, grąžinimas vadovaujantis Finansinės paramos, išmokėtos ir (arba) panaudotos pažeidžiant teisės aktus, grąžinimo į Lietuvos Respublikos valstybės biudžetą taisyklėmis, patvirtintomis Lietuvos Respublikos Vyriausybės 2005 m. gegužės 30 d. nutarimu Nr. 590<text:s/></text:span><text:span text:style-name="T369">(Žin., 2005, Nr.<text:s/></text:span><text:a xlink:href="https://www.e-tar.lt/portal/lt/legalAct/TAR.D4DF346F2D85" office:target-frame-name="_blank" xlink:show="new"><text:span text:style-name="T370">69-2469</text:span></text:a><text:span text:style-name="T371">; 2010, Nr.<text:s/></text:span><text:a xlink:href="https://www.e-tar.lt/portal/lt/legalAct/TAR.3016D444513A" office:target-frame-name="_blank" xlink:show="new"><text:span text:style-name="T372">33-1570</text:span></text:a><text:span text:style-name="T373">), ir 2007–2013 metų Europos Sąjungos struk</text:span><text:span text:style-name="T374">tūrinės paramos grąžintinų ir grąžintų lėšų administravimo ir grąžintinų ir grąžintų lėšų ataskaitos rengimo taisyklėmis. Visuotinių dotacijų priemonių projektams išmokėtos sumos, apskaičiuotos taikant fiksuotuosius įkainius ir proporcingos nepasiektiems p</text:span><text:span text:style-name="T375">rojekto kiekybiniams rezultatams, grąžinimas inicijuojamas vadovaujantis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376">132-5093</text:span></text:a><text:span text:style-name="T377">; 2010, Nr.<text:s/></text:span><text:a xlink:href="https://www.e-tar.lt/portal/lt/legalAct/TAR.C267772C4217" office:target-frame-name="_blank" xlink:show="new"><text:span text:style-name="T378">148-7606</text:span></text:a><text:span text:style-name="T379">).</text:span><text:s/></text:p>
      <text:p text:style-name="P380">Punkto pakeitimai:</text:p>
      <text:p text:style-name="P381"><text:span text:style-name="T382">Nr.<text:s/></text:span><text:a xlink:href="https://www.e-tar.lt/portal/legalAct.html?documentId=TAR.FB1DF0A10AFB" office:target-frame-name="_top" xlink:show="replace"><text:span text:style-name="T383">1K-397</text:span></text:a><text:span text:style-name="T384">, 2012-11-28, Žin., 2012, Nr. 141-7244 (2012-12-06), i. k. 1122050ISAK001K-397</text:span></text:p>
      <text:p text:style-name="Normal"/>
      <text:p text:style-name="P385"><text:span text:style-name="T386">21</text:span><text:span text:style-name="T387">. Jeigu atliekant projekto tikrinimo ir kitus kontrolės veiksmus nustatoma, kad nebuvo pasiekti projekto ar jo da</text:span><text:span text:style-name="T388">lies veiklų rezultatai, kuriems pasiekti išlaidos yra apmokėtos taikant fiksuotąją sumą arba fiksuotąsias sumas, inicijuojamas visų išlaidų, apskaičiuotų pagal fiksuotąją sumą arba fiksuotąsias sumas, grąžinimas vadovaujantis Finansinės paramos, išmokėtos<text:s/></text:span><text:span text:style-name="T389">ir (arba) panaudotos pažeidžiant teisės aktus, grąžinimo į Lietuvos Respublikos valstybės biudžetą taisyklėmis ir 2007–2013 metų Europos Sąjungos struktūrinės paramos grąžintinų ir grąžintų lėšų administravimo ir grąžintinų ir grąžintų lėšų ataskaitos reng</text:span><text:span text:style-name="T390">imo taisyklėmis. Siekiant grąžinti visuotinių dotacijų priemonių projektų apmokėtas išlaidas, inicijuojamas visų išlaidų, apskaičiuotų pagal fiksuotąją sumą arba fiksuotąsias sumas, grąžinimas vadovaujantis Visuotinių dotacijų priemonių administravimo ir f</text:span><text:span text:style-name="T391">inansavimo taisyklėmis.</text:span><text:s/></text:p>
      <text:p text:style-name="P392">Punkto pakeitimai:</text:p>
      <text:p text:style-name="P393"><text:span text:style-name="T394">Nr.<text:s/></text:span><text:a xlink:href="https://www.e-tar.lt/portal/legalAct.html?documentId=TAR.FB1DF0A10AFB" office:target-frame-name="_top" xlink:show="replace"><text:span text:style-name="T395">1K-397</text:span></text:a><text:span text:style-name="T396">, 2012-11-28, Žin., 2012, Nr. 141-7244 (2012-12-06), i. k. 1122050ISAK001K-397</text:span></text:p>
      <text:p text:style-name="Normal"/>
      <text:p text:style-name="P397"><text:span text:style-name="T398">V</text:span><text:span text:style-name="T399">.<text:s/></text:span><text:span text:style-name="T400">BAIGIAMOSIOS NUOSTATOS</text:span></text:p>
      <text:p text:style-name="P401"/>
      <text:p text:style-name="P402"><text:span text:style-name="T403">22</text:span><text:span text:style-name="T404">.</text:span><text:span text:style-name="T405"><text:s/>Vadovaujančioji institucija, ministerija ir (ar) kita valstybės institucija ir įgyvendinančioji institucija privalo užtikrinti visų dokumentų, susijusių su fiksuotųjų įkainių ir fiksuotųjų sumų nustatymu ir apmokėjimu, saugojimą ir prieinamumą tvirtinanči</text:span><text:span text:style-name="T406">osios, mokėjimo ir audito institucijų, Europos Komisijos, Europos Audito Rūmų, Europos investicijų banko atsakingiems pareigūnams projektų įgyvendinimo metu ir 3 metus nuo veiksmų programų užbaigimo dienos.</text:span></text:p>
      <text:p text:style-name="P407">Punkto pakeitimai:</text:p>
      <text:p text:style-name="P408"><text:span text:style-name="T409">Nr.<text:s/></text:span><text:a xlink:href="https://www.e-tar.lt/portal/legalAct.html?documentId=TAR.FB1DF0A10AFB" office:target-frame-name="_top" xlink:show="replace"><text:span text:style-name="T410">1K-397</text:span></text:a><text:span text:style-name="T411">, 2012-11-28, Žin., 2012, Nr. 141-7244 (2012-12-06), i. k. 1122050ISAK001K-397</text:span></text:p>
      <text:p text:style-name="Normal"/>
      <text:p text:style-name="P412"><text:span text:style-name="T413">23</text:span><text:span text:style-name="T414">. Projekto vykdytojas Projektų administravimo ir finansavimo taisyklių X skyriuje nustatyta tvarka privalo u</text:span><text:span text:style-name="T415">žtikrinti visų dokumentų, susijusių su pasiektais projekto kiekybiniais rezultatais, pagal kuriuos apmokėtos išlaidos taikant fiksuotąjį įkainį, arba projekto ar jo dalies veiklų rezultatais, kurie apmokėti taikant fiksuotąją sumą, saugumą ir prieinamumą v</text:span><text:span text:style-name="T416">adovaujančiosios, tvirtinančiosios ir mokėjimo institucijų,</text:span><text:span text:style-name="T417"><text:s/></text:span><text:span text:style-name="T418">įgyvendinančiųjų institucijų, Viešųjų pirkimų tarnybos, ministerijų ir (ar) kitų valstybės institucijų, audito institucijų, Europos Komisijos, Europos Audito Rūmų atstovams.</text:span><text:s/></text:p>
      <text:p text:style-name="P419">Punkto pakeitimai:</text:p>
      <text:p text:style-name="P420"><text:span text:style-name="T421">Nr</text:span><text:span text:style-name="T422">.<text:s/></text:span><text:a xlink:href="https://www.e-tar.lt/portal/legalAct.html?documentId=TAR.FB1DF0A10AFB" office:target-frame-name="_top" xlink:show="replace"><text:span text:style-name="T423">1K-397</text:span></text:a><text:span text:style-name="T424">, 2012-11-28, Žin., 2012, Nr. 141-7244 (2012-12-06), i. k. 1122050ISAK001K-397</text:span></text:p>
      <text:p text:style-name="Normal"/>
      <text:p text:style-name="P425"><text:span text:style-name="T426">_________________</text:span></text:p>
      <text:p text:style-name="Normal"/>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finansų ministerija,<text:s/></text:span><text:span text:style-name="T436">Įsakymas</text:span></text:p>
      <text:p text:style-name="P437"><text:span text:style-name="T438">Nr.<text:s/></text:span><text:a xlink:href="https://www.e-tar.lt/portal/legalAct.html?documentId=TAR.FB1DF0A10AFB" office:target-frame-name="_top" xlink:show="replace"><text:span text:style-name="T439">1K-397</text:span></text:a><text:span text:style-name="T440">, 2012-11-28, Žin., 2012, Nr. 141-7244 (2012-12-06), i. k. 1122050ISAK001K-397</text:span></text:p>
      <text:p text:style-name="P441"><text:span text:style-name="T442">Dėl finansų ministro 2011 m. rugpjūčio 4 d. įsakymo Nr. 1K-264 "Dėl Fiksuotų</text:span><text:span text:style-name="T443">jų projekto išlaidų vieneto įkainių ir fiksuotųjų projekto išlaidų sumų nustatymo ir taikymo taisykli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21:59:00Z</meta:creation-date>
    <dc:date>2016-03-30T21:59:00Z</dc:date>
    <meta:template xlink:href="Normal" xlink:type="simple"/>
    <meta:editing-cycles>2</meta:editing-cycles>
    <meta:editing-duration>PT0S</meta:editing-duration>
    <meta:document-statistic meta:page-count="7" meta:paragraph-count="98" meta:word-count="2865" meta:character-count="23087" meta:row-count="461" meta:non-whitespace-character-count="20320"/>
  </office:meta>
</office:document-meta>
</file>