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text-indent="3.543in" style:page-number="1"/>
      <style:text-properties style:font-size-complex="12pt" fo:language="en" fo:country="US"/>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T166" style:parent-style-name="DefaultParagraphFont" style:family="text">
      <style:text-properties fo:font-weight="bold" style:font-weight-asian="bold" fo:text-transform="uppercase"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text-transform="uppercase" fo:color="#000000"/>
    </style:style>
    <style:style style:name="T297" style:parent-style-name="DefaultParagraphFont" style:family="text">
      <style:text-properties fo:font-weight="bold" style:font-weight-asian="bold" fo:text-transform="uppercase" fo:color="#000000"/>
    </style:style>
    <style:style style:name="T298" style:parent-style-name="DefaultParagraphFont" style:family="text">
      <style:text-properties fo:font-weight="bold" style:font-weight-asian="bold" fo:text-transform="uppercase" fo:color="#000000"/>
    </style:style>
    <style:style style:name="T299" style:parent-style-name="DefaultParagraphFont" style:family="text">
      <style:text-properties fo:font-weight="bold" style:font-weight-asian="bold" fo:text-transform="uppercase"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T355" style:parent-style-name="DefaultParagraphFont" style:family="text">
      <style:text-properties fo:font-weight="bold" style:font-weight-asian="bold" fo:text-transform="uppercase"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text-transform="uppercase" fo:color="#000000"/>
    </style:style>
    <style:style style:name="T456" style:parent-style-name="DefaultParagraphFont" style:family="text">
      <style:text-properties fo:font-weight="bold" style:font-weight-asian="bold" fo:text-transform="uppercase" fo:color="#000000"/>
    </style:style>
    <style:style style:name="T457" style:parent-style-name="DefaultParagraphFont" style:family="text">
      <style:text-properties fo:font-weight="bold" style:font-weight-asian="bold" fo:text-transform="uppercase"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center"/>
    </style:style>
    <style:style style:name="T486" style:parent-style-name="DefaultParagraphFont" style:family="text">
      <style:text-properties fo:color="#000000"/>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weight="bold" style:font-weight-asian="bold"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widows="0" fo:orphans="0"/>
    </style:style>
  </office:automatic-styles>
  <office:body>
    <office:text text:use-soft-page-breaks="true">
      <text:p text:style-name="P1"><text:span text:style-name="T10">Nutarimas netenka galios 2003-08-07:</text:span></text:p>
      <text:p text:style-name="P11"><text:span text:style-name="T12">Lietuvos Respublikos vertybinių popierių komisija, Nutarimas</text:span></text:p>
      <text:p text:style-name="P13"><text:span text:style-name="T14">Nr.<text:s/></text:span><text:a xlink:href="https://www.e-tar.lt/portal/legalAct.html?documentId=TAR.BB2D9E3F27A4" office:target-frame-name="_top" xlink:show="replace"><text:span text:style-name="T15">11</text:span></text:a><text:span text:style-name="T16">, 2003-07-30, Žin., 2003, Nr. 77-3575 (2003-08-06), i. k.<text:s/></text:span><text:span text:style-name="T17">1032051NUTA00000011</text:span></text:p>
      <text:p text:style-name="P18"><text:span text:style-name="T19">Dėl Lietuvos Respublikos vertybinių popierių komisijos kai kurių nutarimų pripažinimo netekusiais galios</text:span></text:p>
      <text:p text:style-name="P20"/>
      <text:p text:style-name="P21"><text:span text:style-name="T22">Suvestinė redakcija nuo 2001-04-14 iki 2003-08-06</text:span></text:p>
      <text:p text:style-name="P23"/>
      <text:p text:style-name="P24"><text:span text:style-name="T25">Nutarimas paskelbtas: Žin. 2000, Nr.<text:s/></text:span><text:a xlink:href="https://www.e-tar.lt/portal/legalAct.html?documentId=TAR.94690E458143" office:target-frame-name="_top" xlink:show="replace"><text:span text:style-name="T26">23-605</text:span></text:a><text:span text:style-name="T27">, i. k. 1002051NUTA00000001</text:span></text:p>
      <text:p text:style-name="P28"/>
      <text:p text:style-name="P29"/>
      <text:p text:style-name="P30"><text:span text:style-name="T31"/><text:span text:style-name="T32">LIETUVOS RESPUBLIKOS VERTYBINIŲ POPIERIŲ KOMISIJA</text:span></text:p>
      <text:p text:style-name="P33"/>
      <text:p text:style-name="P34">N U T A R I M A S</text:p>
      <text:p text:style-name="P35">DĖL PENSIJŲ SUTARČIŲ TARP PENSIJŲ FONDŲ IR PENSIJŲ<text:s/>ĮMOKŲ MOKĖTOJŲ SUDARYMO, KEITIMO IR GALIOJIMO PASIBAIGIMO TAISYKLIŲ</text:p>
      <text:p text:style-name="P36"/>
      <text:p text:style-name="P37">2000 m. sausio 27 d. Nr. 1</text:p>
      <text:p text:style-name="P38">Vilnius</text:p>
      <text:p text:style-name="P39"/>
      <text:p text:style-name="P40"/>
      <text:p text:style-name="P41"><text:span text:style-name="T42">Lietuvos Respublikos vertybinių popierių komisija<text:s/></text:span><text:span text:style-name="T43">nutari</text:span><text:span text:style-name="T44">a:</text:span></text:p>
      <text:p text:style-name="P45"><text:span text:style-name="T46">Patvirtinti Pensijų sutarčių tarp pensijų fondų ir pensijų įmokų mokėtojų sudarymo,<text:s/></text:span><text:span text:style-name="T47">keitimo ir galiojimo pasibaigimo taisykles (pridedama).</text:span></text:p>
      <text:p text:style-name="P48"/>
      <text:p text:style-name="P49"/>
      <text:p text:style-name="P50"/>
      <text:p text:style-name="P51"><text:span text:style-name="T52">PIRMININKAS</text:span><text:span text:style-name="T53"><text:tab/>V. PODERYS</text:span></text:p>
      <text:soft-page-break/>
      <text:p text:style-name="P54">PATVIRTINTA</text:p>
      <text:p text:style-name="P63">Lietuvos Respublikos</text:p>
      <text:p text:style-name="P64">vertybinių<text:s/>popierių komisijos</text:p>
      <text:p text:style-name="P65">2000 m. sausio 27 d.<text:s/></text:p>
      <text:p text:style-name="P66">nutarimu Nr. 1</text:p>
      <text:p text:style-name="P67"/>
      <text:p text:style-name="P68"><text:span text:style-name="T69">PENSIJŲ SUTARČIŲ TARP PENSIJŲ FONDŲ IR PENSIJŲ ĮMOKŲ MOKĖTOJŲ SUDARYMO, KEITIMO IR GALIOJIMO PASIBAIGIMO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Pensijų sutarčių tarp pensijų fondų ir pensijų<text:s/></text:span><text:span text:style-name="T79">įmokų mokėtojų sudarymo, keitimo ir galiojimo pasibaigimo taisyklės (toliau – Taisyklės) reglamentuoja pensijų sutarčių sudarymo, keitimo, galiojimo pasibaigimo sąlygas ir tvarką bei nustato reikalavimus pensijų sutartims.</text:span></text:p>
      <text:p text:style-name="P80"><text:span text:style-name="T81">2</text:span><text:span text:style-name="T82">. Šių taisyklių teisinis pag</text:span><text:span text:style-name="T83">rindas yra Lietuvos Respublikos pensijų fondų įstatymo 16 straipsnio 5 dalis ir 41 straipsnio 2 dalies 1 punktas.</text:span></text:p>
      <text:p text:style-name="P84"><text:span text:style-name="T85">3</text:span><text:span text:style-name="T86">. Pagrindinės Taisyklių sąvokos vartojamos Pensijų fondų įstatyme nustatyta prasme.</text:span></text:p>
      <text:p text:style-name="P87"/>
      <text:p text:style-name="P88"><text:span text:style-name="T89">II</text:span><text:span text:style-name="T90">.<text:s/></text:span><text:span text:style-name="T91">PENSIJŲ SUTARČIŲ SUDARYMAS</text:span></text:p>
      <text:p text:style-name="P92"/>
      <text:p text:style-name="P93"><text:span text:style-name="T94">4</text:span><text:span text:style-name="T95">.<text:s/></text:span><text:span text:style-name="T96">Pensijos sutartis yra sutartis tarp pensijų fondo ir pensijų įmokų mokėtojo (mokėtojų), pagal kurią pirmasis prisiima įsipareigojimus pensijų programos dalyviams pagal atitinkamą pensijų programą, o pensijų įmokų mokėtojas įsipareigoja mokėti pensijų įmoka</text:span><text:span text:style-name="T97">s.</text:span></text:p>
      <text:p text:style-name="P98"><text:span text:style-name="T99">5</text:span><text:span text:style-name="T100">. Asmuo įstoja į pensijų fondo pensijų programą sudarydamas pensijos sutartį arba kai kitas asmuo (pensijų įmokų mokėtojas) sudaro pensijos sutartį pensijų programos dalyvio naudai (pensijos sutartis trečiojo asmens naudai).</text:span></text:p>
      <text:p text:style-name="P101"><text:span text:style-name="T102">Pensijų programos dalyv</text:span><text:span text:style-name="T103">iu gali būti tik fizinis asmuo.</text:span></text:p>
      <text:p text:style-name="P104"><text:span text:style-name="T105">6</text:span><text:span text:style-name="T106">. Pensijų programos dalyviu tampama įsigaliojus pensijos sutarčiai. Pensijos sutartis įsigalioja nuo jos sudarymo ir pirmosios pensijos įmokos įmokėjimo, jeigu vėlesnė įsigaliojimo data nenumatyta pačioje sutartyje.</text:span><text:s/></text:p>
      <text:p text:style-name="P107">Punkto pakeitimai:</text:p>
      <text:p text:style-name="P108"><text:span text:style-name="T109">Nr.<text:s/></text:span><text:a xlink:href="https://www.e-tar.lt/portal/legalAct.html?documentId=TAR.1EE1F84340D5" office:target-frame-name="_top" xlink:show="replace"><text:span text:style-name="T110">13</text:span></text:a><text:span text:style-name="T111">, 2001-04-06, Žin., 2001, Nr. 32-1090 (2001-04-13), i. k. 1012051NUTA00000013</text:span></text:p>
      <text:p text:style-name="Normal"/>
      <text:p text:style-name="P112"><text:span text:style-name="T113">7</text:span><text:span text:style-name="T114">. Tas pats asmuo vienu metu gali būti dviejų ar daugiau to paties a</text:span><text:span text:style-name="T115">rba skirtingų pensijų fondų pensijų programų dalyviu, taip pat pensijų įmokų mokėtoju pagal tokias programas.<text:s/></text:span></text:p>
      <text:p text:style-name="P116"><text:span text:style-name="T117">Toje pačioje pensijų programoje to paties pensijų programos dalyvio vardu vienu metu mokėti pensijų įmokas ir gauti pensijų išmokas yra draudžiam</text:span><text:span text:style-name="T118">a.</text:span></text:p>
      <text:p text:style-name="P119"><text:span text:style-name="T120">8</text:span><text:span text:style-name="T121">. Pensijos sutartis trečiojo asmens naudai gali būti individuali, sudaryta tarp pensijų fondo ir pensijų įmokų mokėtojo vieno pensijų programos dalyvio naudai, ir grupinė, sudaryta pensijų įmokų mokėtojo daugiau negu vieno pensijų programos dalyvio</text:span><text:span text:style-name="T122"><text:s/>naudai.</text:span></text:p>
      <text:p text:style-name="P123"><text:span text:style-name="T124">9</text:span><text:span text:style-name="T125">. Pensijų sutartys sudaromos Pensijų fondų įstatyme, Lietuvos Respublikos civiliniame kodekse, kituose Lietuvos Respublikos įstatymuose, pensijų fondo įstatuose ir pensijų programoje, pagal kurią numatoma sudaryti pensijų sutartis, nustatyta<text:s/></text:span><text:span text:style-name="T126">tvarka.</text:span></text:p>
      <text:p text:style-name="P127"><text:span text:style-name="T128">10</text:span><text:span text:style-name="T129">. Pensijų sutartys sudaromos pagal pasirinktas ir Lietuvos Respublikos vertybinių popierių komisijoje (toliau – Komisija) įregistruotas pensijų programas.<text:s/></text:span></text:p>
      <text:p text:style-name="P130"><text:span text:style-name="T131">Pensijų programa yra neatskiriama pagal ją sudarytos pensijos sutarties dalis.</text:span></text:p>
      <text:p text:style-name="P132"><text:span text:style-name="T133">11</text:span><text:span text:style-name="T134">.</text:span><text:span text:style-name="T135"><text:s/>Pensijų sutartys pasirašomos, pensijų sąskaitos atidaromos ir pensijų įmokos pradedamos kaupti tik įregistravus pensijų fondą Lietuvos Respublikos įmonių rejestre, gavus leidimą verstis pensijų fondo veikla ir atitinkamą pensijų programą, įregistravus Kom</text:span><text:span text:style-name="T136">isijoje. Leidimą verstis pensijų fondo veikla išduoda Komisija jos patvirtintų „Leidimų pensijų fondams išdavimo ir atšaukimo taisyklių“ nustatyta tvarka. Pensijų programos ir jų pakeitimai registruojami pagal Komisijos patvirtintų „Pensijų programų sudary</text:span><text:span text:style-name="T137">mo, keitimo ir registravimo Vertybinių popierių komisijoje taisyklių“ reikalavimus.</text:span></text:p>
      <text:soft-page-break/>
      <text:p text:style-name="P138"><text:span text:style-name="T139">Įsigaliojus pensijos sutarčiai, pensijų fondas kiekvienam pensijų programos dalyviui atidaro pensijų sąskaitą. Tais atvejais, kai pensijų įmokas moka ne pats pensijų progra</text:span><text:span text:style-name="T140">mos dalyvis, tos įmokos tampa pensijų programos dalyvio nuosavybe nuo į apskaitos vienetus konvertuotų pensijų įmokų sumų įrašymo į pensijos sąskaitą momento.</text:span><text:s/></text:p>
      <text:p text:style-name="P141">Punkto pakeitimai:</text:p>
      <text:p text:style-name="P142"><text:span text:style-name="T143">Nr.<text:s/></text:span><text:a xlink:href="https://www.e-tar.lt/portal/legalAct.html?documentId=TAR.1EE1F84340D5" office:target-frame-name="_top" xlink:show="replace"><text:span text:style-name="T144">13</text:span></text:a><text:span text:style-name="T145">, 2001-04-06, Žin., 2001, Nr. 32-1090 (2001-04-13), i. k. 1012051NUTA00000013</text:span></text:p>
      <text:p text:style-name="Normal"/>
      <text:p text:style-name="P146"><text:span text:style-name="T147">12</text:span><text:span text:style-name="T148">. Tuo atveju, kai įsipareigojimą mokėti pensijų įmokas prisiima darbdavys pagal darbo, kolektyvinę ar kitą sutartį, darbuotojas turi teisę nurodyti pensijų fond</text:span><text:span text:style-name="T149">ą, su kuriuo darbdavys turi sudaryti pensijos sutartį jo naudai, jei kolektyvinė sutartis nenumato kitaip.</text:span></text:p>
      <text:p text:style-name="P150"><text:span text:style-name="T151">13</text:span><text:span text:style-name="T152">. Visi asmenys, kurių naudai sudaroma pensijos sutartis, prieš ją sudarant turi būti pensijų įmokų mokėtojų pasirašytinai supažindinti su pensi</text:span><text:span text:style-name="T153">jų programa, kurios dalyviais jie taps pensijos sutarčiai įsigaliojus.</text:span></text:p>
      <text:p text:style-name="P154"><text:span text:style-name="T155">14</text:span><text:span text:style-name="T156">. Jeigu pensijų fondas likviduojamas visuotinio jo akcininkų susirinkimo ar Komisijos sprendimu, likviduojamam pensijų fondui draudžiama sudaryti naujas pensijų sutartis. Likviduo</text:span><text:span text:style-name="T157">jamas pensijų fondas gali sudaryti tik tuos sandorius, kurie susiję su jo likvidavimu, taip pat kitus, kurie numatyti likvidavimo nutarime.</text:span></text:p>
      <text:p text:style-name="P158"><text:span text:style-name="T159">15</text:span><text:span text:style-name="T160">. Asmens dalyvavimas pensijų programoje gali būti sustabdytas pensijų fondo įstatuose nustatyta tvarka. Šiuo a</text:span><text:span text:style-name="T161">tveju sustabdomos programos dalyvio teisės ir pareigos.</text:span></text:p>
      <text:p text:style-name="P162"/>
      <text:p text:style-name="P163"><text:span text:style-name="T164">III</text:span><text:span text:style-name="T165">.<text:s/></text:span><text:span text:style-name="T166">REIKALAVIMAI PENSIJŲ SUTARTIMS</text:span></text:p>
      <text:p text:style-name="P167"/>
      <text:p text:style-name="P168"><text:span text:style-name="T169">16</text:span><text:span text:style-name="T170">. Pensijos sutartis turi atitikti šiuos reikalavimus:</text:span></text:p>
      <text:p text:style-name="P171"><text:span text:style-name="T172">16.1</text:span><text:span text:style-name="T173">. sutartis turi būti sudaroma rašytine forma;</text:span></text:p>
      <text:p text:style-name="P174"><text:span text:style-name="T175">16.2</text:span><text:span text:style-name="T176">. sutarties sąlygos negali prieštara</text:span><text:span text:style-name="T177">uti Pensijų fondų įstatymo, Civilinio kodekso, kitų Lietuvos Respublikos įstatymų, Komisijos nustatytiems reikalavimams, pensijų fondo įstatų bei pensijų programos, pagal kurią sudarytos pensijų sutartys, nuostatoms;</text:span><text:s/></text:p>
      <text:p text:style-name="P178">Punkto pakeitimai:</text:p>
      <text:p text:style-name="P179"><text:span text:style-name="T180">Nr.<text:s/></text:span><text:a xlink:href="https://www.e-tar.lt/portal/legalAct.html?documentId=TAR.1EE1F84340D5" office:target-frame-name="_top" xlink:show="replace"><text:span text:style-name="T181">13</text:span></text:a><text:span text:style-name="T182">, 2001-04-06, Žin., 2001, Nr. 32-1090 (2001-04-13), i. k. 1012051NUTA00000013</text:span></text:p>
      <text:p text:style-name="Normal"/>
      <text:p text:style-name="P183"><text:span text:style-name="T184">16.3</text:span><text:span text:style-name="T185">. sutarties sąlygos turi būti išdėstytos aiškiai ir nedviprasmiškai, nevartojant jokių teisės<text:s/></text:span><text:span text:style-name="T186">norminiuose aktuose nenustatytų žodžių sutrumpinimų. Sutartyje turi būti pateikti visų joje vartojamų specialių terminų ir sąvokų apibrėžimai;</text:span></text:p>
      <text:p text:style-name="P187"><text:span text:style-name="T188">16.4</text:span><text:span text:style-name="T189">. sutarties sąlygos turi būti išsamiai detalizuotos;</text:span></text:p>
      <text:p text:style-name="P190"><text:span text:style-name="T191">16.5</text:span><text:span text:style-name="T192">. sutarties tekstas turi būti atspausdintas.</text:span></text:p>
      <text:p text:style-name="P193"><text:span text:style-name="T194">17</text:span><text:span text:style-name="T195">. Pensijos sutarties sąlygos, prieštaraujančios Pensijų fondų įstatymui, Civiliniam kodeksui, kitiems Lietuvos Respublikos įstatymams, Komisijos nustatytiems reikalavimams, pensijų fondo įstatams bei pensijų programai, taip pat pensijos sutartis,<text:s/></text:span><text:span text:style-name="T196">neatitinkanti įstatymo reikalavimų, negalioja.</text:span><text:s/></text:p>
      <text:p text:style-name="P197">Punkto pakeitimai:</text:p>
      <text:p text:style-name="P198"><text:span text:style-name="T199">Nr.<text:s/></text:span><text:a xlink:href="https://www.e-tar.lt/portal/legalAct.html?documentId=TAR.1EE1F84340D5" office:target-frame-name="_top" xlink:show="replace"><text:span text:style-name="T200">13</text:span></text:a><text:span text:style-name="T201">, 2001-04-06, Žin., 2001, Nr. 32-1090 (2001-04-13), i. k. 1012051NUTA00000013</text:span></text:p>
      <text:p text:style-name="Normal"/>
      <text:p text:style-name="P202"><text:span text:style-name="T203">18</text:span><text:span text:style-name="T204">. Pensijų fondas</text:span><text:span text:style-name="T205"><text:s/>kiekvienai sudaromai pensijos sutarčiai suteikia numerį, kuris nurodomas pensijos sutartyje, pensijų sąskaitoje, pensijų įmokų mokėtojų, sudariusių pensijų sutartis, ir pensijų programų dalyvių, kurių naudai tokios sutartys sudarytos, bei pensijų programų</text:span><text:span text:style-name="T206"><text:s/>dalyvių, gaunančių pensijų išmokas, registre (toliau – registras), taip pat kituose atitinkamuose pensijų fondo dokumentuose.</text:span></text:p>
      <text:p text:style-name="P207"><text:span text:style-name="T208">Pensijos sutarties numeris lieka nepakeistas ir pensijų programos, pagal kurią buvo sudaryta pensijos sutartis, perkėlimo į kitą<text:s/></text:span><text:span text:style-name="T209">pensijų fondą atveju.</text:span></text:p>
      <text:p text:style-name="P210"><text:span text:style-name="T211">19</text:span><text:span text:style-name="T212">. Pensijos sutartyje turi būti nurodyta:</text:span></text:p>
      <text:p text:style-name="P213"><text:span text:style-name="T214">19.1</text:span><text:span text:style-name="T215">. sutarties numeris, sudarymo data ir vieta;</text:span></text:p>
      <text:p text:style-name="P216"><text:span text:style-name="T217">19.2</text:span><text:span text:style-name="T218">. šalys:</text:span></text:p>
      <text:p text:style-name="P219"><text:span text:style-name="T220">19.2.1</text:span><text:span text:style-name="T221">. pensijų fondas: pavadinimas, įmonės kodas, buveinės adresas, Komisijos išduoto leidimo verstis pensijų fondo<text:s/></text:span><text:span text:style-name="T222">veikla numeris, atstovo vardas ir pavardė;</text:span></text:p>
      <text:p text:style-name="P223"><text:span text:style-name="T224">19.2.2</text:span><text:span text:style-name="T225">. pensijų įmokų mokėtojas: įmonės (organizacijos) pavadinimas, kodas, atstovo vardas ir pavardė arba fizinio asmens vardas, pavardė, asmens kodas, pensijų įmokų mokėtojo, mokančio pensijų įmokas savo nau</text:span><text:span text:style-name="T226">dai, gimimo data, gyvenamosios vietos adresas;</text:span></text:p>
      <text:p text:style-name="P227"><text:span text:style-name="T228">19.3</text:span><text:span text:style-name="T229">. pensijų programos dalyvio, kurio naudai sudaryta pensijos sutartis (jeigu sudaroma pensijos sutartis trečiojo asmens naudai), vardas, pavardė, asmens kodas, gimimo data, gyvenamosios vietos adresas</text:span><text:span text:style-name="T230">;</text:span></text:p>
      <text:p text:style-name="P231"><text:span text:style-name="T232">19.4</text:span><text:span text:style-name="T233">. sutarties dalykas;</text:span></text:p>
      <text:p text:style-name="P234"><text:span text:style-name="T235">19.5</text:span><text:span text:style-name="T236">. pensijų programos pavadinimas ir jos registravimo Komisijoje numeris;</text:span></text:p>
      <text:p text:style-name="P237"><text:span text:style-name="T238">19.6</text:span><text:span text:style-name="T239">. šalių teisės ir pareigos, iš jų – kiekvienos šalies, kai keičiasi ją liečiantys pensijos sutarties rekvizitai (gyvenamosios vietos ar<text:s/></text:span><text:span text:style-name="T240">buveinės adresas, vardas, pavardė ar pavadinimas, pinigų sąskaita banke ir pan.), pareiga apie šių rekvizitų pasikeitimą informuoti kitą šalį ir pensijų programos dalyvį, kurio naudai sudaryta pensijos sutartis; pensijų įmokų mokėtojo įsipareigojimas patei</text:span><text:span text:style-name="T241">kinėti pensijų fondui informaciją, reikalingą pensijų sąskaitos ir registro sudarymui bei tvarkymui; pensijų fondo pareiga, pensijų programos dalyviui pareikalavus, pateikti jam susipažinti pensijų programos dalyvio naudai kito asmens sudarytą pensijos sut</text:span><text:span text:style-name="T242">artį ir susitarimą pakeisti pensijos sutarties sąlygas bei pateikti šios sutarties ar susitarimo nuorašą. Nuorašo kaina negali būti didesnė už jo padarymo išlaidas;</text:span></text:p>
      <text:p text:style-name="P243"><text:span text:style-name="T244">19.7</text:span><text:span text:style-name="T245">. pensijų įmokų dydis, mokėjimo būdas, tvarka ir terminai;</text:span></text:p>
      <text:p text:style-name="P246"><text:span text:style-name="T247">19.8</text:span><text:span text:style-name="T248">. pensijų išmokų</text:span><text:span text:style-name="T249"><text:s/>mokėjimo būdai, tvarka, terminai, pensijų išmokų mokėjimo būdų pasirinkimo tvarka, pensinis amžius teisei į papildomą pensiją įgyti;</text:span></text:p>
      <text:p text:style-name="P250"><text:span text:style-name="T251">19.9</text:span><text:span text:style-name="T252">. šalių atsakomybė už savo įsipareigojimų nevykdymą;</text:span></text:p>
      <text:p text:style-name="P253"><text:span text:style-name="T254">19.10</text:span><text:span text:style-name="T255">. pensijų programos dalyvio, kurio naudai sudaryta p</text:span><text:span text:style-name="T256">ensijos sutartis, pareiga pateikinėti pensijų fondui informaciją, reikalingą pensijų sąskaitos ir registro tvarkymui; šio dalyvio pareiga informuoti pensijos sutarties šalis apie pensijos sutarties rekvizitų, liečiančių programos dalyvį (gyvenamosios vieto</text:span><text:span text:style-name="T257">s adreso, vardo, pavardės, pinigų sąskaitos banke ir pan.) pasikeitimą; nurodytų pareigų vykdymo tvarka;</text:span></text:p>
      <text:p text:style-name="P258"><text:span text:style-name="T259">19.11</text:span><text:span text:style-name="T260">. sutarties pakeitimo tvarka ir sąlygos, iš jų – kiekvienos sutarties šalies, vienašališkai keičiančios pensijos sutarties sąlygas, pareiga ap</text:span><text:span text:style-name="T261">ie tai pranešti pensijų programos dalyviui, kurio naudai sudaryta pensijos sutartis; sutarties šalių pareiga pranešti pensijų programos dalyviui, kurio naudai sudaryta pensijos sutartis, apie šios sutarties sąlygų pakeitimą šalių susitarimu;</text:span></text:p>
      <text:p text:style-name="P262"><text:span text:style-name="T263">19.12</text:span><text:span text:style-name="T264">. sut</text:span><text:span text:style-name="T265">arties nutraukimo tvarka ir sąlygos, iš jų – pensijų įmokų mokėtojo, kuris yra pensijų programos dalyvis, arba pensijų programos dalyvio, kurio naudai sudaryta pensijos sutartis, teisė bet kuriuo metu nutraukti pensijos sutartį; pensijų programos dalyvio,<text:s/></text:span><text:span text:style-name="T266">kurio naudai sudaryta pensijos sutartis, pareiga informuoti pensijų įmokų mokėtoją apie pensijos sutarties nutraukimą šio dalyvio valia;</text:span></text:p>
      <text:p text:style-name="P267"><text:span text:style-name="T268">19.13</text:span><text:span text:style-name="T269">. ginčų tarp šalių bei tarp pensijų programos dalyvio, kurio naudai sudaryta pensijos sutartis, ir pensijų fon</text:span><text:span text:style-name="T270">do sprendimo tvarka;</text:span></text:p>
      <text:p text:style-name="P271"><text:span text:style-name="T272">19.14</text:span><text:span text:style-name="T273">. sutarties galiojimo ir galiojimo pasibaigimo terminai;</text:span></text:p>
      <text:p text:style-name="P274"><text:span text:style-name="T275">19.15</text:span><text:span text:style-name="T276">. nuoroda, kad pensijų programa, pagal kurią sudaryta pensijos sutartis, yra neatskiriama šios sutarties dalis;</text:span></text:p>
      <text:p text:style-name="P277"><text:span text:style-name="T278">19.16</text:span><text:span text:style-name="T279">. šalių rekvizitai.</text:span></text:p>
      <text:p text:style-name="P280"><text:span text:style-name="T281">20</text:span><text:span text:style-name="T282">. Pensijos<text:s/></text:span><text:span text:style-name="T283">sutartyje gali būti ir kitų, 19 punkte nenurodytų nuostatų, kurios neprieštarauja Pensijų fondų įstatymui, Civiliniam kodeksui, kitiems Lietuvos Respublikos įstatymams, Komisijos nustatytiems reikalavimams, pensijų fondo įstatams ir pensijų programai, paga</text:span><text:span text:style-name="T284">l kurią sudaroma pensijos sutartis. Pensijos sutartyje jos šalys negali nustatyti tokių pensijos sutarties sąlygų, kurios pablogina pensijų programos dalyvio padėtį, palyginti su ta, kurią nustato Pensijų fondų ir kiti Lietuvos Respublikos įstatymai.</text:span><text:s/></text:p>
      <text:p text:style-name="P285">Punkto pakeitimai:</text:p>
      <text:p text:style-name="P286"><text:span text:style-name="T287">Nr.<text:s/></text:span><text:a xlink:href="https://www.e-tar.lt/portal/legalAct.html?documentId=TAR.1EE1F84340D5" office:target-frame-name="_top" xlink:show="replace"><text:span text:style-name="T288">13</text:span></text:a><text:span text:style-name="T289">, 2001-04-06, Žin., 2001, Nr. 32-1090 (2001-04-13), i. k. 1012051NUTA00000013</text:span></text:p>
      <text:p text:style-name="Normal"/>
      <text:p text:style-name="P290"><text:span text:style-name="T291">21</text:span><text:span text:style-name="T292">. Pensijos sutartis sudaroma ir pasirašoma ne mažiau kaip dviem<text:s/></text:span><text:span text:style-name="T293">egzemplioriais – kiekviena šalis pasilieka bent po vieną egzempliorių. Pensijų programos, pagal kurią sudaryta pensijos sutartis, nuorašas, turi būti pridedamas prie pensijų įmokų mokėtojo pensijos sutarties egzemplioriaus.</text:span></text:p>
      <text:p text:style-name="P294"/>
      <text:p text:style-name="P295"><text:span text:style-name="T296">IV</text:span><text:span text:style-name="T297">.<text:s/></text:span><text:span text:style-name="T298">PENSIJŲ SUTARČIŲ<text:s/></text:span><text:span text:style-name="T299">KEITIMAS</text:span></text:p>
      <text:p text:style-name="P300"/>
      <text:p text:style-name="P301"><text:span text:style-name="T302">22</text:span><text:span text:style-name="T303">. Pensijų sutartys gali būti keičiamos Pensijų fondų įstatyme, Civiliniame kodekse, kituose Lietuvos Respublikos įstatymuose, pensijų fondo įstatuose, pensijų programoje, pagal kurią sudarytos pensijų sutartys, ir pensijų sutartyse nustatyt</text:span><text:span text:style-name="T304">a tvarka.</text:span></text:p>
      <text:p text:style-name="P305"><text:span text:style-name="T306">23</text:span><text:span text:style-name="T307">. Pensijos sutarties sąlygos gali būti keičiamos:</text:span></text:p>
      <text:p text:style-name="P308"><text:span text:style-name="T309">23.1</text:span><text:span text:style-name="T310">. pensijos sutarties šalių (pensijų fondo ir pensijų įmokų mokėtojo) susitarimu;</text:span></text:p>
      <text:p text:style-name="P311"><text:span text:style-name="T312">23.2</text:span><text:span text:style-name="T313">. teismo sprendimu Civilinio kodekso nurodytais atvejais;</text:span><text:s/></text:p>
      <text:p text:style-name="P314">Punkto pakeitimai:</text:p>
      <text:p text:style-name="P315"><text:span text:style-name="T316">Nr.<text:s/></text:span><text:a xlink:href="https://www.e-tar.lt/portal/legalAct.html?documentId=TAR.1EE1F84340D5" office:target-frame-name="_top" xlink:show="replace"><text:span text:style-name="T317">13</text:span></text:a><text:span text:style-name="T318">, 2001-04-06, Žin., 2001, Nr. 32-1090 (2001-04-13), i. k. 1012051NUTA00000013</text:span></text:p>
      <text:p text:style-name="Normal"/>
      <text:p text:style-name="P319"><text:span text:style-name="T320">23.3</text:span><text:span text:style-name="T321">. kitais Lietuvos Respublikos įstatymuose, pensijų programoje, pagal kurią sudaryta pensijų sutart</text:span><text:span text:style-name="T322">is, ir pačioje sutartyje numatytais atvejais.</text:span></text:p>
      <text:p text:style-name="P323"><text:span text:style-name="T324">24</text:span><text:span text:style-name="T325">. Jeigu pensijų įmokų mokėtojas kartu yra pensijų programos dalyvis, jis turi teisę be pensijų fondo sutikimo laikinai nutraukti pensijų įmokų mokėjimą, atidėti pensijų išmokų mokėjimą, atšaukti pensijų</text:span><text:span text:style-name="T326"><text:s/>išmokų mokėjimo atidėjimą arba sustabdyti išmokų mokėjimą, taip pat atnaujinti išmokų mokėjimą.</text:span><text:s/></text:p>
      <text:p text:style-name="P327">Punkto pakeitimai:</text:p>
      <text:p text:style-name="P328"><text:span text:style-name="T329">Nr.<text:s/></text:span><text:a xlink:href="https://www.e-tar.lt/portal/legalAct.html?documentId=TAR.1EE1F84340D5" office:target-frame-name="_top" xlink:show="replace"><text:span text:style-name="T330">13</text:span></text:a><text:span text:style-name="T331">, 2001-04-06, Žin., 2001, Nr. 32-1090 (2001-04-13),</text:span><text:span text:style-name="T332"><text:s/>i. k. 1012051NUTA00000013</text:span></text:p>
      <text:p text:style-name="Normal"/>
      <text:p text:style-name="P333"><text:span text:style-name="T334">25</text:span><text:span text:style-name="T335">. Pensijų programos dalyvis, kurio naudai sudaryta pensijos sutartis, turi teisę be pensijos sutarties šalių (pensijų fondo ir pensijų įmokų mokėtojo) sutikimo atidėti pensijų išmokų mokėjimą, atšaukti pensijų išmokų<text:s/></text:span><text:span text:style-name="T336">mokėjimo atidėjimą arba sustabdyti išmokų mokėjimą, taip pat atnaujinti išmokų mokėjimą.</text:span><text:s/></text:p>
      <text:p text:style-name="P337">Punkto pakeitimai:</text:p>
      <text:p text:style-name="P338"><text:span text:style-name="T339">Nr.<text:s/></text:span><text:a xlink:href="https://www.e-tar.lt/portal/legalAct.html?documentId=TAR.1EE1F84340D5" office:target-frame-name="_top" xlink:show="replace"><text:span text:style-name="T340">13</text:span></text:a><text:span text:style-name="T341">, 2001-04-06, Žin., 2001, Nr. 32-1090 (2001-04-13), i. k. 1</text:span><text:span text:style-name="T342">012051NUTA00000013</text:span></text:p>
      <text:p text:style-name="Normal"/>
      <text:p text:style-name="P343"><text:span text:style-name="T344">26</text:span><text:span text:style-name="T345">. Jeigu numatomi pensijos sutarties pakeitimai prieštarauja pensijų fondo įstatams ar (ir) pensijų programai, pagal kurią sudaryta pensijos sutartis, pirmiausia turi būti pakeisti pensijų fondo įstatai ar (ir) pensijų programa. Pe</text:span><text:span text:style-name="T346">nsijų fondo įstatų pakeitimai neturi įtakos sudarytų pensijų sutarčių sąlygų galiojimui.</text:span></text:p>
      <text:p text:style-name="P347"><text:span text:style-name="T348">27</text:span><text:span text:style-name="T349">. Jeigu keičiama pensijų programa, kartu (be atskiro susitarimo) keičiamos ir pensijų sutartys, sudarytos pagal šią pensijų programą. Pensijų programos pakeitima</text:span><text:span text:style-name="T350">i taikomi visiems jos dalyviams ir pensijų įmokų mokėtojams pagal pensijų programą.</text:span></text:p>
      <text:p text:style-name="P351"/>
      <text:p text:style-name="P352"><text:span text:style-name="T353">V</text:span><text:span text:style-name="T354">.<text:s/></text:span><text:span text:style-name="T355">PENSIJŲ SUTARČIŲ GALIOJIMO PASIBAIGIMAS</text:span></text:p>
      <text:p text:style-name="P356"/>
      <text:p text:style-name="P357"><text:span text:style-name="T358">28</text:span><text:span text:style-name="T359">. Pensijos sutarties galiojimas pasibaigia:</text:span></text:p>
      <text:p text:style-name="P360"><text:span text:style-name="T361">28.1</text:span><text:span text:style-name="T362">. bendraisiais prievolėms pasibaigti pagrindais, numatytais Civil</text:span><text:span text:style-name="T363">iniame kodekse ir Pensijų fondų įstatyme, tarp jų pensijų programos dalyviui įsigijus pensijų anuitetą draudimo bendrovėje, vykdančioje gyvybės draudimą;</text:span></text:p>
      <text:p text:style-name="P364"><text:span text:style-name="T365">28.2</text:span><text:span text:style-name="T366">. nutraukus pensijos sutartį pensijos sutarties šalių susitarimu arba vienos šalies valia;</text:span></text:p>
      <text:p text:style-name="P367"><text:span text:style-name="T368">2</text:span><text:span text:style-name="T369">8.3</text:span><text:span text:style-name="T370">. pensijų fondui nustatyta tvarka nutraukus pensijų programą Pensijų fondo įstatymo 22 straipsnio 2 dalies 3 ir 4 punktų pagrindais, neperkeliant programos į kitą pensijų fondą;</text:span></text:p>
      <text:p text:style-name="P371"><text:span text:style-name="T372">28.4</text:span><text:span text:style-name="T373">. pensijų programos dalyviui, kurio naudai sudaryta pensijos<text:s/></text:span><text:span text:style-name="T374">sutartis, nutraukus šią sutartį;</text:span></text:p>
      <text:p text:style-name="P375"><text:span text:style-name="T376">28.5</text:span><text:span text:style-name="T377">. kitais Lietuvos Respublikos įstatymuose, pensijų programoje, pagal kurią sudaryta pensijos sutartis, ar pačioje sutartyje nustatytais pagrindais.</text:span><text:s/></text:p>
      <text:soft-page-break/>
      <text:p text:style-name="P378">Punkto pakeitimai:</text:p>
      <text:p text:style-name="P379"><text:span text:style-name="T380">Nr.<text:s/></text:span><text:a xlink:href="https://www.e-tar.lt/portal/legalAct.html?documentId=TAR.1EE1F84340D5" office:target-frame-name="_top" xlink:show="replace"><text:span text:style-name="T381">13</text:span></text:a><text:span text:style-name="T382">, 2001-04-06, Žin., 2001, Nr. 32-1090 (2001-04-13), i. k. 1012051NUTA00000013</text:span></text:p>
      <text:p text:style-name="Normal"/>
      <text:p text:style-name="P383"><text:span text:style-name="T384">29</text:span><text:span text:style-name="T385">. Pensijos sutartis gali būti nutraukta:</text:span></text:p>
      <text:p text:style-name="P386"><text:span text:style-name="T387">29.1</text:span><text:span text:style-name="T388">. pensijos sutarties šalių (pensijų fond</text:span><text:span text:style-name="T389">o ir pensijų įmokų mokėtojo) susitarimu;</text:span></text:p>
      <text:p text:style-name="P390"><text:span text:style-name="T391">29.2</text:span><text:span text:style-name="T392">. pensijų įmokų mokėtojo, kuris yra pensijų programos dalyvis, valia (be pensijų fondo sutikimo);</text:span></text:p>
      <text:p text:style-name="P393"><text:span text:style-name="T394">29.3</text:span><text:span text:style-name="T395">. pensijų programos dalyvio, kurio naudai sudaryta pensijos sutartis, valia (be pensijos sutarties ša</text:span><text:span text:style-name="T396">lių sutikimo);</text:span></text:p>
      <text:p text:style-name="P397"><text:span text:style-name="T398">29.4</text:span><text:span text:style-name="T399">. teismo sprendimu Civilinio kodekso nurodytais atvejais;</text:span></text:p>
      <text:p text:style-name="P400"><text:span text:style-name="T401">29.5</text:span><text:span text:style-name="T402">. kitais Lietuvos Respublikos įstatymuose, pensijų programoje, pagal kurią sudaryta pensijų sutartis, ir pačioje sutartyje numatytais atvejais.</text:span><text:s/></text:p>
      <text:p text:style-name="P403">Punkto pakeitimai:</text:p>
      <text:p text:style-name="P404"><text:span text:style-name="T405">N</text:span><text:span text:style-name="T406">r.<text:s/></text:span><text:a xlink:href="https://www.e-tar.lt/portal/legalAct.html?documentId=TAR.1EE1F84340D5" office:target-frame-name="_top" xlink:show="replace"><text:span text:style-name="T407">13</text:span></text:a><text:span text:style-name="T408">, 2001-04-06, Žin., 2001, Nr. 32-1090 (2001-04-13), i. k. 1012051NUTA00000013</text:span></text:p>
      <text:p text:style-name="Normal"/>
      <text:p text:style-name="P409"><text:span text:style-name="T410">30</text:span><text:span text:style-name="T411">. Be pensijų programos dalyvio sutikimo pensijos sutartis (sudaryta pensijų įmokų mo</text:span><text:span text:style-name="T412">kėtojo pensijų programos dalyvio naudai arba pensijų įmokų mokėtojo savo naudai) negali būti nutraukta nei pensijos sutarties šalių (pensijų fondo ir pensijų įmokų mokėtojo, kuris nėra pensijų programos dalyvis) susitarimu, nei pensijos sutarties šalies (p</text:span><text:span text:style-name="T413">ensijų fondo arba pensijų įmokų mokėtojo, kuris nėra pensijų programos dalyvis) valia, išskyrus šių taisyklių 29.4 papunktyje nurodytą atvejį.</text:span></text:p>
      <text:p text:style-name="P414"><text:span text:style-name="T415">31</text:span><text:span text:style-name="T416">. Kai pensijų programa nutraukiama remiantis Pensijų fondų įstatymo 22 straipsnio 2 dalies 3 ir 4 punktais<text:s/></text:span><text:span text:style-name="T417">ir programa neperkeliama į kitą pensijų fondą, kartu (be atskiro susitarimo) nutraukiamos ir pagal pensijų programą sudarytos pensijų sutartys.</text:span></text:p>
      <text:p text:style-name="P418">Pensijų programos nutraukimas, kai programa perkeliama į kitą pensijų fondą, neturi įtakos pensijų sutarčių, sudarytų pagal pensijų programą, galiojimui, išskyrus šio punkto trečioje pastraipoje nurodytą atvejį. Perkeliant nutraukiamą pensijų programą į kitą pensijų fondą, iš nutraukiamos pensijų programos bei atitinkamų pensijų sutarčių atsiradusios reikalavimo teisės perleidžiamos pensijų programą perimančiam pensijų fondui kartu perkeliant ir įsipareigojimus.<text:s/></text:p>
      <text:p text:style-name="P419"><text:span text:style-name="T420">Teismui priėmus sprendimą likviduoti pensijų fondą (kai pensijų fondas likviduojamas dėl bankroto), pensijų sutartys, kurios teismo paskirto administratoria</text:span><text:span text:style-name="T421">us nebuvo perkeltos į kitą pensijų fondą iki sprendimo dėl likvidavimo priėmimo, teismo sprendimu skelbiamos nutrauktomis, jei iki to sprendimo priėmimo pensijų programos dalyvis nenutraukė šios sutarties pats.</text:span></text:p>
      <text:p text:style-name="P422"><text:span text:style-name="T423">32</text:span><text:span text:style-name="T424">. Pensijų programų nutraukimo ir perkėl</text:span><text:span text:style-name="T425">imo į kitus pensijų fondus tvarką ir sąlygas nustato Pensijų fondų įstatymas, Civilinis kodeksas, kiti Lietuvos Respublikos įstatymai, pensijų fondo įstatai, pensijų programos, taip pat Komisijos patvirtintos „Pensijų programų nutraukimo ir perkėlimo į kit</text:span><text:span text:style-name="T426">us pensijų fondus taisyklės“.</text:span></text:p>
      <text:p text:style-name="P427"><text:span text:style-name="T428">33</text:span><text:span text:style-name="T429">. Dalyvavimas pensijų programoje pasibaigia, kai:</text:span></text:p>
      <text:p text:style-name="P430"><text:span text:style-name="T431">33.1</text:span><text:span text:style-name="T432">. pensijų fondas įvykdo savo įsipareigojimus pensijų programos dalyviui;</text:span></text:p>
      <text:p text:style-name="P433"><text:span text:style-name="T434">33.2</text:span><text:span text:style-name="T435">. pensijų programos dalyvis išstoja iš pensijų programos;</text:span></text:p>
      <text:p text:style-name="P436"><text:span text:style-name="T437">33.3</text:span><text:span text:style-name="T438">. pensijų<text:s/></text:span><text:span text:style-name="T439">programos dalyvis pereina į kitą pensijų programą;</text:span></text:p>
      <text:p text:style-name="P440"><text:span text:style-name="T441">33.4</text:span><text:span text:style-name="T442">. pensijų programos dalyvis miršta;</text:span></text:p>
      <text:p text:style-name="P443"><text:span text:style-name="T444">33.5</text:span><text:span text:style-name="T445">. nutraukiama pensijų programa.</text:span></text:p>
      <text:p text:style-name="P446"><text:span text:style-name="T447">34</text:span><text:span text:style-name="T448">. Asmuo, dalyvavęs pensijų programoje, gali nepertraukiamai tęsti dalyvavimą kitoje pensijų programoje (tęsti pen</text:span><text:span text:style-name="T449">sijų įmokų mokėjimą (kai ankstesnėje pensijų programoje asmuo mokėjo pensijų įmokas arba už jį buvo mokamos šios įmokos ir jis dar neįgijo teisės į pensijų išmokas), toliau gauti pensijų išmokas (kai ankstesnėje pensijų programoje asmuo jau įgijo teisę į p</text:span><text:span text:style-name="T450">ensijų išmokas) ir pan.), tik pereidamas į kitą to paties ar kito pensijų fondo pensijų programą.</text:span></text:p>
      <text:p text:style-name="P451">Pensijų programos dalyvio perėjimu į kitą pensijų programą laikomas pensijos sutarties nutraukimas ir naujos pensijos sutarties sudarymas pagal kitą pensijų programą tame pačiame arba kitame pensijų fonde.<text:s/></text:p>
      <text:soft-page-break/>
      <text:p text:style-name="P452">Pensijų programos dalyvio perėjimą į kitą pensijų programą reglamentuoja pensijų fondų pensijų programos, pensijų fondų įstatai, Pensijų fondų įstatymas, Civilinis kodeksas ir Komisijos priimti teisės aktai.</text:p>
      <text:p text:style-name="P453"/>
      <text:p text:style-name="P454"><text:span text:style-name="T455">VI</text:span><text:span text:style-name="T456">.<text:s/></text:span><text:span text:style-name="T457">ATSAKOMYBĖ</text:span></text:p>
      <text:p text:style-name="P458"/>
      <text:p text:style-name="P459"><text:span text:style-name="T460">35</text:span><text:span text:style-name="T461">. Pensijų fondai, jų vadovai bei kiti asmenys už šių taisyklių reikalavimų pažeidimus gali būti traukiami administracinėn, civilinėn ir baudžiamojon atsakomybėn Lietuvos Respublikos įstatymų nustatytais atvejais ir tvarka.<text:s/></text:span></text:p>
      <text:p text:style-name="P462"><text:span text:style-name="T463">Ko</text:span><text:span text:style-name="T464">misija pensijų fondams, kurie sudaro pensijų sutartis pagal Komisijoje neįregistruotas pensijų programas, turi teisę skirti pinigines baudas iki 100 000 litų.</text:span></text:p>
      <text:p text:style-name="P465"><text:span text:style-name="T466">36</text:span><text:span text:style-name="T467">. Jeigu pensijų fondas pasirašo pensijų sutartis, atidaro pensijų sąskaitas ir (ar) pradeda</text:span><text:span text:style-name="T468"><text:s/>kaupti pensijų įmokas pagal pensijų programą, kuri nėra užregistruota Komisijoje, arba kitaip pažeidžia šių taisyklių reikalavimus, Komisija gali apriboti pensijų fondo veiklą, taip pat atšaukti leidimą verstis pensijų fondo veikla Pensijų fondų įstatymo<text:s/></text:span><text:span text:style-name="T469">5 straipsnio 7-12 dalių nustatyta tvarka.</text:span></text:p>
      <text:p text:style-name="P470"/>
      <text:p text:style-name="P471"><text:span text:style-name="T472">VII</text:span><text:span text:style-name="T473">.<text:s/></text:span><text:span text:style-name="T474">KOMISIJOS SPRENDIMŲ APSKUNDIMAS</text:span></text:p>
      <text:p text:style-name="P475"/>
      <text:p text:style-name="P476"><text:span text:style-name="T477">37</text:span><text:span text:style-name="T478">. Komisijos sprendimai taikyti sankcijas, taip pat kiti šiose taisyklėse nurodyti Komisijos sprendimai ir veiksmai (neveikimas) suinteresuotų asmenų gali būti skun</text:span><text:span text:style-name="T479">džiami teismui Lietuvos Respublikos įstatymų nustatyta tvarka.</text:span></text:p>
      <text:p text:style-name="P480"/>
      <text:p text:style-name="P481"><text:span text:style-name="T482">SUDERINTA</text:span></text:p>
      <text:p text:style-name="P483">socialinės apsaugos ir darbo ministrė</text:p>
      <text:p text:style-name="P484">Irena Degutienė</text:p>
      <text:p text:style-name="P485"><text:span text:style-name="T486">______________</text:span></text:p>
      <text:p text:style-name="P487"/>
      <text:p text:style-name="P488"/>
      <text:p text:style-name="P489"><text:span text:style-name="T490">Pakeitimai:</text:span></text:p>
      <text:p text:style-name="P491"/>
      <text:p text:style-name="P492"><text:span text:style-name="T493">1.</text:span></text:p>
      <text:p text:style-name="P494"><text:span text:style-name="T495">Lietuvos Respublikos vertybinių popierių komisija, Nutarimas</text:span></text:p>
      <text:p text:style-name="P496"><text:span text:style-name="T497">Nr.<text:s/></text:span><text:a xlink:href="https://www.e-tar.lt/portal/legalAct.html?documentId=TAR.1EE1F84340D5" office:target-frame-name="_top" xlink:show="replace"><text:span text:style-name="T498">13</text:span></text:a><text:span text:style-name="T499">, 2001-04-06, Žin., 2001, Nr. 32-1090 (2001-04-13), i. k. 1012051NUTA00000013</text:span></text:p>
      <text:p text:style-name="P500"><text:span text:style-name="T501">Dėl Pensijų sutarčių tarp pensijų fondų ir pensijų įmokų mokėtojų sudarymo, keitimo ir galiojimo</text:span><text:span text:style-name="T502"><text:s/>pasibaigimo taisyklių dalinio pakeitimo ir papildymo</text:span></text:p>
      <text:p text:style-name="P503"/>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6</text:page-number></text:span></text:p></draw:text-box></draw:frame></text:p>
      </style:header>
      <style:footer>
        <text:p text:style-name="P59"/>
      </style:footer>
    </style:master-page>
    <style:master-page style:next-style-name="MP1" style:name="MPF1" style:page-layout-name="PL1">
      <style:header>
        <text:p text:style-name="P60"/>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9T08:49:00Z</meta:creation-date>
    <dc:date>2019-03-19T08:49:00Z</dc:date>
    <meta:template xlink:href="Normal.dotm" xlink:type="simple"/>
    <meta:editing-cycles>2</meta:editing-cycles>
    <meta:editing-duration>PT0S</meta:editing-duration>
    <meta:document-statistic meta:page-count="7" meta:paragraph-count="439" meta:word-count="2666" meta:character-count="21079" meta:row-count="1108" meta:non-whitespace-character-count="18852"/>
  </office:meta>
</office:document-meta>
</file>