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Heading2" style:family="paragraph">
      <style:paragraph-properties style:line-height-at-least="0.1666in"/>
      <style:text-properties fo:text-transform="none"/>
    </style:style>
    <style:style style:name="P4" style:parent-style-name="Header" style:family="paragraph">
      <style:paragraph-properties>
        <style:tab-stops/>
      </style:paragraph-properties>
      <style:text-properties fo:font-weight="bold" style:font-weight-asian="bold"/>
    </style:style>
    <style:style style:name="P5" style:parent-style-name="Heading2" style:family="paragraph">
      <style:paragraph-properties style:line-height-at-least="0.1666in"/>
      <style:text-properties fo:text-transform="none"/>
    </style:style>
    <style:style style:name="P6" style:parent-style-name="Heading2" style:family="paragraph">
      <style:paragraph-properties fo:text-align="justify"/>
    </style:style>
    <style:style style:name="T7" style:parent-style-name="DefaultParagraphFont" style:family="text">
      <style:text-properties fo:font-weight="normal" style:font-weight-asian="normal" fo:font-style="italic" style:font-style-asian="italic" fo:font-size="10pt" style:font-size-asian="10pt"/>
    </style:style>
    <style:style style:name="T8" style:parent-style-name="DefaultParagraphFont" style:family="text">
      <style:text-properties fo:font-weight="normal" style:font-weight-asian="normal" fo:font-style="italic" style:font-style-asian="italic" fo:text-transform="none" fo:font-size="10pt" style:font-size-asian="10pt"/>
    </style:style>
    <style:style style:name="P9" style:parent-style-name="PlainText"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style:tab-stops>
          <style:tab-stop style:type="left" style:position="4.4298in"/>
        </style:tab-stops>
      </style:paragraph-properties>
      <style:text-properties fo:font-size="11pt" style:font-size-asian="11pt"/>
    </style:style>
    <style:style style:name="P27" style:parent-style-name="Normal" style:family="paragraph">
      <style:paragraph-properties>
        <style:tab-stops>
          <style:tab-stop style:type="left" style:position="4.4298in"/>
        </style:tab-stops>
      </style:paragraph-properties>
      <style:text-properties fo:font-size="11pt" style:font-size-asian="11pt"/>
    </style:style>
    <style:style style:name="P28" style:parent-style-name="Normal" style:family="paragraph">
      <style:paragraph-properties>
        <style:tab-stops>
          <style:tab-stop style:type="left" style:position="4.4298in"/>
        </style:tab-stops>
      </style:paragraph-properties>
      <style:text-properties fo:font-size="11pt" style:font-size-asian="11pt"/>
    </style:style>
    <style:style style:name="P29" style:parent-style-name="Header" style:family="paragraph">
      <style:paragraph-properties>
        <style:tab-stops>
          <style:tab-stop style:type="left" style:position="4.4298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2" style:family="paragraph">
      <style:text-properties fo:font-weight="bold" style:font-weight-asian="bold"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ize="11pt" style:font-size-asian="11pt"/>
    </style:style>
    <style:style style:name="P50" style:parent-style-name="PlainText" style:family="paragraph">
      <style:paragraph-properties fo:text-align="justify"/>
      <style:text-properties style:font-name="Times New Roman" fo:font-style="italic" style:font-style-asian="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PlainText" style:family="paragraph">
      <style:paragraph-properties fo:text-align="justify"/>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PlainText" style:family="paragraph">
      <style:paragraph-properties fo:text-align="justify"/>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PlainText" style:family="paragraph">
      <style:paragraph-properties fo:text-align="center"/>
      <style:text-properties style:font-name="Times New Roman" fo:font-size="11pt" style:font-size-asian="11pt"/>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style>
    <style:style style:name="T103" style:parent-style-name="DefaultParagraphFont" style:family="text">
      <style:text-properties style:font-name="Times New Roman"/>
    </style:style>
    <style:style style:name="T104" style:parent-style-name="Hyperlink" style:family="text">
      <style:text-properties style:font-name="Times New Roman"/>
    </style:style>
    <style:style style:name="T105" style:parent-style-name="DefaultParagraphFont" style:family="text">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fo:text-indent="0.5in"/>
    </style:style>
    <style:style style:name="T113" style:parent-style-name="Hyperlink" style:family="text">
      <style:text-properties style:font-name="Times New Roman"/>
    </style:style>
    <style:style style:name="P114" style:parent-style-name="PlainText" style:family="paragraph">
      <style:paragraph-properties fo:text-align="justify" fo:text-indent="0.5in"/>
      <style:text-properties style:font-name="Times New Roman"/>
    </style:style>
    <style:style style:name="P115" style:parent-style-name="Normal" style:family="paragraph">
      <style:paragraph-properties fo:text-align="justify"/>
    </style:style>
  </office:automatic-styles>
  <office:body>
    <office:text text:use-soft-page-breaks="true">
      <text:p text:style-name="P1">Nutarimas paskelbtas: Žin., 2001, Nr. 93-3287</text:p>
      <text:p text:style-name="P2">Neoficialus nutarimo tekstas</text:p>
      <text:h text:style-name="P3" text:outline-level="2">LIETUVOS RESPUBLIKOS VYRIAUSYBĖ</text:h>
      <text:p text:style-name="P4"/>
      <text:h text:style-name="P5" text:outline-level="2">N U T A R I M A S</text:h>
      <text:h text:style-name="P6" text:outline-level="2"><text:span text:style-name="T7">A</text:span><text:span text:style-name="T8">ntraštės pakeitimai:</text:span></text:h>
      <text:p text:style-name="P9"><text:span text:style-name="T10">Nr.<text:s/></text:span><text:a xlink:href="http://www3.lrs.lt/cgi-bin/preps2?a=211658&amp;b=" office:target-frame-name="_top" xlink:show="replace"><text:span text:style-name="T11">651</text:span></text:a><text:span text:style-name="T12">, 2003-05-27, Žin., 2003, Nr. 52-2327 (2003-05-30)</text:span></text:p>
      <text:h text:style-name="Heading2" text:outline-level="2">DĖL atlyginimo už vISUOMENĖS poreikiams paimamus privačios nuosavybės objektus, esančius klaipėdos valstybiniame jūrų uoste, tvarkos patvirtinimo</text:h>
      <text:p text:style-name="Normal"/>
      <text:p text:style-name="P13">2001 m. spalio 31 d. Nr. 1288</text:p>
      <text:p text:style-name="P14">Vilnius</text:p>
      <text:p text:style-name="P15"/>
      <text:p text:style-name="P16"/>
      <text:p text:style-name="P17"><text:span text:style-name="T18">Vadovaudamasi Lietuvos Respublikos Klaipėdos valstybinio jūrų uosto įstatymo (Žin., 1996, Nr.<text:s/></text:span><text:a xlink:href="http://www3.lrs.lt/cgi-bin/preps2?a=28066&amp;b=" office:target-frame-name="_top" xlink:show="replace"><text:span text:style-name="T19">53-1245</text:span></text:a><text:span text:style-name="T20">) 31 straipsnio 2 dalimi, Lietuvos Respublikos Vyriausybė</text:span><text:span text:style-name="T21"><text:s/>nutaria</text:span><text:span text:style-name="T22">:</text:span></text:p>
      <text:p text:style-name="P23">Patvirtinti Atlyginimo už valstybės poreikiams paimamus privačios nuosavybės objektus, esančius Klaipėdos valstybiniame jūrų uoste, tvarką (pridedama).</text:p>
      <text:p text:style-name="P24"/>
      <text:p text:style-name="P25"/>
      <text:p text:style-name="P26">Ministras Pirmininkas<text:tab/>Algirdas Brazauskas</text:p>
      <text:p text:style-name="P27"/>
      <text:p text:style-name="P28"/>
      <text:p text:style-name="P29">Susisiekimo ministras<text:tab/>Zigmantas Balčytis</text:p>
      <text:p text:style-name="P30">____________________</text:p>
      <text:p text:style-name="P31">Patvirtinta</text:p>
      <text:p text:style-name="P32">Lietuvos Respublikos Vyriausybės<text:line-break/>2001 m. spalio 31 d. nutarimu Nr. 1288</text:p>
      <text:p text:style-name="P33"/>
      <text:p text:style-name="P34">atlyginimo už valstybės poreikiams paimamus privačios nuosavybės objektus, esančius klaipėdos valstybiniame jūrų uoste, tvarka</text:p>
      <text:p text:style-name="P35"/>
      <text:p text:style-name="P36">1. Ši tvarka reglamentuoja atlyginimą už visuomenės poreikiams paimamus privačios nuosavybės objektus, esančius Klaipėdos valstybiniame jūrų uoste (toliau vadinama – privatus turtas).</text:p>
      <text:p text:style-name="P37">Punkto pakeitimai:</text:p>
      <text:p text:style-name="P38"><text:span text:style-name="T39">Nr.<text:s/></text:span><text:a xlink:href="http://www3.lrs.lt/cgi-bin/preps2?a=211658&amp;b=" office:target-frame-name="_top" xlink:show="replace"><text:span text:style-name="T40">651</text:span></text:a><text:span text:style-name="T41">, 2003-05-27, Žin., 2003, Nr. 52-2327 (2003-05-30)</text:span></text:p>
      <text:p text:style-name="P42"/>
      <text:p text:style-name="P43">2. Šioje tvarkoje vartojamos sąvokos:</text:p>
      <text:p text:style-name="P44"><text:span text:style-name="T45">privačios nuosavybės objektas (privatus turtas)</text:span><text:span text:style-name="T46"><text:s/>– uosto žemėje esantis nekilnojamasis turtas (daiktas);</text:span></text:p>
      <text:p text:style-name="P47"><text:span text:style-name="T48">privataus turto gavėjas</text:span><text:span text:style-name="T49"><text:s/>– valstybės institucija ar valstybės įmonė, kuriai atskiru Lietuvos Respublikos Vyriausybės nutarimu perduodamas visuomenės poreikiams paimamas konkretus privatus turtas.</text:span></text:p>
      <text:p text:style-name="P50">Punkto pakeitimai:</text:p>
      <text:p text:style-name="P51"><text:span text:style-name="T52">Nr.<text:s/></text:span><text:a xlink:href="http://www3.lrs.lt/cgi-bin/preps2?a=211658&amp;b=" office:target-frame-name="_top" xlink:show="replace"><text:span text:style-name="T53">651</text:span></text:a><text:span text:style-name="T54">, 2003-05-27, Žin., 2003, Nr. 52-2327 (2003-05-30)</text:span></text:p>
      <text:p text:style-name="P55"/>
      <text:p text:style-name="P56"><text:span text:style-name="T57">3. Visuomenės poreikiams paimamo privataus turto vertė nustatoma Lietuvos Respublikos turto ir verslo vertinimo pagrindų įstatymo (Žin., 1999, Nr.</text:span><text:a xlink:href="http://www3.lrs.lt/cgi-bin/preps2?a=82185&amp;b=" office:target-frame-name="_top" xlink:show="replace"><text:span text:style-name="T58">52-1672</text:span></text:a><text:span text:style-name="T59">) nustatyta tvarka. Privataus turto, paimamo visuomenės poreikiams, vertinimo išlaidas apmoka šio turto gavėjas.</text:span></text:p>
      <text:p text:style-name="P60">Punkto pakeitimai:</text:p>
      <text:p text:style-name="P61"><text:span text:style-name="T62">Nr.<text:s/></text:span><text:a xlink:href="http://www3.lrs.lt/cgi-bin/preps2?a=211658&amp;b=" office:target-frame-name="_top" xlink:show="replace"><text:span text:style-name="T63">651</text:span></text:a><text:span text:style-name="T64">, 2003-05-27, Žin., 2003, Nr. 52-2327 (2003-05-30)</text:span></text:p>
      <text:p text:style-name="P65"/>
      <text:p text:style-name="P66">4. Už visuomenės poreikiams paimamą privatų turtą jo savininkui atlyginama pinigais to turto (daikto) rinkos kaina šios tvarkos 7 punkte numatytais terminais, o šalių susitarimu – perduodamas kitas turtas (daiktas), atitinkantis paimamo turto (daikto) rinkos kainą.</text:p>
      <text:p text:style-name="P67">Punkto pakeitimai:</text:p>
      <text:soft-page-break/>
      <text:p text:style-name="P68"><text:span text:style-name="T69">Nr.<text:s/></text:span><text:a xlink:href="http://www3.lrs.lt/cgi-bin/preps2?a=211658&amp;b=" office:target-frame-name="_top" xlink:show="replace"><text:span text:style-name="T70">651</text:span></text:a><text:span text:style-name="T71">, 2003-05-27, Žin., 2003, Nr. 52-2327 (2003-05-30)</text:span></text:p>
      <text:p text:style-name="P72"/>
      <text:p text:style-name="P73">5. Už visuomenės poreikiams paimamą privatų turtą valstybės institucija ar valstybės įmonė, kuriai Susisiekimo ministerijos teikimu pagal atskirą Lietuvos Respublikos Vyriausybės nutarimą perduodamas konkretus privatus turtas, atlygina iš savo lėšų.</text:p>
      <text:p text:style-name="P74">Punkto pakeitimai:</text:p>
      <text:p text:style-name="P75"><text:span text:style-name="T76">Nr.<text:s/></text:span><text:a xlink:href="http://www3.lrs.lt/cgi-bin/preps2?a=211658&amp;b=" office:target-frame-name="_top" xlink:show="replace"><text:span text:style-name="T77">651</text:span></text:a><text:span text:style-name="T78">, 2003-05-27, Žin., 2003, Nr. 52-2327 (2003-05-30)</text:span></text:p>
      <text:p text:style-name="P79"/>
      <text:p text:style-name="P80">6. Valstybės institucija ar valstybės įmonė, norinti gauti visuomenės poreikiams paimamą privatų turtą, pateikia Susisiekimo ministerijai prašymą, nurodydama konkretų privatų turtą, jo naudojimo tikslą, likutinę ir rinkos kainas, taip pat turto savininko sutikimą atlygintinai perduoti šį turtą (daiktą) valstybės poreikiams.</text:p>
      <text:p text:style-name="P81">Punkto pakeitimai:</text:p>
      <text:p text:style-name="P82"><text:span text:style-name="T83">Nr.<text:s/></text:span><text:a xlink:href="http://www3.lrs.lt/cgi-bin/preps2?a=211658&amp;b=" office:target-frame-name="_top" xlink:show="replace"><text:span text:style-name="T84">651</text:span></text:a><text:span text:style-name="T85">, 2003-05-27, Žin., 2003, Nr. 52-2327 (2003-05-30)</text:span></text:p>
      <text:p text:style-name="P86"/>
      <text:p text:style-name="P87">7. Visuomenės poreikiams paimamo privataus turto vertė savininkui atlyginama per 30 dienų nuo šios tvarkos 5 punkte nurodyto Lietuvos Respublikos Vyriausybės nutarimo įsigaliojimo dienos.</text:p>
      <text:p text:style-name="P88">Punkto pakeitimai:</text:p>
      <text:p text:style-name="P89"><text:span text:style-name="T90">Nr.<text:s/></text:span><text:a xlink:href="http://www3.lrs.lt/cgi-bin/preps2?a=211658&amp;b=" office:target-frame-name="_top" xlink:show="replace"><text:span text:style-name="T91">651</text:span></text:a><text:span text:style-name="T92">, 2003-05-27, Žin., 2003, Nr. 52-2327 (2003-05-30)</text:span></text:p>
      <text:p text:style-name="P93"/>
      <text:p text:style-name="P94">8. Ginčus dėl privataus turto paėmimo, jo vertės, savininkui atsiradusių nuostolių dėl jo paėmimo atlyginimo Lietuvos Respublikos įstatymų nustatyta tvarka sprendžia teismas.</text:p>
      <text:p text:style-name="P95"/>
      <text:p text:style-name="P96"/>
      <text:p text:style-name="P97">––––––––––––––––</text:p>
      <text:p text:style-name="P98">Pakeitimai:</text:p>
      <text:p text:style-name="P99"/>
      <text:p text:style-name="P100">1.</text:p>
      <text:p text:style-name="P101">Lietuvos Respublikos Vyriausybė, Nutarimas</text:p>
      <text:p text:style-name="P102"><text:span text:style-name="T103">Nr.<text:s/></text:span><text:a xlink:href="http://www3.lrs.lt/cgi-bin/preps2?a=211658&amp;b=" office:target-frame-name="_top" xlink:show="replace"><text:span text:style-name="T104">651</text:span></text:a><text:span text:style-name="T105">, 2003-05-27, Žin., 2003, Nr. 52-2327 (2003-05-30)</text:span></text:p>
      <text:p text:style-name="P106">DĖL KAI KURIŲ LIETUVOS RESPUBLIKOS VYRIAUSYBĖS NUTARIMŲ PAKEITIMO IR PRIPAŽINIMO NETEKUSIAIS GALIOS</text:p>
      <text:p text:style-name="P107"/>
      <text:p text:style-name="P108">*** Pabaiga ***</text:p>
      <text:p text:style-name="P109"/>
      <text:p text:style-name="P110"/>
      <text:p text:style-name="P111">Redagavo: Angonita Rupšytė (2003-06-01)</text:p>
      <text:p text:style-name="P112"><text:a xlink:href="mailto:anrups@lrs.lt" office:target-frame-name="_top" xlink:show="replace"><text:span text:style-name="T113">anrups@lrs.lt</text:span></text:a></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text-transform="uppercase"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3:48:00Z</meta:creation-date>
    <dc:date>2015-02-14T13:48:00Z</dc:date>
    <meta:print-date>2001-11-05T08:30:00Z</meta:print-date>
    <meta:template xlink:href="Normal" xlink:type="simple"/>
    <meta:editing-cycles>2</meta:editing-cycles>
    <meta:editing-duration>PT0S</meta:editing-duration>
    <meta:document-statistic meta:page-count="2" meta:paragraph-count="26" meta:word-count="553" meta:character-count="4584" meta:row-count="81" meta:non-whitespace-character-count="4057"/>
  </office:meta>
</office:document-meta>
</file>