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text-properties fo:color="#000000"/>
    </style:style>
    <style:style style:name="P161" style:parent-style-name="Normal" style:family="paragraph">
      <style:paragraph-properties fo:widows="0" fo:orphans="0" fo:text-align="justify" fo:text-indent="0.4923in" fo:background-color="#FFFFFF"/>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ext-properties style:font-size-complex="12pt"/>
    </style:style>
    <style:style style:name="P283" style:parent-style-name="Normal" style:family="paragraph">
      <style:paragraph-properties fo:text-align="justify" fo:text-indent="0.4923in"/>
      <style:text-properties style:font-size-complex="12pt"/>
    </style:style>
    <style:style style:name="P284" style:parent-style-name="Normal" style:family="paragraph">
      <style:paragraph-properties fo:text-align="justify" fo:text-indent="0.4923in"/>
      <style:text-properties style:font-size-complex="12pt"/>
    </style:style>
    <style:style style:name="P285" style:parent-style-name="Normal" style:family="paragraph">
      <style:paragraph-properties fo:text-align="justify" fo:text-indent="0.4923in"/>
      <style:text-properties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fo:text-indent="0.4923in"/>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ext-properties style:font-size-complex="12pt"/>
    </style:style>
    <style:style style:name="P303" style:parent-style-name="Normal" style:family="paragraph">
      <style:paragraph-properties fo:text-align="justify" fo:text-indent="0.4923in"/>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text-properties fo:color="#000000"/>
    </style:style>
    <style:style style:name="P331" style:parent-style-name="Normal" style:family="paragraph">
      <style:paragraph-properties fo:widows="0" fo:orphans="0" fo:text-align="justify" fo:text-indent="0.4923in" fo:background-color="#FFFFFF"/>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P384" style:parent-style-name="Normal" style:family="paragraph">
      <style:paragraph-properties fo:break-before="page" fo:margin-left="3.5437in">
        <style:tab-stops/>
      </style:paragraph-properties>
    </style:style>
    <style:style style:name="P385" style:parent-style-name="Normal" style:family="paragraph">
      <style:paragraph-properties fo:margin-left="3.5437in">
        <style:tab-stops/>
      </style:paragraph-properties>
      <style:text-properties style:font-size-complex="12pt"/>
    </style:style>
    <style:style style:name="P38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5909in"/>
        </style:tab-stops>
      </style:paragraph-properties>
      <style:text-properties style:font-size-complex="12pt"/>
    </style:style>
    <style:style style:name="P38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5909in"/>
        </style:tab-stops>
      </style:paragraph-properties>
      <style:text-properties style:font-size-complex="12pt"/>
    </style:style>
    <style:style style:name="P38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5909in"/>
        </style:tab-stops>
      </style:paragraph-properties>
      <style:text-properties style:font-size-complex="12pt"/>
    </style:style>
    <style:style style:name="P38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9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9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92" style:parent-style-name="Normal" style:family="paragraph">
      <style:paragraph-properties fo:text-align="justify" fo:text-indent="0.2166in"/>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justify" fo:text-indent="0.2166in"/>
      <style:text-properties fo:color="#000000" style:font-size-complex="12pt"/>
    </style:style>
    <style:style style:name="P396" style:parent-style-name="Normal" style:family="paragraph">
      <style:paragraph-properties fo:text-align="justify" fo:text-indent="0.2166in"/>
      <style:text-properties fo:color="#000000" style:font-size-complex="12pt"/>
    </style:style>
    <style:style style:name="P397" style:parent-style-name="Normal" style:family="paragraph">
      <style:paragraph-properties fo:text-indent="0.5in"/>
      <style:text-properties fo:font-style="italic" style:font-style-asian="italic" fo:color="#000000" style:font-size-complex="12pt"/>
    </style:style>
    <style:style style:name="P398" style:parent-style-name="Normal" style:family="paragraph">
      <style:paragraph-properties fo:text-indent="0.5in"/>
      <style:text-properties fo:color="#000000" fo:font-size="8pt" style:font-size-asian="8pt" style:font-size-complex="8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indent="0.5in"/>
      <style:text-properties fo:color="#000000" fo:font-size="8pt" style:font-size-asian="8pt" style:font-size-complex="8pt"/>
    </style:style>
    <style:style style:name="P401" style:parent-style-name="Normal" style:family="paragraph">
      <style:paragraph-properties fo:text-indent="0.5in"/>
      <style:text-properties fo:font-style="italic" style:font-style-asian="italic" fo:color="#000000" style:font-size-complex="12pt"/>
    </style:style>
    <style:style style:name="P402" style:parent-style-name="Normal" style:family="paragraph">
      <style:paragraph-properties fo:text-indent="0.5in"/>
      <style:text-properties fo:color="#000000" fo:font-size="8pt" style:font-size-asian="8pt" style:font-size-complex="8pt"/>
    </style:style>
    <style:style style:name="P403" style:parent-style-name="Normal" style:family="paragraph">
      <style:paragraph-properties fo:text-indent="0.5in"/>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text-properties fo:font-size="8pt" style:font-size-asian="8pt" style:font-size-complex="8pt"/>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text-align="justify"/>
      <style:text-properties fo:font-size="8pt" style:font-size-asian="8pt" style:font-size-complex="8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justify"/>
      <style:text-properties fo:font-size="8pt" style:font-size-asian="8pt" style:font-size-complex="8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justify"/>
      <style:text-properties fo:font-size="8pt" style:font-size-asian="8pt" style:font-size-complex="8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style:text-properties fo:font-size="8pt" style:font-size-asian="8pt" style:font-size-complex="8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margin-left="4in" fo:text-indent="0.5in">
        <style:tab-stops/>
      </style:paragraph-properties>
      <style:text-properties style:font-size-complex="12pt"/>
    </style:style>
    <style:style style:name="P418" style:parent-style-name="Normal" style:family="paragraph">
      <style:paragraph-properties fo:text-align="justify" fo:margin-left="4in" fo:text-indent="0.5in">
        <style:tab-stops/>
      </style:paragraph-properties>
      <style:text-properties style:font-size-complex="12pt"/>
    </style:style>
    <style:style style:name="P419" style:parent-style-name="Normal" style:family="paragraph">
      <style:paragraph-properties fo:text-align="justify"/>
      <style:text-properties fo:font-size="8pt" style:font-size-asian="8pt" style:font-size-complex="8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fo:text-indent="0.5986in"/>
      <style:text-properties style:font-size-complex="12pt"/>
    </style:style>
    <style:style style:name="P422" style:parent-style-name="Normal" style:family="paragraph">
      <style:paragraph-properties fo:text-align="justify" fo:text-indent="0.5986in"/>
      <style:text-properties style:font-size-complex="12pt"/>
    </style:style>
    <style:style style:name="P423" style:parent-style-name="Normal" style:family="paragraph">
      <style:paragraph-properties fo:text-align="justify"/>
      <style:text-properties fo:font-size="8pt" style:font-size-asian="8pt" style:font-size-complex="8pt"/>
    </style:style>
    <style:style style:name="P424" style:parent-style-name="Normal" style:family="paragraph">
      <style:paragraph-properties fo:text-align="justify" fo:text-indent="0.5in"/>
      <style:text-properties style:font-size-complex="12pt"/>
    </style:style>
    <style:style style:name="P425" style:parent-style-name="Normal" style:family="paragraph">
      <style:paragraph-properties fo:text-align="justify" fo:text-indent="0.5in"/>
      <style:text-properties fo:font-size="8pt" style:font-size-asian="8pt" style:font-size-complex="8pt"/>
    </style:style>
    <style:style style:name="P426" style:parent-style-name="Normal" style:family="paragraph">
      <style:paragraph-properties fo:text-align="justify" fo:text-indent="0.5in"/>
      <style:text-properties style:font-size-complex="12pt"/>
    </style:style>
    <style:style style:name="P427" style:parent-style-name="Normal" style:family="paragraph">
      <style:paragraph-properties fo:text-align="justify"/>
      <style:text-properties fo:font-size="8pt" style:font-size-asian="8pt" style:font-size-complex="8pt"/>
    </style:style>
    <style:style style:name="P428" style:parent-style-name="Normal" style:family="paragraph">
      <style:paragraph-properties fo:text-align="justify" fo:text-indent="0.5in"/>
      <style:text-properties style:font-size-complex="12pt"/>
    </style:style>
    <style:style style:name="P429" style:parent-style-name="Normal" style:family="paragraph">
      <style:paragraph-properties fo:text-align="justify" fo:text-indent="0.5in"/>
      <style:text-properties style:font-size-complex="12pt"/>
    </style:style>
    <style:style style:name="P430" style:parent-style-name="Normal" style:family="paragraph">
      <style:paragraph-properties fo:text-align="justify" fo:text-indent="0.2166in"/>
      <style:text-properties fo:font-size="8pt" style:font-size-asian="8pt" style:font-size-complex="8pt"/>
    </style:style>
    <style:style style:name="P431" style:parent-style-name="Normal" style:family="paragraph">
      <style:paragraph-properties fo:text-align="justify" fo:text-indent="0.5in"/>
      <style:text-properties style:font-size-complex="12pt"/>
    </style:style>
    <style:style style:name="P432" style:parent-style-name="Normal" style:family="paragraph">
      <style:paragraph-properties fo:text-align="justify"/>
      <style:text-properties fo:font-size="8pt" style:font-size-asian="8pt" style:font-size-complex="8pt"/>
    </style:style>
    <style:style style:name="P433" style:parent-style-name="Normal" style:family="paragraph">
      <style:paragraph-properties fo:text-align="justify" fo:text-indent="0.5in"/>
      <style:text-properties style:font-size-complex="12pt"/>
    </style:style>
    <style:style style:name="P434" style:parent-style-name="Normal" style:family="paragraph">
      <style:paragraph-properties fo:text-align="justify" fo:text-indent="0.5in"/>
      <style:text-properties fo:font-size="8pt" style:font-size-asian="8pt" style:font-size-complex="8pt"/>
    </style:style>
    <style:style style:name="P435" style:parent-style-name="Normal" style:family="paragraph">
      <style:paragraph-properties fo:text-align="justify" fo:text-indent="0.5in"/>
      <style:text-properties fo:font-size="8pt" style:font-size-asian="8pt" style:font-size-complex="8pt"/>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paragraph-properties fo:text-align="justify"/>
      <style:text-properties fo:font-size="8pt" style:font-size-asian="8pt" style:font-size-complex="8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text-properties style:font-size-complex="12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fo:text-indent="0.5in"/>
      <style:text-properties style:font-size-complex="12pt"/>
    </style:style>
    <style:style style:name="P445" style:parent-style-name="Normal" style:family="paragraph">
      <style:paragraph-properties fo:text-align="justify"/>
      <style:text-properties fo:font-size="8pt" style:font-size-asian="8pt" style:font-size-complex="8pt"/>
    </style:style>
    <style:style style:name="P446" style:parent-style-name="Normal" style:family="paragraph">
      <style:paragraph-properties fo:text-align="justify" fo:text-indent="0.5in"/>
      <style:text-properties style:font-size-complex="12pt"/>
    </style:style>
    <style:style style:name="P447" style:parent-style-name="Normal" style:family="paragraph">
      <style:paragraph-properties fo:text-align="justify"/>
      <style:text-properties fo:font-size="8pt" style:font-size-asian="8pt" style:font-size-complex="8pt"/>
    </style:style>
    <style:style style:name="P448" style:parent-style-name="Normal" style:family="paragraph">
      <style:paragraph-properties fo:text-align="justify" fo:text-indent="0.5in"/>
      <style:text-properties style:font-size-complex="12pt"/>
    </style:style>
    <style:style style:name="P449" style:parent-style-name="Normal" style:family="paragraph">
      <style:paragraph-properties fo:text-align="justify"/>
      <style:text-properties fo:font-size="8pt" style:font-size-asian="8pt" style:font-size-complex="8pt"/>
    </style:style>
    <style:style style:name="P450" style:parent-style-name="Normal" style:family="paragraph">
      <style:paragraph-properties fo:text-align="justify" fo:text-indent="0.5in"/>
      <style:text-properties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5in"/>
      <style:text-properties style:font-size-complex="12pt"/>
    </style:style>
    <style:style style:name="P453" style:parent-style-name="Normal" style:family="paragraph">
      <style:paragraph-properties fo:text-align="justify" fo:text-indent="0.5in"/>
      <style:text-properties style:font-size-complex="12pt"/>
    </style:style>
    <style:style style:name="P454" style:parent-style-name="Normal" style:family="paragraph">
      <style:paragraph-properties fo:text-align="justify"/>
      <style:text-properties fo:font-size="8pt" style:font-size-asian="8pt" style:font-size-complex="8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style:text-properties fo:font-size="8pt" style:font-size-asian="8pt" style:font-size-complex="8pt"/>
    </style:style>
    <style:style style:name="P457" style:parent-style-name="Normal" style:family="paragraph">
      <style:paragraph-properties fo:text-align="justify" fo:text-indent="0.5in"/>
      <style:text-properties fo:font-style="italic" style:font-style-asian="italic" style:font-size-complex="12pt"/>
    </style:style>
    <style:style style:name="P458" style:parent-style-name="Normal" style:family="paragraph">
      <style:paragraph-properties fo:text-align="justify" fo:text-indent="0.5in"/>
      <style:text-properties fo:font-size="8pt" style:font-size-asian="8pt" style:font-size-complex="8pt"/>
    </style:style>
    <style:style style:name="P459" style:parent-style-name="Normal" style:family="paragraph">
      <style:paragraph-properties fo:text-align="justify" fo:text-indent="0.5in"/>
      <style:text-properties style:font-size-complex="12pt"/>
    </style:style>
    <style:style style:name="P460" style:parent-style-name="Normal" style:family="paragraph">
      <style:paragraph-properties fo:text-align="justify">
        <style:tab-stops>
          <style:tab-stop style:type="left" style:position="1.2597in"/>
          <style:tab-stop style:type="left" style:position="2.5194in"/>
          <style:tab-stop style:type="left" style:position="4.7243in"/>
        </style:tab-stops>
      </style:paragraph-properties>
      <style:text-properties fo:font-size="8pt" style:font-size-asian="8pt" style:font-size-complex="8pt"/>
    </style:style>
    <style:style style:name="TableColumn462" style:family="table-column">
      <style:table-column-properties style:column-width="1.575in" style:use-optimal-column-width="false"/>
    </style:style>
    <style:style style:name="TableColumn463" style:family="table-column">
      <style:table-column-properties style:column-width="1.4763in" style:use-optimal-column-width="false"/>
    </style:style>
    <style:style style:name="TableColumn464" style:family="table-column">
      <style:table-column-properties style:column-width="2.5312in" style:use-optimal-column-width="false"/>
    </style:style>
    <style:style style:name="Table461" style:family="table">
      <style:table-properties style:width="5.5826in" fo:margin-left="0.5673in" table:align="left"/>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text-indent="0.0986in"/>
      <style:text-properties style:font-size-complex="12pt"/>
    </style:style>
    <style:style style:name="P500" style:parent-style-name="Normal" style:family="paragraph">
      <style:paragraph-properties fo:text-align="justify" fo:text-indent="0.2166in"/>
      <style:text-properties fo:font-size="8pt" style:font-size-asian="8pt" style:font-size-complex="8pt"/>
    </style:style>
    <style:style style:name="P501" style:parent-style-name="Normal" style:family="paragraph">
      <style:paragraph-properties fo:text-align="justify" fo:text-indent="0.5in"/>
      <style:text-properties style:font-size-complex="12pt"/>
    </style:style>
    <style:style style:name="P502" style:parent-style-name="Normal" style:family="paragraph">
      <style:paragraph-properties fo:text-align="justify" fo:text-indent="0.5in"/>
      <style:text-properties style:font-size-complex="12pt"/>
    </style:style>
    <style:style style:name="P503" style:parent-style-name="Normal" style:family="paragraph">
      <style:paragraph-properties fo:text-align="justify" fo:text-indent="0.5in"/>
      <style:text-properties style:font-size-complex="12pt"/>
    </style:style>
    <style:style style:name="P504" style:parent-style-name="Normal" style:family="paragraph">
      <style:paragraph-properties fo:text-align="justify" fo:margin-left="0.5in">
        <style:tab-stops/>
      </style:paragraph-properties>
      <style:text-properties style:font-size-complex="12pt"/>
    </style:style>
    <style:style style:name="P505" style:parent-style-name="Normal" style:family="paragraph">
      <style:paragraph-properties fo:text-align="justify" fo:text-indent="0.5in"/>
      <style:text-properties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text-properties style:font-size-complex="12pt"/>
    </style:style>
    <style:style style:name="P508" style:parent-style-name="Normal" style:family="paragraph">
      <style:paragraph-properties fo:text-align="justify" fo:text-indent="0.5in"/>
      <style:text-properties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text-indent="0.5in"/>
      <style:text-properties style:font-size-complex="12pt"/>
    </style:style>
    <style:style style:name="P511" style:parent-style-name="Normal" style:family="paragraph">
      <style:paragraph-properties fo:text-align="justify" fo:text-indent="0.5in"/>
      <style:text-properties style:font-size-complex="12pt"/>
    </style:style>
    <style:style style:name="P512" style:parent-style-name="Normal" style:family="paragraph">
      <style:paragraph-properties fo:text-align="justify" fo:text-indent="0.5in"/>
      <style:text-properties style:font-size-complex="12pt"/>
    </style:style>
    <style:style style:name="P513" style:parent-style-name="Normal" style:family="paragraph">
      <style:paragraph-properties fo:text-align="justify" fo:text-indent="0.2166in"/>
      <style:text-properties fo:font-size="8pt" style:font-size-asian="8pt" style:font-size-complex="8pt"/>
    </style:style>
    <style:style style:name="P514" style:parent-style-name="Normal" style:family="paragraph">
      <style:paragraph-properties fo:text-align="justify" fo:text-indent="0.2166in"/>
      <style:text-properties fo:font-size="8pt" style:font-size-asian="8pt" style:font-size-complex="8pt"/>
    </style:style>
    <style:style style:name="P515" style:parent-style-name="Normal" style:family="paragraph">
      <style:paragraph-properties fo:text-align="justify" fo:text-indent="0.2166in"/>
      <style:text-properties fo:font-size="8pt" style:font-size-asian="8pt" style:font-size-complex="8pt"/>
    </style:style>
    <style:style style:name="P516" style:parent-style-name="Normal" style:family="paragraph">
      <style:paragraph-properties fo:text-align="justify" fo:text-indent="0.5in"/>
      <style:text-properties fo:font-style="italic" style:font-style-asian="italic" style:font-size-complex="12pt"/>
    </style:style>
    <style:style style:name="P517" style:parent-style-name="Normal" style:family="paragraph">
      <style:paragraph-properties fo:text-align="justify" fo:text-indent="0.2166in"/>
      <style:text-properties fo:font-size="8pt" style:font-size-asian="8pt" style:font-size-complex="8pt"/>
    </style:style>
    <style:style style:name="P518" style:parent-style-name="Normal" style:family="paragraph">
      <style:paragraph-properties fo:text-align="justify" fo:text-indent="0.5in"/>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fo:letter-spacing="-0.0027in"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27in" style:font-size-complex="12pt"/>
    </style:style>
    <style:style style:name="P524" style:parent-style-name="Normal" style:family="paragraph">
      <style:paragraph-properties fo:text-align="justify" fo:margin-left="0.2166in" fo:text-indent="0.2833in">
        <style:tab-stops/>
      </style:paragraph-properties>
      <style:text-properties style:font-size-complex="12pt"/>
    </style:style>
    <style:style style:name="P525" style:parent-style-name="Normal" style:family="paragraph">
      <style:paragraph-properties fo:text-align="justify" fo:margin-left="0.2166in" fo:text-indent="0.2833in">
        <style:tab-stops/>
      </style:paragraph-properties>
      <style:text-properties style:font-size-complex="12pt"/>
    </style:style>
    <style:style style:name="P526" style:parent-style-name="Normal" style:family="paragraph">
      <style:paragraph-properties fo:text-align="justify" fo:text-indent="0.5in"/>
      <style:text-properties style:font-size-complex="12pt"/>
    </style:style>
    <style:style style:name="P527" style:parent-style-name="Normal" style:family="paragraph">
      <style:paragraph-properties fo:text-align="justify" fo:text-indent="0.5in"/>
      <style:text-properties style:font-size-complex="12pt"/>
    </style:style>
    <style:style style:name="P528" style:parent-style-name="Normal" style:family="paragraph">
      <style:paragraph-properties fo:text-align="justify" fo:margin-left="0.5in">
        <style:tab-stops/>
      </style:paragraph-properties>
      <style:text-properties style:font-size-complex="12pt"/>
    </style:style>
    <style:style style:name="P529" style:parent-style-name="Normal" style:family="paragraph">
      <style:paragraph-properties fo:text-align="justify" fo:margin-left="0.5in">
        <style:tab-stops/>
      </style:paragraph-properties>
      <style:text-properties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paragraph-properties fo:text-align="justify" fo:text-indent="0.5in"/>
      <style:text-properties style:font-size-complex="12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fo:text-indent="0.5in"/>
      <style:text-properties style:font-size-complex="12pt"/>
    </style:style>
    <style:style style:name="P534" style:parent-style-name="Normal" style:family="paragraph">
      <style:paragraph-properties fo:text-align="justify" fo:text-indent="0.5in"/>
      <style:text-properties style:font-size-complex="12pt"/>
    </style:style>
    <style:style style:name="P535" style:parent-style-name="Normal" style:family="paragraph">
      <style:paragraph-properties fo:text-align="justify" fo:text-indent="0.5in"/>
      <style:text-properties style:font-size-complex="12pt"/>
    </style:style>
    <style:style style:name="P536" style:parent-style-name="Normal" style:family="paragraph">
      <style:paragraph-properties fo:text-align="justify" fo:text-indent="0.5in"/>
      <style:text-properties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justify" fo:text-indent="0.5in"/>
      <style:text-properties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text-align="justify" fo:text-indent="0.5in"/>
      <style:text-properties fo:font-size="8pt" style:font-size-asian="8pt" style:font-size-complex="8pt"/>
    </style:style>
    <style:style style:name="P542" style:parent-style-name="Normal" style:family="paragraph">
      <style:paragraph-properties fo:text-align="justify" fo:text-indent="0.5in"/>
      <style:text-properties fo:font-style="italic" style:font-style-asian="italic" style:font-size-complex="12pt"/>
    </style:style>
    <style:style style:name="P543" style:parent-style-name="Normal" style:family="paragraph">
      <style:paragraph-properties fo:text-align="justify" fo:text-indent="0.2166in"/>
      <style:text-properties fo:font-size="8pt" style:font-size-asian="8pt" style:font-size-complex="8pt"/>
    </style:style>
    <style:style style:name="P544" style:parent-style-name="Normal" style:family="paragraph">
      <style:paragraph-properties fo:text-align="justify" fo:text-indent="0.5in"/>
      <style:text-properties style:font-size-complex="12pt"/>
    </style:style>
    <style:style style:name="P545" style:parent-style-name="Normal" style:family="paragraph">
      <style:paragraph-properties fo:text-align="justify">
        <style:tab-stops>
          <style:tab-stop style:type="left" style:position="1.2597in"/>
          <style:tab-stop style:type="left" style:position="2.5194in"/>
          <style:tab-stop style:type="left" style:position="4.7243in"/>
        </style:tab-stops>
      </style:paragraph-properties>
      <style:text-properties fo:font-size="8pt" style:font-size-asian="8pt" style:font-size-complex="8pt"/>
    </style:style>
    <style:style style:name="TableColumn547" style:family="table-column">
      <style:table-column-properties style:column-width="1.4763in" style:use-optimal-column-width="false"/>
    </style:style>
    <style:style style:name="TableColumn548" style:family="table-column">
      <style:table-column-properties style:column-width="2.0673in" style:use-optimal-column-width="false"/>
    </style:style>
    <style:style style:name="TableColumn549" style:family="table-column">
      <style:table-column-properties style:column-width="2.1659in" style:use-optimal-column-width="false"/>
    </style:style>
    <style:style style:name="Table546" style:family="table">
      <style:table-properties style:width="5.7097in" fo:margin-left="0.5673in" table:align="lef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text-indent="0.1479in"/>
      <style:text-properties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fo:text-indent="0.2166in"/>
      <style:text-properties fo:font-size="8pt" style:font-size-asian="8pt" style:font-size-complex="8pt"/>
    </style:style>
    <style:style style:name="P607" style:parent-style-name="Normal" style:family="paragraph">
      <style:paragraph-properties fo:text-align="justify" fo:text-indent="0.5in"/>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fo:font-size="11pt" style:font-size-asian="11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ize="11pt" style:font-size-asian="11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166in"/>
      <style:text-properties style:font-size-complex="12pt"/>
    </style:style>
    <style:style style:name="TableColumn617" style:family="table-column">
      <style:table-column-properties style:column-width="3.5437in" style:use-optimal-column-width="false"/>
    </style:style>
    <style:style style:name="TableColumn618" style:family="table-column">
      <style:table-column-properties style:column-width="2.0388in" style:use-optimal-column-width="false"/>
    </style:style>
    <style:style style:name="Table616" style:family="table">
      <style:table-properties style:width="5.5826in" fo:margin-left="0.5673in" table:align="left"/>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fo:text-indent="0.0986in"/>
      <style:text-properties style:font-size-complex="12p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fo:text-indent="0.0986in"/>
      <style:text-properties style:font-size-complex="12p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text-indent="0.0986in"/>
      <style:text-properties style:font-size-complex="12pt"/>
    </style:style>
    <style:style style:name="P639" style:parent-style-name="Normal" style:family="paragraph">
      <style:paragraph-properties fo:text-align="justify" fo:text-indent="0.2166in"/>
      <style:text-properties fo:font-size="8pt" style:font-size-asian="8pt" style:font-size-complex="8pt"/>
    </style:style>
    <style:style style:name="P640" style:parent-style-name="Normal" style:family="paragraph">
      <style:paragraph-properties fo:text-align="justify" fo:text-indent="0.5in"/>
      <style:text-properties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letter-spacing="-0.0027in"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166in"/>
      <style:text-properties fo:font-size="8pt" style:font-size-asian="8pt" style:font-size-complex="8pt"/>
    </style:style>
    <style:style style:name="P646" style:parent-style-name="Normal" style:family="paragraph">
      <style:paragraph-properties fo:text-align="justify" fo:text-indent="0.5in"/>
      <style:text-properties fo:font-style="italic" style:font-style-asian="italic" style:font-size-complex="12pt"/>
    </style:style>
    <style:style style:name="P647" style:parent-style-name="Normal" style:family="paragraph">
      <style:paragraph-properties fo:text-align="justify" fo:text-indent="0.4923in"/>
      <style:text-properties fo:font-size="8pt" style:font-size-asian="8pt" style:font-size-complex="8pt"/>
    </style:style>
    <style:style style:name="P648" style:parent-style-name="Normal" style:family="paragraph">
      <style:paragraph-properties fo:text-align="justify" fo:text-indent="0.5in">
        <style:tab-stops>
          <style:tab-stop style:type="left" style:position="4.7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27in"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ext-properties style:font-size-complex="12pt"/>
    </style:style>
    <style:style style:name="P658" style:parent-style-name="Normal" style:family="paragraph">
      <style:paragraph-properties fo:text-align="justify" fo:margin-left="0.2166in" fo:text-indent="0.2833in">
        <style:tab-stops/>
      </style:paragraph-properties>
      <style:text-properties style:font-size-complex="12pt"/>
    </style:style>
    <style:style style:name="P659" style:parent-style-name="Normal" style:family="paragraph">
      <style:paragraph-properties fo:text-align="justify" fo:margin-left="0.2166in" fo:text-indent="0.2833in">
        <style:tab-stops/>
      </style:paragraph-properties>
      <style:text-properties style:font-size-complex="12pt"/>
    </style:style>
    <style:style style:name="P660" style:parent-style-name="Normal" style:family="paragraph">
      <style:paragraph-properties fo:text-align="justify" fo:text-indent="0.5in"/>
      <style:text-properties style:font-size-complex="12pt"/>
    </style:style>
    <style:style style:name="P661" style:parent-style-name="Normal" style:family="paragraph">
      <style:paragraph-properties fo:text-align="justify" fo:text-indent="0.5in"/>
      <style:text-properties style:font-size-complex="12pt"/>
    </style:style>
    <style:style style:name="P662" style:parent-style-name="Normal" style:family="paragraph">
      <style:paragraph-properties fo:text-align="justify" fo:margin-left="0.5in">
        <style:tab-stops/>
      </style:paragraph-properties>
      <style:text-properties style:font-size-complex="12pt"/>
    </style:style>
    <style:style style:name="P663" style:parent-style-name="Normal" style:family="paragraph">
      <style:paragraph-properties fo:text-align="justify" fo:margin-left="0.5in">
        <style:tab-stops/>
      </style:paragraph-properties>
      <style:text-properties style:font-size-complex="12pt"/>
    </style:style>
    <style:style style:name="P664" style:parent-style-name="Normal" style:family="paragraph">
      <style:paragraph-properties fo:text-align="justify" fo:text-indent="0.5in"/>
      <style:text-properties style:font-size-complex="12pt"/>
    </style:style>
    <style:style style:name="P665" style:parent-style-name="Normal" style:family="paragraph">
      <style:paragraph-properties fo:text-align="justify" fo:text-indent="0.5in"/>
      <style:text-properties style:font-size-complex="12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in"/>
      <style:text-properties style:font-size-complex="12pt"/>
    </style:style>
    <style:style style:name="P670" style:parent-style-name="Normal" style:family="paragraph">
      <style:paragraph-properties fo:text-align="justify" fo:text-indent="0.5in"/>
      <style:text-properties style:font-size-complex="12pt"/>
    </style:style>
    <style:style style:name="P671" style:parent-style-name="Normal" style:family="paragraph">
      <style:paragraph-properties fo:widows="0" fo:orphans="0" fo:text-align="center">
        <style:tab-stops>
          <style:tab-stop style:type="left" style:position="0.5in"/>
        </style:tab-stops>
      </style:paragraph-properties>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9">Suvestinė redakcija nuo 2015-01-01 iki 2016-04-30</text:span></text:p>
      <text:p text:style-name="P10"/>
      <text:p text:style-name="P11"><text:span text:style-name="T12">Įsakymas paskelbtas: Žin. 2007, Nr.<text:s/></text:span><text:a xlink:href="https://www.e-tar.lt/portal/legalAct.html?documentId=TAR.9445443C6F3F" office:target-frame-name="_top" xlink:show="replace"><text:span text:style-name="T13">51-2001</text:span></text:a><text:span text:style-name="T14">, i. k. 1073030ISAK001B-317</text:span></text:p>
      <text:p text:style-name="P15"/>
      <text:p text:style-name="P16"><text:s/></text:p>
      <text:p text:style-name="P17"><text:span text:style-name="T18"/><text:span text:style-name="T19">MUITINĖS DEPARTAMENTO PRIE LIETUVOS RESPUBLIKOS FINANSŲ MINISTERIJOS GENERALINIS DIREKTORIUS</text:span></text:p>
      <text:p text:style-name="P20"/>
      <text:p text:style-name="P21">Į S A K Y M A S</text:p>
      <text:p text:style-name="P22">DĖL DEDUKCINIO PREKIŲ MUITINĖS VERTĖS NUSTATYMO METODO TAIKYMO INSTRUKCIJOS PATVIRTINIMO</text:p>
      <text:p text:style-name="P23"/>
      <text:p text:style-name="P24">2007 m. gegužės 3 d.<text:s/>Nr. 1B-317</text:p>
      <text:p text:style-name="P25">Vilnius</text:p>
      <text:p text:style-name="P26"/>
      <text:p text:style-name="P27"><text:span text:style-name="T28">2007 m. gegužės 3 d. Nr. 1B-317 Vilnius Vadovaudamasis Lietuvos Respublikos Vyriausybės 2004 m. spalio 27 d. nutarimu Nr. 1332 patvirtintų 1992 m. spalio 12 d. Tarybos reglamento (EEB) Nr. 2913/92, nustatančio Bendrijos muitinės kodeksą</text:span><text:span text:style-name="T29">, ir 1993 m. liepos 2 d. Komisijos reglamento (EEB) Nr. 2454/93, išdėstančio Tarybos reglamento (EEB) Nr. 2913/92, nustatančio Bendrijos muitinės kodeksą, įgyvendinimo nuostatas, taikymo Lietuvos Respublikoje taisyklių (Žin., 2004, Nr.<text:s/></text:span><text:a xlink:href="https://www.e-tar.lt/portal/lt/legalAct/TAR.5A28B9A33AF0" office:target-frame-name="_blank" xlink:show="new"><text:span text:style-name="T30">158-5774</text:span></text:a><text:span text:style-name="T31">) 9 punktu,<text:s/></text:span></text:p>
      <text:p text:style-name="P32"><text:span text:style-name="T33">tvirtinu</text:span><text:span text:style-name="T34"><text:s/>pridedamą Dedukcinio prekių muitinės vertės nustatymo metodo taikymo instrukciją.</text:span></text:p>
      <text:p text:style-name="P35"/>
      <text:p text:style-name="P36"/>
      <text:p text:style-name="P37"/>
      <text:p text:style-name="P38"><text:span text:style-name="T39">GENERALINIS DIREKTORIUS</text:span><text:span text:style-name="T40"><text:tab/>RIMUTIS KLEVEČKA</text:span></text:p>
      <text:soft-page-break/>
      <text:p text:style-name="P41"><text:span text:style-name="T42">PATVIRTINTA</text:span></text:p>
      <text:p text:style-name="P43">Muitinės departamento prie<text:s/></text:p>
      <text:p text:style-name="P44">Lietuvos Respublikos finansų ministerijos<text:s/></text:p>
      <text:p text:style-name="P45">generalinio direktoriaus 2007 m. gegužės 3 d.<text:s/></text:p>
      <text:p text:style-name="P46">įsakymu Nr. 1B-317</text:p>
      <text:p text:style-name="P47"/>
      <text:p text:style-name="P48"><text:span text:style-name="T49">DEDUKCINIO PREKIŲ MUITINĖS VERTĖS NUSTATYMO METODO TAIKYMO INSTRUKCIJ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Dedukcinio</text:span><text:span text:style-name="T59"><text:s/>prekių muitinės vertės nustatymo metodo taikymo instrukcija (toliau – Instrukcija) nustato dedukcinio muitinės vertės metodo taikymo importuojamų prekių muitinei vertei nustatyti arba jai pagrįsti tvarką.</text:span></text:p>
      <text:p text:style-name="P60"><text:span text:style-name="T61">2</text:span><text:span text:style-name="T62">. Instrukcija parengta vadovaujantis Sutartim</text:span><text:span text:style-name="T63">i dėl 1994 metų Bendrojo susitarimo dėl muitų tarifų ir prekybos VII straipsnio įgyvendinimo (GATT 1947), 1992 m. spalio 12 d. Tarybos reglamento (EEB) Nr. 2913/92, nustatančio Bendrijos muitinės kodeksą (OL 2004 m. specialusis leidimas, 2 skyrius, 4 tomas</text:span><text:span text:style-name="T64">, p. 307), su paskutiniais pakeitimais, padarytais 2013 m. spalio 9 d. Europos parlamento ir Tarybos reglamentu (ES) Nr. 952/2013 (OL 2013 L 269, p. 1), (toliau – Bendrijos muitinės kodeksas) 30 straipsnio 2 dalies c punktu, 1993 m. liepos 2 d. Komisijos r</text:span><text:span text:style-name="T65">eglamento (EEB) Nr. 2454/93, išdėstančio Tarybos reglamento (EEB) Nr. 2913/92, nustatančio Bendrijos muitinės kodeksą, įgyvendinimo nuostatas (OL 2004 m. specialusis leidimas, 2 skyrius, 6 tomas, p. 3), su paskutiniais pakeitimais, padarytais 2014 m. rugpj</text:span><text:span text:style-name="T66">ūčio 14 d. Komisijos įgyvendinimo reglamentu (ES) Nr. 889/2014 (OL 2014 L 243 p. 39), (toliau – Bendrijos muitinės kodekso įgyvendinimo nuostatos) 152 straipsniu bei 23–25 ir 38 priedais, Lietuvos Respublikos Vyriausybės 2004 m. spalio 27 d. nutarimu Nr. 1</text:span><text:span text:style-name="T67">332 patvirtintų 1992 m. spalio 12 d. Tarybos reglamento (EEB) Nr. 2913/92, nustatančio Bendrijos muitinės kodeksą, ir 1993 m. liepos 2 d. Komisijos reglamento (EEB) Nr. 2454/93, išdėstančio Tarybos reglamento (EEB) Nr. 2913/92, nustatančio Bendrijos muitin</text:span><text:span text:style-name="T68">ės kodeksą, įgyvendinimo nuostatas, taikymo Lietuvos Respublikoje taisyklių 14, 16 ir 20 punktais, Prekių sandorio vertės patikslinimo jų gabenimo, draudimo, krovimo bei tvarkymo išlaidomis instrukcijos, patvirtintos Muitinės departamento prie Lietuvos Res</text:span><text:span text:style-name="T69">publikos finansų ministerijos (toliau – Muitinės departamentas) generalinio direktoriaus 2004 m. gruodžio 29 d. įsakymo Nr. 1B-1199 „Dėl Prekių sandorio vertės patikslinimo jų gabenimo, draudimo, krovimo bei tvarkymo išlaidomis instrukcijos patvirtinimo“ 6</text:span><text:span text:style-name="T70">–18 punktais, Verslo apskaitos standartais, patvirtintais viešosios įstaigos Lietuvos Respublikos apskaitos instituto standartų tarybos 2003 m. gruodžio 18 dienos nutarimu Nr. 1.</text:span><text:s/></text:p>
      <text:p text:style-name="P71">Punkto pakeitimai:</text:p>
      <text:p text:style-name="P72"><text:span text:style-name="T73">Nr.<text:s/></text:span><text:a xlink:href="https://www.e-tar.lt/portal/legalAct.html?documentId=4ba93960421711e48f819e33a7306fcc" office:target-frame-name="_top" xlink:show="replace"><text:span text:style-name="T74">1B-656</text:span></text:a><text:span text:style-name="T75">, 2014-09-19, paskelbta TAR 2014-09-23, i. k. 2014-12770</text:span></text:p>
      <text:p text:style-name="Normal"/>
      <text:p text:style-name="P76"><text:span text:style-name="T77">3</text:span><text:span text:style-name="T78">. Instrukcijoje vartojamos sąvokos apibrėžtos Bendrijos muitinės kodekse, Bendrijos muitinės kodekso įgyvendinimo nuostatose, Lietuvos Respubl</text:span><text:span text:style-name="T79">ikos muitinės įstatyme (Žin., 2004, Nr.<text:s/></text:span><text:a xlink:href="https://www.e-tar.lt/portal/lt/legalAct/TAR.2294490FE9DD" office:target-frame-name="_blank" xlink:show="new"><text:span text:style-name="T80">73-2517</text:span></text:a><text:span text:style-name="T81">), Lietuvos Respublikos mokesčių administravimo įstatyme (Žin., 2004, Nr.<text:s/></text:span><text:a xlink:href="https://www.e-tar.lt/portal/lt/legalAct/TAR.3EB34933E485" office:target-frame-name="_blank" xlink:show="new"><text:span text:style-name="T82">63-2243</text:span></text:a><text:span text:style-name="T83">), Importuojamų prekių muitinio įvertinimo kontrolės taisyklėse, patvirtintos Muitinės departamento direktoriaus 2004 m. balandžio 28 d. įsakymu Nr. 1B-431 (Žin., 2004, Nr.<text:s/></text:span><text:a xlink:href="https://www.e-tar.lt/portal/lt/legalAct/TAR.17E8660E2D6D" office:target-frame-name="_blank" xlink:show="new"><text:span text:style-name="T84">70-2475</text:span></text:a><text:span text:style-name="T85">, Nr. 750), su paskutiniais pakeitimais, padarytais Muitinės departamento generalinio direktoriaus 2007 m. sausio 8 d. įsakymu Nr. 1B-16 (Žin., 2007, Nr.<text:s/></text:span><text:a xlink:href="https://www.e-tar.lt/portal/lt/legalAct/TAR.04424B821545" office:target-frame-name="_blank" xlink:show="new"><text:span text:style-name="T86">4-205</text:span></text:a><text:span text:style-name="T87">).</text:span></text:p>
      <text:p text:style-name="P88"><text:span text:style-name="T89">4</text:span><text:span text:style-name="T90">. Instrukcija skirta muitinės pareigūnams, atliekantiems prekių muitinį įvertinimą ir jo kontrolę, bei verslo atstovams, deklaruojantiems prekes muitinei.</text:span></text:p>
      <text:p text:style-name="P91"/>
      <text:p text:style-name="P92"><text:span text:style-name="T93">II</text:span><text:span text:style-name="T94">.<text:s/></text:span><text:span text:style-name="T95">DEDU</text:span><text:span text:style-name="T96">KCINIO PREKIŲ MUITINĖS VERTĖS NUSTATYMO METODO TAIKYMO NUOSTATOS</text:span></text:p>
      <text:p text:style-name="P97"/>
      <text:p text:style-name="P98"><text:span text:style-name="T99">5</text:span><text:span text:style-name="T100">. Dedukcinis prekių muitinės vertės nustatymo metodas (toliau – dedukcinis metodas) (4<text:s/></text:span><text:soft-page-break/><text:span text:style-name="T101">metodas, vadovaujantis Bendrijos muitinės kodekso įgyvendinimo nuostatų 38 priedu), kurio nuostato</text:span><text:span text:style-name="T102">s apibrėžtos Bendrijos muitinės kodekso 30 straipsnio 2 dalies c punkte, Bendrijos muitinės kodekso įgyvendinimo nuostatų 152 straipsnyje bei 23 priedo Aiškinamosiose pastabose dėl muitinės vertės, taikomas:</text:span></text:p>
      <text:p text:style-name="P103"><text:span text:style-name="T104">5.1</text:span><text:span text:style-name="T105">. importuojamų prekių muitinei vertei nusta</text:span><text:span text:style-name="T106">tyti, kai jos negalima nustatyti paeiliui taikant importuojamų prekių sandorio vertės (Bendrijos muitinės kodekso 29 straipsnio 1 dalis), tapačių prekių sandorio vertės (Bendrijos muitinės kodekso 30 straipsnio 2 dalies a punktas), panašių prekių sandorio<text:s/></text:span><text:span text:style-name="T107">vertės (Bendrijos muitinės kodekso 30 straipsnio 2 dalies b punktas) muitinės vertės nustatymo metodus;</text:span></text:p>
      <text:p text:style-name="P108"><text:span text:style-name="T109">5.2</text:span><text:span text:style-name="T110">. tam tikrų greitai gendančių prekių, nurodytų Bendrijos muitinės kodekso įgyvendinimo nuostatų 26 priede, importuojamų pagal konsignacijos<text:s/></text:span><text:span text:style-name="T111">sutartis, muitinei vertei tiesiogiai nustatyti pagal Europos Komisijos periodiškai nustatomas šių prekių vieneto kainas (importo kainos sutartinio vieneto – 100 kg masės neto – svoriui), kurios skelbiamos per TARIC/LITAR informacines sistemas ir taikomos d</text:span><text:span text:style-name="T112">eklaranto pasirinkimu;</text:span></text:p>
      <text:p text:style-name="P113"><text:span text:style-name="T114">5.3</text:span><text:span text:style-name="T115">. 2011 m. birželio 7 d. Komisijos įgyvendinimo reglamento (ES) Nr. 543/2011, kuriuo nustatomos išsamios Tarybos reglamento (EB) Nr. 1234/2007 taikymo vaisių bei daržovių ir perdirbtų vaisių bei daržovių sektoriuose taisyklės (</text:span><text:span text:style-name="T116">OL 2011 L 157 p. 1), su paskutiniais pakeitimais, padarytais 2014 m. kovo 11 d. Komisijos deleguotuoju reglamentu (ES) Nr. 499/2014 (OL 2014 L 145 p. 5–11), nustatyta tvarka, importuojant jo XVI priede išvardytus vaisius ir daržoves, muitinei vertei nustat</text:span><text:span text:style-name="T117">yti;</text:span><text:s/></text:p>
      <text:p text:style-name="P118">Punkto pakeitimai:</text:p>
      <text:p text:style-name="P119"><text:span text:style-name="T120">Nr.<text:s/></text:span><text:a xlink:href="https://www.e-tar.lt/portal/legalAct.html?documentId=4ba93960421711e48f819e33a7306fcc" office:target-frame-name="_top" xlink:show="replace"><text:span text:style-name="T121">1B-656</text:span></text:a><text:span text:style-name="T122">, 2014-09-19, paskelbta TAR 2014-09-23, i. k. 2014-12770</text:span></text:p>
      <text:p text:style-name="Normal"/>
      <text:p text:style-name="P123"><text:span text:style-name="T124">5.4</text:span><text:span text:style-name="T125">. importuojamų prekių muitinei vertei pagrįsti:</text:span></text:p>
      <text:p text:style-name="P126"><text:span text:style-name="T127">5.4.1</text:span><text:span text:style-name="T128">. v</text:span><text:span text:style-name="T129">adovaujantis Bendrijos muitinės kodekso 29 straipsnio 2 dalies b punktu, tais atvejais, kai muitinė, atsižvelgusi į pagrįstas abejones, nėra įsitikinusi, kad deklaruojamoji sandorio vertė atspindi visą faktiškai sumokėtą arba mokėtiną sumą;</text:span></text:p>
      <text:p text:style-name="P130">5.4.2. Komisijos įgyvendinimo reglamento (ES) Nr.<text:s/><text:span text:style-name="T131">543/2011 nustatyta tvarka importuojant jo XVI priede išvardytus vaisius ir daržoves. Šiuo atveju dedukcinis muitinės vertės nustatymo metodas taikomas kaip viena iš priemonių deklaruojamos muitinės vertės teisin</text:span><text:span text:style-name="T132">gumui pagrįsti.</text:span><text:s/></text:p>
      <text:p text:style-name="P133">Punkto pakeitimai:</text:p>
      <text:p text:style-name="P134"><text:span text:style-name="T135">Nr.<text:s/></text:span><text:a xlink:href="https://www.e-tar.lt/portal/legalAct.html?documentId=4ba93960421711e48f819e33a7306fcc" office:target-frame-name="_top" xlink:show="replace"><text:span text:style-name="T136">1B-656</text:span></text:a><text:span text:style-name="T137">, 2014-09-19, paskelbta TAR 2014-09-23, i. k. 2014-12770</text:span></text:p>
      <text:p text:style-name="Normal"/>
      <text:p text:style-name="P138"><text:span text:style-name="T139">6</text:span><text:span text:style-name="T140">. Importuojamų prekių muitinė vertė, taikant<text:s/></text:span><text:span text:style-name="T141">dedukcinį metodą, apibrėžtą Bendrijos muitinės kodekso įgyvendinimo nuostatų 152 straipsnio 1 dalies a punkte (sutrumpintai vadinamas 4(a) metodas), nustatoma pagal prekių vieneto kainą, už kurią importuotų prekių arba importuotų tapačių ar panašių prekių<text:s/></text:span><text:span text:style-name="T142">didžiausias bendras kiekis, tuo pačiu arba maždaug tuo pačiu metu kaip ir vertinamos prekės parduotas Bendrijoje tokio paties pavidalo, kokio jos buvo importuotos, su pardavėju nesusijusiems asmenims, iš kurios atimami Instrukcijos 10 punkte nurodyti atska</text:span><text:span text:style-name="T143">itymai.</text:span></text:p>
      <text:p text:style-name="P144"><text:span text:style-name="T145">7</text:span><text:span text:style-name="T146">. Jeigu nei importuotos prekės, nei tapačios ar panašios importuotos prekės neparduotos tuo pačiu arba maždaug tuo pačiu metu kaip ir vertinamos prekės, taikomas Bendrijos muitinės kodekso įgyvendinimo nuostatų 152 straipsnio 1 dalies b punkta</text:span><text:span text:style-name="T147">s ir importuotų prekių muitinė vertė dedukciniu metodu (sutrumpintai vadinamas 4(b) metodas) nustatoma pagal prekių vieneto kainą, už kurią importuotos ar importuotos tapačios ar panašios prekės tokio pat pavidalo, kokio jos buvo importuotos, parduodamos B</text:span><text:span text:style-name="T148">endrijoje artimiausią dieną kaip ir vertinamos prekės, bet ne vėliau kaip 90 dienų po importavimo su pardavėju nesusijusiems asmenims, iš kurios atimami Instrukcijos 10 punkte nurodyti atskaitymai.</text:span></text:p>
      <text:p text:style-name="P149">Nustatant importuotų prekių muitinę vertę pirmenybė teikiama vertinamų prekių pardavimams ir jų vieneto kainai prieš importuotų tapačių ar panašių prekių pardavimus ir jų vieneto kainą.</text:p>
      <text:p text:style-name="P150"><text:span text:style-name="T151">Jeigu tuo pačiu arba maždaug tuo pačiu metu, bet ne vėliau kaip 90 dienų po importavimo buvo parduotas tik nedidelis prekių kiek</text:span><text:span text:style-name="T152">is, šie pardavimai vis tiek gali būti priimtini prekių vieneto kainai nustatyti, jeigu kaina, už kurią prekės parduotos, atitinka įprastą šių prekių pardavimo kainą.<text:s/></text:span><text:soft-page-break/><text:span text:style-name="T153">Pardavimo kainos pagrįstumo įrodymais, pateikiamais muitinei, galėtų būti šių prekių numat</text:span><text:span text:style-name="T154">omų pardavimų sutartys, ankstesnių pardavimų sąskaitos faktūros ir kt.</text:span></text:p>
      <text:p text:style-name="P155"><text:span text:style-name="T156">8</text:span><text:span text:style-name="T157">. Jeigu nei importuotos prekės, nei importuotos tapačios ar panašios prekės neparduotos Bendrijoje tokio pat pavidalo, kokio jos buvo importuotos, tai importuotojo pageidavimu taik</text:span><text:span text:style-name="T158">oma Bendrijos muitinės kodekso įgyvendinimo nuostatų 152 straipsnio 2 dalis ir prekių muitinė vertė dedukciniu metodu nustatoma remiantis prekių vieneto kaina, už kurią didžiausias bendras importuotų prekių kiekis po tolesnio jų apdorojimo yra parduotas Be</text:span><text:span text:style-name="T159">ndrijoje asmenims, nesusijusiems su pardavėju, atėmus perdirbimo metu sukurtą vertę ir atlikus Instrukcijos 10 punkte nurodytus atskaitymus.</text:span></text:p>
      <text:p text:style-name="P160">Prekių perdirbimo metu sukurtos vertės atskaitymai turi būti paremti objektyviais ir kiekybiškai įvertinamais duomenimis, susijusiais su atliktų darbų įkainiais. Šių skaičiavimų pagrindą gali sudaryti esami savikainos apskaičiavimo metodai, kalkuliacijos, sąmatos ir kitos įprastinės ūkinės veiklos praktikoje naudojamos priemonės.</text:p>
      <text:p text:style-name="P161">Dedukcinis metodas netaikomas, jei prekės dėl tolesnio perdirbimo:</text:p>
      <text:p text:style-name="P162"><text:span text:style-name="T163">8.1</text:span><text:span text:style-name="T164">. yra praradusios savo tapatumą, nebent perdirbant sukurta vertė gali būti tiksliai ir nesudėtingai nustatyta;</text:span></text:p>
      <text:p text:style-name="P165"><text:span text:style-name="T166">8.2</text:span><text:span text:style-name="T167">. nors ir išlaiko savo tapatumą, tačiau sudaro nedidelę parduodamų prekių dalį.</text:span></text:p>
      <text:p text:style-name="P168"><text:span text:style-name="T169">9</text:span><text:span text:style-name="T170">. Taikant Instrukc</text:span><text:span text:style-name="T171">ijos 6, 7 ir 8 punktus, prekių muitinė vertė dedukciniu metodu nustatoma vadovaujantis šiomis nuostatomis (prekių muitinės vertės apskaičiavimo dedukciniu metodu pavyzdžiai pateikti priede):</text:span></text:p>
      <text:p text:style-name="P172"><text:span text:style-name="T173">9.1</text:span><text:span text:style-name="T174">. Prekės vieneto kaina, už kurią parduodamas didžiausias ben</text:span><text:span text:style-name="T175">dras importuotų prekių kiekis, laikoma kaina, už kurią didžiausias prekių vienetų skaičius parduodamas Bendrijoje su pardavėju nesusijusiems asmenims. Nenagrinėjami prekių pardavimo atvejai, kai pirkėjas ir pardavėjas yra tarpusavyje susiję asmenys.</text:span></text:p>
      <text:p text:style-name="P176"><text:span text:style-name="T177">9.2</text:span><text:span text:style-name="T178">. Importuotos prekės, tapačios prekės arba panašios prekės turi būti parduotos Bendrijoje, bet ne eksportui.</text:span></text:p>
      <text:p text:style-name="P179"><text:span text:style-name="T180">9.3</text:span><text:span text:style-name="T181">. Nustatant didžiausią prekių kiekį, parduotą Bendrijoje asmenims, nesusijusiems su pardavėju, nagrinėjami tik prekybos sandoriai pirmame<text:s/></text:span><text:span text:style-name="T182">apyvartos lygyje po prekių importo.</text:span></text:p>
      <text:p text:style-name="P183"><text:span text:style-name="T184">9.4</text:span><text:span text:style-name="T185">. Pardavimų didmenininkams ir mažmenininkams atveju pirmenybė teikiama pardavimams didmenininkams.</text:span></text:p>
      <text:p text:style-name="P186"><text:span text:style-name="T187">9.5</text:span><text:span text:style-name="T188">. Nagrinėjami mažiausio prekių asortimento, sudaryto iš prekių, kurių muitinė vertė turi būti nustatyta, ir</text:span><text:span text:style-name="T189"><text:s/>iš kai kurių kitų prekių, pardavimo atvejai, apie kuriuos galima gauti būtiną informaciją.</text:span></text:p>
      <text:p text:style-name="P190"><text:span text:style-name="T191">9.6</text:span><text:span text:style-name="T192">. Negali būti remiamasi prekių pardavimo Bendrijoje sandoriais, sudarytais su asmeniu, kuris tiesiogiai ar netiesiogiai, nemokamai ar mažesne kaina tiekia pr</text:span><text:span text:style-name="T193">ekes ir paslaugas, kurios nurodytos Bendrijos muitinės kodekso 32 straipsnio 1 dalies b punkte ir kurios naudojamos importuotų prekių gamybai ir pardavimui eksportui.</text:span></text:p>
      <text:p text:style-name="P194"><text:span text:style-name="T195">10</text:span><text:span text:style-name="T196">. Prekių muitinės vertės dedukciniu metodu apskaičiavimui iš prekės vieneto kaino</text:span><text:span text:style-name="T197">s, nurodytos Instrukcijos 6, 7 ir 8 punktuose, atimami šie atskaitymai:</text:span></text:p>
      <text:p text:style-name="P198"><text:span text:style-name="T199">10.1</text:span><text:span text:style-name="T200">. komisiniai, paprastai mokami arba numatyti sumokėti pagal sutartį. Jeigu importuotos prekės, tapačios prekės arba panašios prekės parduotos komiso pagrindais, iš prekės vieneto</text:span><text:span text:style-name="T201"><text:s/>kainos atimami tik komisiniai, paprastai mokami arba numatyti sumokėti pagal sutartį, tačiau neatimamas pelnas ir bendrosios išlaidos. Jeigu komisiniai mokami atskirai nuo kaštų ir išlaidų atlyginimo, atskaitomos abi sumos; arba</text:span></text:p>
      <text:p text:style-name="P202"><text:span text:style-name="T203">10.2</text:span><text:span text:style-name="T204">. apskaičiuotas pe</text:span><text:span text:style-name="T205">lnas ir bendrosios išlaidos (įskaitant tiesiogines ir netiesiogines atitinkamų prekių rinkodaros išlaidas), susijusias su tos pačios klasės ar rūšies importuojamų prekių pardavimu Bendrijoje. Tos pačios klasės ar rūšies prekės reiškia prekes, priklausančia</text:span><text:span text:style-name="T206">s tai pačiai prekių grupei arba kategorijai ir pagamintas tam tikros pramonės šakos (arba pramonės sektoriaus), importuojamas iš tos pačios šalies kaip ir prekės, kurių muitinė vertė turi būti nustatyta, taip pat prekes, importuotas iš kitų šalių;</text:span></text:p>
      <text:p text:style-name="P207"><text:span text:style-name="T208">10.3</text:span><text:span text:style-name="T209">. įprastinės transporto, draudimo, krovimo išlaidos bei kitos su tuo susijusios išlaidos, atsiradusios Bendrijos teritorijoje, gali būti atimamos iš prekės vieneto kainos tik tuomet, jeigu jos<text:s/></text:span><text:soft-page-break/><text:span text:style-name="T210">neįskaitytos į bendrąsias išlaidas;</text:span></text:p>
      <text:p text:style-name="P211"><text:span text:style-name="T212">10.4</text:span><text:span text:style-name="T213">. už į Bendrijos mu</text:span><text:span text:style-name="T214">itų teritoriją importuojamas prekes, kilusias iš trečiųjų šalių, nustatyti importo muitai bei kiti mokesčiai, mokami Bendrijoje importuojant arba parduodant prekes. Muitai ir kiti mokesčiai atimami iš prekės vieneto kainos tik tuomet, jeigu jie neįskaityti</text:span><text:span text:style-name="T215"><text:s/>į bendrąsias išlaidas.</text:span></text:p>
      <text:p text:style-name="P216"><text:span text:style-name="T217">11</text:span><text:span text:style-name="T218">. Instrukcijos 10.2 papunktyje nurodytas apskaičiuotas pelnas – tai apskaičiuotas vidutinis įmonės veiklos pelnas, eurais. Pelno norma (procentais) apskaičiuojama pagal Pelno (nuostolių) metinės ataskaitos, pateikiamos Valst</text:span><text:span text:style-name="T219">ybinei mokesčių inspekcijai, duomenis, ataskaitos straipsnyje „Tipinės veiklos pelnas (nuostoliai)“ (Nr. V) nurodytus duomenis padalijus iš straipsnio „Pardavimų pajamos“ (Nr. I) nurodytų duomenų ir padauginus iš 100.</text:span><text:s/></text:p>
      <text:p text:style-name="P220">Punkto pakeitimai:</text:p>
      <text:p text:style-name="P221"><text:span text:style-name="T222">Nr.<text:s/></text:span><text:a xlink:href="https://www.e-tar.lt/portal/legalAct.html?documentId=4ba93960421711e48f819e33a7306fcc" office:target-frame-name="_top" xlink:show="replace"><text:span text:style-name="T223">1B-656</text:span></text:a><text:span text:style-name="T224">, 2014-09-19, paskelbta TAR 2014-09-23, i. k. 2014-12770</text:span></text:p>
      <text:p text:style-name="Normal"/>
      <text:p text:style-name="P225"><text:span text:style-name="T226">12</text:span><text:span text:style-name="T227">.<text:s/></text:span><text:span text:style-name="T228">Instrukcijos 10.2 papunktyje nurodytos bendrosios išlaidos (įskaitant tiesiogines ir netiesiogines a</text:span><text:span text:style-name="T229">titinkamų prekių rinkodaros išlaidas), susijusios su tos pačios klasės ar rūšies importuojamų prekių pardavimu Bendrijoje, eurais, kurias reikia atimti iš prekės vieneto kainos, apskaičiuojamos padauginus įmonės bendrųjų išlaidų lyginamąją apimtį (procenta</text:span><text:span text:style-name="T230">is) bendrame pardavimų pajamų lygyje iš prekės vieneto kainos ir padalijus iš 100. Įmonės bendrųjų išlaidų lyginamoji apimtis nustatoma įmonės bendrąsias išlaidas padalijus iš straipsnyje „Pardavimų pajamos“ (Nr. I) nurodytų duomenų ir padauginus iš 100. B</text:span><text:span text:style-name="T231">endrųjų išlaidų apimtis nustatoma įmonei detalizavus Pelno (nuostolio) ataskaitos IV straipsnį „Veiklos sąnaudos“</text:span><text:span text:style-name="T232">:</text:span></text:p>
      <text:p text:style-name="P233"><text:span text:style-name="T234">12.1</text:span><text:span text:style-name="T235">. bendrosioms išlaidoms priskiriamos išlaidos, patirtos po importavimo ir susijusios su prekių sandėliavimu ir išsaugojimu iki pardavim</text:span><text:span text:style-name="T236">o, jų rengimu rinkai, pardavimu bei kitos išlaidos, būdingos prekių rinkodaros, rinkotyros bei administravimo veiklai;</text:span></text:p>
      <text:p text:style-name="P237"><text:span text:style-name="T238">12.2</text:span><text:span text:style-name="T239">. bendrosioms išlaidos taip pat priskiriamos išlaidos, kurios leidžiamos įskaityti tik tam tikrose įprastinėse ribose:</text:span></text:p>
      <text:p text:style-name="P240"><text:span text:style-name="T241">12.2.1</text:span><text:span text:style-name="T242">.<text:s/></text:span><text:span text:style-name="T243">naudojamos įrangos (pavyzdžiui, mašinų, įrankių, automobilių, įrengimų) nusidėvėjimas;</text:span></text:p>
      <text:p text:style-name="P244"><text:span text:style-name="T245">12.2.2</text:span><text:span text:style-name="T246">. verslo tikslais naudojamų pastatų nusidėvėjimas;</text:span></text:p>
      <text:p text:style-name="P247"><text:span text:style-name="T248">12.2.3</text:span><text:span text:style-name="T249">. beviltiškos skolos, nuostoliai;</text:span></text:p>
      <text:p text:style-name="P250"><text:span text:style-name="T251">12.3</text:span><text:span text:style-name="T252">. į bendrąsias išlaidas neįskaitomos:</text:span></text:p>
      <text:p text:style-name="P253"><text:span text:style-name="T254">12.3.1</text:span><text:span text:style-name="T255">. verslo</text:span><text:span text:style-name="T256"><text:s/>pradėjimo ir bylinėjimosi išlaidos;</text:span></text:p>
      <text:p text:style-name="P257"><text:span text:style-name="T258">12.3.2</text:span><text:span text:style-name="T259">. sunaudotų medžiagų ar prekių gamybos ir pakavimo už Bendrijos ribų išlaidos;</text:span></text:p>
      <text:p text:style-name="P260"><text:span text:style-name="T261">12.3.3</text:span><text:span text:style-name="T262">. autoriniai atlyginimai ir mokesčiai už licencijas, sumokėti prieš importavimą dėl gamybos;</text:span></text:p>
      <text:p text:style-name="P263"><text:span text:style-name="T264">12.3.4</text:span><text:span text:style-name="T265">. nuo bendrojo pe</text:span><text:span text:style-name="T266">lno išskaičiuotos sumos, tokios kaip pelno mokestis, turto nurašymas, paskolų finansavimo išlaidos (kitos išlaidos, nei palūkanos, sumokėtos finansuoti prekių, kurių vertė nustatinėjama, įsigijimą), investicijos bei į rezervus perkeltos sumos.</text:span></text:p>
      <text:p text:style-name="P267">Punkto<text:s/>pakeitimai:</text:p>
      <text:p text:style-name="P268"><text:span text:style-name="T269">Nr.<text:s/></text:span><text:a xlink:href="https://www.e-tar.lt/portal/legalAct.html?documentId=4ba93960421711e48f819e33a7306fcc" office:target-frame-name="_top" xlink:show="replace"><text:span text:style-name="T270">1B-656</text:span></text:a><text:span text:style-name="T271">, 2014-09-19, paskelbta TAR 2014-09-23, i. k. 2014-12770</text:span></text:p>
      <text:p text:style-name="Normal"/>
      <text:p text:style-name="P272"><text:span text:style-name="T273">13</text:span><text:span text:style-name="T274">. Žodžiai „pelnas ir bendrosios išlaidos“ įvardija vieną iš prekės viene</text:span><text:span text:style-name="T275">to kainos atimamą dėmenį. Pelnas ir bendrosios išlaidos turi būti nustatomos remiantis deklaranto pateikta informacija, išskyrus tuos atvejus, kai jo pateikti duomenys neatitinka tų, kurie paprastai yra parduodant Bendrijoje prekes, kurios yra tos pačios k</text:span><text:span text:style-name="T276">lasės arba rūšies kaip ir prekės, kurių muitinė vertė turi būti nustatyta. Jeigu importuotojo pateiktos Pelno (nuostolių) metinės ataskaitos duomenimis importuotojo apskaičiuoto veiklos pelno norma yra neigiama arba pelno ir bendrųjų išlaidų norma gerokai<text:s/></text:span><text:span text:style-name="T277">skiriasi nuo tos pačios veiklos įmonių Statistikos departamento prie LR Vyriausybės apskaičiuotos bendrojo pelningumo normos, arba importuotojas negali pateikti Pelno (nuostolių) ataskaitos, tai pelno ir bendrųjų išlaidų dydis, kurį reikia atimti iš prekės</text:span><text:span text:style-name="T278"><text:s/>vieneto kainos, gali būti apskaičiuojamas pagal Statistikos departamento prie LR Vyriausybės skelbiamus bendrojo pelningumo duomenis.</text:span></text:p>
      <text:p text:style-name="P279"><text:span text:style-name="T280">14</text:span><text:span text:style-name="T281">. Prekių muitinė vertė dedukciniu metodu apskaičiuojama pagal formulę:</text:span></text:p>
      <text:soft-page-break/>
      <text:p text:style-name="P282">MV = PK – PB – M(pvm) – T – M(a) – M(im);</text:p>
      <text:p text:style-name="P283">kur: MV – prekės vieneto muitinė vertė eurais;</text:p>
      <text:p text:style-name="P284">PK – prekės vieneto kaina eurais;</text:p>
      <text:p text:style-name="P285">PB – veiklos pelnas ir bendrosios išlaidos, susijusios su prekių pardavimu Bendrijoje, eurais;</text:p>
      <text:p text:style-name="P286">M(pvm) – pridėtinės vertės mokesčio (toliau vadinama – PVM) suma eurais;</text:p>
      <text:p text:style-name="P287">T – transporto ir draudimo bei kitos su tuo susijusios išlaidos, atsirandančios Bendrijoje ir tenkančios prekės vienetui, eurais;</text:p>
      <text:p text:style-name="P288">M(a) – akcizo mokesčio suma eurais;</text:p>
      <text:p text:style-name="P289"><text:span text:style-name="T290">M(im) – importo muito suma eurais.</text:span><text:s/></text:p>
      <text:p text:style-name="P291">Punkto pakeitimai:</text:p>
      <text:p text:style-name="P292"><text:span text:style-name="T293">Nr.<text:s/></text:span><text:a xlink:href="https://www.e-tar.lt/portal/legalAct.html?documentId=4ba93960421711e48f819e33a7306fcc" office:target-frame-name="_top" xlink:show="replace"><text:span text:style-name="T294">1B-656</text:span></text:a><text:span text:style-name="T295">, 2014-09-19, paskelbta TAR 2014-09-23, i. k. 2014-12770</text:span></text:p>
      <text:p text:style-name="Normal"/>
      <text:p text:style-name="P296"><text:span text:style-name="T297">15</text:span><text:span text:style-name="T298">. Elementai, kuriuos reikia atimti iš prekės vieneto kainos, apskaičiuojami tokia tvarka:</text:span></text:p>
      <text:p text:style-name="P299"><text:span text:style-name="T300">15.1</text:span><text:span text:style-name="T301">. apskaičiuojamas įmonės veiklos pelnas ir bendrosios išlaidos, susijusios su prekių pardavimu Bendrijoje, eurais:</text:span></text:p>
      <text:p text:style-name="P302">PB = PK x (Pn +Bn) % / 100;</text:p>
      <text:p text:style-name="P303">kur: Pn – įmonės vidutinio veiklos pelno norma, apskaičiuojama iš įmonės pelno (nuostolių) ataskaitos, procentais;</text:p>
      <text:p text:style-name="P304"><text:span text:style-name="T305">Bn – įmonės vidutinių bendrųjų išlaidų norma, apskaičiuojama iš įmonės pelno (nuostolių) ataskaitos, procentais;</text:span><text:s/></text:p>
      <text:p text:style-name="P306">Punkto pakeitimai:</text:p>
      <text:p text:style-name="P307"><text:span text:style-name="T308">Nr.<text:s/></text:span><text:a xlink:href="https://www.e-tar.lt/portal/legalAct.html?documentId=4ba93960421711e48f819e33a7306fcc" office:target-frame-name="_top" xlink:show="replace"><text:span text:style-name="T309">1B-656</text:span></text:a><text:span text:style-name="T310">, 2014-</text:span><text:span text:style-name="T311">09-19, paskelbta TAR 2014-09-23, i. k. 2014-12770</text:span></text:p>
      <text:p text:style-name="Normal"/>
      <text:p text:style-name="P312"><text:span text:style-name="T313">15.2</text:span><text:span text:style-name="T314">. PVM suma apskaičiuojama prekės PVM mokesčiu apmokestinamąją bazę padauginus iš prekėms Lietuvos Respublikos pridėtinės vertės mokesčio įstatymo nustatyto PVM tarifo:</text:span></text:p>
      <text:p text:style-name="P315"><text:span text:style-name="T316">M(pvm) = (PK – PB) x PVM % /<text:s/></text:span><text:span text:style-name="T317">(100 % + PVM %);</text:span></text:p>
      <text:p text:style-name="P318"><text:span text:style-name="T319">15.3</text:span><text:span text:style-name="T320">. apskaičiuojama transporto ir draudimo bei kitų su tuo susijusių išlaidų, atsirandančių Bendrijoje ir tenkančių prekės vienetui, suma (T) eurais;</text:span><text:s/></text:p>
      <text:p text:style-name="P321">Punkto pakeitimai:</text:p>
      <text:p text:style-name="P322"><text:span text:style-name="T323">Nr.<text:s/></text:span><text:a xlink:href="https://www.e-tar.lt/portal/legalAct.html?documentId=4ba93960421711e48f819e33a7306fcc" office:target-frame-name="_top" xlink:show="replace"><text:span text:style-name="T324">1B-656</text:span></text:a><text:span text:style-name="T325">, 2014-09-19, paskelbta TAR 2014-09-23, i. k. 2014-12770</text:span></text:p>
      <text:p text:style-name="Normal"/>
      <text:p text:style-name="P326"><text:span text:style-name="T327">15.4</text:span><text:span text:style-name="T328">. akcizo mokesčio suma apskaičiuojama prekės akcizo mokesčiu apmokestinamąją bazę padauginus iš Lietuvos Respublikos akcizų įstatymo nustatyto akc</text:span><text:span text:style-name="T329">izo mokesčio tarifo:</text:span></text:p>
      <text:p text:style-name="P330">M(a) = K x A;</text:p>
      <text:p text:style-name="P331">kur: K – prekės akcizo mokesčiu apmokestinamoji bazė;</text:p>
      <text:p text:style-name="P332"><text:span text:style-name="T333">A – akcizo mokesčio tarifas;</text:span></text:p>
      <text:p text:style-name="P334"><text:span text:style-name="T335">15.5</text:span><text:span text:style-name="T336">. importo muitai apskaičiuojami prekės importo muitais apmokestinamąją bazę padauginus iš Bendrijos muitų teisės aktų nustatytos<text:s/></text:span><text:span text:style-name="T337">importo muito normos, taikomos atitinkamai prekei:</text:span></text:p>
      <text:p text:style-name="P338">M(im) = (PK – PB – M(pvm) – T – M(a)) x Mn % / (100 % + Mn %);</text:p>
      <text:p text:style-name="P339"><text:span text:style-name="T340">kur Mn – importo muito norma, nustatyta už į Bendrijos muitų teritoriją importuojamas prekes, kilusias iš trečiųjų šalių, procentais.</text:span></text:p>
      <text:p text:style-name="P341"><text:span text:style-name="T342">16</text:span><text:span text:style-name="T343">. Taikant dedukcinį metodą, muitinei turi būti pateikti šie dokumentai:</text:span></text:p>
      <text:p text:style-name="P344"><text:span text:style-name="T345">16.1</text:span><text:span text:style-name="T346">. prekių muitinės vertės dedukciniu metodu apskaičiavimas, surašytas ant įmonės blanko, patvirtintas įmonės vadovo (savininko) ir vyriausiojo finansininko (buhalterio). Jame turi</text:span><text:span text:style-name="T347"><text:s/>būti pateikti duomenys, pagal kuriuos apskaičiuota prekės vieneto kaina, ir vadovaujantis Instrukcijos 10–15 punktais atlikti prekės muitinės vertės apskaičiavimai;</text:span></text:p>
      <text:p text:style-name="P348"><text:span text:style-name="T349">16.2</text:span><text:span text:style-name="T350">. importuotų prekių, kurių muitinė vertė apskaičiuojama dedukciniu metodu, arba ta</text:span><text:span text:style-name="T351">pačių prekių arba panašių prekių, pardavimą Bendrijoje įrodantys dokumentai (pirkimo-pardavimo sutartys, sąskaitos faktūros, pardavimų suvestinės ir kt.).</text:span></text:p>
      <text:p text:style-name="P352">Jei prekės parduotos daugeliui klientų, gali būti pateikiamos pardavimų suvestinės. Jose turi būti nurodyta ši informacija: pardavimo sąskaitų faktūrų numeriai ir datos, pirkėjų pavadinimai ir adresai, parduotas prekių kiekis, sumokėtos kainos, informacija apie perpakuotas, sunaikintas ar<text:s/><text:soft-page-break/>žuvusias ir t. t. prekes. Muitinei pareikalavus privaloma pateikti<text:s/>sąskaitas faktūras, kitus dokumentus, pagrindžiančius apmokėjimą (gautas pajamas) už parduotas prekes.</text:p>
      <text:p text:style-name="P353"><text:span text:style-name="T354">Muitinei gali būti pateiktos teisės aktų nustatyta tvarka patvirtintos sąskaitų faktūrų kopijos, vadovaujantis Bendrijos muitinės kodekso įgyvendinimo nu</text:span><text:span text:style-name="T355">ostatų 181 straipsniu. Už pateiktų dokumentų autentiškumą atsako deklarantas;</text:span></text:p>
      <text:p text:style-name="P356"><text:span text:style-name="T357">16.3</text:span><text:span text:style-name="T358">. dokumentai, reikalingi Instrukcijos 8 ir 10 punktuose nurodytoms išlaidoms pagrįsti:</text:span></text:p>
      <text:p text:style-name="P359"><text:span text:style-name="T360">16.3.1</text:span><text:span text:style-name="T361">. ataskaitinio laikotarpio Pelno (nuostolių) ataskaita, pateikta Valstybine</text:span><text:span text:style-name="T362">i mokesčių inspekcijai;</text:span></text:p>
      <text:p text:style-name="P363"><text:span text:style-name="T364">16.3.2</text:span><text:span text:style-name="T365">. transporto, sandėliavimo, tarpininkavimo ir kitų paslaugų sutartys (kontraktai), sąskaitos faktūros, mokėjimo dokumentai (banko pavedimai, kasos pajamų orderiai ir kt.). Jeigu prekės gabenamos nemokamai arba pirkėjo tran</text:span><text:span text:style-name="T366">sportu, importuotojai turi pateikti prekių transportavimo išlaidų paskaičiavimą, vadovaujantis Bendrijos muitinės kodekso įgyvendinimo nuostatų 164 straipsnio c dalimi ir Prekių sandorio vertės patikslinimo, jų gabenimo, draudimo, krovinio bei tvarkymo išl</text:span><text:span text:style-name="T367">aidomis instrukcijos 14 punktu. Transporto išlaidos turi būti padalytos pagal atstumą iki įvežimo į Bendriją vietos ir atstumą Bendrijos viduje, vadovaujantis Prekių sandorio vertės patikslinimo, jų gabenimo, draudimo, krovinio bei tvarkymo išlaidomis inst</text:span><text:span text:style-name="T368">rukcijos, patvirtintos Muitinės departamento generalinio direktoriaus 2004 m. gruodžio 29 d. įsakymu Nr. 1199, 6–13 ir 15–18 punktais;</text:span></text:p>
      <text:p text:style-name="P369"><text:span text:style-name="T370">16.3.3</text:span><text:span text:style-name="T371">. importo deklaracijos.</text:span></text:p>
      <text:p text:style-name="P372"/>
      <text:p text:style-name="P373"><text:span text:style-name="T374">III</text:span><text:span text:style-name="T375">.<text:s/></text:span><text:span text:style-name="T376">BAIGIAMOSIOS NUOSTATOS</text:span></text:p>
      <text:p text:style-name="P377"/>
      <text:p text:style-name="P378"><text:span text:style-name="T379">17</text:span><text:span text:style-name="T380">. Skundai dėl taikant Instrukciją priimtų</text:span><text:span text:style-name="T381"><text:s/>sprendimų pateikiami ir nagrinėjami teisės aktų nustatyta tvarka.</text:span></text:p>
      <text:p text:style-name="P382"><text:span text:style-name="T383">______________</text:span></text:p>
      <text:p text:style-name="P384"/>
      <text:soft-page-break/>
      <text:p text:style-name="P385">Dedukcinio prekių muitinės<text:s/></text:p>
      <text:p text:style-name="P386">vertės nustatymo metodo<text:s/></text:p>
      <text:p text:style-name="P387">taikymo instrukcijos</text:p>
      <text:p text:style-name="P388">priedas</text:p>
      <text:p text:style-name="P389">(Muitinės departamento prie Lietuvos Respublikos finansų ministerijos<text:s/></text:p>
      <text:p text:style-name="P390">generalinio<text:s/>direktoriaus<text:s/></text:p>
      <text:p text:style-name="P391">2014 m. rugsėjo 19 d. Nr. 1B-656 redakcija)</text:p>
      <text:p text:style-name="P392"/>
      <text:p text:style-name="P393"><text:span text:style-name="T394">Prekių muitinės vertės nustatymo dedukciniu metodu pavyzdžiai</text:span></text:p>
      <text:p text:style-name="P395"/>
      <text:p text:style-name="P396"/>
      <text:p text:style-name="P397">1 pavyzdys<text:s/></text:p>
      <text:p text:style-name="P398"/>
      <text:p text:style-name="P399">Prekės vieneto kaina nustatoma pagal pardavimo sandorį, sudarytą tuo pačiu arba beveik tuo pačiu metu kaip ir<text:s/>vertinamos prekės. Jeigu per šį laikotarpį tinkamas pardavimo sandoris prekių muitinės vertės nustatymui dedukciniu metodu nesudarytas, prekės vieneto kaina nustatoma pagal pardavimo sandorį, sudarytą 90 dienų iki prekių importo datos ir 90 dienų po jos laikotarpiu.</text:p>
      <text:p text:style-name="P400"/>
      <text:p text:style-name="P401">2 pavyzdys</text:p>
      <text:p text:style-name="P402"/>
      <text:p text:style-name="P403"><text:span text:style-name="T404">Didžiausio parduoto prekių kiekio vieneto kainos nustatymas:</text:span></text:p>
      <text:p text:style-name="P405"/>
      <text:p text:style-name="P406">2.1. Prekės parduodamos pagal kainoraštį, kuriame nurodytos palankios vieneto kainos, jeigu perkama didesniais kiekiais, t. y. skirtingam užsakytam prekių kiekiui taikoma<text:s/>skirtinga pardavimo kaina piniginiais vienetais (toliau – p. v.)</text:p>
      <text:p text:style-name="P407"/>
      <text:p text:style-name="P408">Prekių kiekis<text:tab/><text:tab/><text:tab/>Vieneto kaina</text:p>
      <text:p text:style-name="P409"/>
      <text:p text:style-name="P410">1–10 vienetų<text:tab/><text:tab/><text:tab/><text:tab/>100 p. v.</text:p>
      <text:p text:style-name="P411">11–25 vienetai<text:tab/><text:tab/><text:tab/><text:tab/><text:s text:c="2"/>95 p. v.</text:p>
      <text:p text:style-name="P412">Daugiau kaip 25 vienetai<text:tab/><text:tab/><text:s text:c="2"/>90 p. v.</text:p>
      <text:p text:style-name="P413"/>
      <text:p text:style-name="P414">Įvykdyti pardavimai:</text:p>
      <text:p text:style-name="P415"/>
      <text:p text:style-name="P416">Pardavimų kiekis<text:tab/><text:tab/><text:tab/>Vieneto kaina<text:tab/><text:tab/>Bendras parduotas</text:p>
      <text:p text:style-name="P417">prekių kiekis</text:p>
      <text:p text:style-name="P418">už kiekvieną kainą</text:p>
      <text:p text:style-name="P419"/>
      <text:p text:style-name="P420">10 pardavimų po 5 vienetus<text:tab/><text:tab/>100 p. v.<text:tab/><text:tab/><text:s text:c="3"/>50 vienetų</text:p>
      <text:p text:style-name="P421">5 pardavimai po 11 vienetų<text:tab/><text:tab/><text:s text:c="2"/>95 p. v.<text:tab/><text:tab/><text:s text:c="3"/>55 vienetai</text:p>
      <text:p text:style-name="P422">2 pardavimai po 40 vienetų<text:tab/><text:tab/><text:s text:c="2"/>90 p. v.<text:tab/><text:tab/><text:s text:c="3"/>80 vienetų</text:p>
      <text:p text:style-name="P423"/>
      <text:p text:style-name="P424">Šiuo atveju didžiausias parduotų vienetų skaičius<text:s/>yra 80, todėl prekės vieneto kaina, sumokėta parduodant didžiausią prekių kiekį, yra 90 p. v.</text:p>
      <text:p text:style-name="P425"/>
      <text:p text:style-name="P426">2.2. Įvykdyti du prekių pardavimai, iš jų:<text:s/></text:p>
      <text:p text:style-name="P427"/>
      <text:p text:style-name="P428">600 vienetų parduota po 100 p. v.</text:p>
      <text:p text:style-name="P429">400 vienetų parduota po 110 p. v.</text:p>
      <text:p text:style-name="P430"/>
      <text:p text:style-name="P431">Šiuo atveju didžiausias parduotų vienetų<text:s/>skaičius yra 600, todėl prekės vieneto kaina, sumokėta parduodant didžiausią prekių kiekį, yra 100 p. v.</text:p>
      <text:p text:style-name="P432"/>
      <text:p text:style-name="P433">2.3. Prekės parduodamos nedidelėmis partijomis. Skirtingi prekių kiekiai parduoti skirtingomis kainomis:</text:p>
      <text:p text:style-name="P434"/>
      <text:p text:style-name="P435"/>
      <text:p text:style-name="P436">Prekių kiekis<text:tab/><text:tab/><text:tab/><text:s text:c="8"/>Vieneto kaina</text:p>
      <text:p text:style-name="P437"/>
      <text:p text:style-name="P438">40<text:s/>vienetų<text:tab/><text:tab/><text:tab/><text:tab/><text:tab/>100 p. v.</text:p>
      <text:p text:style-name="P439">30 vienetų<text:tab/><text:tab/><text:tab/><text:tab/><text:tab/><text:s text:c="2"/>90 p. v.</text:p>
      <text:p text:style-name="P440">15 vienetų<text:tab/><text:tab/><text:tab/><text:tab/><text:tab/>100 p. v.</text:p>
      <text:p text:style-name="P441">50 vienetų<text:tab/><text:tab/><text:tab/><text:tab/><text:tab/><text:s text:c="2"/>95 p. v.</text:p>
      <text:p text:style-name="P442">25 vienetai<text:tab/><text:tab/><text:tab/><text:tab/><text:tab/>105 p. v.</text:p>
      <text:p text:style-name="P443">35 vienetai<text:tab/><text:tab/><text:tab/><text:tab/><text:tab/><text:s text:c="2"/>90 p. v.</text:p>
      <text:p text:style-name="P444">5 vienetai<text:tab/><text:tab/><text:tab/><text:tab/><text:tab/>100 p. v.</text:p>
      <text:p text:style-name="P445"/>
      <text:p text:style-name="P446">Už vieną kainą parduoti prekių kiekiai:</text:p>
      <text:p text:style-name="P447"/>
      <text:p text:style-name="P448">Bendras prekių kiekis<text:tab/><text:tab/><text:tab/><text:tab/>Vieneto kaina</text:p>
      <text:p text:style-name="P449"/>
      <text:p text:style-name="P450">65 vienetai<text:tab/><text:tab/><text:tab/><text:tab/><text:tab/><text:s text:c="2"/>90 p. v.</text:p>
      <text:p text:style-name="P451">50 vienetų<text:tab/><text:tab/><text:tab/><text:tab/><text:tab/><text:s text:c="2"/>95 p. v.</text:p>
      <text:p text:style-name="P452">60 vienetų<text:tab/><text:tab/><text:tab/><text:tab/><text:tab/>100 p. v.</text:p>
      <text:p text:style-name="P453">25 vienetai<text:tab/><text:tab/><text:tab/><text:tab/><text:tab/>105 p. v.</text:p>
      <text:p text:style-name="P454"/>
      <text:p text:style-name="P455">Šiuo atveju didžiausias parduotų vienetų skaičius yra 65, todėl prekės vieneto kaina, sumokėta parduodant didžiausią prekių kiekį, yra 90 p. v.</text:p>
      <text:p text:style-name="P456"/>
      <text:p text:style-name="P457">3<text:s/>pavyzdys</text:p>
      <text:p text:style-name="P458"/>
      <text:p text:style-name="P459">Importuotojas „AAA“ importavo 5 000 vnt. prekių, kurių muitinės vertės neįmanoma nustatyti paeiliui taikant sandorio vertės, tapačių prekių sandorio vertės, panašių prekių sandorio vertės muitinės vertės nustatymo metodus. Nustatyti prekių muitinę vertę dedukciniu metodu importuotojas „AAA“ pateikė duomenis apie tuo pačiu arba maždaug tuo pačiu metu kaip ir vertinamos prekės, bet ne daugiau kaip 90 dienų anksčiau importuotų tapačių ar panašių prekių tokio pat pavidalo, kokio jos buvo importuotos,<text:s/>pardavimus Bendrijoje su juo nesusijusiems pirkėjams:<text:s/></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Sandorio</text:p>
          </table:table-cell>
          <table:table-cell table:style-name="TableCell468">
            <text:p text:style-name="P469">Parduotų</text:p>
          </table:table-cell>
          <table:table-cell table:style-name="TableCell470">
            <text:p text:style-name="P471">Kaina (be pardavimo PVM)</text:p>
          </table:table-cell>
        </table:table-row>
        <table:table-row table:style-name="TableRow472">
          <table:table-cell table:style-name="TableCell473">
            <text:p text:style-name="P474">eil. Nr.</text:p>
          </table:table-cell>
          <table:table-cell table:style-name="TableCell475">
            <text:p text:style-name="P476">prekių kiekis (vnt.)</text:p>
          </table:table-cell>
          <table:table-cell table:style-name="TableCell477">
            <text:p text:style-name="P478">(p. v./vnt.)</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text:s/></text:p>
          </table:table-cell>
          <table:table-cell table:style-name="TableCell489">
            <text:p text:style-name="P490">2 000</text:p>
          </table:table-cell>
          <table:table-cell table:style-name="TableCell491">
            <text:p text:style-name="P492">100,00</text:p>
          </table:table-cell>
        </table:table-row>
        <table:table-row table:style-name="TableRow493">
          <table:table-cell table:style-name="TableCell494">
            <text:p text:style-name="P495">2.<text:s/></text:p>
          </table:table-cell>
          <table:table-cell table:style-name="TableCell496">
            <text:p text:style-name="P497">3 000</text:p>
          </table:table-cell>
          <table:table-cell table:style-name="TableCell498">
            <text:p text:style-name="P499">90,00</text:p>
          </table:table-cell>
        </table:table-row>
      </table:table>
      <text:p text:style-name="P500"/>
      <text:p text:style-name="P501">Prekės vieneto kaina, pardavus didžiausią prekių kiekį (3000 vnt.), yra 90,00 p. v./vnt. (be pardavimo PVM)<text:s/></text:p>
      <text:p text:style-name="P502">Transportavimo išlaidos Bendrijoje, kurios neįskaitytos į bendrąsias išlaidas, – 1 000 p. v. Transportavimo išlaidos, tenkančios vienam prekės vienetui, yra 0,20 p. v./vnt.<text:s/></text:p>
      <text:p text:style-name="P503">Muito tarifas – 5 proc. Muito mokesčiai neįskaityti į bendrąsias išlaidas.<text:s/></text:p>
      <text:p text:style-name="P504">Įmonės pelnas ir bendrosios išlaidos – 15 %.</text:p>
      <text:p text:style-name="P505">Apskaičiuojama pelno ir bendrųjų išlaidų dalis (p. v.), kurią reikia atimti iš prekės vieneto pardavimo kainos:</text:p>
      <text:p text:style-name="P506">90,00 p. v. x 15 % /100 % = 13,50 p. v.</text:p>
      <text:p text:style-name="P507">Apskaičiuojama prekės vieneto pardavimo kaina, atėmus pelno ir bendrųjų išlaidų dalį bei transporto išlaidas:<text:s/></text:p>
      <text:p text:style-name="P508">(90,00 p. v. – (13,50 p. v. + 0,20 p. v.) = 76,30 p. v.</text:p>
      <text:p text:style-name="P509">Iš šios kainos atėmus importo muitą (5 %), gaunama prekės vieneto muitinė vertė:<text:s/></text:p>
      <text:p text:style-name="P510">76,30 p. v. – (76,30 p. v. x 5 % / (100 % + 5 %) = 72,67 p. v.</text:p>
      <text:p text:style-name="P511">Taigi 4 500 vnt. importuojamų prekių muitinė vertė, nustatyta dedukciniu metodu:<text:s/></text:p>
      <text:p text:style-name="P512">4 500 vnt. x 72,67 p. v./vnt.<text:s/>= 327 015 p. v.</text:p>
      <text:p text:style-name="P513"/>
      <text:p text:style-name="P514"/>
      <text:p text:style-name="P515"/>
      <text:p text:style-name="P516">4 pavyzdys</text:p>
      <text:p text:style-name="P517"/>
      <text:p text:style-name="P518">Importuotojas „BBB“ importavo 1 000 kg prekių, kurių muitinės vertės neįmanoma nustatyti paeiliui taikant sandorio vertės, tapačių prekių sandorio vertės, panašių prekių sandorio vertės muitinės vertės nustatymo metodus. Kadangi importuotos prekės, tapačios prekės arba panašios prekės neparduotos tuo pačiu arba maždaug tuo pačiu metu kaip ir vertinamos prekės, importuotų prekių muitinė vertė nustatoma pagal prekės vieneto kainą, už kurią importuotos ar importuotos tapačios ar<text:s/>panašios prekės tokio pat pavidalo, kokio jos buvo importuotos, parduodamos Bendrijoje artimiausią dieną kaip ir vertinamos prekės, bet ne vėliau kaip 90 dienų po importavimo. Prekės išleidžiamos į laisvą apyvartą pateikus Bendrijos muitinės kodekso įgyvendinimo nuostatų 248 straipsnio 1 dalyje minimą galinčios atsirasti skolos muitinei dydžio garantijos dokumentą, 2 000 p. v.</text:p>
      <text:p text:style-name="P519"><text:span text:style-name="T520">1 000 kg prekių importuotojas „BBB“ pardavė Bendrijoje su juo nesusijusiam pirkėjui už 10000 p. v.</text:span><text:span text:style-name="T521"><text:s/>Prekės vieneto pardavimo kaina 1</text:span><text:span text:style-name="T522">0,00 p. v. Transportavimo išlaidos Bendrijoje, kurios neįskaitytos į<text:s/></text:span><text:span text:style-name="T523">bendrąsias išlaidas – 200 p. v. Transportavimo išlaidos, tenkančios vienam prekės vienetui, yra 0,20 p. v./kg.</text:span></text:p>
      <text:p text:style-name="P524">Muito tarifas – 10 proc. Muito ir PVM mokesčiai neįskaityti į bendrąsias išlaidas.</text:p>
      <text:p text:style-name="P525">Įmonės pelnas ir bendrosios išlaidos – 15 %.</text:p>
      <text:p text:style-name="P526">Apskaičiuojama pelno dalis (p. v.) plius Bendrųjų išlaidų dalis (p. v.), kurią reikia atimti iš prekės vieneto pardavimo kainos:<text:s/></text:p>
      <text:p text:style-name="P527">10,00 p. v. x 15 % / 100 % = 1,50 p. v.</text:p>
      <text:p text:style-name="P528">Apskaičiuojama prekės vieneto pardavimo kaina, atėmus pelno ir bendrųjų išlaidų dalį:</text:p>
      <text:p text:style-name="P529">10,00 p. v. – 1,50 p. v. = 8,50 p. v.</text:p>
      <text:p text:style-name="P530">Apskaičiuojama prekės vieneto pardavimo kaina, atėmus PVM:</text:p>
      <text:p text:style-name="P531">(8,50 p. v. – (8,50 p. v. x 18 % / (100 % + 18 %) = 7,20 p. v.</text:p>
      <text:p text:style-name="P532">Apskaičiuojama prekės vieneto pardavimo kaina, atėmus transporto išlaidas:</text:p>
      <text:p text:style-name="P533">7,20 p. v. – 0,20 p. v. = 7,00 p. v.</text:p>
      <text:p text:style-name="P534">Iš šios kainos atėmus importo muitą gaunama prekės vieneto muitinė vertė:<text:s/></text:p>
      <text:p text:style-name="P535">7,00 p. v. – (7,00 p. v. x 10 % / (100 % + 10 %) = 6,36 p. v.</text:p>
      <text:p text:style-name="P536">Taigi 1 000 kg prekių muitinė vertė, nustatyta dedukciniu vertės metodu:<text:s/></text:p>
      <text:p text:style-name="P537">1 000 kg x 6,36 p. v. = 6 360 p. v.</text:p>
      <text:p text:style-name="P538">Mokėtinas muitas – 636 p. v., PVM – 1 295 p. v.<text:s/></text:p>
      <text:p text:style-name="P539">Atsisakytinos (grąžintinos) garantijos dalis:</text:p>
      <text:p text:style-name="P540">2 000 p. v. – 636 p. v. – 1 295 p. v. = 69 p. v.</text:p>
      <text:p text:style-name="P541"/>
      <text:p text:style-name="P542">5 pavyzdys</text:p>
      <text:p text:style-name="P543"/>
      <text:p text:style-name="P544">Importuotojas „CCC“ importavo 1 000 kg<text:s/>prekių, kurių 1 kg sandorio vertė 6,00 p. v. Kadangi deklaruota sandorio vertė kėlė abejones dėl jos pagrįstumo, importuotojas „CCC“, norėdamas pagrįsti deklaruojamą sandorio vertę dedukciniu metodu, pateikė šiuos duomenis apie ne daugiau kaip 90 dienų anksčiau parduotas su juo nesusijusiems pirkėjams tos pačios rūšies importuotas prekes:</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Sandorio</text:p>
          </table:table-cell>
          <table:table-cell table:style-name="TableCell553">
            <text:p text:style-name="P554">Parduotų</text:p>
          </table:table-cell>
          <table:table-cell table:style-name="TableCell555">
            <text:p text:style-name="P556">Kaina (be pardavimo PVM)</text:p>
          </table:table-cell>
        </table:table-row>
        <table:table-row table:style-name="TableRow557">
          <table:table-cell table:style-name="TableCell558">
            <text:p text:style-name="P559">eil. Nr.</text:p>
          </table:table-cell>
          <table:table-cell table:style-name="TableCell560">
            <text:p text:style-name="P561">prekių kiekis (kg)</text:p>
          </table:table-cell>
          <table:table-cell table:style-name="TableCell562">
            <text:p text:style-name="P563">(p. v./kg)</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text:s/></text:p>
          </table:table-cell>
          <table:table-cell table:style-name="TableCell574">
            <text:p text:style-name="P575">2 000</text:p>
          </table:table-cell>
          <table:table-cell table:style-name="TableCell576">
            <text:p text:style-name="P577">10,00</text:p>
          </table:table-cell>
        </table:table-row>
        <table:table-row table:style-name="TableRow578">
          <table:table-cell table:style-name="TableCell579">
            <text:p text:style-name="P580">2.<text:s/></text:p>
          </table:table-cell>
          <table:table-cell table:style-name="TableCell581">
            <text:p text:style-name="P582">1 000</text:p>
          </table:table-cell>
          <table:table-cell table:style-name="TableCell583">
            <text:p text:style-name="P584">11,00</text:p>
          </table:table-cell>
        </table:table-row>
        <table:table-row table:style-name="TableRow585">
          <table:table-cell table:style-name="TableCell586">
            <text:p text:style-name="P587">3.<text:s/></text:p>
          </table:table-cell>
          <table:table-cell table:style-name="TableCell588">
            <text:p text:style-name="P589">1 000</text:p>
          </table:table-cell>
          <table:table-cell table:style-name="TableCell590">
            <text:p text:style-name="P591">11,00</text:p>
          </table:table-cell>
        </table:table-row>
        <table:table-row table:style-name="TableRow592">
          <table:table-cell table:style-name="TableCell593">
            <text:p text:style-name="P594">4.<text:s/></text:p>
          </table:table-cell>
          <table:table-cell table:style-name="TableCell595">
            <text:p text:style-name="P596">1 200</text:p>
          </table:table-cell>
          <table:table-cell table:style-name="TableCell597">
            <text:p text:style-name="P598">12,00</text:p>
          </table:table-cell>
        </table:table-row>
        <table:table-row table:style-name="TableRow599">
          <table:table-cell table:style-name="TableCell600">
            <text:p text:style-name="P601">5.<text:s/></text:p>
          </table:table-cell>
          <table:table-cell table:style-name="TableCell602">
            <text:p text:style-name="P603">500</text:p>
          </table:table-cell>
          <table:table-cell table:style-name="TableCell604">
            <text:p text:style-name="P605">11,00</text:p>
          </table:table-cell>
        </table:table-row>
      </table:table>
      <text:p text:style-name="P606"/>
      <text:soft-page-break/>
      <text:p text:style-name="P607">Prekių kilogramo kaina, sumokėta pardavus didžiausią jų kiekį, yra:</text:p>
      <text:p text:style-name="P608"><text:span text:style-name="T609">11,00 p. v. (už 10,00 p. v. parduota 2 000 kg, už 11,00 p. v. – 2 500 kg, už 12,00 p. v. – 1200 kg). Importuotojas „CCC“ prekes pardavė tarpininkaujant</text:span><text:span text:style-name="T610"><text:s/></text:span><text:span text:style-name="T611">distributoriui, kuriam už tarpini</text:span><text:span text:style-name="T612">nkavimo</text:span><text:span text:style-name="T613"><text:s/></text:span><text:span text:style-name="T614">paslaugas sumokėjo 10 % komisinių. Transporto, prekių saugojimo ir rūšiavimo saugyklose išlaidos Bendrijoje sudaro 0,50 p. v./kg. Sumokėtas importo muitas – 10 %.</text:span></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Prekių pardavimo kaina (be pardavimo PVM)</text:p>
          </table:table-cell>
          <table:table-cell table:style-name="TableCell622">
            <text:p text:style-name="P623">11,00 p. v./kg,</text:p>
          </table:table-cell>
        </table:table-row>
        <table:table-row table:style-name="TableRow624">
          <table:table-cell table:style-name="TableCell625">
            <text:p text:style-name="P626">Komisiniai (10 %)</text:p>
          </table:table-cell>
          <table:table-cell table:style-name="TableCell627">
            <text:p text:style-name="P628">1,10 p.<text:s/>v./kg,</text:p>
          </table:table-cell>
        </table:table-row>
        <table:table-row table:style-name="TableRow629">
          <table:table-cell table:style-name="TableCell630">
            <text:p text:style-name="P631">Transporto, saugojimo ir rūšiavimo išlaidos</text:p>
          </table:table-cell>
          <table:table-cell table:style-name="TableCell632">
            <text:p text:style-name="P633">0,50 p. v./kg,</text:p>
          </table:table-cell>
        </table:table-row>
        <table:table-row table:style-name="TableRow634">
          <table:table-cell table:style-name="TableCell635">
            <text:p text:style-name="P636">Iš viso:</text:p>
          </table:table-cell>
          <table:table-cell table:style-name="TableCell637">
            <text:p text:style-name="P638">9,40 p. v./kg</text:p>
          </table:table-cell>
        </table:table-row>
      </table:table>
      <text:p text:style-name="P639"/>
      <text:p text:style-name="P640">Iš šios kainos atėmus importo muitą (10 %) gaunama dedukciniu metodu apskaičiuota muitinė vertė:<text:s/></text:p>
      <text:p text:style-name="P641">9,40 p. v. – (9,40 p. v. x 10 %/ (100 %+ 10 %) = 8,54 p. v.</text:p>
      <text:p text:style-name="P642"><text:span text:style-name="T643">Importuotų prekių muitine verte laikytina dedukciniu metodu nustatyta muitinė vertė (8,54 p. v./kg),</text:span><text:span text:style-name="T644"><text:s/>kadangi sandorio vertė (6,00 p. v./kg) nėra artima dedukciniu metodu apskaičiuotai prekės vieneto muitinei vertei.<text:s/></text:span></text:p>
      <text:p text:style-name="P645"/>
      <text:p text:style-name="P646">6 pavyzdys</text:p>
      <text:p text:style-name="P647"/>
      <text:p text:style-name="P648"><text:span text:style-name="T649">Importuotojas „NNN“ import</text:span><text:span text:style-name="T650">avo iš trečiųjų šalių 1 000 kg prekių (citrinų, KN 0805501010), kurioms taikoma muito norma susieta su įvežimo kainų sistema. Komisijos nustatyta prekės standartinė importo vertė (SIV) importo deklaracijos priėmimo muitinėje dienai yra 139,50 eurų už 100 k</text:span><text:span text:style-name="T651">g,<text:s/></text:span><text:span text:style-name="T652">importuotojo pasirinkimu deklaruota prekės sandorio vertė CIF Bendrijos pasienyje yra 152,00 eurų<text:s/></text:span><text:span text:style-name="T653">už 100 kg (daugiau kaip 8 proc. didesnė už produkto SIV). Vadovaujantis Komisijos įgyvendinimo reglamento (ES) Nr. 543/2011 nuostatomis, importuotojas turi</text:span><text:span text:style-name="T654"><text:s/>pateikti garantijos dokumentą. Garantijos dydis muitams apskaičiuojamas pagal muitą, kurį importuotojas būtų mokėjęs, jeigu prekės būtų klasifikuojamos pagal joms nustatytą standartinę importo vertę bei per Reglamento nustatytą terminą pateikti nustatytus</text:span><text:span text:style-name="T655"><text:s/>deklaruotos kainos pagrįstumo įrodymus. Importuotojas, pardavęs importuotas prekes Bendrijoje su juo nesusijusiems pirkėjams, per vieną mėnesį nuo šių prekių pardavimo, bet ne vėliau kaip po keturių mėnesių nuo deklaracijos išleidimui į laisvą apyvartą pr</text:span><text:span text:style-name="T656">iėmimo dienos (laikotarpis gali būti pratęstas daugiausia dar trims mėnesiams), pateikė deklaruotos kainos pagrindimą dedukciniu metodu.<text:s/></text:span></text:p>
      <text:p text:style-name="P657">Prekės vieneto pardavimo kaina, sumokėta pardavus didžiausią prekių kiekį Bendrijoje su pardavėju nesusijusiems pirkėjams, yra 1,70 Eur/kg. Transportavimo išlaidos Bendrijoje įskaitytos į bendrąsias įmonės išlaidas.</text:p>
      <text:p text:style-name="P658">Muito tarifas – 6,4 proc. Muitas ir PVM neįskaityti į bendrąsias įmonės išlaidas.</text:p>
      <text:p text:style-name="P659">Įmonės pelnas ir bendrosios išlaidos – 16 %</text:p>
      <text:p text:style-name="P660">Apskaičiuojama pelno dalis (p.<text:s/>v.) plius Bendrųjų išlaidų dalis (p. v.), kurią reikia atimti iš prekės vieneto pardavimo kainos:</text:p>
      <text:p text:style-name="P661">1,70 Eur/kg x 16 %/100 % = 0,27 Eur/kg.</text:p>
      <text:p text:style-name="P662">Apskaičiuojama prekės vieneto pardavimo kaina, atėmus pelno ir bendrųjų išlaidų dalį:</text:p>
      <text:p text:style-name="P663">1,70 Eur – 0,27 Eur = 1,43 Eur.</text:p>
      <text:p text:style-name="P664">Apskaičiuojama prekės vieneto pardavimo kaina, atėmus PVM:<text:s/></text:p>
      <text:p text:style-name="P665">(1,43 Eur – (1,43 Eur x 21 %/(100 % + 21 %) = 1,18 Eur.</text:p>
      <text:p text:style-name="P666">Iš šios kainos atėmus importo muitą gaunama prekės vieneto muitinė vertė:<text:s/></text:p>
      <text:p text:style-name="P667">1,18 Eur – (1,18 Eur x 6,4 %/(100 % + 6,4 %) = 1,11 Eur/kg .</text:p>
      <text:p text:style-name="P668">Taigi 1 000 kg prekių muitinė vertė, nustatyta dedukciniu metodu:<text:s/></text:p>
      <text:p text:style-name="P669">1 000 kg x 1,11 Eur/kg = 1 110 Eur.</text:p>
      <text:p text:style-name="P670">Deklaravus prekes po 1,52 Eur/kg, o pardavus po 1,70 Eur/kg, gautų pajamų neužtenka mokesčiams ir išlaidoms padengti bei pelnui gauti. Prekės vieneto muitinė<text:s/>vertė apskaičiuota dedukciniu metodu – 1,11 Eur/kg nepagrindžia deklaruotos sandorio vertės – 1,52 Eur/kg.</text:p>
      <text:p text:style-name="P671"><text:span text:style-name="T672">____________________</text:span></text:p>
      <text:soft-page-break/>
      <text:p text:style-name="P673">Priedo pakeitimai:</text:p>
      <text:p text:style-name="P674"><text:span text:style-name="T675">Nr.<text:s/></text:span><text:a xlink:href="https://www.e-tar.lt/portal/legalAct.html?documentId=4ba93960421711e48f819e33a7306fcc" office:target-frame-name="_top" xlink:show="replace"><text:span text:style-name="T676">1B-6</text:span><text:span text:style-name="T677">56</text:span></text:a><text:span text:style-name="T678">, 2014-09-19, paskelbta TAR 2014-09-23, i. k. 2014-12770</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Muitinės departamentas prie Lietuvos Respublikos finansų ministerijos, Įsakymas</text:span></text:p>
      <text:p text:style-name="P688"><text:span text:style-name="T689">Nr.<text:s/></text:span><text:a xlink:href="https://www.e-tar.lt/portal/legalAct.html?documentId=4ba93960421711e48f819e33a7306fcc" office:target-frame-name="_top" xlink:show="replace"><text:span text:style-name="T690">1B-656</text:span></text:a><text:span text:style-name="T691">, 2014-09-19, paskelbta TAR 2014-09-23, i. k. 2014-12770</text:span></text:p>
      <text:p text:style-name="P692"><text:span text:style-name="T693">Dėl Muitinės departamento prie Lietuvos Respublikos finansų ministerijos generalinio direktoriaus 2007 m. gegužės 3 d. įsakymo Nr. 1B-317 „Dėl Dedukcinio prekių muitinės vertės nustatymo me</text:span><text:span text:style-name="T694">todo taikymo instrukcijos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6T19:39:00Z</meta:creation-date>
    <dc:date>2016-05-06T19:39:00Z</dc:date>
    <meta:template xlink:href="Normal" xlink:type="simple"/>
    <meta:editing-cycles>2</meta:editing-cycles>
    <meta:editing-duration>PT0S</meta:editing-duration>
    <meta:document-statistic meta:page-count="12" meta:paragraph-count="327" meta:word-count="4642" meta:character-count="33704" meta:row-count="773" meta:non-whitespace-character-count="29389"/>
  </office:meta>
</office:document-meta>
</file>