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/>
    </style:style>
    <style:style style:name="P73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81" style:parent-style-name="Normal" style:family="paragraph">
      <style:paragraph-properties fo:margin-left="3.3472in">
        <style:tab-stops/>
      </style:paragraph-properties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font-size-complex="13pt" style:language-asian="ar" style:country-asian="SA"/>
    </style:style>
    <style:style style:name="P84" style:parent-style-name="Normal" style:family="paragraph">
      <style:paragraph-properties fo:margin-left="3.3472in">
        <style:tab-stops/>
      </style:paragraph-properties>
      <style:text-properties style:font-size-complex="13pt" style:language-asian="ar" style:country-asian="SA"/>
    </style:style>
    <style:style style:name="P85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86" style:parent-style-name="Normal" style:family="paragraph">
      <style:paragraph-properties fo:margin-left="3.3472in">
        <style:tab-stops/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language-asian="ar" style:country-asian="SA"/>
    </style:style>
    <style:style style:name="P89" style:parent-style-name="Normal" style:family="paragraph">
      <style:paragraph-properties fo:margin-left="3.3472in">
        <style:tab-stops/>
      </style:paragraph-properties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92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Arial Unicode MS" fo:font-weight="bold" style:font-weight-asian="bold" fo:text-transform="uppercase" style:letter-kerning="true" style:font-size-complex="12pt" style:language-asian="ar" style:country-asian="SA"/>
    </style:style>
    <style:style style:name="P94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Arial Unicode MS" fo:font-weight="bold" style:font-weight-asian="bold" fo:text-transform="uppercase" style:letter-kerning="true" style:font-size-complex="12pt" style:language-asian="ar" style:country-asian="SA"/>
    </style:style>
    <style:style style:name="P96" style:parent-style-name="Normal" style:family="paragraph">
      <style:paragraph-properties fo:widows="0" fo:orphans="0"/>
      <style:text-properties style:font-size-complex="5pt" style:language-asian="ar" style:country-asian="SA" fo:hyphenate="false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language-asian="ar" style:country-asian="SA"/>
    </style:style>
    <style:style style:name="T100" style:parent-style-name="DefaultParagraphFont" style:family="text">
      <style:text-properties fo:font-weight="bold" style:font-weight-asian="bold" style:language-asian="ar" style:country-asian="SA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language-asian="ar" style:country-asian="SA"/>
    </style:style>
    <style:style style:name="P103" style:parent-style-name="Normal" style:family="paragraph">
      <style:paragraph-properties fo:widows="0" fo:orphans="0" fo:text-align="justify" style:line-height-at-least="0.25in" fo:text-indent="0.5in"/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weight-complex="bold" style:font-size-complex="12pt" style:language-asian="ar" style:country-asian="SA"/>
    </style:style>
    <style:style style:name="T106" style:parent-style-name="DefaultParagraphFont" style:family="text">
      <style:text-properties style:font-weight-complex="bold" style:font-size-complex="12pt" style:language-asian="ar" style:country-asian="SA"/>
    </style:style>
    <style:style style:name="T107" style:parent-style-name="DefaultParagraphFont" style:family="text">
      <style:text-properties style:font-weight-complex="bold"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10" style:parent-style-name="DefaultParagraphFont" style:family="text">
      <style:text-properties style:font-size-complex="13pt" style:language-asian="ar" style:country-asian="SA"/>
    </style:style>
    <style:style style:name="T111" style:parent-style-name="DefaultParagraphFont" style:family="text">
      <style:text-properties style:font-size-complex="13pt" style:language-asian="ar" style:country-asian="SA"/>
    </style:style>
    <style:style style:name="T112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13" style:parent-style-name="DefaultParagraphFont" style:family="text">
      <style:text-properties style:font-weight-complex="bold" style:font-size-complex="12pt" style:language-asian="ar" style:country-asian="SA"/>
    </style:style>
    <style:style style:name="T114" style:parent-style-name="DefaultParagraphFont" style:family="text">
      <style:text-properties style:font-weight-complex="bold" style:font-size-complex="12pt" style:language-asian="ar" style:country-asian="SA"/>
    </style:style>
    <style:style style:name="T115" style:parent-style-name="DefaultParagraphFont" style:family="text">
      <style:text-properties style:font-weight-complex="bold" style:font-size-complex="12pt" style:language-asian="ar" style:country-asian="SA"/>
    </style:style>
    <style:style style:name="P11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weight-complex="bold" style:font-size-complex="12pt" style:language-asian="ar" style:country-asian="SA"/>
    </style:style>
    <style:style style:name="T118" style:parent-style-name="DefaultParagraphFont" style:family="text">
      <style:text-properties style:font-weight-complex="bold" style:font-size-complex="12pt" style:language-asian="ar" style:country-asian="SA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fo:color="#777777" style:font-size-complex="12pt" fo:background-color="#FFFFFF"/>
    </style:style>
    <style:style style:name="T121" style:parent-style-name="DefaultParagraphFont" style:family="text">
      <style:text-properties style:font-weight-complex="bold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style:font-weight-complex="bold"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25" style:parent-style-name="DefaultParagraphFont" style:family="text">
      <style:text-properties style:font-weight-complex="bold" style:font-size-complex="12pt" style:language-asian="ar" style:country-asian="SA"/>
    </style:style>
    <style:style style:name="T126" style:parent-style-name="DefaultParagraphFont" style:family="text">
      <style:text-properties style:font-weight-complex="bold" style:font-size-complex="12pt" style:language-asian="ar" style:country-asian="SA"/>
    </style:style>
    <style:style style:name="P12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28" style:parent-style-name="DefaultParagraphFont" style:family="text">
      <style:text-properties style:font-weight-complex="bold" style:font-size-complex="12pt" style:language-asian="ar" style:country-asian="SA"/>
    </style:style>
    <style:style style:name="T129" style:parent-style-name="DefaultParagraphFont" style:family="text">
      <style:text-properties style:font-weight-complex="bold" style:font-size-complex="12pt" style:language-asian="ar" style:country-asian="SA"/>
    </style:style>
    <style:style style:name="T130" style:parent-style-name="DefaultParagraphFont" style:family="text">
      <style:text-properties style:font-weight-complex="bold" style:font-size-complex="12pt" style:language-asian="ar" style:country-asian="SA"/>
    </style:style>
    <style:style style:name="T131" style:parent-style-name="DefaultParagraphFont" style:family="text">
      <style:text-properties style:font-weight-complex="bold" style:font-size-complex="12pt" style:language-asian="ar" style:country-asian="SA"/>
    </style:style>
    <style:style style:name="P132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33" style:parent-style-name="DefaultParagraphFont" style:family="text">
      <style:text-properties style:font-weight-complex="bold" style:font-size-complex="12pt" style:language-asian="ar" style:country-asian="SA"/>
    </style:style>
    <style:style style:name="T134" style:parent-style-name="DefaultParagraphFont" style:family="text">
      <style:text-properties style:font-weight-complex="bold" style:font-size-complex="12pt" style:language-asian="ar" style:country-asian="SA"/>
    </style:style>
    <style:style style:name="T135" style:parent-style-name="DefaultParagraphFont" style:family="text">
      <style:text-properties style:font-weight-complex="bold" style:font-size-complex="12pt" style:language-asian="ar" style:country-asian="SA"/>
    </style:style>
    <style:style style:name="T136" style:parent-style-name="DefaultParagraphFont" style:family="text">
      <style:text-properties style:font-weight-complex="bold" style:font-size-complex="12pt" style:language-asian="ar" style:country-asian="SA"/>
    </style:style>
    <style:style style:name="P13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 fo:background-color="#FFFFFF"/>
    </style:style>
    <style:style style:name="P14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language-asian="ar" style:country-asian="SA"/>
    </style:style>
    <style:style style:name="T143" style:parent-style-name="DefaultParagraphFont" style:family="text">
      <style:text-properties fo:font-weight="bold" style:font-weight-asian="bold" style:language-asian="ar" style:country-asian="SA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language-asian="ar" style:country-asian="SA"/>
    </style:style>
    <style:style style:name="P146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4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ar" style:country-asian="SA"/>
    </style:style>
    <style:style style:name="T152" style:parent-style-name="DefaultParagraphFont" style:family="text">
      <style:text-properties style:font-weight-complex="bold" style:font-size-complex="12pt" style:language-asian="ar" style:country-asian="SA"/>
    </style:style>
    <style:style style:name="P15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54" style:parent-style-name="DefaultParagraphFont" style:family="text">
      <style:text-properties style:font-weight-complex="bold" style:font-size-complex="13pt" style:language-asian="ar" style:country-asian="SA"/>
    </style:style>
    <style:style style:name="T155" style:parent-style-name="DefaultParagraphFont" style:family="text">
      <style:text-properties style:font-weight-complex="bold" style:font-size-complex="13pt" style:language-asian="ar" style:country-asian="SA"/>
    </style:style>
    <style:style style:name="T156" style:parent-style-name="DefaultParagraphFont" style:family="text">
      <style:text-properties style:font-weight-complex="bold" style:font-size-complex="13pt" style:language-asian="ar" style:country-asian="SA"/>
    </style:style>
    <style:style style:name="P15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58" style:parent-style-name="DefaultParagraphFont" style:family="text">
      <style:text-properties style:font-weight-complex="bold" style:font-size-complex="13pt" style:language-asian="ar" style:country-asian="SA"/>
    </style:style>
    <style:style style:name="T159" style:parent-style-name="DefaultParagraphFont" style:family="text">
      <style:text-properties style:font-weight-complex="bold" style:font-size-complex="13pt" style:language-asian="ar" style:country-asian="SA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style:font-weight-complex="bold" style:font-size-complex="13pt" style:language-asian="ar" style:country-asian="SA"/>
    </style:style>
    <style:style style:name="T162" style:parent-style-name="DefaultParagraphFont" style:family="text">
      <style:text-properties style:font-weight-complex="bold" style:font-size-complex="13pt" style:language-asian="ar" style:country-asian="SA"/>
    </style:style>
    <style:style style:name="P16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64" style:parent-style-name="DefaultParagraphFont" style:family="text">
      <style:text-properties style:font-weight-complex="bold" style:font-size-complex="13pt" style:language-asian="ar" style:country-asian="SA"/>
    </style:style>
    <style:style style:name="T165" style:parent-style-name="DefaultParagraphFont" style:family="text">
      <style:text-properties style:font-weight-complex="bold" style:font-size-complex="13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69" style:parent-style-name="DefaultParagraphFont" style:family="text">
      <style:text-properties fo:color="#000000" style:language-asian="ar" style:country-asian="SA"/>
    </style:style>
    <style:style style:name="T170" style:parent-style-name="DefaultParagraphFont" style:family="text">
      <style:text-properties fo:color="#000000" style:language-asian="ar" style:country-asian="SA"/>
    </style:style>
    <style:style style:name="P17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72" style:parent-style-name="DefaultParagraphFont" style:family="text">
      <style:text-properties fo:color="#000000" style:language-asian="ar" style:country-asian="SA"/>
    </style:style>
    <style:style style:name="T173" style:parent-style-name="DefaultParagraphFont" style:family="text">
      <style:text-properties fo:color="#000000" style:language-asian="ar" style:country-asian="SA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76" style:parent-style-name="DefaultParagraphFont" style:family="text">
      <style:text-properties fo:color="#000000" style:language-asian="ar" style:country-asian="SA"/>
    </style:style>
    <style:style style:name="T177" style:parent-style-name="DefaultParagraphFont" style:family="text">
      <style:text-properties fo:color="#000000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P18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81" style:parent-style-name="DefaultParagraphFont" style:family="text">
      <style:text-properties fo:color="#000000" style:language-asian="ar" style:country-asian="SA"/>
    </style:style>
    <style:style style:name="T182" style:parent-style-name="DefaultParagraphFont" style:family="text">
      <style:text-properties fo:color="#000000" style:language-asian="ar" style:country-asian="SA"/>
    </style:style>
    <style:style style:name="P18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fo:color="#000000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language-asian="ar" style:country-asian="SA"/>
    </style:style>
    <style:style style:name="P18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90" style:parent-style-name="DefaultParagraphFont" style:family="text">
      <style:text-properties fo:color="#000000" style:language-asian="ar" style:country-asian="SA"/>
    </style:style>
    <style:style style:name="T191" style:parent-style-name="DefaultParagraphFont" style:family="text">
      <style:text-properties fo:color="#000000" style:language-asian="ar" style:country-asian="SA"/>
    </style:style>
    <style:style style:name="T192" style:parent-style-name="DefaultParagraphFont" style:family="text">
      <style:text-properties fo:color="#000000" style:language-asian="ar" style:country-asian="SA"/>
    </style:style>
    <style:style style:name="P19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fo:color="#000000" style:language-asian="ar" style:country-asian="SA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fo:color="#000000" style:language-asian="ar" style:country-asian="SA"/>
    </style:style>
    <style:style style:name="T203" style:parent-style-name="DefaultParagraphFont" style:family="text">
      <style:text-properties style:language-asian="ar" style:country-asian="SA"/>
    </style:style>
    <style:style style:name="T204" style:parent-style-name="DefaultParagraphFont" style:family="text">
      <style:text-properties style:language-asian="ar" style:country-asian="SA"/>
    </style:style>
    <style:style style:name="P20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language-asian="ar" style:country-asian="SA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style:language-asian="ar" style:country-asian="SA"/>
    </style:style>
    <style:style style:name="P212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13" style:parent-style-name="DefaultParagraphFont" style:family="text">
      <style:text-properties style:language-asian="ar" style:country-asian="SA"/>
    </style:style>
    <style:style style:name="T214" style:parent-style-name="DefaultParagraphFont" style:family="text">
      <style:text-properties style:language-asian="ar" style:country-asian="SA"/>
    </style:style>
    <style:style style:name="T215" style:parent-style-name="DefaultParagraphFont" style:family="text">
      <style:text-properties style:language-asian="ar" style:country-asian="SA"/>
    </style:style>
    <style:style style:name="P21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P24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P24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ar" style:country-asian="SA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P24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fo:color="#000000" style:language-asian="ar" style:country-asian="SA"/>
    </style:style>
    <style:style style:name="T252" style:parent-style-name="DefaultParagraphFont" style:family="text">
      <style:text-properties fo:font-weight="bold" style:font-weight-asian="bold" fo:color="#000000" style:language-asian="ar" style:country-asian="SA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fo:color="#000000" style:language-asian="ar" style:country-asian="SA"/>
    </style:style>
    <style:style style:name="P255" style:parent-style-name="Normal" style:family="paragraph">
      <style:paragraph-properties fo:widows="0" fo:orphans="0" fo:text-align="center"/>
      <style:text-properties fo:font-weight="bold" style:font-weight-asian="bold" fo:color="#000000" style:language-asian="ar" style:country-asian="SA" fo:hyphenate="false"/>
    </style:style>
    <style:style style:name="P25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language-asian="ar" style:country-asian="SA"/>
    </style:style>
    <style:style style:name="P27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284" style:parent-style-name="Normal" style:family="paragraph">
      <style:paragraph-properties fo:widows="0" fo:orphans="0" fo:text-align="center"/>
      <style:text-properties fo:hyphenate="false"/>
    </style:style>
    <style:style style:name="T285" style:parent-style-name="DefaultParagraphFont" style:family="text">
      <style:text-properties fo:font-weight="bold" style:font-weight-asian="bold" style:language-asian="ar" style:country-asian="SA"/>
    </style:style>
    <style:style style:name="T286" style:parent-style-name="DefaultParagraphFont" style:family="text">
      <style:text-properties fo:font-weight="bold" style:font-weight-asian="bold" style:language-asian="ar" style:country-asian="SA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language-asian="ar" style:country-asian="SA"/>
    </style:style>
    <style:style style:name="P289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29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91" style:parent-style-name="DefaultParagraphFont" style:family="text">
      <style:text-properties style:language-asian="ar" style:country-asian="SA"/>
    </style:style>
    <style:style style:name="T292" style:parent-style-name="DefaultParagraphFont" style:family="text">
      <style:text-properties style:language-asian="ar" style:country-asian="SA"/>
    </style:style>
    <style:style style:name="T293" style:parent-style-name="DefaultParagraphFont" style:family="text">
      <style:text-properties style:font-name-asian="Arial" fo:color="#000000"/>
    </style:style>
    <style:style style:name="T294" style:parent-style-name="DefaultParagraphFont" style:family="text">
      <style:text-properties style:font-name-asian="Arial" fo:color="#000000"/>
    </style:style>
    <style:style style:name="T295" style:parent-style-name="DefaultParagraphFont" style:family="text">
      <style:text-properties style:language-asian="ar" style:country-asian="SA"/>
    </style:style>
    <style:style style:name="T29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97" style:parent-style-name="DefaultParagraphFont" style:family="text">
      <style:text-properties style:language-asian="ar" style:country-asian="SA"/>
    </style:style>
    <style:style style:name="P29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99" style:parent-style-name="DefaultParagraphFont" style:family="text">
      <style:text-properties style:language-asian="ar" style:country-asian="SA"/>
    </style:style>
    <style:style style:name="T300" style:parent-style-name="DefaultParagraphFont" style:family="text">
      <style:text-properties style:language-asian="ar" style:country-asian="SA"/>
    </style:style>
    <style:style style:name="P30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05" style:parent-style-name="DefaultParagraphFont" style:family="text">
      <style:text-properties style:language-asian="ar" style:country-asian="SA"/>
    </style:style>
    <style:style style:name="T306" style:parent-style-name="DefaultParagraphFont" style:family="text">
      <style:text-properties style:language-asian="ar" style:country-asian="SA"/>
    </style:style>
    <style:style style:name="T307" style:parent-style-name="DefaultParagraphFont" style:family="text">
      <style:text-properties style:language-asian="ar" style:country-asian="SA"/>
    </style:style>
    <style:style style:name="P30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P31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P31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19" style:parent-style-name="DefaultParagraphFont" style:family="text">
      <style:text-properties style:language-asian="ar" style:country-asian="SA"/>
    </style:style>
    <style:style style:name="T320" style:parent-style-name="DefaultParagraphFont" style:family="text">
      <style:text-properties style:language-asian="ar" style:country-asian="SA"/>
    </style:style>
    <style:style style:name="T321" style:parent-style-name="DefaultParagraphFont" style:family="text">
      <style:text-properties style:language-asian="ar" style:country-asian="SA"/>
    </style:style>
    <style:style style:name="T322" style:parent-style-name="DefaultParagraphFont" style:family="text">
      <style:text-properties style:font-name-asian="Arial" fo:color="#000000"/>
    </style:style>
    <style:style style:name="T323" style:parent-style-name="DefaultParagraphFont" style:family="text">
      <style:text-properties style:language-asian="ar" style:country-asian="SA"/>
    </style:style>
    <style:style style:name="P32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29" style:parent-style-name="DefaultParagraphFont" style:family="text">
      <style:text-properties style:font-size-complex="13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P33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3pt" style:language-asian="ar" style:country-asian="SA"/>
    </style:style>
    <style:style style:name="T335" style:parent-style-name="DefaultParagraphFont" style:family="text">
      <style:text-properties style:font-size-complex="13pt" style:language-asian="ar" style:country-asian="SA"/>
    </style:style>
    <style:style style:name="P33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37" style:parent-style-name="DefaultParagraphFont" style:family="text">
      <style:text-properties style:language-asian="ar" style:country-asian="SA"/>
    </style:style>
    <style:style style:name="T338" style:parent-style-name="DefaultParagraphFont" style:family="text">
      <style:text-properties style:language-asian="ar" style:country-asian="SA"/>
    </style:style>
    <style:style style:name="P33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40" style:parent-style-name="DefaultParagraphFont" style:family="text">
      <style:text-properties style:language-asian="ar" style:country-asian="SA"/>
    </style:style>
    <style:style style:name="T341" style:parent-style-name="DefaultParagraphFont" style:family="text">
      <style:text-properties style:language-asian="ar" style:country-asian="SA"/>
    </style:style>
    <style:style style:name="P342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43" style:parent-style-name="DefaultParagraphFont" style:family="text">
      <style:text-properties style:font-size-complex="13pt" style:language-asian="ar" style:country-asian="SA"/>
    </style:style>
    <style:style style:name="T344" style:parent-style-name="DefaultParagraphFont" style:family="text">
      <style:text-properties style:font-size-complex="13pt" style:language-asian="ar" style:country-asian="SA"/>
    </style:style>
    <style:style style:name="T345" style:parent-style-name="DefaultParagraphFont" style:family="text">
      <style:text-properties style:font-size-complex="13pt" style:language-asian="ar" style:country-asian="SA"/>
    </style:style>
    <style:style style:name="P34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P35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P36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size-complex="13pt" style:language-asian="ar" style:country-asian="SA"/>
    </style:style>
    <style:style style:name="P36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68" style:parent-style-name="DefaultParagraphFont" style:family="text">
      <style:text-properties style:font-size-complex="13pt" style:language-asian="ar" style:country-asian="SA"/>
    </style:style>
    <style:style style:name="T369" style:parent-style-name="DefaultParagraphFont" style:family="text">
      <style:text-properties style:font-size-complex="13pt" style:language-asian="ar" style:country-asian="SA"/>
    </style:style>
    <style:style style:name="T370" style:parent-style-name="DefaultParagraphFont" style:family="text">
      <style:text-properties fo:color="#000000" style:font-size-complex="12pt" style:language-asian="ar" style:country-asian="SA"/>
    </style:style>
    <style:style style:name="T371" style:parent-style-name="DefaultParagraphFont" style:family="text">
      <style:text-properties fo:color="#000000" style:font-size-complex="12pt" style:language-asian="ar" style:country-asian="SA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P37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76" style:parent-style-name="DefaultParagraphFont" style:family="text">
      <style:text-properties style:font-size-complex="13pt" style:language-asian="ar" style:country-asian="SA"/>
    </style:style>
    <style:style style:name="T377" style:parent-style-name="DefaultParagraphFont" style:family="text">
      <style:text-properties style:font-size-complex="13pt" style:language-asian="ar" style:country-asian="SA"/>
    </style:style>
    <style:style style:name="T378" style:parent-style-name="DefaultParagraphFont" style:family="text">
      <style:text-properties style:font-size-complex="13pt" style:language-asian="ar" style:country-asian="SA"/>
    </style:style>
    <style:style style:name="P37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80" style:parent-style-name="DefaultParagraphFont" style:family="text">
      <style:text-properties style:language-asian="ar" style:country-asian="SA"/>
    </style:style>
    <style:style style:name="T381" style:parent-style-name="DefaultParagraphFont" style:family="text">
      <style:text-properties style:language-asian="ar" style:country-asian="SA"/>
    </style:style>
    <style:style style:name="P382" style:parent-style-name="Normal" style:family="paragraph">
      <style:paragraph-properties fo:widows="0" fo:orphans="0" fo:text-align="justify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87" style:parent-style-name="Normal" style:family="paragraph">
      <style:paragraph-properties fo:widows="0" fo:orphans="0" fo:text-align="center"/>
      <style:text-properties fo:hyphenate="false"/>
    </style:style>
    <style:style style:name="T38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389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39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393" style:parent-style-name="DefaultParagraphFont" style:family="text">
      <style:text-properties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P39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language-asian="lt" style:country-asian="LT"/>
    </style:style>
    <style:style style:name="P3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master-page-name="MPF2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408" style:parent-style-name="Normal" style:family="paragraph">
      <style:paragraph-properties fo:margin-left="3.3472in">
        <style:tab-stops/>
      </style:paragraph-properties>
    </style:style>
    <style:style style:name="T409" style:parent-style-name="DefaultParagraphFont" style:family="text">
      <style:text-properties style:language-asian="ar" style:country-asian="SA"/>
    </style:style>
    <style:style style:name="T410" style:parent-style-name="DefaultParagraphFont" style:family="text">
      <style:text-properties style:font-size-complex="13pt" style:language-asian="ar" style:country-asian="SA"/>
    </style:style>
    <style:style style:name="P411" style:parent-style-name="Normal" style:family="paragraph">
      <style:paragraph-properties fo:margin-left="3.3472in">
        <style:tab-stops/>
      </style:paragraph-properties>
      <style:text-properties style:font-size-complex="13pt" style:language-asian="ar" style:country-asian="SA"/>
    </style:style>
    <style:style style:name="P412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413" style:parent-style-name="Normal" style:family="paragraph">
      <style:paragraph-properties fo:margin-left="3.3472in">
        <style:tab-stops/>
      </style:paragraph-properties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style:language-asian="ar" style:country-asian="SA"/>
    </style:style>
    <style:style style:name="P416" style:parent-style-name="Normal" style:family="paragraph">
      <style:paragraph-properties fo:margin-left="3.3472in">
        <style:tab-stops/>
      </style:paragraph-properties>
    </style:style>
    <style:style style:name="P4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8" style:parent-style-name="Normal" style:family="paragraph">
      <style:paragraph-properties fo:text-align="justify" fo:text-indent="0.5416in"/>
      <style:text-properties fo:color="#000000" style:font-size-complex="12pt"/>
    </style:style>
    <style:style style:name="P429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style:line-height-at-least="0.25in" fo:text-indent="0.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 fo:background-color="#FFFFFF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style:line-height-at-least="0.25in" fo:text-indent="0.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0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451" style:parent-style-name="Normal" style:family="paragraph">
      <style:paragraph-properties fo:text-align="justify" style:line-height-at-least="0.25in" fo:text-indent="0.5in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style:line-height-at-least="0.25in" fo:text-indent="0.5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style:line-height-at-least="0.25in" fo:text-indent="0.5in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style:line-height-at-least="0.25in" fo:text-indent="0.5in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style:line-height-at-least="0.25in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style:line-height-at-least="0.25in" fo:text-indent="0.5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style:line-height-at-least="0.25in" fo:text-indent="0.5in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fo:background-color="#FFFFFF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color="#000000" style:font-size-complex="12pt" fo:background-color="#FFFFFF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 fo:background-color="#FFFFFF"/>
    </style:style>
    <style:style style:name="T482" style:parent-style-name="DefaultParagraphFont" style:family="text">
      <style:text-properties fo:color="#000000" style:font-size-complex="12pt" fo:background-color="#FFFFFF"/>
    </style:style>
    <style:style style:name="P483" style:parent-style-name="Normal" style:family="paragraph">
      <style:paragraph-properties fo:text-align="justify" style:line-height-at-least="0.25in" fo:text-indent="0.5in"/>
    </style:style>
    <style:style style:name="T484" style:parent-style-name="DefaultParagraphFont" style:family="text">
      <style:text-properties fo:color="#000000" style:font-size-complex="12pt" fo:background-color="#FFFFFF"/>
    </style:style>
    <style:style style:name="T485" style:parent-style-name="DefaultParagraphFont" style:family="text">
      <style:text-properties fo:color="#000000" style:font-size-complex="12pt" fo:background-color="#FFFFFF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 fo:background-color="#FFFFFF"/>
    </style:style>
    <style:style style:name="P488" style:parent-style-name="Normal" style:family="paragraph">
      <style:paragraph-properties fo:text-align="justify" style:line-height-at-least="0.25in" fo:text-indent="0.5in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 fo:background-color="#FFFFFF"/>
    </style:style>
    <style:style style:name="T492" style:parent-style-name="DefaultParagraphFont" style:family="text">
      <style:text-properties fo:color="#000000" style:font-size-complex="12pt" fo:background-color="#FFFFFF"/>
    </style:style>
    <style:style style:name="P493" style:parent-style-name="Normal" style:family="paragraph">
      <style:paragraph-properties fo:text-align="justify" style:line-height-at-least="0.25in" fo:text-indent="0.5in"/>
    </style:style>
    <style:style style:name="T494" style:parent-style-name="DefaultParagraphFont" style:family="text">
      <style:text-properties fo:color="#000000" style:font-size-complex="12pt" fo:background-color="#FFFFFF"/>
    </style:style>
    <style:style style:name="T495" style:parent-style-name="DefaultParagraphFont" style:family="text">
      <style:text-properties fo:color="#000000" style:font-size-complex="12pt" fo:background-color="#FFFFFF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000000" style:font-size-complex="12pt" fo:background-color="#FFFFFF"/>
    </style:style>
    <style:style style:name="P498" style:parent-style-name="Normal" style:family="paragraph">
      <style:paragraph-properties fo:text-align="justify" style:line-height-at-least="0.25in" fo:text-indent="0.5in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 fo:background-color="#FFFFFF"/>
    </style:style>
    <style:style style:name="T502" style:parent-style-name="DefaultParagraphFont" style:family="text">
      <style:text-properties fo:color="#000000" style:font-size-complex="12pt" fo:background-color="#FFFFFF"/>
    </style:style>
    <style:style style:name="P503" style:parent-style-name="Normal" style:family="paragraph">
      <style:paragraph-properties fo:text-align="justify" style:line-height-at-least="0.25in" fo:text-indent="0.5in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 fo:background-color="#FFFFFF"/>
    </style:style>
    <style:style style:name="P507" style:parent-style-name="Normal" style:family="paragraph">
      <style:paragraph-properties fo:text-align="justify" style:line-height-at-least="0.25in" fo:text-indent="0.5in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text-align="justify" style:line-height-at-least="0.25in" fo:text-indent="0.5in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 fo:background-color="#FFFFFF"/>
    </style:style>
    <style:style style:name="T515" style:parent-style-name="DefaultParagraphFont" style:family="text">
      <style:text-properties fo:color="#000000" style:font-size-complex="12pt" fo:background-color="#FFFFFF"/>
    </style:style>
    <style:style style:name="P516" style:parent-style-name="Normal" style:family="paragraph">
      <style:paragraph-properties fo:text-align="justify" style:line-height-at-least="0.25in" fo:text-indent="0.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22" style:parent-style-name="Normal" style:family="paragraph">
      <style:paragraph-properties fo:text-align="justify" fo:text-indent="0.5416in"/>
      <style:text-properties fo:color="#000000" style:font-size-complex="12pt"/>
    </style:style>
    <style:style style:name="P523" style:parent-style-name="Normal" style:family="paragraph">
      <style:paragraph-properties fo:text-align="justify" style:line-height-at-least="0.25in" fo:text-indent="0.5in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text-align="justify" style:line-height-at-least="0.25in" fo:text-indent="0.5in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paragraph-properties fo:text-align="justify" style:line-height-at-least="0.25in" fo:text-indent="0.5in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 style:line-height-at-least="0.25in" fo:text-indent="0.5in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style:line-height-at-least="0.25in" fo:text-indent="0.5in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style:line-height-at-least="0.25in" fo:text-indent="0.5in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text-align="justify" style:line-height-at-least="0.25in" fo:text-indent="0.5in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style:line-height-at-least="0.25in" fo:text-indent="0.5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justify" style:line-height-at-least="0.25in" fo:text-indent="0.5in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style:line-height-at-least="0.25in" fo:text-indent="0.5in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style:line-height-at-least="0.25in" fo:text-indent="0.5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text-align="justify" style:line-height-at-least="0.25in" fo:text-indent="0.5in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justify" style:line-height-at-least="0.25in" fo:text-indent="0.5in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text-align="justify" style:line-height-at-least="0.25in" fo:text-indent="0.5in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style:line-height-at-least="0.25in" fo:text-indent="0.5in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text-align="justify" style:line-height-at-least="0.25in" fo:text-indent="0.5in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paragraph-properties fo:text-align="justify" style:line-height-at-least="0.25in" fo:text-indent="0.5in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paragraph-properties fo:text-align="justify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2" style:parent-style-name="Normal" style:family="paragraph">
      <style:paragraph-properties fo:text-align="center" fo:text-indent="0.5in"/>
      <style:text-properties fo:color="#000000" style:font-size-complex="12pt"/>
    </style:style>
    <style:style style:name="P593" style:parent-style-name="Normal" style:family="paragraph">
      <style:paragraph-properties fo:text-align="justify" style:line-height-at-least="0.25in" fo:text-indent="0.5in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text-align="justify" style:line-height-at-least="0.25in" fo:text-indent="0.5in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text-align="justify" style:line-height-at-least="0.25in" fo:text-indent="0.5in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text-align="justify" style:line-height-at-least="0.25in" fo:text-indent="0.5in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text-align="justify" style:line-height-at-least="0.25in" fo:text-indent="0.5in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text-align="justify" style:line-height-at-least="0.25in" fo:text-indent="0.5in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style:line-height-at-least="0.25in" fo:text-indent="0.5in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P618" style:parent-style-name="Normal" style:family="paragraph">
      <style:paragraph-properties fo:text-align="justify" style:line-height-at-least="0.25in" fo:text-indent="0.5in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text-align="justify" style:line-height-at-least="0.25in" fo:text-indent="0.5in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text-align="justify" style:line-height-at-least="0.25in" fo:text-indent="0.5in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text-align="justify" style:line-height-at-least="0.25in" fo:text-indent="0.5in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style:line-height-at-least="0.25in" fo:text-indent="0.5in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P635" style:parent-style-name="Normal" style:family="paragraph">
      <style:paragraph-properties fo:text-align="justify" style:line-height-at-least="0.25in" fo:text-indent="0.5in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 style:line-height-at-least="0.25in" fo:text-indent="0.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6" style:parent-style-name="DefaultParagraphFont" style:family="text">
      <style:text-properties fo:font-weight="bold" style:font-weight-asian="bold" style:font-weight-complex="bold" style:font-size-complex="12pt"/>
    </style:style>
    <style:style style:name="P647" style:parent-style-name="Normal" style:family="paragraph">
      <style:paragraph-properties fo:text-align="center" fo:text-indent="0.5in"/>
      <style:text-properties fo:color="#000000" style:font-size-complex="12pt"/>
    </style:style>
    <style:style style:name="P648" style:parent-style-name="Normal" style:family="paragraph">
      <style:paragraph-properties fo:text-align="justify" style:line-height-at-least="0.25in" fo:text-indent="0.5in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P654" style:parent-style-name="Normal" style:family="paragraph">
      <style:paragraph-properties fo:text-align="justify" fo:text-indent="0.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0" style:parent-style-name="Normal" style:family="paragraph">
      <style:paragraph-properties fo:text-indent="0.5in"/>
      <style:text-properties fo:color="#000000" style:font-size-complex="12pt"/>
    </style:style>
    <style:style style:name="P661" style:parent-style-name="Normal" style:family="paragraph">
      <style:paragraph-properties fo:text-align="justify" style:line-height-at-least="0.25in" fo:text-indent="0.5in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style:line-height-at-least="0.25in" fo:text-indent="0.5in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P669" style:parent-style-name="Normal" style:family="paragraph">
      <style:paragraph-properties fo:text-align="justify" style:line-height-at-least="0.25in" fo:text-indent="0.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5" style:parent-style-name="Normal" style:family="paragraph">
      <style:paragraph-properties fo:text-align="justify" fo:text-indent="0.5in"/>
      <style:text-properties fo:color="#000000" style:font-size-complex="12pt"/>
    </style:style>
    <style:style style:name="P676" style:parent-style-name="Normal" style:family="paragraph">
      <style:paragraph-properties fo:text-align="justify" style:line-height-at-least="0.25in" fo:text-indent="0.5in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P682" style:parent-style-name="Normal" style:family="paragraph">
      <style:paragraph-properties fo:text-align="justify" style:line-height-at-least="0.25in" fo:text-indent="0.5in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P687" style:parent-style-name="Normal" style:family="paragraph">
      <style:paragraph-properties fo:text-align="justify" style:line-height-at-least="0.25in" fo:text-indent="0.5in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P690" style:parent-style-name="Normal" style:family="paragraph">
      <style:paragraph-properties fo:text-align="center" fo:text-indent="0.5in"/>
      <style:text-properties fo:color="#000000" style:font-size-complex="12pt"/>
    </style:style>
    <style:style style:name="P691" style:parent-style-name="Normal" style:family="paragraph">
      <style:paragraph-properties fo:text-align="center" fo:text-indent="0.5in"/>
    </style:style>
    <style:style style:name="P692" style:parent-style-name="Normal" style:family="paragraph">
      <style:paragraph-properties fo:text-align="center" fo:text-indent="0.5in"/>
    </style:style>
    <style:style style:name="T693" style:parent-style-name="DefaultParagraphFont" style:family="text">
      <style:text-properties fo:color="#000000" style:font-size-complex="12pt"/>
    </style:style>
    <style:style style:name="P6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2-01</text:span></text:p>
      <text:p text:style-name="P10"/>
      <text:p text:style-name="P11"><text:span text:style-name="T12">Nutarimas paskelbtas: Žin. 1999, Nr.<text:s/></text:span><text:a xlink:href="https://www.e-tar.lt/portal/legalAct.html?documentId=TAR.93E1FE21286D" office:target-frame-name="_top" xlink:show="replace"><text:span text:style-name="T13">85-2546</text:span></text:a><text:span text:style-name="T14">, i. k. 0991100NUTA00001131</text:span></text:p>
      <text:p text:style-name="P15"/>
      <text:p text:style-name="P16">Nauja redakcija nuo 2024-02-01:</text:p>
      <text:p text:style-name="Normal"><text:span text:style-name="T17">Nr.<text:s/></text:span><text:a xlink:href="https://www.e-tar.lt/portal/legalAct.html?documentId=37d371d0c04311eea5a28c81c82193a8" office:target-frame-name="_top" xlink:show="replace"><text:span text:style-name="T18">88</text:span></text:a><text:span text:style-name="T19">, 2024-01-31, paskelbta TAR 2024-01-31, i. k. 2024-01808</text:span></text:p>
      <text:p text:style-name="P20"/>
      <text:p text:style-name="P21">LIETUVOS RESPUBLIKOS VYRIAUSYBĖ</text:p>
      <text:p text:style-name="P22"/>
      <text:p text:style-name="P23">NUTARIMAS</text:p>
      <text:p text:style-name="P24">DĖL TARPTAUTINĖS KOMISIJOS NACIŲ IR SOVIETINIO OKUPACINIŲ<text:s/>REŽIMŲ NUSIKALTIMAMS LIETUVOJE ĮVERTINTI SEKRETORIATO NUOSTATŲ IR ŠIO SEKRETORIATO VADOVO DARBO APMOKĖJIMO SISTEMOS APRAŠO PATVIRTINIMO</text:p>
      <text:p text:style-name="P25"/>
      <text:p text:style-name="P26">1999 m. spalio 8 d. Nr. 1131</text:p>
      <text:p text:style-name="P27">Vilnius</text:p>
      <text:p text:style-name="P28"/>
      <text:p text:style-name="P29"><text:span text:style-name="T30">Vadovaudamasi Lietuvos Respublikos Vyriausybės įstatymo 22 straipsnio 1 dalies 9</text:span><text:span text:style-name="T31"> punktu, Lietuvos Respublikos biudžetinių įstaigų 5 straipsnio 2 dalimi, 3 dalies 1 punktu ir 7 straipsnio 6 dalimi, Lietuvos Respublikos biudžetinių įstaigų darbuotojų darbo apmokėjimo ir komisijų narių atlygio už darbą įstatymo 4 straipsnio 3 dalimi, 5 s</text:span><text:span text:style-name="T32">traipsnio 5 dalimi ir<text:s/></text:span><text:soft-page-break/><text:span text:style-name="T33">9 straipsnio 6 dalimi, Lietuvos Respublikos Vyriausybė <text:s/></text:span><text:span text:style-name="T34">nutari</text:span><text:span text:style-name="T35">a:</text:span></text:p>
      <text:p text:style-name="P36"><text:span text:style-name="T37">1</text:span><text:span text:style-name="T38">.</text:span><text:span text:style-name="T39"><text:tab/>Patvirtinti pridedamus:</text:span></text:p>
      <text:p text:style-name="P40"><text:span text:style-name="T41">1.1</text:span><text:span text:style-name="T42">.</text:span><text:span text:style-name="T43"><text:tab/>Tarptautinės komisijos nacių ir sovietinio okupacinių režimų nusikaltimams Lietuvoje įvertinti sekretoriato nuostatus;<text:s/></text:span></text:p>
      <text:p text:style-name="P44"><text:span text:style-name="T45">1.2</text:span><text:span text:style-name="T46">.</text:span><text:span text:style-name="T47"><text:tab/></text:span><text:span text:style-name="T48">Tarptautinės komisijos nacių ir sovietinio okupacinių režimų nusikaltimams Lietuvoje įvertinti sekretoriato vadovo darbo apmokėjimo sistemos aprašą.</text:span></text:p>
      <text:p text:style-name="P49"><text:span text:style-name="T50">2</text:span><text:span text:style-name="T51">. Įgalioti Lietuvos Respublikos Ministrą Pirmininką:</text:span></text:p>
      <text:p text:style-name="P52"><text:span text:style-name="T53">2.1</text:span><text:span text:style-name="T54">. patvirtinti<text:s/></text:span><text:span text:style-name="T55">Tarptautinės komisijos nacių</text:span><text:span text:style-name="T56"><text:s/>ir sovietinio okupacinių režimų nusikaltimams Lietuvoje įvertinti sekretoriato (toliau –<text:s/></text:span><text:span text:style-name="T57">Sekretoriatas) vadovo pareigybės aprašymą;</text:span></text:p>
      <text:p text:style-name="P58"><text:span text:style-name="T59">2.2</text:span><text:span text:style-name="T60">. vertinti Sekretoriato vadovo veiklą;</text:span></text:p>
      <text:p text:style-name="P61"><text:span text:style-name="T62">2.3</text:span><text:span text:style-name="T63">. priimti kitus sprendimus, išskyrus tuos, kuriuos įstatymai tiesiogia</text:span><text:span text:style-name="T64">i paveda savininko teises ir pareigas įgyvendinančiai institucijai, dėl Sekretoriato vadovo darbo santykių.</text:span></text:p>
      <text:p text:style-name="P65"/>
      <text:p text:style-name="P66"/>
      <text:p text:style-name="P67"/>
      <text:p text:style-name="P68">Ministras Pirmininkas<text:tab/>Rolandas Paksas</text:p>
      <text:p text:style-name="P69"/>
      <text:p text:style-name="P70">Valdymo reformų ir</text:p>
      <text:soft-page-break/>
      <text:p text:style-name="P71">savivaldybių reikalų ministras<text:tab/>Sigitas Kaktys</text:p>
      <text:p text:style-name="P72"/>
      <text:p text:style-name="Normal"/>
      <text:soft-page-break/>
      <text:p text:style-name="P73">PATVIRTINTA</text:p>
      <text:p text:style-name="P81"><text:span text:style-name="T82">Lietuvos Respublikos Vyriausybės</text:span><text:span text:style-name="T83"><text:s/></text:span></text:p>
      <text:p text:style-name="P84">1999 m. spalio 8 d. nutarimu Nr. 1131</text:p>
      <text:p text:style-name="P85">(Lietuvos Respublikos Vyriausybės</text:p>
      <text:p text:style-name="P86"><text:span text:style-name="T87">2024 m. sausio 31 d.</text:span><text:s/><text:span text:style-name="T88">nutarimo<text:s/></text:span>Nr. 88</text:p>
      <text:p text:style-name="P89">redakcija)</text:p>
      <text:p text:style-name="P90"/>
      <text:p text:style-name="P91"/>
      <text:p text:style-name="P92"><text:span text:style-name="T93">tarptautinės komisijos nacių ir sovietinio okupacinių režimų nusikaltimams lietuvoje įvertinti sekretoriato</text:span></text:p>
      <text:p text:style-name="P94"><text:span text:style-name="T95">nuostatai</text:span></text:p>
      <text:p text:style-name="P96"/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</text:span><text:span text:style-name="T107"><text:tab/></text:span><text:span text:style-name="T108">Tarptautinės</text:span><text:span text:style-name="T109"><text:s/></text:span><text:span text:style-name="T110">komisijos nacių ir sovietinio okupacinių režimų<text:s/></text:span><text:span text:style-name="T111">nusikaltimams Lietuvoje įvertinti sekretoriatas</text:span><text:span text:style-name="T112"><text:s/></text:span><text:span text:style-name="T113">(toliau – Sekretoriatas) yra Lietuvos Respublikos Vyriausybės įsteigta ir Vyriausybei<text:s/></text:span><text:soft-page-break/><text:span text:style-name="T114">atskaitinga biudžetinė įstaiga, kurios paskirtis – aptarnauti Tarptautinės komisijos nacių ir sovietinio okupacinių režimų</text:span><text:span text:style-name="T115"><text:s/>nusikaltimams Lietuvoje įvertinti (toliau – Komisija) veiklą.</text:span></text:p>
      <text:p text:style-name="P116"><text:span text:style-name="T117">2</text:span><text:span text:style-name="T118">. Sekretoriatas turi sąskaitą banke ir antspaudą su Lietuvos valstybės herbu ir savo pavadinimu. Sekretoriato juridinio asmens kodas –<text:s/></text:span><text:span text:style-name="T119">188736540</text:span><text:span text:style-name="T120">.</text:span><text:span text:style-name="T121"><text:s/>Sekretoriato buveinė: Vilnius, Gedimino pr. 11,</text:span><text:span text:style-name="T122"><text:s/>LT-01103</text:span><text:span text:style-name="T123">.</text:span></text:p>
      <text:p text:style-name="P124"><text:span text:style-name="T125">3</text:span><text:span text:style-name="T126">. Sekretoriato finansavimo šaltiniai yra Lietuvos Respublikos valstybės biudžeto asignavimai ir kitos teisėtai gautos lėšos.</text:span></text:p>
      <text:p text:style-name="P127"><text:span text:style-name="T128">4</text:span><text:span text:style-name="T129">. Sekretoriato savininkė yra valstybė. Sekretoriato savininko<text:s/></text:span><text:span text:style-name="T130">teises ir pareigas įgyvendina Vyriausybė, kuri atlieka Lietuvos Respublikos<text:s/></text:span>biudžetinių įstaigų įstatyme<text:span text:style-name="T131"><text:s/>nurodytas funkcijas.<text:s/></text:span></text:p>
      <text:p text:style-name="P132"><text:span text:style-name="T133">5</text:span><text:span text:style-name="T134">. Sekretoriato vieši pranešimai skelbiami Komisijos interneto svetainėje www.komisija.lt, o prireikus<text:s/></text:span>–<text:s/><text:span text:style-name="T135">ir kitose visuomenės</text:span><text:span text:style-name="T136"><text:s/>informavimo priemonėse.</text:span></text:p>
      <text:p text:style-name="P137"><text:span text:style-name="T138">6</text:span><text:span text:style-name="T139">. Sekretoriato nuostatai keičiami Biudžetinių įstaigų įstatymo nustatyta tvarka.</text:span></text:p>
      <text:p text:style-name="P140"/>
      <text:p text:style-name="P141"><text:span text:style-name="T142">II</text:span><text:span text:style-name="T143"><text:s/>SKYRIUS</text:span></text:p>
      <text:p text:style-name="P144"><text:span text:style-name="T145">SEKRETORIATO VEIKLOS TIKSLAI IR FUNKCIJOS</text:span></text:p>
      <text:p text:style-name="P146"/>
      <text:p text:style-name="P147"><text:span text:style-name="T148">7</text:span><text:span text:style-name="T149">. Sekretoriato veiklos tikslai:</text:span></text:p>
      <text:p text:style-name="P150"><text:span text:style-name="T151">7.1</text:span><text:span text:style-name="T152">. aptarnauti Komisijos veiklą;</text:span></text:p>
      <text:p text:style-name="P153"><text:span text:style-name="T154">7.2</text:span><text:span text:style-name="T155">.<text:s/></text:span><text:span text:style-name="T156">šviesti ir informuoti visuomenę apie Komisijos atliekamus istorinius tyrimus ir jų rezultatus;</text:span></text:p>
      <text:p text:style-name="P157"><text:span text:style-name="T158">7.3</text:span><text:span text:style-name="T159">. bendradarbiaujant su kitomis institucijomis, siekti nacių ir sovietinio okupacinių režimų nusikaltimų (toliau –<text:s/></text:span><text:span text:style-name="T160">totalitarinių režimų nusikaltimai)<text:s/></text:span><text:span text:style-name="T161">Lietu</text:span><text:span text:style-name="T162">voje tarptautinio įvertinimo, šiuos nusikaltimus padariusių asmenų ir nusikaltimų aukų identifikavimo, žalos nukentėjusiems nuo šių nusikaltimų asmenims atlyginimo.</text:span></text:p>
      <text:p text:style-name="P163"><text:span text:style-name="T164">8</text:span><text:span text:style-name="T165">.<text:s/></text:span><text:span text:style-name="T166">Sekretoriatas, siekdamas Nuostatų 7.1 papunktyje nurodyto veiklos tikslo, atlieka<text:s/></text:span><text:span text:style-name="T167">šias funkcijas:</text:span></text:p>
      <text:p text:style-name="P168"><text:span text:style-name="T169">8.1</text:span><text:span text:style-name="T170">. organizuoja Komisijos posėdžius;</text:span></text:p>
      <text:p text:style-name="P171"><text:span text:style-name="T172">8.2</text:span><text:span text:style-name="T173">.<text:s/></text:span><text:span text:style-name="T174">rengia Komisijos sprendimų projektus, taip pat rengia, tvarko, apskaito ir saugo kitus Komisijos veiklos dokumentus;</text:span></text:p>
      <text:p text:style-name="P175"><text:span text:style-name="T176">8.3</text:span><text:span text:style-name="T177">. įgyvendina Komisijos sprendimus ir<text:s/></text:span><text:span text:style-name="T178">atsiskaito Komisijai už atlikt</text:span><text:span text:style-name="T179">us darbus;</text:span></text:p>
      <text:p text:style-name="P180"><text:span text:style-name="T181">8.4</text:span><text:span text:style-name="T182">. informuoja Komisijos narius apie Komisijos sprendimų įgyvendinimą;</text:span></text:p>
      <text:p text:style-name="P183"><text:span text:style-name="T184">8.5</text:span><text:span text:style-name="T185">.<text:s/></text:span><text:span text:style-name="T186">Komisijos pavedimu užsako mokslinius istorinius tyrimus, vertinančius<text:s/></text:span><text:span text:style-name="T187">totalitarinių<text:s/></text:span><text:span text:style-name="T188">režimų nusikaltimus Lietuvoje;</text:span></text:p>
      <text:p text:style-name="P189"><text:span text:style-name="T190">8.6</text:span><text:span text:style-name="T191">. kaupia, sistemina ir viešina atliktų</text:span><text:span text:style-name="T192"><text:s/>istorinių tyrimų medžiagą.<text:s/></text:span></text:p>
      <text:p text:style-name="P193"><text:span text:style-name="T194">9</text:span><text:span text:style-name="T195">.<text:s/></text:span><text:span text:style-name="T196">Sekretoriatas, siekdamas Nuostatų 7.2 papunktyje nurodyto veiklos tikslo, atlieka šias funkcijas:</text:span></text:p>
      <text:p text:style-name="P197"><text:span text:style-name="T198">9.1</text:span><text:span text:style-name="T199">.<text:s/></text:span><text:span text:style-name="T200">informuoja<text:s/></text:span><text:span text:style-name="T201">juridinius asmenis, organizacijas ir jų padalinius, taip pat<text:s/></text:span><text:span text:style-name="T202">visuomenę<text:s/></text:span><text:span text:style-name="T203">Komisijos ir Sekretoriato<text:s/></text:span><text:span text:style-name="T204">veiklos klausimais;</text:span></text:p>
      <text:p text:style-name="P205"><text:span text:style-name="T206">9.2</text:span><text:span text:style-name="T207">.<text:s/></text:span><text:span text:style-name="T208">įgyvendina<text:s/></text:span><text:span text:style-name="T209">visuomenės istorinio ir neformaliojo švietimo priemones<text:s/></text:span><text:span text:style-name="T210">totalitarinių režimų nusikaltimų ir istorinės atminties klausimais</text:span><text:span text:style-name="T211">;</text:span></text:p>
      <text:p text:style-name="P212"><text:span text:style-name="T213">9.3</text:span><text:span text:style-name="T214">. įgyvendina pilietiškumo, mokymo apie totalitarinių režimų nusikaltimus, nusikaltimų</text:span><text:span text:style-name="T215"><text:s/>žmoniškumui prevencijos ir tolerancijos ugdymo priemones;</text:span></text:p>
      <text:p text:style-name="P216"><text:span text:style-name="T217">9.4</text:span><text:span text:style-name="T218">. organizuoja nacionalinius bei tarptautinius seminarus ir kitas veiklas mokytojų kvalifikacijai kelti<text:s/></text:span><text:span text:style-name="T219">totalitarinių režimų nusikaltimų ir istorinės atminties klausimais</text:span><text:span text:style-name="T220">;</text:span></text:p>
      <text:p text:style-name="P221"><text:span text:style-name="T222">9.5</text:span><text:span text:style-name="T223">. inicijuoja</text:span><text:span text:style-name="T224"><text:s/>ir organizuoja svarbių istorinių datų (dienų), skirtų<text:s/></text:span><text:span text:style-name="T225">totalitarinių režimų nusikaltimų aukoms pagerbti ir istorinei atminčiai puoselėti,<text:s/></text:span><text:span text:style-name="T226">minėjimus;</text:span></text:p>
      <text:p text:style-name="P227"><text:span text:style-name="T228">9.6</text:span><text:span text:style-name="T229">. organizuoja renginius<text:s/></text:span><text:span text:style-name="T230">totalitarinių režimų nusikaltimų ir istorinės atminties temomis</text:span><text:span text:style-name="T231">.</text:span></text:p>
      <text:p text:style-name="P232"><text:span text:style-name="T233">10</text:span><text:span text:style-name="T234">. S</text:span><text:span text:style-name="T235">ekretoriatas, siekdamas Nuostatų 7.3 papunktyje nurodyto veiklos tikslo, atlieka šias funkcijas:</text:span></text:p>
      <text:p text:style-name="P236"><text:span text:style-name="T237">10.1</text:span><text:span text:style-name="T238">.<text:s/></text:span><text:span text:style-name="T239">analizuoja informaciją totalitarinių režimų nusikaltimų ir istorinės atminties klausimais ir teikia pasiūlymus šiais klausimais Komisijai ir suinteresu</text:span><text:span text:style-name="T240">otoms institucijoms;</text:span></text:p>
      <text:p text:style-name="P241"><text:span text:style-name="T242">10.2</text:span><text:span text:style-name="T243">.<text:s/></text:span><text:span text:style-name="T244">koordinuoja tolerancijos ugdymo centrų Lietuvos Respublikoje veiklą, įgyvendina priemones, skatinančias istorinės atminties formavimą, įvairių tautinių bendrijų tarpkultūrinį dialogą, kovą su tautine, rasine diskriminacija ir</text:span><text:span text:style-name="T245"><text:s/>etnine neapykanta;</text:span></text:p>
      <text:p text:style-name="P246"><text:span text:style-name="T247">10.3</text:span><text:span text:style-name="T248">. vykdo tarptautinį bendradarbiavimą totalitarinių režimų nusikaltimų ir istorinės atminties temomis.</text:span></text:p>
      <text:p text:style-name="P249"/>
      <text:p text:style-name="P250"><text:span text:style-name="T251">III</text:span><text:span text:style-name="T252"><text:s/>SKYRIUS</text:span></text:p>
      <text:p text:style-name="P253"><text:span text:style-name="T254">SEKRETORIATO TEISĖS</text:span></text:p>
      <text:p text:style-name="P255"/>
      <text:p text:style-name="P256"><text:span text:style-name="T257">11</text:span><text:span text:style-name="T258">. Sekretoriatas, siekdamas jam nustatytų veiklos tikslų ir atlikdamas jo<text:s/></text:span><text:span text:style-name="T259">kompetencijai priskirtas funkcijas, turi teisę:</text:span></text:p>
      <text:p text:style-name="P260"><text:span text:style-name="T261">11.1</text:span><text:span text:style-name="T262">. gauti iš valstybės ir savivaldybių institucijų ir įstaigų, kitų asmenų informaciją Komisijos ir Sekretoriato kompetencijai priskirtais klausimais;</text:span></text:p>
      <text:p text:style-name="P263"><text:span text:style-name="T264">11.2</text:span><text:span text:style-name="T265">. pasitelkti valstybės ir savivaldybių instit</text:span><text:span text:style-name="T266">ucijų ir įstaigų, kitų įstaigų ir organizacijų atstovus sprendžiamoms problemoms nagrinėti,<text:s/></text:span><text:span text:style-name="T267">suderinus su tų institucijų, įstaigų ar organizacijų vadovais,</text:span><text:span text:style-name="T268"><text:s/>sudaryti komisijas ar darbo grupes, reikalingas Komisijos ir Sekretoriato</text:span><text:span text:style-name="T269"><text:s/></text:span><text:span text:style-name="T270">funkcijoms atlikti;</text:span></text:p>
      <text:p text:style-name="P271"><text:span text:style-name="T272">11.3</text:span><text:span text:style-name="T273">. sudaryti sutartis ir susitarimus su Lietuvos Respublikos ir užsienio valstybių juridiniais asmenimis, kitomis organizacijomis, jų padaliniais ir fiziniais asmenimis, taip pat sudaryti bendradarbiavimo susitarimus su užsienio valstybių institucijomis, ta</text:span><text:span text:style-name="T274">rptautinėmis organizacijomis, reikalingus Komisijos ir Sekretoriato funkcijoms atlikti;</text:span></text:p>
      <text:p text:style-name="P275"><text:span text:style-name="T276">11.4</text:span><text:span text:style-name="T277">.<text:s/></text:span><text:span text:style-name="T278">dalyvauti suinteresuotoms institucijoms svarstant totalitarinių režimų nusikaltimų Lietuvoje klausimus;</text:span></text:p>
      <text:p text:style-name="P279"><text:span text:style-name="T280">11.5</text:span><text:span text:style-name="T281">. gauti paramą Lietuvos Respublikos labdaros i</text:span><text:span text:style-name="T282">r paramos įstatymo nustatyta tvarka.</text:span></text:p>
      <text:p text:style-name="P283"/>
      <text:p text:style-name="P284"><text:span text:style-name="T285">IV</text:span><text:span text:style-name="T286"><text:s/>SKYRIUS</text:span></text:p>
      <text:p text:style-name="P287"><text:span text:style-name="T288">SEKRETORIATO VEIKLOS ORGANIZAVIMAS</text:span></text:p>
      <text:p text:style-name="P289"/>
      <text:p text:style-name="P290"><text:span text:style-name="T291">12</text:span><text:span text:style-name="T292">. Sekretoriato veikla organizuojama vadovaujantis Sekretoriato<text:s/></text:span><text:span text:style-name="T293">strateginiu veiklos planu ir kitais Lietuvos Respublikos strateginio valdymo įstatyme nurodyta</text:span><text:span text:style-name="T294">is veiklos lygmens planavimo dokumentais.<text:s/></text:span><text:span text:style-name="T295">Sekretoriato strateginį veiklos planą tvirtina Sekretoriato vadovas, suderinęs su Komisijos pirmininku. Sekretoriato strateginis veiklos planas skelbiamas interneto svetainėje<text:s/></text:span><text:span text:style-name="T296">www.komisija.lt</text:span><text:span text:style-name="T297">.</text:span></text:p>
      <text:p text:style-name="P298"><text:span text:style-name="T299">13</text:span><text:span text:style-name="T300">. Sekretoriato struktūrą tvirtina Sekretoriato vadovas.<text:s/></text:span></text:p>
      <text:p text:style-name="P301"><text:span text:style-name="T302">14</text:span><text:span text:style-name="T303">. Sekretoriatui vadovauja Sekretoriato vadovas, kuris priimamas į pareigas ir atleidžiamas iš jų Biudžetinių įstaigų įstatymo nustatyta tvarka.<text:s/></text:span></text:p>
      <text:p text:style-name="P304"><text:span text:style-name="T305">15</text:span><text:span text:style-name="T306">. Sekretoriato vadovas yra atskaitingas<text:s/></text:span><text:span text:style-name="T307">Vyriausybei bei Komisijos pirmininkui ir pavaldus Ministrui Pirmininkui. Jei Sekretoriato vadovo nėra, jo funkcijas atlieka Sekretoriato vadovo įsakymu paskirtas Sekretoriato darbuotojas.</text:span></text:p>
      <text:p text:style-name="P308"><text:span text:style-name="T309">16</text:span><text:span text:style-name="T310">. Sekretoriato vadovas:</text:span></text:p>
      <text:p text:style-name="P311"><text:span text:style-name="T312">16.1</text:span><text:span text:style-name="T313">. organizuoja Sekretoriato darbą</text:span><text:span text:style-name="T314">, sprendžia Sekretoriato kompetencijai priskirtus klausimus, asmeniškai atsako už Sekretoriatui nustatytų veiklos tikslų įgyvendinimą ir tinkamą pavestų funkcijų atlikimą;</text:span></text:p>
      <text:p text:style-name="P315"><text:span text:style-name="T316">16.2</text:span><text:span text:style-name="T317">. atstovauja Sekretoriatui;</text:span></text:p>
      <text:p text:style-name="P318"><text:span text:style-name="T319">16.3</text:span><text:span text:style-name="T320">. rengia ir, suderinęs su Komisijos pirm</text:span><text:span text:style-name="T321">ininku, tvirtina Sekretoriato strateginį veiklos planą, taip pat rengia ir tvirtina kitus<text:s/></text:span><text:span text:style-name="T322">Strateginio valdymo įstatyme nurodytus veiklos lygmens planavimo dokumentus</text:span><text:span text:style-name="T323">;</text:span></text:p>
      <text:p text:style-name="P324"><text:span text:style-name="T325">16.4</text:span><text:span text:style-name="T326">. užtikrina, kad Sekretoriato veikloje būtų laikomasi Lietuvos Respublikos įstaty</text:span><text:span text:style-name="T327">mų, kitų teisės aktų ir Sekretoriato nuostatų, taip pat užtikrina Lietuvos Respublikos tarptautinių sutarčių, Respublikos Prezidento dekretų bei<text:s/></text:span><text:span text:style-name="T328">Komisijos</text:span><text:span text:style-name="T329"><text:s/></text:span><text:span text:style-name="T330">sprendimų vykdymą;</text:span></text:p>
      <text:p text:style-name="P331"><text:span text:style-name="T332">16.5</text:span><text:span text:style-name="T333">. užtikrina K</text:span><text:span text:style-name="T334">omisijos posėdžių organizavimą, dalyvauja Komisijos posėdžiuo</text:span><text:span text:style-name="T335">se;</text:span></text:p>
      <text:p text:style-name="P336"><text:span text:style-name="T337">16.6</text:span><text:span text:style-name="T338">. iki kiekvienų metų kovo 1 d. parengia metinę Sekretoriato veiklos ataskaitą ir skelbia ją viešai interneto svetainėje www.komisija.lt;</text:span></text:p>
      <text:p text:style-name="P339"><text:span text:style-name="T340">16.7</text:span><text:span text:style-name="T341">. Vyriausybės ar Komisijos pirmininko prašymu atsiskaito už Sekretoriato ir savo veiklą;</text:span></text:p>
      <text:p text:style-name="P342"><text:span text:style-name="T343">16.8</text:span><text:span text:style-name="T344">.<text:s/></text:span><text:span text:style-name="T345">priima įsakymus Sekretoriato veiklos klausimais ir tikrina, kaip jie vykdomi;</text:span></text:p>
      <text:p text:style-name="P346"><text:span text:style-name="T347">16.9</text:span><text:span text:style-name="T348">. tvirtina Sekretoriato darbuotojų, dirbančių pagal darbo sutartis, pareigybių sąrašą, neviršydamas darbo užmokesčiui nustatytų lėšų, darbuotojų, dirbančių pagal darbo su</text:span><text:span text:style-name="T349">tartis, pareigybių aprašymus, kitus vidaus administravimo dokumentus;</text:span></text:p>
      <text:p text:style-name="P350"><text:span text:style-name="T351">16.10</text:span><text:span text:style-name="T352">.<text:s/></text:span><text:span text:style-name="T353">nustato Sekretoriato darbuotojų darbo apmokėjimo sistemą, jeigu<text:s/></text:span><text:span text:style-name="T354">Sekretoriate nėra sudaryta kolektyvinė sutartis;</text:span></text:p>
      <text:p text:style-name="P355"><text:span text:style-name="T356">16.11</text:span><text:span text:style-name="T357">.<text:s/></text:span><text:span text:style-name="T358">teisės aktų nustatyta tvarka<text:s/></text:span><text:span text:style-name="T359">priima į pareigas ir atleidžia iš jų Sekretoriato darbuotojus, dirbančius pagal darbo sutartis, vertina jų veiklą, juos skatina, skiria jiems pašalpas,<text:s/></text:span><text:span text:style-name="T360">priima sprendimus dėl darbuotojų darbo pareigų pažeidimo,<text:s/></text:span><text:span text:style-name="T361">suteikia atostogas, priima sprendimus dėl jų s</text:span><text:span text:style-name="T362">iuntimo į komandiruotes, vykdo kitus darbdavio įgaliojimus personalo valdymo srityje;</text:span></text:p>
      <text:p text:style-name="P363"><text:span text:style-name="T364">16.12</text:span><text:span text:style-name="T365">.<text:s/></text:span><text:span text:style-name="T366">saugo Sekretoriato antspaudą ir atsako už jo naudojimą;</text:span></text:p>
      <text:p text:style-name="P367"><text:span text:style-name="T368">16.13</text:span><text:span text:style-name="T369">.<text:s/></text:span><text:span text:style-name="T370">organizuoja Sekretoriato finansinę apskaitą pagal Lietuvos Respublikos finansinės apskaitos<text:s/></text:span><text:span text:style-name="T371">įstatymą,<text:s/></text:span><text:span text:style-name="T372">atsako už tai, kad būtų tinkamai naudojamos iš valstybės biudžeto ir kitų šaltinių gautos lėšos.<text:s/></text:span><text:span text:style-name="T373">Užtikrina racionalų ir taupų lėšų bei turto naudojimą, Sekretoriato veiksmingos vidaus kontrolės sistemos sukūrimą, jos veikimą ir tobulinimą</text:span><text:span text:style-name="T374">;<text:s/></text:span></text:p>
      <text:p text:style-name="P375"><text:span text:style-name="T376">16.</text:span><text:span text:style-name="T377">14</text:span><text:span text:style-name="T378">. atlieka kitas savo pareigybės aprašyme bei teisės aktuose nurodytas funkcijas ir Komisijos pirmininko pavestas užduotis.</text:span></text:p>
      <text:p text:style-name="P379"><text:span text:style-name="T380">17</text:span><text:span text:style-name="T381">. Sekretoriato vidaus auditą atlieka Lietuvos Respublikos Vyriausybės kanceliarijos Vidaus audito tarnyba.</text:span></text:p>
      <text:p text:style-name="P382"/>
      <text:p text:style-name="P383"><text:span text:style-name="T384">V</text:span><text:span text:style-name="T385"><text:s/>SKYRI</text:span><text:span text:style-name="T386">US</text:span></text:p>
      <text:p text:style-name="P387"><text:span text:style-name="T388">BAIGIAMOSIOS NUOSTATOS</text:span></text:p>
      <text:p text:style-name="P389"/>
      <text:p text:style-name="P390"><text:span text:style-name="T391">18</text:span><text:span text:style-name="T392">. Sekretoriatas reorganizuojamas, pertvarkomas arba likviduojamas Lietuvos Respublikos civilinio kodekso, Lietuvos Respublikos Vyriausybės įstatymo ir B</text:span><text:span text:style-name="T393">iudžetinių įstaigų įstatym</text:span><text:span text:style-name="T394">o nustatyta tvarka.</text:span></text:p>
      <text:p text:style-name="P395"/>
      <text:p text:style-name="P396"/>
      <text:p text:style-name="P397"/>
      <text:p text:style-name="P398"><text:span text:style-name="T399">––––––––––––––––––––</text:span></text:p>
      <text:p text:style-name="P400">PATVIRTINTA</text:p>
      <text:p text:style-name="P408"><text:span text:style-name="T409">Lietuvos Respublikos Vyriausybės</text:span><text:span text:style-name="T410"><text:s/></text:span></text:p>
      <text:p text:style-name="P411">1999 m. spalio 8 d. nutarimu Nr. 1131</text:p>
      <text:p text:style-name="P412">(Lietuvos Respublikos Vyriausybės</text:p>
      <text:p text:style-name="P413"><text:span text:style-name="T414">2024 m. sausio 31 d.</text:span><text:s/><text:span text:style-name="T415">nutarimo<text:s/></text:span>Nr. 88</text:p>
      <text:p text:style-name="P416">redakcija)</text:p>
      <text:p text:style-name="P417"/>
      <text:p text:style-name="P418"/>
      <text:p text:style-name="P419"><text:span text:style-name="T420">Tarptautinės komisijos nacių ir sovie</text:span><text:span text:style-name="T421">tinio okupaciniŲ režimų nusikaltimams Lietuvoje įvertinti sekretoriato vadovo darbo apmokėjimo sistemos aprašas</text:span></text:p>
      <text:p text:style-name="P422"/>
      <text:p text:style-name="P423"><text:span text:style-name="T424">I</text:span><text:span text:style-name="T425"><text:s/>SKYRIUS</text:span></text:p>
      <text:p text:style-name="P426"><text:span text:style-name="T427">BENDROSIOS NUOSTATOS</text:span></text:p>
      <text:p text:style-name="P428"/>
      <text:p text:style-name="P429"><text:span text:style-name="T430">1</text:span><text:span text:style-name="T431">.</text:span><text:span text:style-name="T432"><text:tab/>Tarptautinės komisijos nacių ir sovietinio okupacinių režimų nusikaltimams Lietuvoje įvertinti sekre</text:span><text:span text:style-name="T433">toriato vadovo darbo apmokėjimo sistemos aprašas (toliau – Aprašas) nustato Tarptautinės komisijos nacių ir sovietinio okupacinių režimų nusikaltimams Lietuvoje įvertinti sekretoriato (toliau – Sekretoriatas) vadovo darbo apmokėjimo sistemą: Sekretoriato v</text:span><text:span text:style-name="T434">adovo pareiginės algos koeficiento nustatymo kriterijus, pareiginės algos koeficientų dydžius ar jų intervalą, veiklos vertinimo tvarką, priemokų dydžius ir jų skyrimo tvarką, piniginių išmokų dydžius, jų skyrimo atvejus ir tvarką.</text:span></text:p>
      <text:p text:style-name="P435"><text:span text:style-name="T436">2</text:span><text:span text:style-name="T437">. Apraše vartojamos</text:span><text:span text:style-name="T438"><text:s/>sąvokos apibrėžtos Lietuvos Respublikos biudžetinių įstaigų darbuotojų darbo apmokėjimo ir komisijų narių atlygio už darbą įstatyme (toliau – Įstatymas) ir<text:s/></text:span><text:span text:style-name="T439">Lietuvos Respublikos darbo kodekse</text:span><text:span text:style-name="T440">.</text:span></text:p>
      <text:p text:style-name="P441"/>
      <text:p text:style-name="P442"><text:span text:style-name="T443">II</text:span><text:span text:style-name="T444"><text:s/>SKYRIUS</text:span></text:p>
      <text:p text:style-name="P445"><text:span text:style-name="T446">DARBO UŽMOKESTIS IR</text:span></text:p>
      <text:p text:style-name="P447"><text:span text:style-name="T448">PAREIGINĖS ALGOS<text:s/></text:span><text:span text:style-name="T449">PASTOVIOSIOS DALIES NUSTATYMAS</text:span></text:p>
      <text:p text:style-name="P450"/>
      <text:p text:style-name="P451"><text:span text:style-name="T452">3</text:span><text:span text:style-name="T453">. Sekretoriato vadovo darbo užmokestį sudaro:</text:span></text:p>
      <text:p text:style-name="P454"><text:span text:style-name="T455">3.1</text:span><text:span text:style-name="T456">. pareiginė alga;</text:span></text:p>
      <text:p text:style-name="P457"><text:span text:style-name="T458">3.2</text:span><text:span text:style-name="T459">. priemokos;</text:span></text:p>
      <text:p text:style-name="P460"><text:span text:style-name="T461">3.3</text:span><text:span text:style-name="T462">.<text:s/></text:span><text:span text:style-name="T463">piniginė išmoka už atliktą darbą, mokama pagal darbo teisės normas;</text:span></text:p>
      <text:p text:style-name="P464"><text:span text:style-name="T465">3.4</text:span><text:span text:style-name="T466">. mokėjimas už darbą poilsio ir švenčių dienom</text:span><text:span text:style-name="T467">is, nakties ir viršvalandinį darbą ar darbą, kai yra nukrypimų nuo normalių darbo sąlygų.</text:span></text:p>
      <text:p text:style-name="P468"><text:span text:style-name="T469">4</text:span><text:span text:style-name="T470">. Sekretoriato vadovo pareiginė alga nustatoma pareiginės algos koeficientais. Pareiginės algos koeficiento vienetas yra Lietuvos Respublikos pareiginės algos<text:s/></text:span><text:span text:style-name="T471">(atlyginimo) bazinio dydžio nustatymo ir asignavimų darbo užmokesčiui perskaičiavimo įstatyme nustatytas pareiginės algos (atlyginimo) bazinis dydis. Pareiginė alga apskaičiuojama atitinkamą pareiginės algos koeficientą dauginant iš pareiginės algos (atlyg</text:span><text:span text:style-name="T472">inimo) bazinio dydžio.</text:span></text:p>
      <text:p text:style-name="P473"><text:span text:style-name="T474">5</text:span><text:span text:style-name="T475">.<text:s/></text:span><text:span text:style-name="T476">Sekretoriato<text:s/></text:span><text:span text:style-name="T477">vadovo pareiginei algai nustatyti imamas</text:span><text:span text:style-name="T478"><text:s/></text:span><text:span text:style-name="T479">pareiginės algos koeficientas iš Įstatymo 1 priede nustatyto pareiginės algos koeficientų intervalo nuo 1,29 iki 3,98</text:span><text:span text:style-name="T480">, atsižvelgiant į p</text:span><text:span text:style-name="T481">areiginės algos koeficiento nustatym</text:span><text:span text:style-name="T482">o kriterijus (toliau – kriterijai):</text:span></text:p>
      <text:p text:style-name="P483"><text:span text:style-name="T484">5.1</text:span><text:span text:style-name="T485">.</text:span><text:span text:style-name="T486"><text:s/>vadovaujamojo darbo patirtį (metais), kuri apskaičiuojama sumuojant laikotarpius, kai buvo vadovaujama įmonėms, įstaigoms, organizacijoms ir (ar) jų padaliniams</text:span><text:span text:style-name="T487">;</text:span></text:p>
      <text:p text:style-name="P488"><text:span text:style-name="T489">5.2</text:span><text:span text:style-name="T490">.<text:s/></text:span><text:span text:style-name="T491">papildomų įgūdžių ar svarbių einamoms pare</text:span><text:span text:style-name="T492">igoms žinių turėjimą, visuomeninę, švietėjišką veiklą, susijusią su įstaigos atliekamomis funkcijomis;</text:span></text:p>
      <text:p text:style-name="P493"><text:span text:style-name="T494">5.3</text:span><text:span text:style-name="T495">.<text:s/></text:span><text:span text:style-name="T496">savarankiškumo sprendžiant problemas, reikalingo problemoms nustatyti, išanalizuoti ir išspręsti, lygį</text:span><text:span text:style-name="T497">.</text:span></text:p>
      <text:p text:style-name="P498"><text:span text:style-name="T499">6</text:span><text:span text:style-name="T500">.</text:span><text:span text:style-name="T501"><text:s/>Atsižvelgiant į Apraše nustatytus kriterijus ir Sekretoriato darbo užmokesčio fondą, pasiūlymą dėl pareiginės algos koeficiento iš Įstatymo 1 priede nustatyto pareiginės algos koeficientų intervalo naujai į pareigas skiriamam Sekretoriato vadovui nustatym</text:span><text:span text:style-name="T502">o Lietuvos Respublikos Vyriausybei teikia Lietuvos Respublikos Ministras Pirmininkas. <text:s/></text:span></text:p>
      <text:p text:style-name="P503"><text:span text:style-name="T504">7</text:span><text:span text:style-name="T505">.<text:s/></text:span><text:span text:style-name="T506">Konkretų Sekretoriato vadovo pareiginės algos koeficientą nustato Vyriausybė.</text:span></text:p>
      <text:p text:style-name="P507"><text:span text:style-name="T508">8</text:span><text:span text:style-name="T509">. Sekretoriato vadovo pareiginė alga nustatoma darbo sutartyje, kurią jis pasi</text:span><text:span text:style-name="T510">rašo su Ministru Pirmininku.</text:span></text:p>
      <text:p text:style-name="P511"><text:span text:style-name="T512">9</text:span><text:span text:style-name="T513">.<text:s/></text:span><text:span text:style-name="T514">Jeigu Sekretoriato vadovui einant pareigas įvyksta įstaigos struktūrinių ar organizacinių pokyčių arba atsiranda kitų aplinkybių, nurodytų Įstatyme ar darančių įtaką Apraše nustatytiems kriterijams, dėl kurių būtina iš n</text:span><text:span text:style-name="T515">aujo įvertinti Sekretoriato vadovui nustatytą pareiginės algos koeficientą, šis koeficientas iš naujo nustatomas Vyriausybės sprendimu, vadovaujantis Įstatymo 1 priede nustatytais pareiginės algos koeficientų dydžiais ir Apraše nustatyta tvarka.</text:span></text:p>
      <text:p text:style-name="P516"/>
      <text:p text:style-name="P517"><text:span text:style-name="T518">III</text:span><text:span text:style-name="T519"><text:s/>SKYRIUS</text:span></text:p>
      <text:p text:style-name="P520"><text:span text:style-name="T521">VEIKLOS VERTINIMAS<text:s/></text:span></text:p>
      <text:p text:style-name="P522"/>
      <text:p text:style-name="P523"><text:span text:style-name="T524">10</text:span><text:span text:style-name="T525">. Sekretoriato vadovo veikla vertinama vadovaujantis Įstatymo ir kitų atitinkamų teisės aktų nustatyta tvarka. Pareiginė alga priklauso nuo nustatyta tvarka įvertintos jo kompetencijos (įgūdžių, žinių, gebėjimų) ir pasie</text:span><text:span text:style-name="T526">ktų veiklos rezultatų.<text:s/></text:span></text:p>
      <text:p text:style-name="P527"><text:span text:style-name="T528">11</text:span><text:span text:style-name="T529">. Kai Sekretoriato vadovo veikla įvertinama kaip viršijanti lūkesčius, gali būti:</text:span></text:p>
      <text:p text:style-name="P530"><text:span text:style-name="T531">11.1</text:span><text:span text:style-name="T532">. nustatomas didesnis pareiginės algos koeficientas, taikant ne mažiau kaip 0,06 didesnį pareiginės algos koeficientą, tačiau ne didesnis<text:s/></text:span><text:span text:style-name="T533">negu Įstatymo 1 priede nustatytas didžiausias pareiginės algos koeficientas; arba</text:span></text:p>
      <text:p text:style-name="P534"><text:span text:style-name="T535">11.2</text:span><text:span text:style-name="T536">.<text:s/></text:span><text:span text:style-name="T537">taikomos Aprašo 22 punkte<text:s/></text:span><text:span text:style-name="T538">nustatytos skatinimo priemonės.</text:span></text:p>
      <text:p text:style-name="P539"><text:span text:style-name="T540">12</text:span><text:span text:style-name="T541">. Kai Sekretoriato vadovo veikla įvertinama kaip neatitinkanti lūkesčių, gali būti:</text:span></text:p>
      <text:p text:style-name="P542"><text:span text:style-name="T543">12.1</text:span><text:span text:style-name="T544">.<text:s/></text:span><text:span text:style-name="T545">nustatomas mažesnis pareiginės algos koeficientas, taikant ne mažiau kaip 0,06 ir ne daugiau kaip 0,18 mažesnį pareiginės algos koeficientą, tačiau ne mažesnis negu Įstatymo 1 priede nustatytas mažiausias pareiginės algos koeficientas; arba</text:span></text:p>
      <text:p text:style-name="P546"><text:span text:style-name="T547">12.2</text:span><text:span text:style-name="T548">. perke</text:span><text:span text:style-name="T549">ltas į žemesnes pareigas toje pačioje įstaigoje, jei tai neprieštarauja Lietuvos Respublikos viešųjų ir privačių interesų derinimo įstatymo 23 straipsniui; arba</text:span></text:p>
      <text:p text:style-name="P550"><text:span text:style-name="T551">12.3</text:span><text:span text:style-name="T552">. sudaromas ne trumpesnės negu 2 mėnesių ir ne ilgesnės negu 6 mėnesių trukmės veiklos<text:s/></text:span><text:span text:style-name="T553">gerinimo planas.</text:span></text:p>
      <text:p text:style-name="P554"><text:span text:style-name="T555">13</text:span><text:span text:style-name="T556">. Kai Sekretoriato vadovo veikla įvertinama kaip atitinkanti lūkesčius, jo teisinė padėtis nesikeičia.<text:s/></text:span></text:p>
      <text:p text:style-name="P557"><text:span text:style-name="T558">14</text:span><text:span text:style-name="T559">. Kai Sekretoriato vadovo veikla įvertinama kaip iš dalies atitinkanti lūkesčius, jo teisinė padėtis nesikeičia, tačiau j</text:span><text:span text:style-name="T560">am nustatomas privalomas kvalifikacijos kėlimas.</text:span></text:p>
      <text:p text:style-name="P561"><text:span text:style-name="T562">15</text:span><text:span text:style-name="T563">. Neeilinis Sekretoriato vadovo veiklos vertinimas atliekamas Ministro Pirmininko sprendimu šiais atvejais:</text:span></text:p>
      <text:p text:style-name="P564"><text:span text:style-name="T565">15.1</text:span><text:span text:style-name="T566">. rašytiniu motyvuotu pasiūlymu, susijusiu su Sekretoriato vadovo veiklos rezultatais;</text:span></text:p>
      <text:p text:style-name="P567"><text:span text:style-name="T568">15.2</text:span><text:span text:style-name="T569">. Sekretoriato vadovo prašymu nustatyti jam didesnį pareiginės algos koeficientą;</text:span></text:p>
      <text:p text:style-name="P570"><text:span text:style-name="T571">15.3</text:span><text:span text:style-name="T572">. jeigu Sekretoriato vadovo veikla buvo įvertinta kaip neatitinkanti lūkesčių ir buvo sudarytas jo veiklos gerinimo planas.</text:span></text:p>
      <text:p text:style-name="P573"><text:span text:style-name="T574">16</text:span><text:span text:style-name="T575">. Neeilinis Sekretoriato v</text:span><text:span text:style-name="T576">adovo veiklos vertinimas gali būti atliekamas Aprašo 15 punkte nustatytais atvejais ne dažniau kaip vieną kartą per kalendorinius metus, jeigu nuo eilinio veiklos vertinimo praėjo ne mažiau kaip 6 mėnesiai, išskyrus Aprašo 12.3 papunktyje nustatytą atvejį,</text:span><text:span text:style-name="T577"><text:s/>kai yra nustatytas trumpesnės trukmės veiklos gerinimo planas, arba kai Sekretoriato vadovas ne trumpiau kaip 6 mėnesius per kalendorinius metus ėjo pareigas šioje įstaigoje.</text:span></text:p>
      <text:p text:style-name="P578"><text:span text:style-name="T579">17</text:span><text:span text:style-name="T580">. Išvada dėl Sekretoriato vadovo veiklos vertinimo objektyvumo ir pagrįstu</text:span><text:span text:style-name="T581">mo gali būti skundžiama darbo ginčų nagrinėjimo tvarka.</text:span></text:p>
      <text:p text:style-name="P582"><text:span text:style-name="T583">18</text:span><text:span text:style-name="T584">. Atlikus veiklos vertinimą, Ministras Pirmininkas pagal Aprašo 11, 12 ir 15 punktus teikia Vyriausybei motyvuotą pasiūlymą dėl atitinkamo sprendimo priėmimo.</text:span></text:p>
      <text:p text:style-name="P585"/>
      <text:p text:style-name="P586"><text:span text:style-name="T587">IV</text:span><text:span text:style-name="T588"><text:s/>SKYRIUS</text:span></text:p>
      <text:p text:style-name="P589"><text:span text:style-name="T590">PRIEMOKŲ SKYRIMAS</text:span><text:span text:style-name="T591"><text:s/>IR SKATINIMAS</text:span></text:p>
      <text:p text:style-name="P592"/>
      <text:p text:style-name="P593"><text:span text:style-name="T594">19</text:span><text:span text:style-name="T595">. Sekretoriato vadovui, atsižvelgiant į atliekamų funkcijų ar užduočių sudėtingumą, mastą ir pobūdį, gali būti skiriamos šios priemokos:</text:span></text:p>
      <text:p text:style-name="P596"><text:span text:style-name="T597">19.1</text:span><text:span text:style-name="T598">. už pavadavimą, kai raštu pavedama laikinai atlikti kito darbuotojo pareigybei nustatytas<text:s/></text:span><text:span text:style-name="T599">funkcijas;</text:span></text:p>
      <text:p text:style-name="P600"><text:span text:style-name="T601">19.2</text:span><text:span text:style-name="T602">. už papildomų raštu suformuluotų užduočių atlikimą, kai dėl to viršijamas įprastas darbo krūvis arba kai atliekamos pareigybės aprašyme nenustatytos funkcijos;</text:span></text:p>
      <text:p text:style-name="P603"><text:span text:style-name="T604">19.3</text:span><text:span text:style-name="T605">. už įprastą darbo krūvį viršijančią veiklą, kai yra padidėjęs darbų</text:span><text:span text:style-name="T606"><text:s/>mastas, atliekant pareigybės aprašyme nustatytas funkcijas, bet neviršijama nustatyta darbo laiko trukmė.<text:s/></text:span></text:p>
      <text:p text:style-name="P607"><text:span text:style-name="T608">20</text:span><text:span text:style-name="T609">. Aprašo 19.1–19.3 papunkčiuose nustatytų priemokų, kurios gali būti skiriamos ne ilgiau kaip iki kalendorinių metų pabaigos, suma negali<text:s/></text:span><text:span text:style-name="T610">būti mažesnė kaip 10 procentų pareiginės algos, o šių priemokų suma negali viršyti 80 procentų nustatytos pareiginės algos dydžio.</text:span></text:p>
      <text:p text:style-name="P611"><text:span text:style-name="T612">21</text:span><text:span text:style-name="T613">. Konkretų priemokos dydį Sekretoriato vadovui Ministro Pirmininko teikimu nustato Vyriausybė.</text:span></text:p>
      <text:p text:style-name="P614"><text:span text:style-name="T615">22</text:span><text:span text:style-name="T616">. Už nepriekaištin</text:span><text:span text:style-name="T617">gą pareigų atlikimą, neviršijant įstaigos darbo užmokesčiui skirtų lėšų, Vyriausybė Ministro Pirmininko teikimu gali skirti Sekretoriato vadovui šias skatinimo priemones:</text:span></text:p>
      <text:p text:style-name="P618"><text:span text:style-name="T619">22.1</text:span><text:span text:style-name="T620">. padėką;</text:span></text:p>
      <text:p text:style-name="P621"><text:span text:style-name="T622">22.2</text:span><text:span text:style-name="T623">. iki 2 pareiginių algų dydžio išmoką už asmeninį išskirtinį<text:s/></text:span><text:span text:style-name="T624">indėlį įgyvendinant Sekretoriatui nustatytus tikslus arba už pasiektus rezultatus ir įgyvendintus uždavinius (tačiau ne dažniau kaip 2 kartus per kalendorinius metus);</text:span></text:p>
      <text:p text:style-name="P625"><text:span text:style-name="T626">22.3</text:span><text:span text:style-name="T627">. suteikti iki 5 mokamų papildomų poilsio dienų arba atitinkamai sutrumpinti dar</text:span><text:span text:style-name="T628">bo laiką;</text:span></text:p>
      <text:p text:style-name="P629"><text:span text:style-name="T630">22.4</text:span><text:span text:style-name="T631">. vienkartinę piniginę išmoką pagal Vyriausybės nustatytą tvarką;</text:span></text:p>
      <text:p text:style-name="P632"><text:span text:style-name="T633">22.5</text:span><text:span text:style-name="T634">. finansuoti kvalifikacijos tobulinimą ne didesne kaip Sekretoriato vadovo vienos pareiginės algos dydžio suma per metus.</text:span></text:p>
      <text:p text:style-name="P635"><text:span text:style-name="T636">23</text:span><text:span text:style-name="T637">. Sekretoriato vadovas, jeigu buvo</text:span><text:span text:style-name="T638"><text:s/>nustatyta, kad per paskutinius 6 mėnesius padarė darbo pareigų pažeidimą, gali būti neskatinamas, išskyrus atvejį, kai jo veikla įvertinama kaip viršijanti lūkesčius, o Viešųjų ir privačių interesų derinimo įstatymo 23 straipsnyje nustatytais atvejais – n</text:span><text:span text:style-name="T639">eskatinamas.</text:span></text:p>
      <text:p text:style-name="P640"/>
      <text:p text:style-name="P641"><text:span text:style-name="T642">V</text:span><text:span text:style-name="T643"><text:s/>SKYRIUS</text:span></text:p>
      <text:p text:style-name="P644"><text:span text:style-name="T645">MOKĖJIMAS UŽ DARBĄ POILSIO IR ŠVENČIŲ DIENOMIS, NAKTIES IR VIRŠVALANDINĮ DARBĄ<text:s/></text:span><text:span text:style-name="T646">AR DARBĄ, KAI YRA NUKRYPIMŲ NUO NORMALIŲ DARBO SĄLYGŲ</text:span></text:p>
      <text:p text:style-name="P647"/>
      <text:p text:style-name="P648"><text:span text:style-name="T649">24</text:span><text:span text:style-name="T650">.<text:s/></text:span><text:span text:style-name="T651">Už darbą poilsio ir švenčių dienomis, nakties ir viršvalandinį darbą ar darbą, kai y</text:span><text:span text:style-name="T652">ra nukrypimų nuo normalių darbo sąlygų, Sekretoriato vadovui mokama Darbo kodekso nustatyta tvarka.</text:span><text:span text:style-name="T653"> </text:span></text:p>
      <text:p text:style-name="P654"/>
      <text:p text:style-name="P655"><text:span text:style-name="T656">VI</text:span><text:span text:style-name="T657"><text:s/>SKYRIUS</text:span></text:p>
      <text:p text:style-name="P658"><text:span text:style-name="T659">MATERIALINĖS PAŠALPOS</text:span></text:p>
      <text:p text:style-name="P660"/>
      <text:p text:style-name="P661"><text:span text:style-name="T662">25</text:span><text:span text:style-name="T663">.<text:s/></text:span><text:span text:style-name="T664">Materialinės pašalpos Sekretoriato vadovui mokamos Įstatymo nustatyta tvarka.</text:span></text:p>
      <text:p text:style-name="P665"><text:span text:style-name="T666">26</text:span><text:span text:style-name="T667">. Sekretoriato vadovui</text:span><text:span text:style-name="T668"><text:s/>materialinę pašalpą Ministro Pirmininko teikimu skiria Vyriausybė.</text:span></text:p>
      <text:p text:style-name="P669"/>
      <text:p text:style-name="P670"><text:span text:style-name="T671">VII</text:span><text:span text:style-name="T672"><text:s/>SKYRIUS</text:span></text:p>
      <text:p text:style-name="P673"><text:span text:style-name="T674">BAIGIAMOSIOS NUOSTATOS</text:span></text:p>
      <text:p text:style-name="P675"/>
      <text:p text:style-name="P676"><text:span text:style-name="T677">27</text:span><text:span text:style-name="T678">.<text:s/></text:span><text:span text:style-name="T679">Iki Įstatymo įsigaliojimo Sekretoriato vadovui nustatyta pareiginė alga perskaičiuojama ir vadovo pareiginės algos koeficientas nustatoma</text:span><text:span text:style-name="T680">s atsižvelgiant į Įstatymo 1 priede nustatytą biudžetinių įstaigų vadovų pareiginės algos koeficientų intervalą</text:span><text:span text:style-name="T681">.<text:s/></text:span></text:p>
      <text:p text:style-name="P682"><text:span text:style-name="T683">Rekomenduojama nustatyti ne didesnį nei Įstatymo 1 priede nurodyto intervalo pareiginės algos koeficiento vidurkį</text:span><text:span text:style-name="T684">. Pareiginės algos</text:span><text:span text:style-name="T685"><text:s/>koeficient</text:span><text:span text:style-name="T686">as gali būti keičiamas atlikus veiklos vertinimą.</text:span></text:p>
      <text:p text:style-name="P687"><text:span text:style-name="T688">28</text:span><text:span text:style-name="T689">. Aprašas gali būti keičiamas ir pripažįstamas netekusiu galios Vyriausybės sprendimu.</text:span></text:p>
      <text:p text:style-name="P690"/>
      <text:p text:style-name="P691"/>
      <text:p text:style-name="P692"><text:span text:style-name="T693">_____________________</text:span></text:p>
      <text:p text:style-name="P694"/>
      <text:p text:style-name="P695"/>
      <text:p text:style-name="P696"/>
      <text:p text:style-name="P697"><text:span text:style-name="T698">Pakeitimai:</text:span></text:p>
      <text:p text:style-name="P699"/>
      <text:p text:style-name="P700"><text:span text:style-name="T701">1.</text:span></text:p>
      <text:p text:style-name="P702"><text:span text:style-name="T703">Lietuvos Respublikos Vyriausybė, Nutarimas</text:span></text:p>
      <text:p text:style-name="P704"><text:span text:style-name="T705">Nr.<text:s/></text:span><text:a xlink:href="https://www.e-tar.lt/portal/legalAct.html?documentId=37d371d0c04311eea5a28c81c82193a8" office:target-frame-name="_top" xlink:show="replace"><text:span text:style-name="T706">88</text:span></text:a><text:span text:style-name="T707">, 2024-01-31, paskelbta TAR 2024-01-31, i. k. 2024-01808</text:span></text:p>
      <text:p text:style-name="P708"><text:span text:style-name="T709">Dėl Lietuvos Respublikos Vyriausybės 1999 m. spalio 8 d. nutarimo Nr. 1131 „Dėl Tarptautinės komisijo</text:span><text:span text:style-name="T710">s nacių ir sovietinio okupacinių režimų nusikaltimams Lietuvoje įvertinti sekretoriato nuostatų patvirtinimo“ pakeitimo</text:span>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0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2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402"><draw:frame draw:style-name="F403" text:anchor-type="paragraph" svg:y="0.0006in" draw:z-index="0"><draw:text-box fo:min-height="0in" fo:min-width="0in"><text:p text:style-name="P401"><text:span text:style-name="T404"><text:page-number text:fixed="false">2</text:page-number></text:span></text:p></draw:text-box></draw:frame></text:p>
      </style:header>
      <style:footer>
        <text:p text:style-name="P405"/>
      </style:footer>
    </style:master-page>
    <style:master-page style:next-style-name="MP2" style:name="MPF2" style:page-layout-name="PL2">
      <style:header>
        <text:p text:style-name="P406"/>
      </style:header>
      <style:footer>
        <text:p text:style-name="P4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1-29T08:29:00Z</meta:creation-date>
    <dc:date>2024-11-29T08:29:00Z</dc:date>
    <meta:template xlink:href="Normal.dotm" xlink:type="simple"/>
    <meta:editing-cycles>2</meta:editing-cycles>
    <meta:editing-duration>PT0S</meta:editing-duration>
    <meta:document-statistic meta:page-count="5" meta:paragraph-count="262" meta:word-count="2557" meta:character-count="21243" meta:row-count="902" meta:non-whitespace-character-count="18948"/>
  </office:meta>
</office:document-meta>
</file>