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3in"/>
      <style:text-properties fo:color="#000000"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fo:text-indent="0.043in"/>
      <style:text-properties fo:color="#000000"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7030A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8395in" style:page-number="1">
        <style:tab-stops>
          <style:tab-stop style:type="left" style:position="0.8854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margin-left="3.8395in">
        <style:tab-stops/>
      </style:paragraph-properties>
      <style:text-properties fo:color="#000000" style:font-size-complex="12pt"/>
    </style:style>
    <style:style style:name="P67" style:parent-style-name="Normal" style:family="paragraph">
      <style:paragraph-properties fo:margin-left="3.8395in">
        <style:tab-stops/>
      </style:paragraph-properties>
      <style:text-properties fo:color="#000000" style:font-size-complex="12pt"/>
    </style:style>
    <style:style style:name="P68" style:parent-style-name="Normal" style:family="paragraph">
      <style:paragraph-properties fo:text-align="end" fo:text-indent="0.0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text-indent="0.0847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2597in"/>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04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fo:text-indent="0.0833in"/>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043in"/>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354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043in"/>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Calibri"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9pt" style:font-size-asian="9pt" style:font-size-complex="9pt"/>
    </style:style>
    <style:style style:name="P243" style:parent-style-name="Normal" style:family="paragraph">
      <style:paragraph-properties fo:text-align="center" fo:margin-left="0.25in" fo:text-indent="-0.2069in">
        <style:tab-stops/>
      </style:paragraph-properties>
    </style:style>
    <style:style style:name="P244" style:parent-style-name="Normal" style:family="paragraph">
      <style:paragraph-properties fo:text-align="center" fo:margin-left="0.25in" fo:text-indent="-0.25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margin-left="0.25in" fo:text-indent="-0.25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fo:margin-left="0.25in" fo:text-indent="-0.25in">
        <style:tab-stops/>
      </style:paragraph-properties>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left="0.25in" fo:text-indent="-0.25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center" fo:margin-left="0.25in" fo:text-indent="-0.2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fo:margin-left="0.25in" fo:text-indent="-0.25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left="0.25in" fo:text-indent="-0.25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8">Suvestinė redakcija nuo 2025-03-01</text:span></text:p>
      <text:p text:style-name="P9"/>
      <text:p text:style-name="P10"><text:span text:style-name="T11">Įsakymas paskelbtas: Žin. 1999, Nr.<text:s/></text:span><text:a xlink:href="https://www.e-tar.lt/portal/legalAct.html?documentId=TAR.93DA5B7CE4ED" office:target-frame-name="_top" xlink:show="replace"><text:span text:style-name="T12">51-1651</text:span></text:a><text:span text:style-name="T13">, i. k. 0992250ISAK00000280</text:span></text:p>
      <text:p text:style-name="P14"/>
      <text:p text:style-name="P15">Nauja redakcija nuo 2021-03-01:</text:p>
      <text:p text:style-name="Normal"><text:span text:style-name="T16">Nr.<text:s/></text:span><text:a xlink:href="https://www.e-tar.lt/portal/legalAct.html?documentId=d41fb950395e11eb8d9fe110e148c770" office:target-frame-name="_top" xlink:show="replace"><text:span text:style-name="T17">V-2853</text:span></text:a><text:span text:style-name="T18">, 2020-12-08, paskelbta TAR 2020-12-08, i. k. 2020-26556</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AKREDITAVIMO SVEIKATOS PRIEŽIŪRa</text:span><text:span text:style-name="T27">i NUOSTATŲ PATVIRTINIMO</text:span></text:p>
      <text:p text:style-name="P28"/>
      <text:p text:style-name="P29"><text:span text:style-name="T30">1999 m. birželio 7 d. Nr. 280</text:span><text:span text:style-name="T31"><text:line-break/>Vilnius</text:span></text:p>
      <text:p text:style-name="P32"/>
      <text:p text:style-name="P33"><text:span text:style-name="T34">Vadovaudamasis Lietuvos Respublikos sveikatos priežiūros įstaigų įstatymo 6 straipsniu ir siekdamas gerinti asmens sveikatos priežiūros paslaugų kokybę:</text:span><text:span text:style-name="T35">  </text:span></text:p>
      <text:p text:style-name="P36"><text:span text:style-name="T37">1</text:span><text:span text:style-name="T38">. T v i r t i n u <text:s/>Akreditavimo<text:s/></text:span><text:span text:style-name="T39">sveikatos priežiūrai nuostatus (pridedama).</text:span></text:p>
      <text:p text:style-name="P40"><text:span text:style-name="T41">2</text:span><text:span text:style-name="T42">. P a v e d u:</text:span></text:p>
      <text:p text:style-name="P43"><text:span text:style-name="T44">2.1</text:span><text:span text:style-name="T45">. Valstybinei akreditavimo sveikatos priežiūros veiklai tarnybai prie Sveikatos apsaugos ministerijos tvirtinti Nacionalinius akreditavimo standartus atitinkamai asmens sveikatos<text:s/></text:span><text:span text:style-name="T46">priežiūros veiklai; </text:span></text:p>
      <text:p text:style-name="P47"><text:span text:style-name="T48">2.2</text:span><text:span text:style-name="T49">. šio įsakymo vykdymo kontrolę viceministrui pagal veiklos sritį.</text:span><text:s/></text:p>
      <text:p text:style-name="P50"/>
      <text:p text:style-name="P51"/>
      <text:p text:style-name="P52"/>
      <text:p text:style-name="P53">L. E. SVEIKATOS APSAUGOS<text:s/></text:p>
      <text:soft-page-break/>
      <text:p text:style-name="P54"><text:span text:style-name="T55">MINISTRO PAREIGAS</text:span><text:span text:style-name="T56"><text:tab/>MINDAUGAS STANKEVIČIUS</text:span></text:p>
      <text:p text:style-name="Normal"/>
      <text:soft-page-break/>
      <text:p text:style-name="P57">PATVIRTINTA</text:p>
      <text:p text:style-name="P64">Lietuvos Respublikos sveikatos apsaugos ministro 1999 m. birželio 7 d. įsakymu</text:p>
      <text:p text:style-name="P65">Nr. 280</text:p>
      <text:p text:style-name="P66">(Lietuvos Respublikos sveikatos apsaugos ministro 2020 m. gruodžio 8 d.</text:p>
      <text:p text:style-name="P67">įsakymo Nr. V-2853 redakcija)</text:p>
      <text:p text:style-name="P68"/>
      <text:p text:style-name="P69"><text:span text:style-name="T70">AKREDITAVIMO SVEIKATOS PRIEŽIŪRAI NUOSTATAI</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Akreditavimo sveikatos priežiūrai nuostatai (toliau – Nuostatai) nustato akredituojančios institucijos – Valstybinės akreditavimo sveikatos priežiūros veiklai tarnybos</text:span><text:span text:style-name="T81"><text:s/>prie Sveikatos apsaugos ministerijos (toliau – Akreditavimo tarnyba) įgaliojimus bei funkcijas, akreditavimo eigą, priimamus sprendimus dėl asmens sveikatos priežiūros įstaigos </text:span><text:span text:style-name="T82">(toliau – Įstaiga) </text:span><text:span text:style-name="T83">akreditavimo atitinkamai asmens sveikatos priežiūros veikla</text:span><text:span text:style-name="T84">i </text:span><text:span text:style-name="T85">(toliau –<text:s/></text:span><text:span text:style-name="T86">atitinkama<text:s/></text:span><text:span text:style-name="T87">veikla)</text:span><text:span text:style-name="T88">.</text:span></text:p>
      <text:p text:style-name="P89"><text:span text:style-name="T90">2</text:span><text:span text:style-name="T91">.  </text:span><text:span text:style-name="T92">Akreditavimo tikslas yra nustatyti Įstaigos teikiamos atitinkamos veiklos atitiktį Akreditavimo tarnybos direktoriaus patvirtintiems </text:span><text:span text:style-name="T93">Nacionaliniams akreditavimo standartams (toliau – Akreditavimo standartai) atitinka</text:span><text:span text:style-name="T94">mai veiklai.</text:span></text:p>
      <text:p text:style-name="P95"><text:span text:style-name="T96">3</text:span><text:span text:style-name="T97">.<text:s/></text:span><text:span text:style-name="T98">Įstaiga turi teisę kreiptis į </text:span><text:span text:style-name="T99">Akreditavimo tarnybą</text:span><text:span text:style-name="T100"> dėl pageidaujamos veiklos akreditavimo, jeigu:</text:span></text:p>
      <text:p text:style-name="P101"><text:span text:style-name="T102">3.1</text:span><text:span text:style-name="T103">. turi Įstaigos asmens sveikatos priežiūros licenciją, suteikiančią teisę vykdyti atitinkamą veiklą;</text:span></text:p>
      <text:p text:style-name="P104"><text:span text:style-name="T105">3.2</text:span><text:span text:style-name="T106">. turi ne mažesnę kaip tr</text:span><text:span text:style-name="T107">ejų metų šios veiklos vykdymo patirtį.</text:span><text:s/></text:p>
      <text:p text:style-name="P108">Punkto pakeitimai:</text:p>
      <text:p text:style-name="P109"><text:span text:style-name="T110">Nr.<text:s/></text:span><text:a xlink:href="https://www.e-tar.lt/portal/legalAct.html?documentId=ae2ab454951911efa605b9842742bf37" office:target-frame-name="_top" xlink:show="replace"><text:span text:style-name="T111">V-1046</text:span></text:a><text:span text:style-name="T112">, 2024-10-28, paskelbta TAR 2024-10-28, i. k. 2024-18655</text:span></text:p>
      <text:p text:style-name="Normal"/>
      <text:p text:style-name="P113"><text:span text:style-name="T114">4</text:span><text:span text:style-name="T115">. Akreditavimo tarnyba<text:s/></text:span><text:span text:style-name="T116">akredituoja arba atsisako akredituoti Įstaigą atitinkamai veiklai.</text:span></text:p>
      <text:p text:style-name="P117"><text:span text:style-name="T118">5</text:span><text:span text:style-name="T119">. Įstaiga akredituojama atitinkamai veiklai, kai Įstaigos vykdoma atitinkama veikla atitinka Akreditavimo standartus atitinkamai veiklai. Įstaiga gauna Įstaigos akreditavimo pažymėjimą</text:span><text:span text:style-name="T120">, kurio galiojimo trukmė (2 arba 4 metai) priklauso nuo Įstaigos įvertinimo ir yra nustatoma pagal Akreditavimo standartuose nurodytus kriterijus.</text:span><text:s/></text:p>
      <text:p text:style-name="P121">Punkto pakeitimai:</text:p>
      <text:p text:style-name="P122"><text:span text:style-name="T123">Nr.<text:s/></text:span><text:a xlink:href="https://www.e-tar.lt/portal/legalAct.html?documentId=ae2ab454951911efa605b9842742bf37" office:target-frame-name="_top" xlink:show="replace"><text:span text:style-name="T124">V-1046</text:span></text:a><text:span text:style-name="T125">, 2024-10-28, paskelbta TAR 2024-10-28, i. k. 2024-18655</text:span></text:p>
      <text:p text:style-name="Normal"/>
      <text:p text:style-name="P126"><text:span text:style-name="T127">6</text:span><text:span text:style-name="T128">. Už Įstaigos akreditavimo pažymėjimo išdavimą mokama valstybės rinkliava.</text:span></text:p>
      <text:p text:style-name="P129"><text:span text:style-name="T130">7</text:span><text:span text:style-name="T131">. Nuostatuose vartojamos sąvokos atitinka Lietuvos Respublikos sveikatos priežiūros įstaigų įs</text:span><text:span text:style-name="T132">tatyme vartojamas sąvokas.</text:span></text:p>
      <text:p text:style-name="P133"/>
      <text:p text:style-name="P134"><text:span text:style-name="T135">II</text:span><text:span text:style-name="T136"> SKYRIUS</text:span></text:p>
      <text:p text:style-name="P137"><text:span text:style-name="T138">DOKUMENTŲ PATEIKIMAS IR JŲ VERTINIMAS</text:span></text:p>
      <text:p text:style-name="P139"/>
      <text:p text:style-name="P140"><text:span text:style-name="T141">8</text:span><text:span text:style-name="T142">. Įstaiga, pageidaujanti akredituoti atitinkamą veiklą, Akreditavimo tarnybai pateikia Akreditavimo tarnybos direktoriaus įsakymu patvirtintos formos dokumentus:</text:span></text:p>
      <text:p text:style-name="P143"><text:span text:style-name="T144">8.1</text:span><text:span text:style-name="T145">. užpildytą formą „Prašymas įvertinti veiklos atitiktį Akreditavimo standartams“;</text:span></text:p>
      <text:p text:style-name="P146"><text:span text:style-name="T147">8.2</text:span><text:span text:style-name="T148">. užpildytą formą „Duomenys apie asmens sveikatos priežiūros įstaigą ir asmens sveikatos priežiūros veiklos apimtis“;</text:span></text:p>
      <text:p text:style-name="P149"><text:span text:style-name="T150">8.3</text:span><text:span text:style-name="T151">. užpildytą formą „Asmens sveikatos<text:s/></text:span><text:span text:style-name="T152">priežiūros veiklos atitikties Akreditavimo standartams įsivertinimo duomenys“.</text:span></text:p>
      <text:p text:style-name="P153"><text:span text:style-name="T154">9</text:span><text:span text:style-name="T155">. Akreditavimo tarnybos sprendimas akredituoti arba atsisakyti akredituoti Įstaigą atitinkamai veiklai priimamas ne vėliau kaip per 120 kalendorinių dienų nuo visų tinkam</text:span><text:span text:style-name="T156">ai užpildytų dokumentų, nurodytų Nuostatų 8 punkte, gavimo dienos.</text:span><text:s/></text:p>
      <text:p text:style-name="P157">Punkto pakeitimai:</text:p>
      <text:p text:style-name="P158"><text:span text:style-name="T159">Nr.<text:s/></text:span><text:a xlink:href="https://www.e-tar.lt/portal/legalAct.html?documentId=ae2ab454951911efa605b9842742bf37" office:target-frame-name="_top" xlink:show="replace"><text:span text:style-name="T160">V-1046</text:span></text:a><text:span text:style-name="T161">, 2024-10-28, paskelbta TAR 2024-10-28, i. k. 2024-18655</text:span></text:p>
      <text:p text:style-name="Normal"/>
      <text:p text:style-name="P162"><text:span text:style-name="T163">1</text:span><text:span text:style-name="T164">0</text:span><text:span text:style-name="T165">. Akreditavimo tarnyba, gavusi Nuostatų 8.1 papunktyje nustatytą Įstaigos prašymą įvertinti veiklos atitiktį Akreditavimo standartams, ne vėliau kaip per 10 <text:s/>kalendorinių dienų patikrina:</text:span></text:p>
      <text:p text:style-name="P166"><text:span text:style-name="T167">10.1</text:span><text:span text:style-name="T168">. ar yra pateikti Nuostatų 8.2–8.3 papunkčiuose nurodyti do</text:span><text:span text:style-name="T169">kumentai;</text:span></text:p>
      <text:p text:style-name="P170"><text:span text:style-name="T171">10.2</text:span><text:span text:style-name="T172">. ar visi Nuostatų 8 punkte nurodyti dokumentai yra tinkamai įforminti (užpildyti visi formų laukai).</text:span></text:p>
      <text:p text:style-name="P173"><text:span text:style-name="T174">10.3.</text:span><text:span text:style-name="T175"><text:s/>Neteko galios nuo 2025-03-01</text:span></text:p>
      <text:p text:style-name="P176">Papunkčio naikinimas:</text:p>
      <text:p text:style-name="P177"><text:span text:style-name="T178">Nr.<text:s/></text:span><text:a xlink:href="https://www.e-tar.lt/portal/legalAct.html?documentId=ae2ab454951911efa605b9842742bf37" office:target-frame-name="_top" xlink:show="replace"><text:span text:style-name="T179">V-1046</text:span></text:a><text:span text:style-name="T180">, 2024-10-28, paskelbta TAR 2024-10-28, i. k. 2024-18655</text:span></text:p>
      <text:p text:style-name="Normal"/>
      <text:p text:style-name="P181"><text:span text:style-name="T182">11</text:span><text:span text:style-name="T183">. Akreditavimo tarnyba, nustačiusi, kad Įstaiga pateikė ne visus šių Nuostatų 8 punkte nurodytus dokumentus ir (ar) dokumentai netinkamai įforminti</text:span><text:span text:style-name="T184">, taip pat n</text:span><text:span text:style-name="T185">ustačiusi, kad nesumokėta nustatyto dydžio valstybės rinkliava, apie tai raštu informuoja Įstaigą ir nustato 14 kalendorinių dienų terminą trūkstamiems ir (ar) tinkamai įformintiems dokumentams pateikti.</text:span><text:span text:style-name="T186"><text:s/>Jeigu per nustatytą terminą Įstaiga nepateikia trūks</text:span><text:span text:style-name="T187">tamų ir (ar) tinkamai įformintų dokumentų, Įstaigos akreditavimo procedūra nutraukiama ir apie tai per 5 kalendorines dienas Akreditavimo tarnyba raštu informuoja Įstaigą.</text:span></text:p>
      <text:p text:style-name="P188"><text:span text:style-name="T189">12</text:span><text:span text:style-name="T190">. Akreditavimo tarnyba, nustačiusi, kad Įstaiga pateikė visus reikiamus ir tin</text:span><text:span text:style-name="T191">kamai įformintus dokumentus, per 15 kalendorinių dienų nuo šių Nuostatų 10 ar 11 punktuose nurodyto termino pabaigos sudaro vertintojų komandą,</text:span><text:span text:style-name="T192"><text:s/>išlaikydama objektyvumo ir bešališkumo principus,</text:span><text:span text:style-name="T193"><text:s/>iš ne mažiau kaip 3 narių: Akreditavimo tarnybos darbuotojo (-ų) ir pageidaujamą akredituoti veiklą vykdančio (-ų) asmens sveikatos priežiūros specialisto (-ų) bei, prireikus, kitų sveikatos priežiūros specialistų (toliau – Vertintojų komanda).</text:span></text:p>
      <text:p text:style-name="P194"><text:span text:style-name="T195">13</text:span><text:span text:style-name="T196">. Ve</text:span><text:span text:style-name="T197">rtintojų komanda atlieka gautų dokumentų turinio analizę ir parengia vertinimo vietoje planą, su Įstaiga suderina vertinimo vietoje datą ir raštu informuoja Įstaigą apie planuojamą atlikti Įstaigos vykdomos atitinkamos veiklos atitikties Akreditavimo stand</text:span><text:span text:style-name="T198">artams vertinimą vietoje.</text:span></text:p>
      <text:p text:style-name="P199"/>
      <text:p text:style-name="P200"><text:span text:style-name="T201">III</text:span><text:span text:style-name="T202"> SKYRIUS</text:span></text:p>
      <text:p text:style-name="P203"><text:span text:style-name="T204">ATITINKAMOS VEIKLOS VERTINIMAS VIETOJE IR SPRENDIMO DĖL AKREDITAVIMO PRIĖMIMAS</text:span></text:p>
      <text:p text:style-name="P205"/>
      <text:p text:style-name="P206"><text:span text:style-name="T207">14</text:span><text:span text:style-name="T208">.</text:span><text:span text:style-name="T209"><text:s/></text:span><text:span text:style-name="T210">Vertintojų komanda vertinimo vietoje metu vertina Įstaigos atitinkamos veiklos atitiktį Akreditavimo standartams pagal<text:s/></text:span><text:span text:style-name="T211">parengtą vertinimo vietoje planą.</text:span></text:p>
      <text:p text:style-name="P212"><text:span text:style-name="T213">15</text:span><text:span text:style-name="T214">. Vertintojų komanda, atlikusi vertinimą vietoje, parengia preliminarią atitinkamos veiklos vertinimo ataskaitą (toliau – Preliminari vertinimo ataskaita), kurią pateikia Įstaigai. Įstaiga per 5 darbo dienas nuo<text:s/></text:span><text:span text:style-name="T215">Prel</text:span><text:span text:style-name="T216">iminarios vertinimo ataskaitos gavimo dienos Akreditavimo tarnybai gali pateikti savo pastabas.</text:span></text:p>
      <text:p text:style-name="P217"><text:span text:style-name="T218">16</text:span><text:span text:style-name="T219">. Vertintojų komanda, gavusi Įstaigos pastabas dėl Preliminarios vertinimo ataskaitos, parengia galutinę atitinkamos veiklos vertinimo ataskaitą (toliau –</text:span><text:span text:style-name="T220"><text:s/>Galutinė vertinimo ataskaita), kurią pateikia akreditavimo komitetui, sudaromam Akreditavimo tarnybos direktoriaus įsakymu iš ne mažiau kaip 6 asmenų: 3 Akreditavimo tarnybos darbuotojų, Valstybinės ligonių kasos atstovo, medikų specialybių draugijų atsto</text:span><text:span text:style-name="T221">vo ir <text:s/>Lietuvos pacientų organizacijų atstovo (toliau – Akreditavimo komitetas).</text:span></text:p>
      <text:p text:style-name="P222"><text:span text:style-name="T223">17</text:span><text:span text:style-name="T224">. Akreditavimo komitetas svarsto Vertintojų komandos pateiktą Galutinę vertinimo ataskaitą ir, vadovaudamasis Akreditavimo standartuose nustatytais atitikties kriterijai</text:span><text:span text:style-name="T225">s, ne vėliau kaip per 20 kalendorinių dienų nuo Galutinės vertinimo ataskaitos gavimo dienos priima sprendimą teikti siūlymą Akreditavimo tarnybos direktoriui dėl Įstaigos akreditavimo sveikatos priežiūros veiklai: akredituoti įstaigą atitinkamai veiklai i</text:span><text:span text:style-name="T226">r išduoti<text:s/></text:span><text:span text:style-name="T227">atitinkamos trukmės Įstaigos akreditavimo pažymėjimą ar atsisakyti akredituoti Įstaigą atitinkamai veiklai. Akreditavimo komitetas, prieš priimdamas sprendimą teikti siūlymą, taip pat gali nurodyti Vertintojų komandai per 20 kalendorinių dienų te</text:span><text:span text:style-name="T228">rminą pateikti paaiškinimus ar patikslinimus dėl Galutinės vertinimo ataskaitos.</text:span><text:s/></text:p>
      <text:p text:style-name="P229">Punkto pakeitimai:</text:p>
      <text:p text:style-name="P230"><text:span text:style-name="T231">Nr.<text:s/></text:span><text:a xlink:href="https://www.e-tar.lt/portal/legalAct.html?documentId=ae2ab454951911efa605b9842742bf37" office:target-frame-name="_top" xlink:show="replace"><text:span text:style-name="T232">V-1046</text:span></text:a><text:span text:style-name="T233">, 2024-10-28, paskelbta TAR 2024-10-28, i. k. 2</text:span><text:span text:style-name="T234">024-18655</text:span></text:p>
      <text:p text:style-name="Normal"/>
      <text:p text:style-name="P235"><text:span text:style-name="T236">18</text:span><text:span text:style-name="T237">. Akreditavimo komiteto siūlymas įforminamas Akreditavimo tarnybos direktoriaus įsakymu. Apie tai Įstaiga informuojama elektroniniu paštu ne vėliau kaip per 5 kalendorines dienas nuo minėto įsakymo priėmimo dienos, kartu pateikiant<text:s/></text:span><text:span text:style-name="T238">Galutinę vertinimo ataskaitą.</text:span></text:p>
      <text:p text:style-name="P239"><text:span text:style-name="T240">19</text:span><text:span text:style-name="T241">. Priėmus sprendimą akredituoti Įstaigą atitinkamai veiklai, jai išduodamas Akreditavimo tarnybos direktoriaus įsakymu <text:s/>patvirtintos formos akreditavimo pažymėjimas.<text:s/></text:span><text:span text:style-name="T242"> </text:span></text:p>
      <text:p text:style-name="P243"/>
      <text:p text:style-name="P244"><text:span text:style-name="T245">IV</text:span><text:span text:style-name="T246"> SKYRIUS</text:span></text:p>
      <text:p text:style-name="P247"><text:span text:style-name="T248">ĮSTAIGŲ, AKREDITUOTŲ SVEIKATOS PRI</text:span><text:span text:style-name="T249">EŽIŪROS VEIKLAI, PRIEŽIŪRA</text:span></text:p>
      <text:p text:style-name="P250"/>
      <text:p text:style-name="P251"><text:span text:style-name="T252">20</text:span><text:span text:style-name="T253">.<text:s/></text:span><text:span text:style-name="T254">Akreditavimo tarnybos specialistai </text:span><text:span text:style-name="T255">per visą akreditavimo periodą vykdo atitinkamos akredituotos veiklos priežiūrą</text:span><text:span text:style-name="T256">:<text:s/></text:span><text:span text:style-name="T257">teikia Įstaigai reikalingą metodinę medžiagą ir konsultacijas nuotoliniu būdu ar vietoje</text:span><text:span text:style-name="T258">.</text:span><text:s/></text:p>
      <text:p text:style-name="P259">Punkto pakeitimai:</text:p>
      <text:p text:style-name="P260"><text:span text:style-name="T261">Nr.<text:s/></text:span><text:a xlink:href="https://www.e-tar.lt/portal/legalAct.html?documentId=ae2ab454951911efa605b9842742bf37" office:target-frame-name="_top" xlink:show="replace"><text:span text:style-name="T262">V-1046</text:span></text:a><text:span text:style-name="T263">, 2024-10-28, paskelbta TAR 2024-10-28, i. k. 2024-18655</text:span></text:p>
      <text:p text:style-name="Normal"/>
      <text:p text:style-name="P264"><text:span text:style-name="T265">21</text:span><text:span text:style-name="T266">. Įstaiga, akredituota atitinkamai veiklai, per 90 kalendorinių dienų nuo Įstai</text:span><text:span text:style-name="T267">gos akreditavimo pažymėjimo gavimo dienos Akreditavimo tarnybai pateikia Įstaigos akreditavimo pažymėjimo galiojimo laikotarpio strateginį atitinkamos veiklos kokybės gerinimo planą, kuriuo vadovaudamasi rengia metinius atitinkamos veiklos kokybės gerinimo</text:span><text:span text:style-name="T268"><text:s/>planus.</text:span><text:s/></text:p>
      <text:p text:style-name="P269">Punkto pakeitimai:</text:p>
      <text:p text:style-name="P270"><text:span text:style-name="T271">Nr.<text:s/></text:span><text:a xlink:href="https://www.e-tar.lt/portal/legalAct.html?documentId=ae2ab454951911efa605b9842742bf37" office:target-frame-name="_top" xlink:show="replace"><text:span text:style-name="T272">V-1046</text:span></text:a><text:span text:style-name="T273">, 2024-10-28, paskelbta TAR 2024-10-28, i. k. 2024-18655</text:span></text:p>
      <text:p text:style-name="Normal"/>
      <text:p text:style-name="P274"><text:span text:style-name="T275">22</text:span><text:span text:style-name="T276">. Įgyvendindama strateginį atitinkamos veiklos kokybės<text:s/></text:span><text:span text:style-name="T277">gerinimo planą, Įstaiga bendradarbiauja su Akreditavimo tarnybos specialistais, kasmet Akreditavimo tarnybai pateikdama metinius atitinkamos veiklos kokybės gerinimo planus bei ataskaitas apie jų įgyvendinimą.</text:span><text:s/></text:p>
      <text:p text:style-name="P278">Punkto pakeitimai:</text:p>
      <text:p text:style-name="P279"><text:span text:style-name="T280">Nr.<text:s/></text:span><text:a xlink:href="https://www.e-tar.lt/portal/legalAct.html?documentId=ae2ab454951911efa605b9842742bf37" office:target-frame-name="_top" xlink:show="replace"><text:span text:style-name="T281">V-1046</text:span></text:a><text:span text:style-name="T282">, 2024-10-28, paskelbta TAR 2024-10-28, i. k. 2024-18655</text:span></text:p>
      <text:p text:style-name="Normal"/>
      <text:p text:style-name="P283"><text:span text:style-name="T284">23</text:span><text:span text:style-name="T285">. Akreditavimo periodo metu Įstaiga per 30 kalendorinių dienų turi pranešti Akreditavimo tarnybai apie Įstaigo</text:span><text:span text:style-name="T286">je įvykusius pokyčius, jeigu:</text:span></text:p>
      <text:p text:style-name="P287"><text:span text:style-name="T288">23.1</text:span><text:span text:style-name="T289">. p</text:span><text:span text:style-name="T290">asikeitė Įstaigos nuosavybės forma, pavadinimas ir (ar) kiti rekvizitai;</text:span></text:p>
      <text:p text:style-name="P291"><text:span text:style-name="T292">23.2</text:span><text:span text:style-name="T293">. pasikeitė Įstaigos veiklos adresas (-ai) (panaikinti ar įsteigti nauji veiklos adresai);</text:span></text:p>
      <text:p text:style-name="P294"><text:span text:style-name="T295">23.3</text:span><text:span text:style-name="T296">. įvyko Įstaigos reorganizacija (suju</text:span><text:span text:style-name="T297">ngimas, prijungimas ir kt.);<text:s/></text:span></text:p>
      <text:p text:style-name="P298"><text:span text:style-name="T299">23.4</text:span><text:span text:style-name="T300">. buvo sustabdyta ar panaikinta Įstaigos licencija atitinkamai veiklai.</text:span><text:s/></text:p>
      <text:p text:style-name="P301">Papunkčio pakeitimai:</text:p>
      <text:p text:style-name="P302"><text:span text:style-name="T303">Nr.<text:s/></text:span><text:a xlink:href="https://www.e-tar.lt/portal/legalAct.html?documentId=ae2ab454951911efa605b9842742bf37" office:target-frame-name="_top" xlink:show="replace"><text:span text:style-name="T304">V-1046</text:span></text:a><text:span text:style-name="T305">, 2024-10-28, p</text:span><text:span text:style-name="T306">askelbta TAR 2024-10-28, i. k. 2024-18655</text:span></text:p>
      <text:p text:style-name="Normal"/>
      <text:p text:style-name="P307"><text:span text:style-name="T308">23.5.</text:span><text:span text:style-name="T309"><text:s/>Neteko galios nuo 2025-03-01</text:span></text:p>
      <text:p text:style-name="P310">Papunkčio naikinimas:</text:p>
      <text:p text:style-name="P311"><text:span text:style-name="T312">Nr.<text:s/></text:span><text:a xlink:href="https://www.e-tar.lt/portal/legalAct.html?documentId=ae2ab454951911efa605b9842742bf37" office:target-frame-name="_top" xlink:show="replace"><text:span text:style-name="T313">V-1046</text:span></text:a><text:span text:style-name="T314">, 2024-10-28, paskelbta TAR 2024-10-28, i. k.<text:s/></text:span><text:span text:style-name="T315">2024-18655</text:span></text:p>
      <text:p text:style-name="Normal"/>
      <text:p text:style-name="P316"><text:span text:style-name="T317">24</text:span><text:span text:style-name="T318">. Akreditavimo tarnyba, gavusi Nuostatų 23 punkte nurodytą Įstaigos pranešimą, atsižvelgdama į pokyčių pobūdį bei apimtį, atlieka Įstaigos atitikties Akreditavimo standartams vertinimą: Akreditavimo tarnybos specialistai įvertina gautą<text:s/></text:span><text:span text:style-name="T319">informaciją (ir papildomus dokumentus, jei jų prireikia) arba atlieka neplaninį Įstaigos vertinimą vietoje.</text:span><text:s/></text:p>
      <text:p text:style-name="P320">Punkto pakeitimai:</text:p>
      <text:p text:style-name="P321"><text:span text:style-name="T322">Nr.<text:s/></text:span><text:a xlink:href="https://www.e-tar.lt/portal/legalAct.html?documentId=ae2ab454951911efa605b9842742bf37" office:target-frame-name="_top" xlink:show="replace"><text:span text:style-name="T323">V-1046</text:span></text:a><text:span text:style-name="T324">, 2024-10-28, paskel</text:span><text:span text:style-name="T325">bta TAR 2024-10-28, i. k. 2024-18655</text:span></text:p>
      <text:p text:style-name="Normal"/>
      <text:p text:style-name="P326"><text:span text:style-name="T327">25</text:span><text:span text:style-name="T328">. Akreditavimo tarnybos specialistams atlikus Nuostatų 24 punkte nurodytą vertinimą:</text:span></text:p>
      <text:p text:style-name="P329"><text:span text:style-name="T330">25.1</text:span><text:span text:style-name="T331">. Akreditavimo pažymėjimas paliekamas galioti, kai nustatoma, kad Įstaigos veikla atitinka Akreditavimo standartus ir nėr</text:span><text:span text:style-name="T332">a poreikio tikslinti Akreditavimo pažymėjimo;</text:span></text:p>
      <text:p text:style-name="P333"><text:span text:style-name="T334">25.2</text:span><text:span text:style-name="T335">. Akreditavimo pažymėjimas tikslinamas, kai nustatomas vienas iš Nuostatų 26 punkte nurodytų pagrindų;</text:span></text:p>
      <text:p text:style-name="P336"><text:span text:style-name="T337">25.3</text:span><text:span text:style-name="T338">. Akreditavimo pažymėjimas naikinamas, kai nustatomas vienas iš Nuostatų 30 punkte nurodytų</text:span><text:span text:style-name="T339"><text:s/>pagrindų.</text:span><text:s/></text:p>
      <text:p text:style-name="P340">Punkto pakeitimai:</text:p>
      <text:p text:style-name="P341"><text:span text:style-name="T342">Nr.<text:s/></text:span><text:a xlink:href="https://www.e-tar.lt/portal/legalAct.html?documentId=ae2ab454951911efa605b9842742bf37" office:target-frame-name="_top" xlink:show="replace"><text:span text:style-name="T343">V-1046</text:span></text:a><text:span text:style-name="T344">, 2024-10-28, paskelbta TAR 2024-10-28, i. k. 2024-18655</text:span></text:p>
      <text:p text:style-name="Normal"/>
      <text:p text:style-name="P345"><text:span text:style-name="T346">V</text:span><text:span text:style-name="T347"> SKYRIUS</text:span></text:p>
      <text:p text:style-name="P348"><text:span text:style-name="T349">ĮSTAIGOS AKREDITAVIMO PAŽYMĖJIMO<text:s/></text:span><text:span text:style-name="T350">GALIOJIMO TIKSLINIMAS, SUSTABDYMAS, SUSTABDYMO PANAIKINIMAS AR PANAIKINIMAS</text:span></text:p>
      <text:p text:style-name="P351"/>
      <text:p text:style-name="P352"><text:span text:style-name="T353">26</text:span><text:span text:style-name="T354">. Įstaigai išduoto Įstaigos akreditavimo pažymėjimo galiojimas tikslinamas Nuostatų 23.1– 23.3 papunkčiuose numatytais atvejais.<text:s/></text:span></text:p>
      <text:p text:style-name="P355"><text:span text:style-name="T356">27</text:span><text:span text:style-name="T357">. Įstaigai išduoto Įstaigos akreditav</text:span><text:span text:style-name="T358">imo pažymėjimo galiojimas sustabdomas:</text:span></text:p>
      <text:p text:style-name="P359"><text:span text:style-name="T360">27.1</text:span><text:span text:style-name="T361">. Įstaigos prašymu;</text:span></text:p>
      <text:p text:style-name="P362"><text:span text:style-name="T363">27.2</text:span><text:span text:style-name="T364">. sustabdžius Įstaigos asmens sveikatos priežiūros licencijos dalies dėl atitinkamos veiklos arba visos licencijos galiojimą.</text:span></text:p>
      <text:p text:style-name="P365"><text:span text:style-name="T366">28</text:span><text:span text:style-name="T367">. Įstaiga, kuriai sustabdytas akreditavimo pažymė</text:span><text:span text:style-name="T368">jimo galiojimas, gali kreiptis per atstumą, elektroninėmis priemonėmis per Lietuvos Respublikos paslaugų įstatyme nurodytą kontaktinį centrą arba tiesiogiai į Akreditavimo tarnybą dėl akreditavimo pažymėjimo galiojimo sustabdymo panaikinimo pateikdama praš</text:span><text:span text:style-name="T369">ymą panaikinti įstaigos akreditavimo pažymėjimo galiojimo sustabdymą, kai Įstaigos akreditavimo pažymėjimo galiojimas buvo sustabdytas Nuostatų 27.1 papunktyje nurodytu atveju.</text:span></text:p>
      <text:p text:style-name="P370"><text:span text:style-name="T371">29</text:span><text:span text:style-name="T372">. Sustabdžius Įstaigos akreditavimo pažymėjimo galiojimą Nuostatų 27.2 pa</text:span><text:span text:style-name="T373">punktyje nurodytu atveju, akreditavimo pažymėjimo galiojimo sustabdymas panaikinamas automatiškai, kai panaikinamas Įstaigos asmens sveikatos priežiūros licencijos (ar jos dalies) galiojimo sustabdymas. <text:s/></text:span></text:p>
      <text:p text:style-name="P374"><text:span text:style-name="T375">30</text:span><text:span text:style-name="T376">. Įstaigai išduoto Įstaigos akreditavimo pažy</text:span><text:span text:style-name="T377">mėjimo galiojimas panaikinamas:<text:s/></text:span></text:p>
      <text:p text:style-name="P378"><text:span text:style-name="T379">30.1</text:span><text:span text:style-name="T380">. Įstaigos prašymu;</text:span></text:p>
      <text:p text:style-name="P381"><text:span text:style-name="T382">30.2</text:span><text:span text:style-name="T383">. panaikinus Įstaigos asmens sveikatos priežiūros licenciją ar jos dalį dėl atitinkamos paslaugos teikimo;<text:s/></text:span></text:p>
      <text:p text:style-name="P384"><text:span text:style-name="T385">30.3</text:span><text:span text:style-name="T386">. pasibaigus Įstaigos, kaip juridinio asmens, veiklai, išskyrus atvejį, k</text:span><text:span text:style-name="T387">ai po reorganizavimo Įstaigos teisų ir pareigų perėmėjas toliau tęsia akredituotą veiklą;</text:span><text:s/></text:p>
      <text:p text:style-name="P388">Papunkčio pakeitimai:</text:p>
      <text:p text:style-name="P389"><text:span text:style-name="T390">Nr.<text:s/></text:span><text:a xlink:href="https://www.e-tar.lt/portal/legalAct.html?documentId=ae2ab454951911efa605b9842742bf37" office:target-frame-name="_top" xlink:show="replace"><text:span text:style-name="T391">V-1046</text:span></text:a><text:span text:style-name="T392">, 2024-10-28, paskelbta TAR<text:s/></text:span><text:span text:style-name="T393">2024-10-28, i. k. 2024-18655</text:span></text:p>
      <text:p text:style-name="Normal"/>
      <text:p text:style-name="P394"><text:span text:style-name="T395">30.4</text:span><text:span text:style-name="T396">. Akreditavimo tarnybai atlikus vertinimą ir nustačius, kad Įstaigos veikla neatitinka Akreditavimo standartų.</text:span><text:s/></text:p>
      <text:p text:style-name="P397">Papildyta papunkčiu:</text:p>
      <text:p text:style-name="P398"><text:span text:style-name="T399">Nr.<text:s/></text:span><text:a xlink:href="https://www.e-tar.lt/portal/legalAct.html?documentId=ae2ab454951911efa605b9842742bf37" office:target-frame-name="_top" xlink:show="replace"><text:span text:style-name="T400">V-1046</text:span></text:a><text:span text:style-name="T401">, 2024-10-28, paskelbta TAR 2024-10-28, i. k. 2024-18655</text:span></text:p>
      <text:p text:style-name="Normal"/>
      <text:p text:style-name="P402"><text:span text:style-name="T403">31</text:span><text:span text:style-name="T404">. Sprendimas dėl Įstaigai išduoto Įstaigos akreditavimo pažymėjimo galiojimo sustabdymo ar panaikinimo priimamas Akreditavimo tarnybos direktoriaus įsakymu.</text:span></text:p>
      <text:p text:style-name="P405"/>
      <text:p text:style-name="P406"><text:span text:style-name="T407">VI</text:span><text:span text:style-name="T408"><text:s/></text:span><text:span text:style-name="T409">SKYRIUS</text:span></text:p>
      <text:p text:style-name="P410"><text:span text:style-name="T411">BAIGIAMOSIOS NUOSTATOS</text:span></text:p>
      <text:p text:style-name="P412"/>
      <text:p text:style-name="P413"><text:span text:style-name="T414">32</text:span><text:span text:style-name="T415">. Akreditavimo komitetui priėmus sprendimą atsisakyti akredituoti Įstaigą atitinkamai veiklai, <text:s/>Įstaiga po metų gali pakartotinai kreiptis į Akreditavimo tarnybą dėl atitinkamos veiklos akreditavimo šių Nuostatų nustatyta tvarka.</text:span></text:p>
      <text:p text:style-name="P416"><text:span text:style-name="T417">33</text:span><text:span text:style-name="T418">. Pasibaigus išduoto</text:span><text:span text:style-name="T419"><text:s/>Įstaigos akreditavimo pažymėjimo galiojimo laikui, Įstaiga Nuostatų nustatyta tvarka gali kreiptis į Akreditavimo tarnybą dėl pakartotinio Įstaigos akreditavimo atitinkamai veiklai.</text:span><text:s/></text:p>
      <text:p text:style-name="P420">Punkto pakeitimai:</text:p>
      <text:p text:style-name="P421"><text:span text:style-name="T422">Nr.<text:s/></text:span><text:a xlink:href="https://www.e-tar.lt/portal/legalAct.html?documentId=ae2ab454951911efa605b9842742bf37" office:target-frame-name="_top" xlink:show="replace"><text:span text:style-name="T423">V-1046</text:span></text:a><text:span text:style-name="T424">, 2024-10-28, paskelbta TAR 2024-10-28, i. k. 2024-18655</text:span></text:p>
      <text:p text:style-name="Normal"/>
      <text:p text:style-name="P425"><text:span text:style-name="T426">34</text:span><text:span text:style-name="T427">. Akreditavimo tarnyba savo svetainėje adresu<text:s/></text:span><text:span text:style-name="T428">www.vaspvt.gov.lt</text:span><text:span text:style-name="T429"><text:s/>skelbia įstaigų, akredituotų šeimos medicinos paslaugoms, sąrašą.</text:span></text:p>
      <text:p text:style-name="P430"/>
      <text:p text:style-name="P431"><text:span text:style-name="T432">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FF11C381980B" office:target-frame-name="_top" xlink:show="replace"><text:span text:style-name="T444">V-771</text:span></text:a><text:span text:style-name="T445">, 2005-10-17, Žin., 2005, Nr. 127-4566 (2005-10-27), i. k. 10522</text:span><text:span text:style-name="T446">50ISAK000V-771</text:span></text:p>
      <text:p text:style-name="P447"><text:span text:style-name="T448">Dėl kai kurių Lietuvos Respublikos sveikatos apsaugos ministro įsakymų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4864ec40cf3811e583a295d9366c7ab3" office:target-frame-name="_top" xlink:show="replace"><text:span text:style-name="T456">V-174</text:span></text:a><text:span text:style-name="T457">, 2016-02-05, paskelbta TAR 2016-02-09, i. k. 2016-02553</text:span></text:p>
      <text:p text:style-name="P458"><text:span text:style-name="T459">Dėl Lietuvos Respublikos sveikatos apsaugos ministro 1999 m. birželio 7 d. įsakymo Nr. 280 „Dėl įstaigų akreditavimo sveikatos priežiūrai nuostatų“ pakeitimo</text:span></text:p>
      <text:p text:style-name="P460"/>
      <text:p text:style-name="P461"><text:span text:style-name="T462">3.</text:span></text:p>
      <text:p text:style-name="P463"><text:span text:style-name="T464">Lietuvos Respublikos sve</text:span><text:span text:style-name="T465">ikatos apsaugos ministerija, Įsakymas</text:span></text:p>
      <text:p text:style-name="P466"><text:span text:style-name="T467">Nr.<text:s/></text:span><text:a xlink:href="https://www.e-tar.lt/portal/legalAct.html?documentId=d41fb950395e11eb8d9fe110e148c770" office:target-frame-name="_top" xlink:show="replace"><text:span text:style-name="T468">V-2853</text:span></text:a><text:span text:style-name="T469">, 2020-12-08, paskelbta TAR 2020-12-08, i. k. 2020-26556</text:span></text:p>
      <text:p text:style-name="P470"><text:span text:style-name="T471">Dėl Lietuvos Respublikos sveikatos apsaugos ministro<text:s/></text:span><text:span text:style-name="T472">1999 m. birželio 7 d. įsakymo Nr. 280 „Dėl Asmens sveikatos priežiūros įstaigų akreditavimo asmens sveikatos priežiūros paslaugoms nuostatų“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ae2ab454951911efa605b9842742bf37" office:target-frame-name="_top" xlink:show="replace"><text:span text:style-name="T480">V-1046</text:span></text:a><text:span text:style-name="T481">, 2024-10-28, paskelbta TAR 2024-10-28, i. k. 2024-18655</text:span></text:p>
      <text:p text:style-name="P482"><text:span text:style-name="T483">Dėl Lietuvos Respublikos sveikatos apsaugos ministro 1999 m. birželio 7 d. įsakymo Nr. 280 „Dėl A</text:span><text:span text:style-name="T484">kreditavimo sveikatos priežiūrai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29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fo:font-size="11pt" style:font-size-asian="11pt" style:font-size-complex="11pt"/>
    </style:style>
    <style:style style:name="P6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15T09:34:00Z</meta:creation-date>
    <dc:date>2025-01-15T09:34:00Z</dc:date>
    <meta:template xlink:href="Normal.dotm" xlink:type="simple"/>
    <meta:editing-cycles>2</meta:editing-cycles>
    <meta:editing-duration>PT0S</meta:editing-duration>
    <meta:document-statistic meta:page-count="3" meta:paragraph-count="143" meta:word-count="2078" meta:character-count="17071" meta:row-count="488" meta:non-whitespace-character-count="15136"/>
  </office:meta>
</office:document-meta>
</file>