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12-09 iki 1994-12-31</text:span></text:p>
      <text:p text:style-name="P8"/>
      <text:p text:style-name="P9"><text:span text:style-name="T10">Nutarimas paskelbtas: Žin. 1993, Nr.<text:s/></text:span><text:a xlink:href="https://www.e-tar.lt/portal/legalAct.html?documentId=TAR.93D28BE36B2D" office:target-frame-name="_top" xlink:show="replace"><text:span text:style-name="T11">29-673</text:span></text:a><text:span text:style-name="T12">, i. k. 0932050NUTA11-6-175</text:span></text:p>
      <text:p text:style-name="P13"/>
      <text:p text:style-name="P14"><text:span text:style-name="T15"/><text:span text:style-name="T16">LIETUVOS RESPUBLIKOS FINANSŲ MINISTERIJOS IR<text:s/></text:span></text:p>
      <text:p text:style-name="P17">LIETUVOS RESPUBLIKOS ŽEMĖS ŪKIO MINISTERIJOS<text:s/></text:p>
      <text:p text:style-name="P18"/>
      <text:p text:style-name="P19">N U T A R I M A S</text:p>
      <text:p text:style-name="P20"/>
      <text:p text:style-name="P21">1993 m. liepos 12 d. Nr. 40N/Nr. 1311-6-175</text:p>
      <text:p text:style-name="P22">Vilnius</text:p>
      <text:p text:style-name="P23"/>
      <text:p text:style-name="P24">DĖL PASLAUGŲ, SUSIJUSIŲ SU ŽEMĖS ŪKIO PRODUKCIJOS GAMYBA</text:p>
      <text:p text:style-name="P25"/>
      <text:p text:style-name="P26"><text:span text:style-name="T27">Teikiant juridinių asmenų pelno mokesčio, fizinių asmenų pajamų mokesčio lengvatas su žemės ūkio produkcijos gamyba susijusioms paslaugoms priskiriamos šios žemės ūkio įmonėms, ūkininkams ir asmenims, nuomojantiems didesnius kaip 3 hektarai žemės sklypus</text:span><text:span text:style-name="T28">, teikiamos paslaugos:</text:span></text:p>
      <text:p text:style-name="P29"><text:span text:style-name="T30">1</text:span><text:span text:style-name="T31">. Žemės dirbimas, pasėlių priežiūra, tręšimas, aprobavimas, derliaus nuėmimas.</text:span></text:p>
      <text:p text:style-name="P32"><text:span text:style-name="T33">2</text:span><text:span text:style-name="T34">. Grūdų, bulvių, daržovių, šakniavaisių, daugiamečių žolių ir linų sėklų valymas, kokybės nustatymas, fasavimas, beicavimas, sandėliavimas, grūd</text:span><text:span text:style-name="T35">ų malimas, silosavimas.</text:span></text:p>
      <text:p text:style-name="P36"><text:span text:style-name="T37">3</text:span><text:span text:style-name="T38">. Transporto paslaugos.</text:span></text:p>
      <text:p text:style-name="P39"><text:span text:style-name="T40">4</text:span><text:span text:style-name="T41">. Žemės ūkio technikos, inventoriaus, visų rūšių mašinų (išskyrus lengvuosius automobilius) ir įrengimų remontas, techninis aptarnavimas (įskaitant specializuotų remonto įmonių produkciją,<text:s/></text:span><text:span text:style-name="T42">realizuojamą technikos keitimo punktuose), žemės ūkio technikos keitimas ir jos nuoma.</text:span></text:p>
      <text:p text:style-name="P43"><text:span text:style-name="T44">5</text:span><text:span text:style-name="T45">. Gamybinių pastatų ir patalpų (išskyrus pastatus ir patalpas, skirtus verslams, nesusijusiems su žemės ūkio produkcijos gamyba, perdirbimu ir paslaugomis, išvardin</text:span><text:span text:style-name="T46">tomis šiame rašte) statyba, rekonstrukcija, remontas, mechanizavimas, automatizavimas ir elektrifikavimas (įskaitant elektros variklių ir elektrifikuotų įrengimų remontą) bei santechnikos darbai.</text:span></text:p>
      <text:p text:style-name="P47"><text:span text:style-name="T48">6</text:span><text:span text:style-name="T49">. Žemių gerinimo darbai, įskaitant melioraciją.</text:span></text:p>
      <text:p text:style-name="P50"><text:span text:style-name="T51">7</text:span><text:span text:style-name="T52">.<text:s/></text:span><text:span text:style-name="T53">Veterinariniai patarnavimai ir gyvulių sėklinimas bei gyvulių produktyvumo ir jų sėklinimo apdorotos informacijos pateikimas.</text:span></text:p>
      <text:p text:style-name="P54">Punkto pakeitimai:</text:p>
      <text:p text:style-name="P55"><text:span text:style-name="T56">Nr.<text:s/></text:span><text:a xlink:href="https://www.e-tar.lt/portal/legalAct.html?documentId=TAR.02DC9F02F20A" office:target-frame-name="_top" xlink:show="replace"><text:span text:style-name="T57">86N/1311-6-314</text:span></text:a><text:span text:style-name="T58">, 1993-11-3</text:span><text:span text:style-name="T59">0, Žin., 1993, Nr. 67-1275 (1993-12-08), i. k. 0932050RAST11-6-314</text:span></text:p>
      <text:p text:style-name="Normal"/>
      <text:p text:style-name="P60"><text:span text:style-name="T61">8</text:span><text:span text:style-name="T62">. Žemės ūkio produkcijos gamintojų aprūpinimas daržovių ir pašarinių šakniavaisių sėklomis, žemės ūkio technika, atsarginėmis dalimis, remonto medžiagomis, mineralinėmis trąšomis ir pesticidais <text:s/>pagal jų vienkartinius užsakymus.</text:span></text:p>
      <text:p text:style-name="P63">Žemės ūkio įmonėms priskiriamos visų rūšių įmonės, kurių pajamos už realizuotą žemės ūkio produkciją ir šiame rašte išvardintas paslaugas per praėjusį apyskaitinį laikotarpį (pirmąjį ketvirtį, pirmąjį pusmetį, 9 mėnesius, metus) sudarė daugiau kaip 60 procentų visų pajamų, gautų už<text:s/>realizuotą produkciją ir suteiktas paslaugas.</text:p>
      <text:p text:style-name="P64">Specializuotoms žemės ūkiui paslaugas teikiančioms įmonėms priskiriamos įmonės (įskaitant ir žemės ūkį aprūpinančias daržovių ir pašarinių šakniavaisių sėklomis įmones), kurių pajamos už šiame rašte išvardintas<text:s/>paslaugas žemės ūkio įmonėms per apyskaitinį laikotarpį sudarė daugiau kaip 60 procentų visų už realizuotą produkciją ir suteiktas paslaugas gautų pajamų.</text:p>
      <text:p text:style-name="P65">Be to, papildant Lietuvos Respublikos Finansų ministerijos ir Žemės ūkio ministerijos<text:s/></text:p>
      <text:p text:style-name="P66">1992 m. kovo<text:s/>26 dienos raštą Nr. 43N/1311-6-93 žemės ūkio produkcijai priskiriami ir kultūriniai grybai (šampinjonai ir kreivabūdės).</text:p>
      <text:p text:style-name="P67">Punkto pakeitimai:</text:p>
      <text:soft-page-break/>
      <text:p text:style-name="P68"><text:span text:style-name="T69">Nr.<text:s/></text:span><text:a xlink:href="https://www.e-tar.lt/portal/legalAct.html?documentId=TAR.02DC9F02F20A" office:target-frame-name="_top" xlink:show="replace"><text:span text:style-name="T70">86N/1311-6-314</text:span></text:a><text:span text:style-name="T71">, 1993-11-30, Ži</text:span><text:span text:style-name="T72">n., 1993, Nr. 67-1275 (1993-12-08), i. k. 0932050RAST11-6-314</text:span></text:p>
      <text:p text:style-name="Normal"/>
      <text:p text:style-name="P73"/>
      <text:p text:style-name="P74"/>
      <text:p text:style-name="P75"/>
      <text:p text:style-name="P76">FINANSŲ MINISTRO PAVADUOTOJAS<text:s/></text:p>
      <text:p text:style-name="P77">BIUDŽETO DEPARTAMENTO DIREKTORIUS<text:tab/><text:span text:style-name="T78">REINOLDIJUS</text:span><text:s/>ŠARKINAS</text:p>
      <text:p text:style-name="P79"/>
      <text:p text:style-name="P80">ŽEMĖS ŪKIO MINISTRO PAVADUOTOJAS<text:tab/><text:span text:style-name="T81">VYTAUTAS</text:span><text:s/>POLIŪNAS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finansų<text:s/></text:span><text:span text:style-name="T91">ministerija, Lietuvos Respublikos žemės ūkio ministerija, Raštas</text:span></text:p>
      <text:p text:style-name="P92"><text:span text:style-name="T93">Nr.<text:s/></text:span><text:a xlink:href="https://www.e-tar.lt/portal/legalAct.html?documentId=TAR.02DC9F02F20A" office:target-frame-name="_top" xlink:show="replace"><text:span text:style-name="T94">86N/1311-6-314</text:span></text:a><text:span text:style-name="T95">, 1993-11-30, Žin., 1993, Nr. 67-1275 (1993-12-08), i. k. 0932050RAST11-6-314</text:span></text:p>
      <text:p text:style-name="P96"><text:span text:style-name="T97">Dėl Finansų i</text:span><text:span text:style-name="T98">r Žemės ūkio ministerijų 1992 m. kovo 26 d. rašto Nr. 43N/1311-6-93 ir 1993 m. liepos 12 d. rašto Nr. 40N/1311-6-175 pakeitimo ir papildy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3T14:23:00Z</meta:creation-date>
    <dc:date>2017-02-23T14:23:00Z</dc:date>
    <meta:template xlink:href="Normal.dotm" xlink:type="simple"/>
    <meta:editing-cycles>2</meta:editing-cycles>
    <meta:editing-duration>PT0S</meta:editing-duration>
    <meta:document-statistic meta:page-count="2" meta:paragraph-count="34" meta:word-count="488" meta:character-count="3928" meta:row-count="99" meta:non-whitespace-character-count="3474"/>
  </office:meta>
</office:document-meta>
</file>