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7">Nutarimas netenka galios 1996-01-01:</text:span></text:p>
      <text:p text:style-name="P8"><text:span text:style-name="T9">Lietuvos Respublikos finansų ministerija, Įsakymas</text:span></text:p>
      <text:p text:style-name="P10"><text:span text:style-name="T11">Nr.<text:s/></text:span><text:a xlink:href="https://www.e-tar.lt/portal/legalAct.html?documentId=TAR.855D9193B651" office:target-frame-name="_top" xlink:show="replace"><text:span text:style-name="T12">134</text:span></text:a><text:span text:style-name="T13">, 1995-12-27, Žin., 1996, Nr. 1-36 (1996-01-05), i. k. 0952050ISAK00000134</text:span></text:p>
      <text:p text:style-name="P14"><text:span text:style-name="T15">Dėl</text:span><text:span text:style-name="T16"><text:s/>Finansų ministerijos 1992 03 26 Nr. 43N ir 1993 07 12 Nr. 40N raštų panaikinimo</text:span></text:p>
      <text:p text:style-name="P17"/>
      <text:p text:style-name="P18"><text:span text:style-name="T19">Suvestinė redakcija nuo 1995-01-01 iki 1995-12-31</text:span></text:p>
      <text:p text:style-name="P20"/>
      <text:p text:style-name="P21"><text:span text:style-name="T22">Nutarimas paskelbtas: Žin. 1993, Nr.<text:s/></text:span><text:a xlink:href="https://www.e-tar.lt/portal/legalAct.html?documentId=TAR.93D28BE36B2D" office:target-frame-name="_top" xlink:show="replace"><text:span text:style-name="T23">29-6</text:span><text:span text:style-name="T24">73</text:span></text:a><text:span text:style-name="T25">, i. k. 0932050NUTA11-6-175</text:span></text:p>
      <text:p text:style-name="P26"/>
      <text:p text:style-name="P27"><text:span text:style-name="T28"/><text:span text:style-name="T29">LIETUVOS RESPUBLIKOS FINANSŲ MINISTERIJOS IR<text:s/></text:span></text:p>
      <text:p text:style-name="P30">LIETUVOS RESPUBLIKOS ŽEMĖS ŪKIO MINISTERIJOS<text:s/></text:p>
      <text:p text:style-name="P31"/>
      <text:p text:style-name="P32">N U T A R I M A S</text:p>
      <text:p text:style-name="P33"/>
      <text:p text:style-name="P34">1993 m. liepos 12 d. Nr. 40N/Nr. 1311-6-175</text:p>
      <text:p text:style-name="P35">Vilnius</text:p>
      <text:p text:style-name="P36"/>
      <text:p text:style-name="P37">DĖL PASLAUGŲ, SUSIJUSIŲ SU ŽEMĖS ŪKIO PRODUKCIJOS GAMYBA</text:p>
      <text:p text:style-name="P38"/>
      <text:p text:style-name="P39"><text:span text:style-name="T40">Teikiant juridinių asmenų pelno mokesčio, fizinių asmenų pajamų mokesčio lengvatas su žemės ūkio produkcijos gamyba susijusioms paslaugoms priskiriamos šios žemės ūkio įmonėms, ūkininkams ir asmenim</text:span><text:span text:style-name="T41">s, nuomojantiems didesnius kaip 3 hektarai žemės sklypus, teikiamos paslaugos:</text:span></text:p>
      <text:p text:style-name="P42"><text:span text:style-name="T43">1</text:span><text:span text:style-name="T44">. Žemės dirbimas, pasėlių priežiūra, tręšimas, aprobavimas, derliaus nuėmimas.</text:span></text:p>
      <text:p text:style-name="P45"><text:span text:style-name="T46">2</text:span><text:span text:style-name="T47">. Grūdų, bulvių, daržovių, šakniavaisių, daugiamečių žolių ir linų sėklų valymas,<text:s/></text:span><text:span text:style-name="T48">kokybės nustatymas, fasavimas, beicavimas, sandėliavimas, grūdų malimas, silosavimas.</text:span></text:p>
      <text:p text:style-name="P49"><text:span text:style-name="T50">3</text:span><text:span text:style-name="T51">. Transporto paslaugos.</text:span></text:p>
      <text:p text:style-name="P52"><text:span text:style-name="T53">4</text:span><text:span text:style-name="T54">. Žemės ūkio technikos, inventoriaus, visų rūšių mašinų (išskyrus lengvuosius automobilius) ir įrengimų remontas, techninis aptarnavimas</text:span><text:span text:style-name="T55"><text:s/>(įskaitant specializuotų remonto įmonių produkciją, realizuojamą technikos keitimo punktuose), žemės ūkio technikos keitimas ir jos nuoma.</text:span></text:p>
      <text:p text:style-name="P56"><text:span text:style-name="T57">5</text:span><text:span text:style-name="T58">. Gamybinių pastatų ir patalpų (išskyrus pastatus ir patalpas, skirtus verslams, nesusijusiems su žemės ūkio<text:s/></text:span><text:span text:style-name="T59">produkcijos gamyba, perdirbimu ir paslaugomis, išvardintomis šiame rašte) statyba, rekonstrukcija, remontas, mechanizavimas, automatizavimas ir elektrifikavimas (įskaitant elektros variklių ir elektrifikuotų įrengimų remontą) bei santechnikos darbai.</text:span></text:p>
      <text:p text:style-name="P60"><text:span text:style-name="T61">6</text:span><text:span text:style-name="T62">. Žemių gerinimo darbai, įskaitant melioraciją.</text:span></text:p>
      <text:p text:style-name="P63"><text:span text:style-name="T64">7</text:span><text:span text:style-name="T65">. Veterinariniai patarnavimai ir gyvulių sėklinimas bei gyvulių produktyvumo ir jų sėklinimo apdorotos informacijos pateikimas.</text:span></text:p>
      <text:p text:style-name="P66">Punkto pakeitimai:</text:p>
      <text:p text:style-name="P67"><text:span text:style-name="T68">Nr.<text:s/></text:span><text:a xlink:href="https://www.e-tar.lt/portal/legalAct.html?documentId=TAR.02DC9F02F20A" office:target-frame-name="_top" xlink:show="replace"><text:span text:style-name="T69">86N/1311-6-314</text:span></text:a><text:span text:style-name="T70">, 1993-11-30, Žin., 1993, Nr. 67-1275 (1993-12-08), i. k. 0932050RAST11-6-314</text:span></text:p>
      <text:p text:style-name="Normal"/>
      <text:p text:style-name="P71"><text:span text:style-name="T72">8</text:span><text:span text:style-name="T73">. Žemės ūkio produkcijos gamintojų aprūpinimas daržovių ir pašarinių šakniavaisių sėklomis, žemės ūkio technika, atsarginėmis da</text:span><text:span text:style-name="T74">limis, remonto medžiagomis, mineralinėmis trąšomis ir pesticidais <text:s/>pagal jų vienkartinius užsakymus.</text:span></text:p>
      <text:p text:style-name="P75">Žemės ūkio įmonėms priskiriamos visų rūšių įmonės, kurių pajamos už realizuotą žemės ūkio produkciją ir šiame rašte išvardintas paslaugas per praėjusį apyskaitinį laikotarpį (pirmąjį ketvirtį, pirmąjį pusmetį, 9 mėnesius, metus) sudarė daugiau kaip 50 procentų visų pajamų, gautų už realizuotą produkciją ir suteiktas paslaugas.</text:p>
      <text:p text:style-name="P76">Specializuotoms žemės ūkiui paslaugas teikiančioms įmonėms priskiriamos įmonės (įskaitant ir žemės ūkį aprūpinančias daržovių ir pašarinių šakniavaisių sėklomis įmones), kurių pajamos už šiame rašte išvardintas paslaugas žemės ūkio įmonėms per apyskaitinį laikotarpį sudarė daugiau kaip 50 procentų visų už realizuotą produkciją ir suteiktas paslaugas gautų pajamų.</text:p>
      <text:soft-page-break/>
      <text:p text:style-name="P77">Be to, papildant Lietuvos Respublikos Finansų ministerijos ir Žemės ūkio ministerijos<text:s/></text:p>
      <text:p text:style-name="P78">1992 m. kovo 26 dienos raštą Nr. 43N/1311-6-93 žemės ūkio produkcijai priskiriami ir kultūriniai grybai (šampinjonai ir kreivabūdės).</text:p>
      <text:p text:style-name="P79">Punkto<text:s/>pakeitimai:</text:p>
      <text:p text:style-name="P80"><text:span text:style-name="T81">Nr.<text:s/></text:span><text:a xlink:href="https://www.e-tar.lt/portal/legalAct.html?documentId=TAR.02DC9F02F20A" office:target-frame-name="_top" xlink:show="replace"><text:span text:style-name="T82">86N/1311-6-314</text:span></text:a><text:span text:style-name="T83">, 1993-11-30, Žin., 1993, Nr. 67-1275 (1993-12-08), i. k. 0932050RAST11-6-314</text:span></text:p>
      <text:p text:style-name="P84"><text:span text:style-name="T85">Nr.<text:s/></text:span><text:a xlink:href="https://www.e-tar.lt/portal/legalAct.html?documentId=TAR.9A0E219D75A7" office:target-frame-name="_top" xlink:show="replace"><text:span text:style-name="T86">11N/1330-4-59</text:span></text:a><text:span text:style-name="T87">, 1995-02-14, Žin., 1995, Nr. 16-382 (1995-02-22), i. k. 0952050RAST330-4-59</text:span></text:p>
      <text:p text:style-name="Normal"/>
      <text:p text:style-name="P88"/>
      <text:p text:style-name="P89"/>
      <text:p text:style-name="P90"/>
      <text:p text:style-name="P91">FINANSŲ MINISTRO PAVADUOTOJAS<text:s/></text:p>
      <text:p text:style-name="P92">BIUDŽETO DEPARTAMENTO DIREKTORIUS<text:tab/><text:span text:style-name="T93">REINOLDIJUS</text:span><text:s/>ŠARKINAS</text:p>
      <text:p text:style-name="P94"/>
      <text:p text:style-name="P95">ŽEMĖS ŪKIO MINISTRO PAVADUOTOJAS<text:tab/><text:span text:style-name="T96">VYTAUTAS</text:span><text:s/>POLIŪNAS</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finansų ministerija, Lietuvos Respublikos žemės ūkio ministerija, Raštas</text:span></text:p>
      <text:p text:style-name="P106"><text:span text:style-name="T107">Nr.<text:s/></text:span><text:a xlink:href="https://www.e-tar.lt/portal/legalAct.html?documentId=TAR.02DC9F02F20A" office:target-frame-name="_top" xlink:show="replace"><text:span text:style-name="T108">86N/1311-6-314</text:span></text:a><text:span text:style-name="T109">, 1993-11-30, Žin., 1993, Nr. 67-1275<text:s/></text:span><text:span text:style-name="T110">(1993-12-08), i. k. 0932050RAST11-6-314</text:span></text:p>
      <text:p text:style-name="P111"><text:span text:style-name="T112">Dėl Finansų ir Žemės ūkio ministerijų 1992 m. kovo 26 d. rašto Nr. 43N/1311-6-93 ir 1993 m. liepos 12 d. rašto Nr. 40N/1311-6-175 pakeitimo ir papildymo</text:span></text:p>
      <text:p text:style-name="P113"/>
      <text:p text:style-name="P114"><text:span text:style-name="T115">2.</text:span></text:p>
      <text:p text:style-name="P116"><text:span text:style-name="T117">Lietuvos Respublikos finansų ministerija, Lietuvos Respubli</text:span><text:span text:style-name="T118">kos žemės ūkio ministerija, Raštas</text:span></text:p>
      <text:p text:style-name="P119"><text:span text:style-name="T120">Nr.<text:s/></text:span><text:a xlink:href="https://www.e-tar.lt/portal/legalAct.html?documentId=TAR.9A0E219D75A7" office:target-frame-name="_top" xlink:show="replace"><text:span text:style-name="T121">11N/1330-4-59</text:span></text:a><text:span text:style-name="T122">, 1995-02-14, Žin., 1995, Nr. 16-382 (1995-02-22), i. k. 0952050RAST330-4-59</text:span></text:p>
      <text:p text:style-name="P123"><text:span text:style-name="T124">Dėl Lietuvos Respublikos finansų ministerijos</text:span><text:span text:style-name="T125"><text:s/>ir Lietuvos Respublikos žemės ūkio ministerijos 1993 07 12 rašto Nr. 40N/1311-6-175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4:23:00Z</meta:creation-date>
    <dc:date>2017-02-23T14:23:00Z</dc:date>
    <meta:template xlink:href="Normal.dotm" xlink:type="simple"/>
    <meta:editing-cycles>2</meta:editing-cycles>
    <meta:editing-duration>PT0S</meta:editing-duration>
    <meta:document-statistic meta:page-count="2" meta:paragraph-count="37" meta:word-count="609" meta:character-count="4860" meta:row-count="107" meta:non-whitespace-character-count="4288"/>
  </office:meta>
</office:document-meta>
</file>