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end">
        <style:tab-stops>
          <style:tab-stop style:type="center" style:position="2.884in"/>
          <style:tab-stop style:type="right" style:position="5.768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margin-right="0.8in" fo:text-indent="0.4923in" fo:background-color="#FFFFFF"/>
      <style:text-properties fo:font-weight="bold" style:font-weight-asian="bold" fo:color="#000000"/>
    </style:style>
    <style:style style:name="P33" style:parent-style-name="Normal" style:family="paragraph">
      <style:paragraph-properties fo:widows="0" fo:orphans="0" fo:text-align="center" fo:background-color="#FFFFFF"/>
      <style:text-properties fo:font-weight="bold" style:font-weight-asian="bold" fo:color="#000000"/>
    </style:style>
    <style:style style:name="P34" style:parent-style-name="Normal" style:family="paragraph">
      <style:paragraph-properties fo:widows="0" fo:orphans="0" fo:text-align="center" fo:background-color="#FFFFFF"/>
      <style:text-properties fo:font-weight="bold" style:font-weight-asian="bold" fo:color="#000000" fo:letter-spacing="0.0416in"/>
    </style:style>
    <style:style style:name="P35" style:parent-style-name="Normal" style:family="paragraph">
      <style:paragraph-properties fo:widows="0" fo:orphans="0" fo:text-align="center" fo:background-color="#FFFFFF"/>
      <style:text-properties fo:font-weight="bold" style:font-weight-asian="bold" fo:color="#000000" fo:letter-spacing="0.0416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widows="0" fo:orphans="0" fo:text-align="center" fo:background-color="#FFFFFF"/>
      <style:text-properties fo:color="#000000"/>
    </style:style>
    <style:style style:name="P40" style:parent-style-name="Normal" style:family="paragraph">
      <style:paragraph-properties fo:widows="0" fo:orphans="0" fo:text-align="center" fo:background-color="#FFFFFF"/>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widows="0" fo:orphans="0" fo:break-before="page" fo:text-indent="3.543in" fo:background-color="#FFFFFF" style:page-number="1"/>
      <style:text-properties fo:color="#000000"/>
    </style:style>
    <style:style style:name="P92" style:parent-style-name="Normal" style:family="paragraph">
      <style:paragraph-properties fo:widows="0" fo:orphans="0" fo:text-indent="3.543in" fo:background-color="#FFFFFF"/>
      <style:text-properties fo:color="#000000"/>
    </style:style>
    <style:style style:name="P93" style:parent-style-name="Normal" style:family="paragraph">
      <style:paragraph-properties fo:widows="0" fo:orphans="0" fo:text-indent="3.543in" fo:background-color="#FFFFFF"/>
      <style:text-properties fo:color="#000000"/>
    </style:style>
    <style:style style:name="P94" style:parent-style-name="Normal" style:family="paragraph">
      <style:paragraph-properties fo:widows="0" fo:orphans="0" fo:text-indent="3.543in" fo:background-color="#FFFFFF"/>
      <style:text-properties fo:color="#000000"/>
    </style:style>
    <style:style style:name="P95" style:parent-style-name="Normal" style:family="paragraph">
      <style:paragraph-properties fo:widows="0" fo:orphans="0" fo:text-indent="3.543in" fo:background-color="#FFFFFF"/>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color="#000000"/>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9">Įsakymas netenka galios 2008-04-02:</text:span></text:p>
      <text:p text:style-name="P10"><text:span text:style-name="T11">Valstybinio socialinio draudimo fondo valdyba prie Socialinės apsaugos ir darbo ministerijos, Įsakymas</text:span></text:p>
      <text:p text:style-name="P12"><text:span text:style-name="T13">Nr.<text:s/></text:span><text:a xlink:href="https://www.e-tar.lt/portal/legalAct.html?documentId=TAR.E2B007EE70A7" office:target-frame-name="_top" xlink:show="replace"><text:span text:style-name="T14">V-138</text:span></text:a><text:span text:style-name="T15">, 2008-03-20, Žin., 2008,</text:span><text:span text:style-name="T16"><text:s/>Nr. 37-1360 (2008-04-01), i. k. 108223VISAK000V-138</text:span></text:p>
      <text:p text:style-name="P17"><text:span text:style-name="T18">Dėl Valstybės tarnautojų, profesinės karo tarnybos karių bei deleguotų asmenų sutuoktinių valstybinio socialinio draudimo tvarkos aprašo patvirtinimo</text:span></text:p>
      <text:p text:style-name="P19"/>
      <text:p text:style-name="P20"><text:span text:style-name="T21">Suvestinė redakcija nuo 2006-06-25 iki 2008-04-01</text:span></text:p>
      <text:p text:style-name="P22"/>
      <text:p text:style-name="P23"><text:span text:style-name="T24">Į</text:span><text:span text:style-name="T25">sakymas paskelbtas: Žin. 2006, Nr.<text:s/></text:span><text:a xlink:href="https://www.e-tar.lt/portal/legalAct.html?documentId=TAR.93CE99398FD3" office:target-frame-name="_top" xlink:show="replace"><text:span text:style-name="T26">6-239</text:span></text:a><text:span text:style-name="T27">, i. k. 106223VISAK00000V-9</text:span></text:p>
      <text:p text:style-name="P28"/>
      <text:p text:style-name="P29"><text:span text:style-name="T30"/><text:span text:style-name="T31">Išrašas</text:span></text:p>
      <text:p text:style-name="P32"/>
      <text:p text:style-name="P33">VALSTYBINIO SOCIALINIO DRAUDIMO FONDO VALDYBOS PRIE SOCIALINĖS APSAUGOS IR DARBO MINISTERIJOS DIREKTORIAUS</text:p>
      <text:p text:style-name="P34"/>
      <text:p text:style-name="P35">ĮSAKYMAS</text:p>
      <text:p text:style-name="P36"><text:span text:style-name="T37">DĖL VALSTYBĖS TARNAUTOJŲ IR PROFESINĖS KARO TARNYBOS KARIŲ SUTUOKTINIŲ VALSTYBINIO SOCIALINIO DRAUDIMO TVARKOS APRAŠO PATVIRTINIMO</text:span></text:p>
      <text:p text:style-name="P38"/>
      <text:p text:style-name="P39">2006 m. sausio 6 d. Nr. V-9<text:s/></text:p>
      <text:p text:style-name="P40">Vilnius</text:p>
      <text:p text:style-name="P41"/>
      <text:p text:style-name="P42"/>
      <text:p text:style-name="P43"><text:span text:style-name="T44">Vadovaudamasis Lietuvos Respublikos diplomatinės tarnybos įstatymo, Valstybinio socialinio draudimo įstatymo, Valstybinių socialinio draudimo pensijų įstatymo ir Nedarbo socialinio draudimo įstatymo pakeitimo įstatymu (Žin., 2005, Nr.<text:s/></text:span><text:a xlink:href="https://www.e-tar.lt/portal/lt/legalAct/TAR.B6AF69C46A46" office:target-frame-name="_blank" xlink:show="new"><text:span text:style-name="T45">144-5235</text:span></text:a><text:span text:style-name="T46">),</text:span></text:p>
      <text:p text:style-name="P47"><text:span text:style-name="T48">1</text:span><text:span text:style-name="T49">.<text:s/></text:span><text:span text:style-name="T50">Tvirtin</text:span><text:span text:style-name="T51">u Valstybės tarnautojų ir profesinės karo tarnybos karių sutuoktinių valstybinio socialinio draudimo tvarkos aprašą (pridedamas).</text:span></text:p>
      <text:p text:style-name="P52"><text:span text:style-name="T53">2</text:span><text:span text:style-name="T54">.<text:s/></text:span><text:span text:style-name="T55">Laikau</text:span><text:span text:style-name="T56"><text:s/>netekusiu galios Valsty</text:span><text:span text:style-name="T57">binio socialinio draudimo fondo valdybos direktoriaus 2004 m. gruodžio 31 d. įsakymo Nr. V-490 „Dėl Valstybės tarnautojų ir profesinės karo tarnybos karių nedirbančių sutuoktinių valstybinio socialinio draudimo tvarkos aprašo patvirtinimo“ (Žin., 2005, Nr.</text:span><text:span text:style-name="T58"><text:s/></text:span><text:a xlink:href="https://www.e-tar.lt/portal/lt/legalAct/TAR.EAF99EDF69CC" office:target-frame-name="_blank" xlink:show="new"><text:span text:style-name="T59">4-99</text:span></text:a><text:span text:style-name="T60">) 1 punktą.</text:span></text:p>
      <text:p text:style-name="P61"><text:span text:style-name="T62">3</text:span><text:span text:style-name="T63">.<text:s/></text:span><text:span text:style-name="T64">Įpareigoj</text:span><text:span text:style-name="T65">u:</text:span></text:p>
      <text:p text:style-name="P66"><text:span text:style-name="T67">3.1</text:span><text:span text:style-name="T68">. (Nepateikiamas);</text:span></text:p>
      <text:p text:style-name="P69"><text:span text:style-name="T70">3.2</text:span><text:span text:style-name="T71">. (Nepateikiamas).</text:span></text:p>
      <text:p text:style-name="P72"><text:span text:style-name="T73">4</text:span><text:span text:style-name="T74">. Įsakymo vykdymo kontrolę<text:s/></text:span><text:span text:style-name="T75">paved</text:span><text:span text:style-name="T76">u Fondo valdybos direktoriaus pavaduotojai Ire</text:span><text:span text:style-name="T77">nai Pocevičienei.</text:span></text:p>
      <text:p text:style-name="P78"/>
      <text:p text:style-name="P79"/>
      <text:p text:style-name="P80"/>
      <text:p text:style-name="P81"><text:span text:style-name="T82">DIREKTORIUS</text:span><text:span text:style-name="T83"><text:tab/>MINDAUGAS MIKAILA</text:span></text:p>
      <text:soft-page-break/>
      <text:p text:style-name="P84">PATVIRTINTA</text:p>
      <text:p text:style-name="P92">Valstybinio socialinio draudimo fondo<text:s/></text:p>
      <text:p text:style-name="P93">valdybos prie Socialinės apsaugos ir darbo<text:s/></text:p>
      <text:p text:style-name="P94">ministerijos direktoriaus 2006 m. sausio 6 d.<text:s/></text:p>
      <text:p text:style-name="P95">įsakymu Nr. V-9</text:p>
      <text:p text:style-name="P96"/>
      <text:p text:style-name="P97"><text:span text:style-name="T98">VALSTYBĖS TARNAUTOJŲ IR PROFESINĖS KARO TARNYBOS KARIŲ SUTUOKTINIŲ VALSTYBINIO SOCIALINIO DRAUDIMO TVARKOS APRAŠ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Šis Tvarkos aprašas nustato nesukakusių senatvės pensijos amžiaus ir negaunančių pajamų, susijusių su darbo santykiais, valstybės tarnautojų ir profesinės karo tarnybos karių sutuoktinių – tuo laikotarpiu, kai jie gyvena užsienyje kartu su valstybės ta</text:span><text:span text:style-name="T108">rnautoju, jeigu valstybės tarnautojas perkeltas į pareigas Lietuvos Respublikos diplomatinėje atstovybėje, konsulinėje įstaigoje, Lietuvos Respublikos atstovybėje prie tarptautinės organizacijos, užsienio valstybės institucijoje, tarptautinėje organizacijo</text:span><text:span text:style-name="T109">je ar institucijoje, Europos Sąjungos institucijoje ar įstaigoje, Europos Komisijos ar Tarybos įsteigtoje institucijoje, Europos Komisijos ir Europos Sąjungos valstybių narių bendrai įsteigtoje organizacijoje (konsorciume), civilinėje tarptautinėje operaci</text:span><text:span text:style-name="T110">joje ar misijoje, pasiųstas dirbti į specialiąją misiją, ar kai jie gyvena kartu su profesinės karo tarnybos kariu, jeigu profesinės karo tarnybos karys paskirtas atlikti karo tarnybą Lietuvos Respublikos diplomatinėje atstovybėje, konsulinėje įstaigoje, L</text:span><text:span text:style-name="T111">ietuvos Respublikos atstovybėje prie tarptautinės organizacijos, užsienio valstybės ar tarptautinėje karinėje ar gynybos institucijoje, valstybinio socialinio draudimo (toliau – draudimas) vykdymo tvarką.</text:span><text:s/></text:p>
      <text:p text:style-name="P112">Punkto pakeitimai:</text:p>
      <text:p text:style-name="P113"><text:span text:style-name="T114">Nr.<text:s/></text:span><text:a xlink:href="https://www.e-tar.lt/portal/legalAct.html?documentId=TAR.7AF93BD0EEF8" office:target-frame-name="_top" xlink:show="replace"><text:span text:style-name="T115">V-260</text:span></text:a><text:span text:style-name="T116">, 2006-06-14, Žin., 2006, Nr. 71-2658 (2006-06-24), i. k. 106223VISAK000V-260</text:span></text:p>
      <text:p text:style-name="Normal"/>
      <text:p text:style-name="P117"><text:span text:style-name="T118">2</text:span><text:span text:style-name="T119">. Šis tvarkos aprašas parengtas vadovaujantis Lietuvos Respublikos valstybinio socialinio draudimo įstatymu (Žin., 1991, Nr.<text:s/></text:span><text:a xlink:href="https://www.e-tar.lt/portal/lt/legalAct/TAR.0F9036415DBD" office:target-frame-name="_blank" xlink:show="new"><text:span text:style-name="T120">17-447</text:span></text:a><text:span text:style-name="T121">; 2004, Nr.<text:s/></text:span><text:a xlink:href="https://www.e-tar.lt/portal/lt/legalAct/TAR.AB8D4779ABE1" office:target-frame-name="_blank" xlink:show="new"><text:span text:style-name="T122">171-6295</text:span></text:a><text:span text:style-name="T123">), Lietuvos Respublikos valstybinių socialinio draudimo pensijų įstatymu (Žin., 1994, Nr.<text:s/></text:span><text:a xlink:href="https://www.e-tar.lt/portal/lt/legalAct/TAR.A7F77DF94F5D" office:target-frame-name="_blank" xlink:show="new"><text:span text:style-name="T124">59-1153</text:span></text:a><text:span text:style-name="T125">; 2005, N</text:span><text:span text:style-name="T126">r.<text:s/></text:span><text:a xlink:href="https://www.e-tar.lt/portal/lt/legalAct/TAR.11FC84684F94" office:target-frame-name="_blank" xlink:show="new"><text:span text:style-name="T127">71-2555</text:span></text:a><text:span text:style-name="T128">), Lietuvos Respublikos valstybės tarnybos įstatymu (Žin., 1999, Nr.<text:s/></text:span><text:a xlink:href="https://www.e-tar.lt/portal/lt/legalAct/TAR.D3ED3792F52B" office:target-frame-name="_blank" xlink:show="new"><text:span text:style-name="T129">66-2130</text:span></text:a><text:span text:style-name="T130">; 2002, Nr.<text:s/></text:span><text:a xlink:href="https://www.e-tar.lt/portal/lt/legalAct/TAR.5603BD9D8D74" office:target-frame-name="_blank" xlink:show="new"><text:span text:style-name="T131">45-1708</text:span></text:a><text:span text:style-name="T132">), Lietuvos Respublikos diplomatinės tarnybos įstatymu (Žin., 1999, Nr.<text:s/></text:span><text:a xlink:href="https://www.e-tar.lt/portal/lt/legalAct/TAR.46EF9E1D52E9" office:target-frame-name="_blank" xlink:show="new"><text:span text:style-name="T133">7-140</text:span></text:a><text:span text:style-name="T134">), Lietuvos Respublikos nedarbo socialinio draudimo įstatymu (Žin., 2004, Nr.<text:s/></text:span><text:a xlink:href="https://www.e-tar.lt/portal/lt/legalAct/TAR.FDF42614DE52" office:target-frame-name="_blank" xlink:show="new"><text:span text:style-name="T135">4-26</text:span></text:a><text:span text:style-name="T136">)</text:span><text:span text:style-name="T137">, Apdraustųjų valstybiniu socialiniu draudimu įskaitos taisyklėmis, patvirtintomis Lietuvos Respublikos Vyriausybės 1995 m. birželio 5 d. nutarimu Nr. 782 (Žin., 1995, Nr.<text:s/></text:span><text:a xlink:href="https://www.e-tar.lt/portal/lt/legalAct/TAR.A603B5788C4B" office:target-frame-name="_blank" xlink:show="new"><text:span text:style-name="T138">48-1172</text:span></text:a><text:span text:style-name="T139">), Duomenų apie apdraustųjų valstybinio socialinio draudimo įmokas teikimo Valstybinio socialinio draudimo fondo valdybos teritoriniam skyriui tvarka, patvirtinta Valstybinio socialinio draudimo fondo valdybos direktoriaus 2001 m. gegužės 23 d. įsa</text:span><text:span text:style-name="T140">kymu Nr. 489 (Žin., 2001, Nr.<text:s/></text:span><text:a xlink:href="https://www.e-tar.lt/portal/lt/legalAct/TAR.AB9EE1217500" office:target-frame-name="_blank" xlink:show="new"><text:span text:style-name="T141">45-1610</text:span></text:a><text:span text:style-name="T142">), Valstybinio socialinio draudimo fondo valdybos direktoriaus 2002 m. gegužės 2 d. įsakymu Nr. 217 „Dėl finansinių ataskaitų formų tv</text:span><text:span text:style-name="T143">irtinimo“ (Žin., 2002, Nr.<text:s/></text:span><text:a xlink:href="https://www.e-tar.lt/portal/lt/legalAct/TAR.43AD0EFE7F4C" office:target-frame-name="_blank" xlink:show="new"><text:span text:style-name="T144">46-1777</text:span></text:a><text:span text:style-name="T145">), Apdraustųjų įskaitos duomenų koregavimo taisyklėmis, patvirtintomis Valstybinio socialinio draudimo fondo valdybos direktoriaus 2004 m</text:span><text:span text:style-name="T146">. birželio 21 d. įsakymu Nr. V-249 (Žin., 2004, Nr.<text:s/></text:span><text:a xlink:href="https://www.e-tar.lt/portal/lt/legalAct/TAR.8D177A3B0119" office:target-frame-name="_blank" xlink:show="new"><text:span text:style-name="T147">104-3875</text:span></text:a><text:span text:style-name="T148">; 2005, Nr.<text:s/></text:span><text:a xlink:href="https://www.e-tar.lt/portal/lt/legalAct/TAR.C10A76D8C5BA" office:target-frame-name="_blank" xlink:show="new"><text:span text:style-name="T149">76-2790</text:span></text:a><text:span text:style-name="T150">), Vals</text:span><text:span text:style-name="T151">tybinio socialinio draudimo pažymėjimo išdavimo ir keitimo taisyklėmis, patvirtintomis Valstybinio socialinio draudimo fondo valdybos direktoriaus 2004 m. gruodžio 28 d. įsakymu Nr. V-482 (Žin., 2005, Nr.<text:s/></text:span><text:a xlink:href="https://www.e-tar.lt/portal/lt/legalAct/TAR.380FFBB76027" office:target-frame-name="_blank" xlink:show="new"><text:span text:style-name="T152">1-18</text:span></text:a><text:span text:style-name="T153">), Duomenų apie apdraustųjų valstybinio socialinio draudimo pradžią ir pabaigą pateikimo taisyklėmis, patvirtintomis Valstybinio socialinio draudimo fondo valdybos direktoriaus 2005 m. gruodžio 9 d. įsakymu Nr. V-489 (</text:span><text:span text:style-name="T154">Žin., 2005, Nr.<text:s/></text:span><text:a xlink:href="https://www.e-tar.lt/portal/lt/legalAct/TAR.F5D416580DD0" office:target-frame-name="_blank" xlink:show="new"><text:span text:style-name="T155">147-5380</text:span></text:a><text:span text:style-name="T156">).</text:span></text:p>
      <text:p text:style-name="P157"><text:span text:style-name="T158">3</text:span><text:span text:style-name="T159">. Šiuo tvarkos aprašu turi vadovautis:</text:span></text:p>
      <text:p text:style-name="P160"><text:span text:style-name="T161">3.1</text:span><text:span text:style-name="T162">. valstybės institucijos, perkėlusios valstybės tarnautoją į pareigas Lietuvos Respublikos dipl</text:span><text:span text:style-name="T163">omatinėje atstovybėje, konsulinėje įstaigoje, Lietuvos Respublikos atstovybėje prie tarptautinės organizacijos, užsienio valstybės institucijoje, tarptautinėje organizacijoje ar institucijoje, Europos Sąjungos institucijoje ar įstaigoje, Europos Komisijos<text:s/></text:span><text:span text:style-name="T164">ar Tarybos įsteigtoje institucijoje, Europos Komisijos ir Europos Sąjungos valstybių narių bendrai įsteigtoje organizacijoje (konsorciume),<text:s/></text:span><text:soft-page-break/><text:span text:style-name="T165">civilinėje tarptautinėje operacijoje ar misijoje, siunčiančios dirbti į specialiąją misiją, paskiriančios profesinės</text:span><text:span text:style-name="T166"><text:s/>karo tarnybos karį atlikti karo tarnybą Lietuvos Respublikos diplomatinėje atstovybėje, konsulinėje įstaigoje, Lietuvos Respublikos atstovybėje prie tarptautinės organizacijos, užsienio valstybės ar tarptautinėje karinėje ar gynybos institucijoje bei priv</text:span><text:span text:style-name="T167">alančios apskaičiuoti ir mokėti valstybinio socialinio draudimo įmokas už nesukakusius senatvės pensijos amžiaus ir negaunančius pajamų, susijusių su darbo santykiais, valstybės tarnautojų ir profesinės karo tarnybos karių sutuoktinius – tuo laikotarpiu, k</text:span><text:span text:style-name="T168">ai jie gyvena užsienyje kartu su valstybės tarnautoju ar su profesinės karo tarnybos kariu (toliau – draudėjai);</text:span><text:s/></text:p>
      <text:p text:style-name="P169">Punkto pakeitimai:</text:p>
      <text:p text:style-name="P170"><text:span text:style-name="T171">Nr.<text:s/></text:span><text:a xlink:href="https://www.e-tar.lt/portal/legalAct.html?documentId=TAR.7AF93BD0EEF8" office:target-frame-name="_top" xlink:show="replace"><text:span text:style-name="T172">V-260</text:span></text:a><text:span text:style-name="T173">, 2006-06-14, Žin., 2006, Nr. 71</text:span><text:span text:style-name="T174">-2658 (2006-06-24), i. k. 106223VISAK000V-260</text:span></text:p>
      <text:p text:style-name="Normal"/>
      <text:p text:style-name="P175"><text:span text:style-name="T176">3.2</text:span><text:span text:style-name="T177">. nesukakę senatvės pensijos amžiaus ir negaunantys pajamų, susijusių su darbo santykiais, valstybės tarnautojų ir profesinės karo tarnybos karių sutuoktiniai – tuo laikotarpiu, kai jie gyvena užsienyje</text:span><text:span text:style-name="T178"><text:s/>kartu su valstybės tarnautoju, jeigu valstybės tarnautojas perkeltas į pareigas Lietuvos Respublikos diplomatinėje atstovybėje, konsulinėje įstaigoje, Lietuvos Respublikos atstovybėje prie tarptautinės organizacijos, užsienio valstybės institucijoje, tarp</text:span><text:span text:style-name="T179">tautinėje organizacijoje ar institucijoje, Europos Sąjungos institucijoje ar įstaigoje, Europos Komisijos ar Tarybos įsteigtoje institucijoje, Europos Komisijos ir Europos Sąjungos valstybių narių bendrai įsteigtoje organizacijoje (konsorciume), civilinėje</text:span><text:span text:style-name="T180"><text:s/>tarptautinėje operacijoje ar misijoje, pasiųstas dirbti į specialiąją misiją, ar kai jie gyvena kartu su profesinės karo tarnybos kariu, jeigu profesinės karo tarnybos karys paskirtas atlikti karo tarnybą Lietuvos Respublikos diplomatinėje atstovybėje, ko</text:span><text:span text:style-name="T181">nsulinėje įstaigoje, Lietuvos Respublikos atstovybėje prie tarptautinės organizacijos, užsienio valstybės ar tarptautinėje karinėje ar gynybos institucijoje (toliau – apdraustieji);</text:span><text:s/></text:p>
      <text:p text:style-name="P182">Punkto pakeitimai:</text:p>
      <text:p text:style-name="P183"><text:span text:style-name="T184">Nr.<text:s/></text:span><text:a xlink:href="https://www.e-tar.lt/portal/legalAct.html?documentId=TAR.7AF93BD0EEF8" office:target-frame-name="_top" xlink:show="replace"><text:span text:style-name="T185">V-260</text:span></text:a><text:span text:style-name="T186">, 2006-06-14, Žin., 2006, Nr. 71-2658 (2006-06-24), i. k. 106223VISAK000V-260</text:span></text:p>
      <text:p text:style-name="Normal"/>
      <text:p text:style-name="P187"><text:span text:style-name="T188">3.3</text:span><text:span text:style-name="T189">. Valstybinio socialinio draudimo fondo valdyba prie Socialinės apsaugos ir darbo ministerijos (toliau – Fondo valdyba) ir Valstybini</text:span><text:span text:style-name="T190">o socialinio draudimo fondo valdybos teritoriniai skyriai (toliau – Fondo valdybos teritoriniai skyriai).</text:span></text:p>
      <text:p text:style-name="P191"/>
      <text:p text:style-name="P192"><text:span text:style-name="T193">II</text:span><text:span text:style-name="T194">.<text:s/></text:span><text:span text:style-name="T195">VALSTYBINIO SOCIALINIO DRAUDIMO VYKDYMAS</text:span></text:p>
      <text:p text:style-name="P196"/>
      <text:p text:style-name="P197"><text:span text:style-name="T198">4</text:span><text:span text:style-name="T199">. Šio tvarkos aprašo 3.2 punkte nurodyti apdraustieji privalomai draudžiami valstybiniu so</text:span><text:span text:style-name="T200">cialiniu pensijų draudimu ir nedarbo socialiniu draudimu.</text:span></text:p>
      <text:p text:style-name="P201"><text:span text:style-name="T202">5</text:span><text:span text:style-name="T203">. Valstybinio socialinio pensijų draudimo įmokos ir nedarbo socialinio draudimo įmokos apskaičiuojamos pagal Lietuvos Respublikos valstybinio socialinio draudimo fondo biudžeto rodiklių patvirt</text:span><text:span text:style-name="T204">inimo įstatymu patvirtintus tarifus. Valstybinio socialinio pensijų draudimo įmokos apskaičiuojamos pagal draudėjų ir apdraustųjų privalomojo pensijų socialinio draudimo įmokų tarifų sumą. Apskaičiuotas valstybinio socialinio pensijų draudimo įmokas ir ned</text:span><text:span text:style-name="T205">arbo socialinio draudimo įmokas sumoka draudėjas.</text:span></text:p>
      <text:p text:style-name="P206"><text:span text:style-name="T207">6</text:span><text:span text:style-name="T208">. Draudėjas praneša apie apdraustųjų valstybinio socialinio pensijų ir nedarbo socialinio draudimo pradžią ar pabaigą, pateikdamas Fondo valdybos teritoriniam skyriui, kuriame vykdoma šio draudėjo apsk</text:span><text:span text:style-name="T209">aita, formą 1c-SD „Pranešimas apie apdraustojo valstybinio socialinio draudimo pradžią“ arba formą 1d-SD „Pranešimas apie apdraustųjų valstybinio socialinio draudimo pradžią“ ir formą 2c-SD „Pranešimas apie apdraustojo valstybinio socialinio draudimo pabai</text:span><text:span text:style-name="T210">gą“ arba formą 2d-SD „Pranešimas apie apdraustųjų valstybinio socialinio draudimo pabaigą“. Duomenų pranešimo terminai nustatyti Duomenų apie apdraustųjų valstybinio socialinio draudimo pradžią ir pabaigą pateikimo taisyklių 7 punkte.</text:span></text:p>
      <text:p text:style-name="P211"><text:span text:style-name="T212">7</text:span><text:span text:style-name="T213">. Valstybinio so</text:span><text:span text:style-name="T214">cialinio pensijų draudimo įmokos ir nedarbo socialinio draudimo įmokos pagal nustatytus tarifus mokamos iš valstybės institucijoms patvirtintų Lietuvos Respublikos valstybės biudžeto asignavimų. Minėtų įmokų dydis skaičiuojamas nuo valstybės tarnautojo ar<text:s/></text:span><text:span text:style-name="T215">profesinės karo tarnybos kario 0,5 pareiginės algos. Ši norma netaikoma valstybės tarnautojo ar profesinės karo tarnybos kario sutuoktiniui tuo metu, kai jis gauna pajamas, susijusias su darbo<text:s/></text:span><text:soft-page-break/><text:span text:style-name="T216">santykiais.</text:span></text:p>
      <text:p text:style-name="P217"><text:span text:style-name="T218">8</text:span><text:span text:style-name="T219">. Apskaičiuotas valstybinio socialinio pensijų</text:span><text:span text:style-name="T220"><text:s/>draudimo įmokas ir nedarbo socialinio draudimo įmokas už apdraustuosius draudėjas sumoka tą dieną, kurią iš Lietuvos Respublikos kredito įstaigų gauna lėšas praėjusio mėnesio darbo užmokesčiui mokėti, bet ne vėliau kaip iki kito mėnesio 15 dienos. Mokėjim</text:span><text:span text:style-name="T221">o dokumentuose privaloma nurodyti minėtų valstybinio socialinio draudimo įmokų kodus.</text:span></text:p>
      <text:p text:style-name="P222"><text:span text:style-name="T223">9</text:span><text:span text:style-name="T224">. Sumos, nuo kurių už apdraustuosius jų valstybinio socialinio draudimo laikotarpiu buvo įmokėtos ar turėjo būti įmokėtos valstybinio socialinio pensijų draudimo įmo</text:span><text:span text:style-name="T225">kos ir nedarbo socialinio draudimo įmokos į Valstybinio socialinio draudimo fondo biudžetą, laikomos šių apdraustųjų asmenų draudžiamosiomis pajamomis.</text:span></text:p>
      <text:p text:style-name="P226"><text:span text:style-name="T227">10</text:span><text:span text:style-name="T228">. Draudėjas pateikia Fondo valdybos teritoriniam skyriui, kurio aptarnaujamoje teritorijoje yra dr</text:span><text:span text:style-name="T229">audėjo buveinė, informaciją apie kiekvienam apdraustajam per kalendorinį ketvirtį apskaičiuotas draudžiamųjų pajamų ir valstybinio socialinio pensijų draudimo bei nedarbo socialinio draudimo įmokų sumas kartu su Valstybinio socialinio draudimo ir Sveikatos</text:span><text:span text:style-name="T230"><text:s/>draudimo fondų lėšų finansine ataskaita forma Nr. 4 (atskiras formos 3-SD, formos 4-SD ir formos Nr. 4 paketas) kiekvieną ketvirtį, ne vėliau kaip iki kito ketvirčio pirmojo mėnesio paskutinės darbo dienos prieš 15 dieną.</text:span></text:p>
      <text:p text:style-name="P231"/>
      <text:p text:style-name="P232"><text:span text:style-name="T233">III</text:span><text:span text:style-name="T234">.<text:s/></text:span><text:span text:style-name="T235">BAIGIAMOSIOS<text:s/></text:span><text:span text:style-name="T236">NUOSTATOS</text:span></text:p>
      <text:p text:style-name="P237"/>
      <text:p text:style-name="P238"><text:span text:style-name="T239">11</text:span><text:span text:style-name="T240">. Pateikus pranešimą apie apdraustojo valstybinio socialinio draudimo pradžią (forma 1c-SD arba forma 1d-SD), Fondo valdybos teritoriniame skyriuje apdraustajam, neturinčiam valstybinio socialinio draudimo pažymėjimo, suteikiamas asmens<text:s/></text:span><text:span text:style-name="T241">socialinio draudimo numeris. Valstybinio socialinio draudimo pažymėjimas jo neturinčiam apdraustajam išduodamas Fondo valdybos nustatyta tvarka.</text:span></text:p>
      <text:p text:style-name="P242"><text:span text:style-name="T243">12</text:span><text:span text:style-name="T244">. Jeigu apdraustasis tuo pat metu turi teisę būti privalomai draudžiamas valstybiniu socialiniu pensijų d</text:span><text:span text:style-name="T245">raudimu pagrindinei pensijos daliai valstybės lėšomis, jis draudžiamas tik pensijų bei nedarbo valstybiniu socialiniu draudimu kaip nesukakęs senatvės pensijos amžiaus ir negaunantis pajamų, susijusių su darbo santykiais, valstybės tarnautojo ar profesinės</text:span><text:span text:style-name="T246"><text:s/>karo tarnybos kario sutuoktinis – tuo laikotarpiu, kai jis gyvena užsienyje kartu su valstybės tarnautoju, jeigu valstybės tarnautojas perkeltas į pareigas Lietuvos Respublikos diplomatinėje atstovybėje, konsulinėje įstaigoje, Lietuvos Respublikos atstovy</text:span><text:span text:style-name="T247">bėje prie tarptautinės organizacijos, užsienio valstybės institucijoje, tarptautinėje organizacijoje ar institucijoje, Europos Sąjungos institucijoje ar įstaigoje, Europos Komisijos ar Tarybos įsteigtoje institucijoje, Europos Komisijos ir Europos Sąjungos</text:span><text:span text:style-name="T248"><text:s/>valstybių narių bendrai įsteigtoje organizacijoje (konsorciume), civilinėje tarptautinėje operacijoje ar misijoje, pasiųstas dirbti į specialiąją misiją, ar kai jis gyvena kartu su profesinės karo tarnybos kariu, jeigu profesinės karo tarnybos karys paski</text:span><text:span text:style-name="T249">rtas atlikti karo tarnybą Lietuvos Respublikos diplomatinėje atstovybėje, konsulinėje įstaigoje, Lietuvos Respublikos atstovybėje prie tarptautinės organizacijos, užsienio valstybės ar tarptautinėje karinėje ar gynybos institucijoje.</text:span><text:s/></text:p>
      <text:p text:style-name="P250">Punkto pakeitimai:</text:p>
      <text:p text:style-name="P251"><text:span text:style-name="T252">Nr</text:span><text:span text:style-name="T253">.<text:s/></text:span><text:a xlink:href="https://www.e-tar.lt/portal/legalAct.html?documentId=TAR.7AF93BD0EEF8" office:target-frame-name="_top" xlink:show="replace"><text:span text:style-name="T254">V-260</text:span></text:a><text:span text:style-name="T255">, 2006-06-14, Žin., 2006, Nr. 71-2658 (2006-06-24), i. k. 106223VISAK000V-260</text:span></text:p>
      <text:p text:style-name="Normal"/>
      <text:p text:style-name="P256"><text:span text:style-name="T257">13</text:span><text:span text:style-name="T258">. Draudėjas, nustatęs, kad pateikė ne visą būtiną informaciją arba pateikė klaidin</text:span><text:span text:style-name="T259">gai, Fondo valdybos nustatyta tvarka nedelsdamas teikia patikslintą informaciją Fondo valdybos teritoriniam skyriui.</text:span></text:p>
      <text:p text:style-name="P260"><text:span text:style-name="T261">14</text:span><text:span text:style-name="T262">. Draudėjas įstatymų nustatyta tvarka atsako už pateikiamų duomenų teisingumą.</text:span></text:p>
      <text:p text:style-name="P263"><text:span text:style-name="T264">______________</text:span></text:p>
      <text:p text:style-name="P265"/>
      <text:p text:style-name="P266"/>
      <text:p text:style-name="P267"><text:span text:style-name="T268">Pakeitimai:</text:span></text:p>
      <text:p text:style-name="P269"/>
      <text:p text:style-name="P270"><text:span text:style-name="T271">1.</text:span></text:p>
      <text:p text:style-name="P272"><text:span text:style-name="T273">Valstybinio soc</text:span><text:span text:style-name="T274">ialinio draudimo fondo valdyba prie Socialinės apsaugos ir darbo ministerijos, Įsakymas</text:span></text:p>
      <text:p text:style-name="P275"><text:span text:style-name="T276">Nr.<text:s/></text:span><text:a xlink:href="https://www.e-tar.lt/portal/legalAct.html?documentId=TAR.7AF93BD0EEF8" office:target-frame-name="_top" xlink:show="replace"><text:span text:style-name="T277">V-260</text:span></text:a><text:span text:style-name="T278">, 2006-06-14, Žin., 2006, Nr. 71-2658 (2006-06-24), i. k. 106223VISAK000V-260</text:span></text:p>
      <text:soft-page-break/>
      <text:p text:style-name="P279"><text:span text:style-name="T280">Dėl Valstybės tarnautojų ir profesinės karo tarnybos karių sutuoktinių valstybinio socialinio draudimo tvarkos apraš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4</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16T12:38:00Z</meta:creation-date>
    <dc:date>2018-11-16T12:38:00Z</dc:date>
    <meta:template xlink:href="Normal.dotm" xlink:type="simple"/>
    <meta:editing-cycles>2</meta:editing-cycles>
    <meta:editing-duration>PT0S</meta:editing-duration>
    <meta:document-statistic meta:page-count="5" meta:paragraph-count="59" meta:word-count="1858" meta:character-count="15791" meta:row-count="297" meta:non-whitespace-character-count="13992"/>
  </office:meta>
</office:document-meta>
</file>