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Hyperlink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7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4, Nr. 83-1571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spalio 20 d. Nr. 1011<text:s/></text:p>
      <text:p text:style-name="P8">Vilnius</text:p>
      <text:p text:style-name="P9"/>
      <text:p text:style-name="BodyText2">DĖL TEISĖS ĮVEŽTI ALŲ Į LIETUVOS RESPUBLIKĄ PANAIKINIMO KAI KURIOMS ĮMONĖMS</text:p>
      <text:p text:style-name="P10"/>
      <text:p text:style-name="P11">Lietuvos Respublikos Vyriausybė n u t a r i a :</text:p>
      <text:p text:style-name="P12">1. Panaikinti teisę įvežti į Lietuvos Respubliką alų šioms įmonėms, kurios, pažeisdamos Lietuvos Respublikos Vyriausybės 1994 m. birželio 30 d. nutarime Nr. 534 "Dėl Lietuvos Respublikos Vyriausybės 1993 m. sausio 26 d.<text:s/>nutarimo Nr. 26 ir 1993 m. kovo 12 d. nutarimo Nr. 163 dalinio pakeitimo" (Žin., 1994, Nr. 51-971, Nr. 71-1343, Nr. 72-1363, Nr. 79-1493) nustatytą tvarką, iki 1994 m. rugsėjo 1 d. nepersiregistravo leidimų:</text:p>
      <text:p text:style-name="P13">1.1. Pečiulio personalinei įmonei "Pečiulis &amp; Co" (Vilniaus m.);</text:p>
      <text:p text:style-name="P14">1.2. uždarajai akcinei bendrovei "Rovira" (Kauno m.);</text:p>
      <text:p text:style-name="P15">1.3. uždarajai akcinei bendrovei "Vorūna" (Vilniaus m.);</text:p>
      <text:p text:style-name="P16">1.4. individualiai įmonei "Žydrius" (Marijampolės m.);</text:p>
      <text:p text:style-name="P17">1.5. uždarajai akcinei bendrovei - gamybiniam prekybos centrui "Baltex" (Kauno m.);</text:p>
      <text:p text:style-name="P18">1.6. akcinei bendrovei "Alvilė" (Vilniaus m.);</text:p>
      <text:p text:style-name="P19">1.7. (neteko galios)</text:p>
      <text:p text:style-name="P20">1.8. bendrai Lietuvos ir Čekoslovakijos įmonei "Baltlik" (Vilniaus m.);</text:p>
      <text:p text:style-name="P21">1.9. bendrovės su ribota atsakomybe "Megametal" filialui "Megametal Klaipėda" (Klaipėdos m.);</text:p>
      <text:p text:style-name="P22">1.10. uždarajai akcinei bendrovei "Firma Relita" (Klaipėdos m.);</text:p>
      <text:p text:style-name="P23">1.11. bendrai Lietuvos ir Čekijos įmonei "Moletos marketingo kompanija" (Kauno m.);</text:p>
      <text:p text:style-name="P24">1.12. uždarajai akcinei bendrovei "Momus" (Vilniaus m.);</text:p>
      <text:p text:style-name="P25">1.13. uždarajai akcinei bendrovei "Tingas" (Kauno m.);</text:p>
      <text:p text:style-name="P26">1.14.<text:s/>uždarajai akcinei bendrovei "Dulsara" (Kauno m.);</text:p>
      <text:p text:style-name="P27">1.15. uždarajai akcinei bendrovei "Madi" (Kauno m.);</text:p>
      <text:p text:style-name="P28">1.16. V.Sakalauskienės privačiai firmai "Virgina" (Vilniaus m.);</text:p>
      <text:p text:style-name="P29">1.17. uždarajai akcinei bendrovei "Latona" (Kauno m.);</text:p>
      <text:p text:style-name="P30">1.18. akcinei bendrovei "Malonė"<text:s/>(Druskininkų m.);</text:p>
      <text:p text:style-name="P31">1.19. uždarajai akcinei bendrovei "Anksta" (Kauno m.);</text:p>
      <text:p text:style-name="P32">1.20. uždarajai akcinei bendrovei "Ada" (Kauno m.);</text:p>
      <text:p text:style-name="P33">1.21. bendrai Lietuvos ir Lenkijos įmonei "Eusima" (Kauno m.);</text:p>
      <text:p text:style-name="P34">1.22. uždarajai akcinei bendrovei "Rempeks" (Kauno m.);</text:p>
      <text:p text:style-name="P35">1.23. uždarajai akcinei bendrovei "Stitum" (Kauno m.);</text:p>
      <text:p text:style-name="P36">1.24. uždarajai akcinei bendrovei "Risola" (Kauno m.);</text:p>
      <text:p text:style-name="P37">1.25. bendrai Lietuvos, Čekijos ir Slovakijos įmonei "Gepala" (Vilniaus m.);</text:p>
      <text:p text:style-name="P38">1.26. uždarajai akcinei bendrovei "Urmas" (Klaipėdos m.);</text:p>
      <text:p text:style-name="P39">1.27. uždarajai akcinei<text:s/>bendrovei "Paugina" (Vilniaus m.);</text:p>
      <text:p text:style-name="P40">1.28. uždarajai akcinei bendrovei "Prekybos namai "Barta" (Klaipėdos m.);</text:p>
      <text:p text:style-name="P41">1.29. V.Grigučio individualiai įmonei "Visgras" (Vilniaus m.);</text:p>
      <text:p text:style-name="P42">1.30. bendrai Lietuvos ir Vokietijos įmonei "Orla ir partneriai" (Klaipėdos m.);</text:p>
      <text:p text:style-name="P43">1.31. K.Vasiljevo individualiai firmai "Konsta" (Vilniaus m.);</text:p>
      <text:p text:style-name="P44">1.32. A.Baršausko firmai "Auba" (Kauno m.);</text:p>
      <text:p text:style-name="P45">1.33. R.Žalos įmonei - prekybos namams "Žala" (Kauno m.);</text:p>
      <text:p text:style-name="P46">1.34. uždarajai akcinei bendrovei - prekybos namams "Karta" (Kauno m.);</text:p>
      <text:p text:style-name="P47">1.35. uždarajai akcinei bendrovei "Vainagis" (Kauno m.);</text:p>
      <text:p text:style-name="P48">1.36. uždarajai akcinei bendrovei "Pradinukai" (Kauno m.);</text:p>
      <text:p text:style-name="P49">1.37. J.Rusakevičiaus personalinei įmonei "Roms" (Vilniaus rajonas);</text:p>
      <text:p text:style-name="P50">1.38. akcinei bendrovei "Utenos gėrimai" (Utenos m.);</text:p>
      <text:p text:style-name="P51">1.39. uždarajai akcinei bendrovei "Pajūrio prekyba" (Klaipėdos m.).</text:p>
      <text:p text:style-name="P52">Punkto pakeitimai:</text:p>
      <text:p text:style-name="BodyText"><text:span text:style-name="T53">Nr.<text:s/></text:span><text:a xlink:href="http://www3.lrs.lt/cgi-bin/preps2?a=13870&amp;b=" office:target-frame-name="_top" xlink:show="replace"><text:span text:style-name="T54">1066</text:span></text:a><text:span text:style-name="T55">, 1994 11 04, Žin., 1994, Nr. 86-1636 (1994 11 09)</text:span></text:p>
      <text:p text:style-name="P56"/>
      <text:p text:style-name="P57"/>
      <text:p text:style-name="P58">2. Nustatyti, kad 1 punkte nurodytos įmonės įvežto iki leidimo panaikinimo dienos alaus likučius gali realizuoti iki 1994 m. gruodžio 31 dienos.</text:p>
      <text:p text:style-name="P59"/>
      <text:p text:style-name="P60"/>
      <text:p text:style-name="P61">Ministras Pirmininkas<text:tab/><text:tab/><text:tab/><text:tab/><text:tab/>Adolfas Šleževičius</text:p>
      <text:p text:style-name="P62"/>
      <text:p text:style-name="P63">Pramonės ir prekybos ministras<text:tab/><text:tab/><text:tab/><text:tab/>Kazimieras Juozas Klimašauskas</text:p>
      <text:p text:style-name="P64">__________________</text:p>
      <text:p text:style-name="P65">Pakeitimai:</text:p>
      <text:p text:style-name="P66"/>
      <text:p text:style-name="P67">1.</text:p>
      <text:p text:style-name="BodyText">Lietuvos Respublikos Vyriausybė, Nutarimas</text:p>
      <text:p text:style-name="BodyText">Nr.<text:s/><text:a xlink:href="http://www3.lrs.lt/cgi-bin/preps2?a=13870&amp;b=" office:target-frame-name="_top" xlink:show="replace"><text:span text:style-name="Hyperlink">1066</text:span></text:a>, 1994 11 04, Žin., 1994, Nr. 86-1636 (1994 11 09)</text:p>
      <text:p text:style-name="BodyText">DĖL LIETUVOS RESPUBLIKOS VYRIAUSYBĖS 1994 M. SPALIO 20 D. NUTARIMO NR. 1011 DALINIO PAKEITIMO</text:p>
      <text:p text:style-name="P68"/>
      <text:p text:style-name="P69">*** Pabaiga ***</text:p>
      <text:p text:style-name="P70"/>
      <text:p text:style-name="P71">Redagavo: Angonita Rupšytė<text:s/>(2001-11-09)</text:p>
      <text:p text:style-name="P72"><text:a xlink:href="mailto:anrups@lrs.lt" office:target-frame-name="_top" xlink:show="replace"><text:span text:style-name="Hyperlink">anrups@lrs.lt</text:span></text:a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0:36:58</dc:description>
    <dc:subject/>
    <meta:initial-creator>Romas Jurenas</meta:initial-creator>
    <dc:creator>Adlib User</dc:creator>
    <meta:creation-date>2015-02-14T13:47:00Z</meta:creation-date>
    <dc:date>2015-02-14T13:47:00Z</dc:date>
    <meta:template xlink:href="Normal" xlink:type="simple"/>
    <meta:editing-cycles>2</meta:editing-cycles>
    <meta:editing-duration>PT0S</meta:editing-duration>
    <meta:document-statistic meta:page-count="1" meta:paragraph-count="75" meta:word-count="529" meta:character-count="3832" meta:row-count="88" meta:non-whitespace-character-count="3378"/>
  </office:meta>
</office:document-meta>
</file>