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widows="0" fo:orphans="0" fo:text-indent="0.4923in" fo:background-color="#FFFFFF"/>
    </style:style>
    <style:style style:name="P76" style:parent-style-name="Normal" style:family="paragraph">
      <style:paragraph-properties fo:widows="0" fo:orphans="0" fo:break-before="page"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justify" fo:text-indent="0.3937in"/>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6.6%"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per 66.6%"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6.6%"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text-position="super 66.6%"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per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text-position="super 66.6%"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6.6%"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per 66.6%"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per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6.6%"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per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per 66.6%"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per 66.6%"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per 66.6%"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per 66.6%"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per 66.6%"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P687" style:parent-style-name="Normal" style:family="paragraph">
      <style:paragraph-properties fo:text-align="justify" fo:text-indent="0.3937in"/>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text-align="center"/>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widows="0" fo:orphans="0" fo:break-before="page" fo:text-indent="3.543in" fo:background-color="#FFFFFF"/>
    </style:style>
    <style:style style:name="P783" style:parent-style-name="Normal" style:family="paragraph">
      <style:paragraph-properties fo:widows="0" fo:orphans="0" fo:text-indent="3.543in" fo:background-color="#FFFFFF"/>
    </style:style>
    <style:style style:name="P784" style:parent-style-name="Normal" style:family="paragraph">
      <style:paragraph-properties fo:widows="0" fo:orphans="0"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text-indent="0.4923in"/>
    </style:style>
    <style:style style:name="TableColumn788" style:family="table-column">
      <style:table-column-properties style:column-width="5.4368in" style:use-optimal-column-width="false"/>
    </style:style>
    <style:style style:name="TableColumn789" style:family="table-column">
      <style:table-column-properties style:column-width="1.2555in" style:use-optimal-column-width="false"/>
    </style:style>
    <style:style style:name="Table787" style:family="table">
      <style:table-properties style:width="6.6923in" fo:margin-left="0in" table:align="left"/>
    </style:style>
    <style:style style:name="TableRow790" style:family="table-row">
      <style:table-row-properties style:min-row-height="0.0208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indent="0.4923in"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font-size="10pt" style:font-size-asian="10pt"/>
    </style:style>
    <style:style style:name="P796" style:parent-style-name="Normal" style:family="paragraph">
      <style:paragraph-properties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indent="0.4923in"/>
    </style:style>
    <style:style style:name="TableColumn803" style:family="table-column">
      <style:table-column-properties style:column-width="1.7631in" style:use-optimal-column-width="false"/>
    </style:style>
    <style:style style:name="TableColumn804" style:family="table-column">
      <style:table-column-properties style:column-width="4.9291in" style:use-optimal-column-width="false"/>
    </style:style>
    <style:style style:name="Table802" style:family="table">
      <style:table-properties style:width="6.6923in" fo:margin-left="0in" table:align="left"/>
    </style:style>
    <style:style style:name="TableRow805" style:family="table-row">
      <style:table-row-properties style:min-row-height="0.01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text-indent="0.4923in" fo:background-color="#FFFFFF"/>
    </style:style>
    <style:style style:name="T811" style:parent-style-name="DefaultParagraphFont" style:family="text">
      <style:text-properties style:font-name="Wingdings 2" style:font-name-asian="Wingdings 2" style:font-name-complex="Wingdings 2"/>
    </style:style>
    <style:style style:name="P812" style:parent-style-name="Normal" style:family="paragraph">
      <style:paragraph-properties fo:text-indent="0.4923in"/>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text-underline-type="single" style:text-underline-style="solid" style:text-underline-width="auto" style:text-underline-mode="continuous"/>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text-underline-type="single" style:text-underline-style="solid" style:text-underline-width="auto" style:text-underline-mode="continuous"/>
    </style:style>
    <style:style style:name="T820" style:parent-style-name="DefaultParagraphFont" style:family="text">
      <style:text-properties style:text-underline-type="single" style:text-underline-style="solid" style:text-underline-width="auto" style:text-underline-mode="continuous"/>
    </style:style>
    <style:style style:name="P821" style:parent-style-name="Normal" style:family="paragraph">
      <style:paragraph-properties fo:text-indent="0.4923in"/>
    </style:style>
    <style:style style:name="P822" style:parent-style-name="Normal" style:family="paragraph">
      <style:paragraph-properties fo:widows="0" fo:orphans="0" fo:text-indent="0.4923in" fo:background-color="#FFFFFF"/>
    </style:style>
    <style:style style:name="T823" style:parent-style-name="DefaultParagraphFont" style:family="text">
      <style:text-properties style:text-underline-type="single" style:text-underline-style="solid" style:text-underline-width="auto" style:text-underline-mode="continuous"/>
    </style:style>
    <style:style style:name="P824" style:parent-style-name="Normal" style:family="paragraph">
      <style:paragraph-properties fo:text-indent="0.4923in"/>
    </style:style>
    <style:style style:name="TableColumn826" style:family="table-column">
      <style:table-column-properties style:column-width="0.8854in" style:use-optimal-column-width="false"/>
    </style:style>
    <style:style style:name="TableColumn827" style:family="table-column">
      <style:table-column-properties style:column-width="0.9493in" style:use-optimal-column-width="false"/>
    </style:style>
    <style:style style:name="TableColumn828" style:family="table-column">
      <style:table-column-properties style:column-width="0.7534in" style:use-optimal-column-width="false"/>
    </style:style>
    <style:style style:name="TableColumn829" style:family="table-column">
      <style:table-column-properties style:column-width="0.8652in" style:use-optimal-column-width="false"/>
    </style:style>
    <style:style style:name="TableColumn830" style:family="table-column">
      <style:table-column-properties style:column-width="0.3909in" style:use-optimal-column-width="false"/>
    </style:style>
    <style:style style:name="TableColumn831" style:family="table-column">
      <style:table-column-properties style:column-width="0.2493in" style:use-optimal-column-width="false"/>
    </style:style>
    <style:style style:name="TableColumn832" style:family="table-column">
      <style:table-column-properties style:column-width="0.1701in" style:use-optimal-column-width="false"/>
    </style:style>
    <style:style style:name="TableColumn833" style:family="table-column">
      <style:table-column-properties style:column-width="0.809in" style:use-optimal-column-width="false"/>
    </style:style>
    <style:style style:name="TableColumn834" style:family="table-column">
      <style:table-column-properties style:column-width="0.3951in" style:use-optimal-column-width="false"/>
    </style:style>
    <style:style style:name="TableColumn835" style:family="table-column">
      <style:table-column-properties style:column-width="1.2243in" style:use-optimal-column-width="false"/>
    </style:style>
    <style:style style:name="Table825"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style>
    <style:style style:name="T889" style:parent-style-name="DefaultParagraphFont" style:family="text">
      <style:text-properties style:font-name="Wingdings 2" style:font-name-asian="Wingdings 2" style:font-name-complex="Wingdings 2"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style>
    <style:style style:name="T893" style:parent-style-name="DefaultParagraphFont" style:family="text">
      <style:text-properties style:font-name="Wingdings 2" style:font-name-asian="Wingdings 2" style:font-name-complex="Wingdings 2"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style>
    <style:style style:name="T897" style:parent-style-name="DefaultParagraphFont" style:family="text">
      <style:text-properties style:font-name="Wingdings 2" style:font-name-asian="Wingdings 2" style:font-name-complex="Wingdings 2"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0pt" style:font-size-asian="10pt"/>
    </style:style>
    <style:style style:name="T904" style:parent-style-name="DefaultParagraphFont" style:family="text">
      <style:text-properties style:font-name="Wingdings 2" style:font-name-asian="Wingdings 2" style:font-name-complex="Wingdings 2"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size="10pt" style:font-size-asian="10pt"/>
    </style:style>
    <style:style style:name="T911" style:parent-style-name="DefaultParagraphFont" style:family="text">
      <style:text-properties style:font-name="Wingdings 2" style:font-name-asian="Wingdings 2" style:font-name-complex="Wingdings 2" fo:font-size="10pt" style:font-size-asian="10pt"/>
    </style:style>
    <style:style style:name="T912" style:parent-style-name="DefaultParagraphFont" style:family="text">
      <style:text-properties fo:font-size="10pt" style:font-size-asian="10pt"/>
    </style:style>
    <style:style style:name="TableRow913" style:family="table-row">
      <style:table-row-properties style:min-row-height="0.0159in" style:use-optimal-row-height="false" fo:keep-together="always"/>
    </style:style>
    <style:style style:name="P914" style:parent-style-name="Normal" style:family="paragraph">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0pt" style:font-size-asian="10pt"/>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size="10pt" style:font-size-asian="10pt"/>
    </style:style>
    <style:style style:name="T932" style:parent-style-name="DefaultParagraphFont" style:family="text">
      <style:text-properties style:font-name="Wingdings 2" style:font-name-asian="Wingdings 2" style:font-name-complex="Wingdings 2" fo:font-size="10pt" style:font-size-asian="10pt"/>
    </style:style>
    <style:style style:name="T933" style:parent-style-name="DefaultParagraphFont" style:family="text">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0pt" style:font-size-asian="10pt"/>
    </style:style>
    <style:style style:name="T939" style:parent-style-name="DefaultParagraphFont" style:family="text">
      <style:text-properties style:font-name="Wingdings 2" style:font-name-asian="Wingdings 2" style:font-name-complex="Wingdings 2" fo:font-size="10pt" style:font-size-asian="10pt"/>
    </style:style>
    <style:style style:name="T940" style:parent-style-name="DefaultParagraphFont" style:family="text">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ize="10pt" style:font-size-asian="10pt"/>
    </style:style>
    <style:style style:name="T946" style:parent-style-name="DefaultParagraphFont" style:family="text">
      <style:text-properties style:font-name="Wingdings 2" style:font-name-asian="Wingdings 2" style:font-name-complex="Wingdings 2" fo:font-size="10pt" style:font-size-asian="10pt"/>
    </style:style>
    <style:style style:name="T947" style:parent-style-name="DefaultParagraphFont" style:family="text">
      <style:text-properties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0pt" style:font-size-asian="10pt"/>
    </style:style>
    <style:style style:name="T953" style:parent-style-name="DefaultParagraphFont" style:family="text">
      <style:text-properties style:font-name="Wingdings 2" style:font-name-asian="Wingdings 2" style:font-name-complex="Wingdings 2" fo:font-size="10pt" style:font-size-asian="10pt"/>
    </style:style>
    <style:style style:name="T954" style:parent-style-name="DefaultParagraphFont" style:family="text">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0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0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0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text-indent="0.4923in"/>
    </style:style>
    <style:style style:name="P1008" style:parent-style-name="Normal" style:family="paragraph">
      <style:paragraph-properties fo:text-indent="0.4923in">
        <style:tab-stops>
          <style:tab-stop style:type="center" style:position="2.9166in"/>
          <style:tab-stop style:type="center" style:position="5.0833in"/>
        </style:tab-stops>
      </style:paragraph-properties>
    </style:style>
    <style:style style:name="P1009" style:parent-style-name="Normal" style:family="paragraph">
      <style:paragraph-properties fo:widows="0" fo:orphans="0" fo:margin-left="0.3763in" fo:text-indent="0.4923in" fo:background-color="#FFFFFF">
        <style:tab-stops>
          <style:tab-stop style:type="center" style:position="2.5402in"/>
          <style:tab-stop style:type="center" style:position="4.7069in"/>
        </style:tab-stops>
      </style:paragraph-properties>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widows="0" fo:orphans="0" fo:text-align="center" fo:background-color="#FFFFFF"/>
    </style:style>
    <style:style style:name="P1014" style:parent-style-name="Normal" style:family="paragraph">
      <style:paragraph-properties fo:widows="0" fo:orphans="0" fo:text-indent="0.4923in" fo:background-color="#FFFFFF"/>
    </style:style>
    <style:style style:name="P1015" style:parent-style-name="Normal" style:family="paragraph">
      <style:paragraph-properties fo:widows="0" fo:orphans="0" fo:break-before="page" fo:text-indent="3.543in" fo:background-color="#FFFFFF"/>
    </style:style>
    <style:style style:name="P1016" style:parent-style-name="Normal" style:family="paragraph">
      <style:paragraph-properties fo:widows="0" fo:orphans="0" fo:text-indent="3.543in" fo:background-color="#FFFFFF"/>
    </style:style>
    <style:style style:name="P1017" style:parent-style-name="Normal" style:family="paragraph">
      <style:paragraph-properties fo:widows="0" fo:orphans="0" fo:text-indent="3.543in" fo:background-color="#FFFFFF"/>
    </style:style>
    <style:style style:name="P1018" style:parent-style-name="Normal" style:family="paragraph">
      <style:paragraph-properties fo:widows="0" fo:orphans="0" fo:text-indent="3.543in" fo:background-color="#FFFFFF"/>
    </style:style>
    <style:style style:name="P1019" style:parent-style-name="Normal" style:family="paragraph">
      <style:paragraph-properties fo:text-indent="0.4923in"/>
    </style:style>
    <style:style style:name="TableColumn1021" style:family="table-column">
      <style:table-column-properties style:column-width="5.3659in" style:use-optimal-column-width="false"/>
    </style:style>
    <style:style style:name="TableColumn1022" style:family="table-column">
      <style:table-column-properties style:column-width="1.3263in" style:use-optimal-column-width="false"/>
    </style:style>
    <style:style style:name="Table1020" style:family="table">
      <style:table-properties style:width="6.6923in" fo:margin-left="0in" table:align="left"/>
    </style:style>
    <style:style style:name="TableRow1023" style:family="table-row">
      <style:table-row-properties style:min-row-height="0.0215in" style:use-optimal-row-height="false" fo:keep-together="always"/>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text-indent="0.4923in"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indent="0.4923in"/>
    </style:style>
    <style:style style:name="TableColumn1034" style:family="table-column">
      <style:table-column-properties style:column-width="1.8104in" style:use-optimal-column-width="false"/>
    </style:style>
    <style:style style:name="TableColumn1035" style:family="table-column">
      <style:table-column-properties style:column-width="4.8819in" style:use-optimal-column-width="false"/>
    </style:style>
    <style:style style:name="Table1033" style:family="table">
      <style:table-properties style:width="6.6923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P1042" style:parent-style-name="Normal" style:family="paragraph">
      <style:paragraph-properties fo:text-indent="0.4923in"/>
    </style:style>
    <style:style style:name="P1043" style:parent-style-name="Normal" style:family="paragraph">
      <style:paragraph-properties fo:widows="0" fo:orphans="0" fo:text-indent="0.4923in" fo:background-color="#FFFFFF"/>
    </style:style>
    <style:style style:name="T1044" style:parent-style-name="DefaultParagraphFont" style:family="text">
      <style:text-properties style:font-name="Wingdings 2" style:font-name-asian="Wingdings 2" style:font-name-complex="Wingdings 2"/>
    </style:style>
    <style:style style:name="P1045" style:parent-style-name="Normal" style:family="paragraph">
      <style:paragraph-properties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style:text-underline-type="single" style:text-underline-style="solid" style:text-underline-width="auto" style:text-underline-mode="continuous"/>
    </style:style>
    <style:style style:name="P1049" style:parent-style-name="Normal" style:family="paragraph">
      <style:paragraph-properties fo:widows="0" fo:orphans="0" fo:text-indent="0.4923in"/>
    </style:style>
    <style:style style:name="TableColumn1051" style:family="table-column">
      <style:table-column-properties style:column-width="0.8715in" style:use-optimal-column-width="false"/>
    </style:style>
    <style:style style:name="TableColumn1052" style:family="table-column">
      <style:table-column-properties style:column-width="0.9256in" style:use-optimal-column-width="false"/>
    </style:style>
    <style:style style:name="TableColumn1053" style:family="table-column">
      <style:table-column-properties style:column-width="0.8048in" style:use-optimal-column-width="false"/>
    </style:style>
    <style:style style:name="TableColumn1054" style:family="table-column">
      <style:table-column-properties style:column-width="1.2437in" style:use-optimal-column-width="false"/>
    </style:style>
    <style:style style:name="TableColumn1055" style:family="table-column">
      <style:table-column-properties style:column-width="0.1263in" style:use-optimal-column-width="false"/>
    </style:style>
    <style:style style:name="TableColumn1056" style:family="table-column">
      <style:table-column-properties style:column-width="0.1208in" style:use-optimal-column-width="false"/>
    </style:style>
    <style:style style:name="TableColumn1057" style:family="table-column">
      <style:table-column-properties style:column-width="1.2388in" style:use-optimal-column-width="false"/>
    </style:style>
    <style:style style:name="TableColumn1058" style:family="table-column">
      <style:table-column-properties style:column-width="1.3604in" style:use-optimal-column-width="false"/>
    </style:style>
    <style:style style:name="Table1050" style:family="table">
      <style:table-properties style:width="6.6923in" fo:margin-left="0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P1069" style:parent-style-name="Normal" style:family="paragraph">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Wingdings 2" style:font-name-asian="Wingdings 2" style:font-name-complex="Wingdings 2" fo:font-size="10pt" style:font-size-asian="10pt"/>
    </style:style>
    <style:style style:name="T1112" style:parent-style-name="DefaultParagraphFont" style:family="text">
      <style:text-properties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Wingdings 2" style:font-name-asian="Wingdings 2" style:font-name-complex="Wingdings 2" fo:font-size="10pt" style:font-size-asian="10pt"/>
    </style:style>
    <style:style style:name="T1119" style:parent-style-name="DefaultParagraphFont" style:family="text">
      <style:text-properties fo:font-size="10pt" style:font-size-asian="10pt"/>
    </style:style>
    <style:style style:name="TableRow1120" style:family="table-row">
      <style:table-row-properties style:min-row-height="0.0159in" style:use-optimal-row-height="false" fo:keep-together="always"/>
    </style:style>
    <style:style style:name="P1121" style:parent-style-name="Normal" style:family="paragraph">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Wingdings 2" style:font-name-asian="Wingdings 2" style:font-name-complex="Wingdings 2" fo:font-size="10pt" style:font-size-asian="10pt"/>
    </style:style>
    <style:style style:name="T1126" style:parent-style-name="DefaultParagraphFont" style:family="text">
      <style:text-properties fo:font-size="10pt" style:font-size-asian="10pt"/>
    </style:style>
    <style:style style:name="TableRow1127" style:family="table-row">
      <style:table-row-properties style:min-row-height="0.0159in" style:use-optimal-row-height="false" fo:keep-together="always"/>
    </style:style>
    <style:style style:name="P1128" style:parent-style-name="Normal" style:family="paragraph">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Wingdings 2" style:font-name-asian="Wingdings 2" style:font-name-complex="Wingdings 2" fo:font-size="10pt" style:font-size-asian="10pt"/>
    </style:style>
    <style:style style:name="T1133" style:parent-style-name="DefaultParagraphFont" style:family="text">
      <style:text-properties fo:font-size="10pt" style:font-size-asian="10pt"/>
    </style:style>
    <style:style style:name="TableRow1134" style:family="table-row">
      <style:table-row-properties style:min-row-height="0.0159in" style:use-optimal-row-height="false" fo:keep-together="always"/>
    </style:style>
    <style:style style:name="P1135" style:parent-style-name="Normal" style:family="paragraph">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Wingdings 2" style:font-name-asian="Wingdings 2" style:font-name-complex="Wingdings 2" fo:font-size="10pt" style:font-size-asian="10pt"/>
    </style:style>
    <style:style style:name="T1140" style:parent-style-name="DefaultParagraphFont" style:family="text">
      <style:text-properties fo:font-size="10pt" style:font-size-asian="10p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Wingdings 2" style:font-name-asian="Wingdings 2" style:font-name-complex="Wingdings 2" fo:font-size="10pt" style:font-size-asian="10pt"/>
    </style:style>
    <style:style style:name="T1147" style:parent-style-name="DefaultParagraphFont" style:family="text">
      <style:text-properties fo:font-size="10pt" style:font-size-asian="10pt"/>
    </style:style>
    <style:style style:name="TableRow1148" style:family="table-row">
      <style:table-row-properties style:min-row-height="0.0159in" style:use-optimal-row-height="false" fo:keep-together="always"/>
    </style:style>
    <style:style style:name="P1149" style:parent-style-name="Normal" style:family="paragraph">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Wingdings 2" style:font-name-asian="Wingdings 2" style:font-name-complex="Wingdings 2" fo:font-size="10pt" style:font-size-asian="10pt"/>
    </style:style>
    <style:style style:name="T1154" style:parent-style-name="DefaultParagraphFont" style:family="text">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Wingdings 2" style:font-name-asian="Wingdings 2" style:font-name-complex="Wingdings 2" fo:font-size="10pt" style:font-size-asian="10pt"/>
    </style:style>
    <style:style style:name="T1161" style:parent-style-name="DefaultParagraphFont" style:family="text">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Wingdings 2" style:font-name-asian="Wingdings 2" style:font-name-complex="Wingdings 2"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0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0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0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P1206" style:parent-style-name="Normal" style:family="paragraph">
      <style:paragraph-properties fo:text-indent="0.4923in"/>
    </style:style>
    <style:style style:name="P1207" style:parent-style-name="Normal" style:family="paragraph">
      <style:paragraph-properties fo:text-indent="0.4923in">
        <style:tab-stops>
          <style:tab-stop style:type="center" style:position="2.9166in"/>
          <style:tab-stop style:type="center" style:position="5.0833in"/>
        </style:tab-stops>
      </style:paragraph-properties>
    </style:style>
    <style:style style:name="P1208" style:parent-style-name="Normal" style:family="paragraph">
      <style:paragraph-properties fo:widows="0" fo:orphans="0" fo:margin-left="0.3763in" fo:text-indent="0.4923in" fo:background-color="#FFFFFF">
        <style:tab-stops>
          <style:tab-stop style:type="center" style:position="2.5402in"/>
          <style:tab-stop style:type="center" style:position="4.7069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widows="0" fo:orphans="0" fo:text-align="center" fo:background-color="#FFFFFF"/>
    </style:style>
    <style:style style:name="P1213" style:parent-style-name="Normal" style:family="paragraph">
      <style:paragraph-properties fo:widows="0" fo:orphans="0" fo:break-before="page" fo:text-indent="3.543in" fo:background-color="#FFFFFF"/>
    </style:style>
    <style:style style:name="P1214" style:parent-style-name="Normal" style:family="paragraph">
      <style:paragraph-properties fo:widows="0" fo:orphans="0" fo:text-indent="3.543in" fo:background-color="#FFFFFF"/>
    </style:style>
    <style:style style:name="P1215" style:parent-style-name="Normal" style:family="paragraph">
      <style:paragraph-properties fo:widows="0" fo:orphans="0" fo:text-indent="3.543in" fo:background-color="#FFFFFF"/>
    </style:style>
    <style:style style:name="P1216" style:parent-style-name="Normal" style:family="paragraph">
      <style:paragraph-properties fo:widows="0" fo:orphans="0" fo:text-indent="3.543in" fo:background-color="#FFFFFF"/>
    </style:style>
    <style:style style:name="P1217" style:parent-style-name="Normal" style:family="paragraph">
      <style:paragraph-properties fo:widows="0" fo:orphans="0" fo:text-indent="3.543in" fo:background-color="#FFFFFF"/>
    </style:style>
    <style:style style:name="TableColumn1219" style:family="table-column">
      <style:table-column-properties style:column-width="5.2756in" style:use-optimal-column-width="false"/>
    </style:style>
    <style:style style:name="TableColumn1220" style:family="table-column">
      <style:table-column-properties style:column-width="1.4166in" style:use-optimal-column-width="false"/>
    </style:style>
    <style:style style:name="Table1218" style:family="table">
      <style:table-properties style:width="6.6923in" fo:margin-left="0in" table:align="left"/>
    </style:style>
    <style:style style:name="TableRow1221" style:family="table-row">
      <style:table-row-properties style:min-row-height="0.0166in" style:use-optimal-row-height="false" fo:keep-together="always"/>
    </style:style>
    <style:style style:name="TableCell1222" style:family="table-cell">
      <style:table-cell-properties fo:border-top="none" fo:border-left="none"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text-indent="0.4923in"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fo:font-size="10pt" style:font-size-asian="10pt"/>
    </style:style>
    <style:style style:name="P1227" style:parent-style-name="Normal" style:family="paragraph">
      <style:paragraph-properties fo:widows="0" fo:orphans="0" fo:text-indent="0.4923in" fo:background-color="#FFFFFF"/>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indent="0.4923in"/>
    </style:style>
    <style:style style:name="TableColumn1232" style:family="table-column">
      <style:table-column-properties style:column-width="2.4263in" style:use-optimal-column-width="false"/>
    </style:style>
    <style:style style:name="TableColumn1233" style:family="table-column">
      <style:table-column-properties style:column-width="4.2659in" style:use-optimal-column-width="false"/>
    </style:style>
    <style:style style:name="Table1231" style:family="table">
      <style:table-properties style:width="6.6923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text-indent="0.4923in"/>
    </style:style>
    <style:style style:name="P1241" style:parent-style-name="Normal" style:family="paragraph">
      <style:paragraph-properties fo:widows="0" fo:orphans="0" fo:text-indent="0.4923in" fo:background-color="#FFFFFF"/>
    </style:style>
    <style:style style:name="P1242" style:parent-style-name="Normal" style:family="paragraph">
      <style:paragraph-properties fo:text-indent="0.4923in"/>
    </style:style>
    <style:style style:name="TableColumn1244" style:family="table-column">
      <style:table-column-properties style:column-width="1.2437in" style:use-optimal-column-width="false"/>
    </style:style>
    <style:style style:name="TableColumn1245" style:family="table-column">
      <style:table-column-properties style:column-width="0.6187in" style:use-optimal-column-width="false"/>
    </style:style>
    <style:style style:name="TableColumn1246" style:family="table-column">
      <style:table-column-properties style:column-width="0.4972in" style:use-optimal-column-width="false"/>
    </style:style>
    <style:style style:name="TableColumn1247" style:family="table-column">
      <style:table-column-properties style:column-width="0.893in" style:use-optimal-column-width="false"/>
    </style:style>
    <style:style style:name="TableColumn1248" style:family="table-column">
      <style:table-column-properties style:column-width="0.218in" style:use-optimal-column-width="false"/>
    </style:style>
    <style:style style:name="TableColumn1249" style:family="table-column">
      <style:table-column-properties style:column-width="0.375in" style:use-optimal-column-width="false"/>
    </style:style>
    <style:style style:name="TableColumn1250" style:family="table-column">
      <style:table-column-properties style:column-width="0.7548in" style:use-optimal-column-width="false"/>
    </style:style>
    <style:style style:name="TableColumn1251" style:family="table-column">
      <style:table-column-properties style:column-width="0.2333in" style:use-optimal-column-width="false"/>
    </style:style>
    <style:style style:name="TableColumn1252" style:family="table-column">
      <style:table-column-properties style:column-width="0.9902in" style:use-optimal-column-width="false"/>
    </style:style>
    <style:style style:name="TableColumn1253" style:family="table-column">
      <style:table-column-properties style:column-width="0.868in" style:use-optimal-column-width="false"/>
    </style:style>
    <style:style style:name="Table1243" style:family="table">
      <style:table-properties style:width="6.6923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size="10pt" style:font-size-asian="10pt"/>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0159in" style:use-optimal-row-height="false" fo:keep-together="always"/>
    </style:style>
    <style:style style:name="P1277" style:parent-style-name="Normal" style:family="paragraph">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P1339" style:parent-style-name="Normal" style:family="paragraph">
      <style:paragraph-properties fo:text-indent="0.4923in"/>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indent="0.4923in"/>
    </style:style>
    <style:style style:name="P1343" style:parent-style-name="Normal" style:family="paragraph">
      <style:paragraph-properties fo:text-indent="0.4923in">
        <style:tab-stops>
          <style:tab-stop style:type="center" style:position="2.9166in"/>
          <style:tab-stop style:type="center" style:position="5.0833in"/>
        </style:tab-stops>
      </style:paragraph-properties>
    </style:style>
    <style:style style:name="P1344" style:parent-style-name="Normal" style:family="paragraph">
      <style:paragraph-properties fo:widows="0" fo:orphans="0" fo:margin-left="0.3763in" fo:text-indent="0.4923in" fo:background-color="#FFFFFF">
        <style:tab-stops>
          <style:tab-stop style:type="center" style:position="2.5402in"/>
          <style:tab-stop style:type="center" style:position="4.7069in"/>
        </style:tab-stops>
      </style:paragraph-properties>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indent="0.4923in"/>
    </style:style>
    <style:style style:name="P1350" style:parent-style-name="Normal" style:family="paragraph">
      <style:paragraph-properties fo:widows="0" fo:orphans="0" fo:break-before="page" fo:text-indent="3.543in" fo:background-color="#FFFFFF"/>
    </style:style>
    <style:style style:name="P1351" style:parent-style-name="Normal" style:family="paragraph">
      <style:paragraph-properties fo:widows="0" fo:orphans="0" fo:text-indent="3.543in" fo:background-color="#FFFFFF"/>
    </style:style>
    <style:style style:name="P1352" style:parent-style-name="Normal" style:family="paragraph">
      <style:paragraph-properties fo:widows="0" fo:orphans="0" fo:text-indent="3.543in" fo:background-color="#FFFFFF"/>
    </style:style>
    <style:style style:name="P1353" style:parent-style-name="Normal" style:family="paragraph">
      <style:paragraph-properties fo:widows="0" fo:orphans="0" fo:text-indent="3.543in" fo:background-color="#FFFFFF"/>
    </style:style>
    <style:style style:name="P1354" style:parent-style-name="Normal" style:family="paragraph">
      <style:paragraph-properties fo:widows="0" fo:orphans="0" fo:text-indent="0.4923in" fo:background-color="#FFFFFF"/>
    </style:style>
    <style:style style:name="TableColumn1356" style:family="table-column">
      <style:table-column-properties style:column-width="5.2895in" style:use-optimal-column-width="false"/>
    </style:style>
    <style:style style:name="TableColumn1357" style:family="table-column">
      <style:table-column-properties style:column-width="1.4027in" style:use-optimal-column-width="false"/>
    </style:style>
    <style:style style:name="Table1355" style:family="table">
      <style:table-properties style:width="6.6923in" fo:margin-left="0in" table:align="left"/>
    </style:style>
    <style:style style:name="TableRow1358" style:family="table-row">
      <style:table-row-properties style:min-row-height="0.0166in" style:use-optimal-row-height="false" fo:keep-together="always"/>
    </style:style>
    <style:style style:name="TableCell1359" style:family="table-cell">
      <style:table-cell-properties fo:border-top="none" fo:border-left="none"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fo:text-indent="0.4923in"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fo:font-size="10pt" style:font-size-asian="10pt"/>
    </style:style>
    <style:style style:name="P1364" style:parent-style-name="Normal" style:family="paragraph">
      <style:paragraph-properties fo:widows="0" fo:orphans="0" fo:text-indent="0.4923in" fo:background-color="#FFFFFF"/>
      <style:text-properties fo:font-weight="bold" style:font-weight-asian="bold" style:font-weight-complex="bold"/>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indent="0.4923in"/>
    </style:style>
    <style:style style:name="TableColumn1369" style:family="table-column">
      <style:table-column-properties style:column-width="2.4756in" style:use-optimal-column-width="false"/>
    </style:style>
    <style:style style:name="TableColumn1370" style:family="table-column">
      <style:table-column-properties style:column-width="4.2166in" style:use-optimal-column-width="false"/>
    </style:style>
    <style:style style:name="Table1368" style:family="table">
      <style:table-properties style:width="6.6923in" fo:margin-left="0in" table:align="lef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text-indent="0.4923in"/>
    </style:style>
    <style:style style:name="P1378" style:parent-style-name="Normal" style:family="paragraph">
      <style:paragraph-properties fo:widows="0" fo:orphans="0" fo:text-indent="0.4923in" fo:background-color="#FFFFFF"/>
    </style:style>
    <style:style style:name="P1379" style:parent-style-name="Normal" style:family="paragraph">
      <style:paragraph-properties fo:text-indent="0.4923in"/>
    </style:style>
    <style:style style:name="TableColumn1381" style:family="table-column">
      <style:table-column-properties style:column-width="1.2451in" style:use-optimal-column-width="false"/>
    </style:style>
    <style:style style:name="TableColumn1382" style:family="table-column">
      <style:table-column-properties style:column-width="0.618in" style:use-optimal-column-width="false"/>
    </style:style>
    <style:style style:name="TableColumn1383" style:family="table-column">
      <style:table-column-properties style:column-width="0.4909in" style:use-optimal-column-width="false"/>
    </style:style>
    <style:style style:name="TableColumn1384" style:family="table-column">
      <style:table-column-properties style:column-width="1.1166in" style:use-optimal-column-width="false"/>
    </style:style>
    <style:style style:name="TableColumn1385" style:family="table-column">
      <style:table-column-properties style:column-width="0.3694in" style:use-optimal-column-width="false"/>
    </style:style>
    <style:style style:name="TableColumn1386" style:family="table-column">
      <style:table-column-properties style:column-width="0.7534in" style:use-optimal-column-width="false"/>
    </style:style>
    <style:style style:name="TableColumn1387" style:family="table-column">
      <style:table-column-properties style:column-width="0.2152in" style:use-optimal-column-width="false"/>
    </style:style>
    <style:style style:name="TableColumn1388" style:family="table-column">
      <style:table-column-properties style:column-width="1.0083in" style:use-optimal-column-width="false"/>
    </style:style>
    <style:style style:name="TableColumn1389" style:family="table-column">
      <style:table-column-properties style:column-width="0.875in" style:use-optimal-column-width="false"/>
    </style:style>
    <style:style style:name="Table1380" style:family="table">
      <style:table-properties style:width="6.6923in" fo:margin-left="0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font-size="10pt" style:font-size-asian="10pt"/>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P1402" style:parent-style-name="Normal" style:family="paragraph">
      <style:paragraph-properties fo:widows="0" fo:orphans="0" fo:background-color="#FFFFFF"/>
      <style:text-properties fo:font-size="10pt" style:font-size-asian="10pt"/>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text-indent="0.4923in"/>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text-indent="0.4923in"/>
    </style:style>
    <style:style style:name="P1477" style:parent-style-name="Normal" style:family="paragraph">
      <style:paragraph-properties fo:text-indent="0.4923in">
        <style:tab-stops>
          <style:tab-stop style:type="center" style:position="2.9166in"/>
          <style:tab-stop style:type="center" style:position="5.0833in"/>
        </style:tab-stops>
      </style:paragraph-properties>
    </style:style>
    <style:style style:name="P1478" style:parent-style-name="Normal" style:family="paragraph">
      <style:paragraph-properties fo:widows="0" fo:orphans="0" fo:margin-left="0.3763in" fo:text-indent="0.4923in" fo:background-color="#FFFFFF">
        <style:tab-stops>
          <style:tab-stop style:type="center" style:position="2.5402in"/>
          <style:tab-stop style:type="center" style:position="4.7069in"/>
        </style:tab-stops>
      </style:paragraph-properties>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widows="0" fo:orphans="0" fo:text-align="center" fo:background-color="#FFFFFF"/>
    </style:style>
    <style:style style:name="P1483" style:parent-style-name="Normal" style:family="paragraph">
      <style:paragraph-properties fo:widows="0" fo:orphans="0" fo:text-indent="0.4923in" fo:background-color="#FFFFFF"/>
    </style:style>
    <style:style style:name="P1484" style:parent-style-name="Normal" style:family="paragraph">
      <style:paragraph-properties fo:widows="0" fo:orphans="0" fo:break-before="page" fo:text-indent="3.543in" fo:background-color="#FFFFFF"/>
    </style:style>
    <style:style style:name="P1485" style:parent-style-name="Normal" style:family="paragraph">
      <style:paragraph-properties fo:widows="0" fo:orphans="0" fo:text-indent="3.543in" fo:background-color="#FFFFFF"/>
    </style:style>
    <style:style style:name="P1486" style:parent-style-name="Normal" style:family="paragraph">
      <style:paragraph-properties fo:widows="0" fo:orphans="0" fo:text-indent="3.543in" fo:background-color="#FFFFFF"/>
    </style:style>
    <style:style style:name="P1487" style:parent-style-name="Normal" style:family="paragraph">
      <style:paragraph-properties fo:widows="0" fo:orphans="0" fo:text-indent="3.543in" fo:background-color="#FFFFFF"/>
    </style:style>
    <style:style style:name="P1488" style:parent-style-name="Normal" style:family="paragraph">
      <style:paragraph-properties fo:text-indent="0.4923in"/>
    </style:style>
    <style:style style:name="TableColumn1490" style:family="table-column">
      <style:table-column-properties style:column-width="5.352in" style:use-optimal-column-width="false"/>
    </style:style>
    <style:style style:name="TableColumn1491" style:family="table-column">
      <style:table-column-properties style:column-width="1.3402in" style:use-optimal-column-width="false"/>
    </style:style>
    <style:style style:name="Table1489" style:family="table">
      <style:table-properties style:width="6.6923in" fo:margin-left="0in" table:align="left"/>
    </style:style>
    <style:style style:name="TableRow1492" style:family="table-row">
      <style:table-row-properties style:min-row-height="0.018in" style:use-optimal-row-height="false" fo:keep-together="always"/>
    </style:style>
    <style:style style:name="TableCell1493" style:family="table-cell">
      <style:table-cell-properties fo:border-top="none" fo:border-left="none"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text-indent="0.4923in"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indent="0.4923in" fo:background-color="#FFFFFF"/>
    </style:style>
    <style:style style:name="T1497" style:parent-style-name="DefaultParagraphFont" style:family="text">
      <style:text-properties fo:font-weight="bold" style:font-weight-asian="bold" style:font-weight-complex="bold" fo:font-size="10pt" style:font-size-asian="10pt"/>
    </style:style>
    <style:style style:name="P1498" style:parent-style-name="Normal" style:family="paragraph">
      <style:paragraph-properties fo:text-indent="0.4923in"/>
    </style:style>
    <style:style style:name="TableColumn1500" style:family="table-column">
      <style:table-column-properties style:column-width="6.6923in" style:use-optimal-column-width="false"/>
    </style:style>
    <style:style style:name="Table1499"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style:font-weight-complex="bold" fo:font-size="10pt" style:font-size-asian="10pt"/>
    </style:style>
    <style:style style:name="P1504" style:parent-style-name="Normal" style:family="paragraph">
      <style:paragraph-properties fo:widows="0" fo:orphans="0" fo:background-color="#FFFFFF"/>
      <style:text-properties style:font-weight-complex="bold" fo:font-size="10pt" style:font-size-asian="10pt"/>
    </style:style>
    <style:style style:name="P1505" style:parent-style-name="Normal" style:family="paragraph">
      <style:paragraph-properties fo:widows="0" fo:orphans="0" fo:background-color="#FFFFFF"/>
      <style:text-properties style:font-weight-complex="bold" fo:font-size="10pt" style:font-size-asian="10pt"/>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weight="bold" style:font-weight-asian="bold" style:font-weight-complex="bold" fo:font-size="10pt" style:font-size-asian="10pt"/>
    </style:style>
    <style:style style:name="P1508" style:parent-style-name="Normal" style:family="paragraph">
      <style:paragraph-properties fo:widows="0" fo:orphans="0" fo:background-color="#FFFFFF"/>
      <style:text-properties fo:font-size="10pt" style:font-size-asian="10pt"/>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paragraph-properties fo:widows="0" fo:orphans="0" fo:text-align="center" fo:background-color="#FFFFFF"/>
      <style:text-properties fo:font-size="10pt" style:font-size-asian="10pt"/>
    </style:style>
    <style:style style:name="P1511" style:parent-style-name="Normal" style:family="paragraph">
      <style:paragraph-properties fo:widows="0" fo:orphans="0" fo:background-color="#FFFFFF"/>
      <style:text-properties fo:font-size="10pt" style:font-size-asian="10pt"/>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weight="bold" style:font-weight-asian="bold" fo:font-style="italic" style:font-style-asian="italic" style:font-style-complex="italic" fo:font-size="10pt" style:font-size-asian="10pt"/>
    </style:style>
    <style:style style:name="P1514" style:parent-style-name="Normal" style:family="paragraph">
      <style:paragraph-properties fo:widows="0" fo:orphans="0" fo:background-color="#FFFFFF"/>
      <style:text-properties fo:font-size="10pt" style:font-size-asian="10pt"/>
    </style:style>
    <style:style style:name="P1515" style:parent-style-name="Normal" style:family="paragraph">
      <style:paragraph-properties fo:widows="0" fo:orphans="0" fo:background-color="#FFFFFF"/>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background-color="#FFFFFF"/>
      <style:text-properties fo:font-size="10pt" style:font-size-asian="10pt"/>
    </style:style>
    <style:style style:name="P1518" style:parent-style-name="Normal" style:family="paragraph">
      <style:paragraph-properties fo:widows="0" fo:orphans="0" fo:background-color="#FFFFFF">
        <style:tab-stops>
          <style:tab-stop style:type="right" style:leader-style="solid" style:leader-text="_" style:position="5.8888in"/>
        </style:tab-stops>
      </style:paragraph-properties>
      <style:text-properties fo:font-size="10pt" style:font-size-asian="10pt"/>
    </style:style>
    <style:style style:name="P1519"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520"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1521"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522"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523"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524"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525"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526"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527"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528"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529"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text-align="end" fo:background-color="#FFFFFF"/>
      <style:text-properties fo:font-size="10pt" style:font-size-asian="10pt"/>
    </style:style>
    <style:style style:name="P1533" style:parent-style-name="Normal" style:family="paragraph">
      <style:paragraph-properties fo:widows="0" fo:orphans="0" fo:text-align="end" fo:background-color="#FFFFFF"/>
      <style:text-properties fo:font-size="10pt" style:font-size-asian="10pt"/>
    </style:style>
    <style:style style:name="P1534" style:parent-style-name="Normal" style:family="paragraph">
      <style:paragraph-properties fo:widows="0" fo:orphans="0" fo:background-color="#FFFFFF"/>
      <style:text-properties fo:font-size="10pt" style:font-size-asian="10pt"/>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P1537" style:parent-style-name="Normal" style:family="paragraph">
      <style:paragraph-properties fo:widows="0" fo:orphans="0" fo:background-color="#FFFFFF"/>
      <style:text-properties fo:font-size="10pt" style:font-size-asian="10pt"/>
    </style:style>
    <style:style style:name="P1538" style:parent-style-name="Normal" style:family="paragraph">
      <style:paragraph-properties fo:widows="0" fo:orphans="0" fo:background-color="#FFFFFF"/>
      <style:text-properties fo:font-size="10pt" style:font-size-asian="10pt"/>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paragraph-properties fo:widows="0" fo:orphans="0" fo:text-indent="2.5972in" fo:background-color="#FFFFFF">
        <style:tab-stops>
          <style:tab-stop style:type="left" style:position="2.5972in"/>
          <style:tab-stop style:type="left" style:position="3.3763in"/>
        </style:tab-stops>
      </style:paragraph-properties>
      <style:text-properties fo:font-size="10pt" style:font-size-asian="10pt"/>
    </style:style>
    <style:style style:name="P1541" style:parent-style-name="Normal" style:family="paragraph">
      <style:paragraph-properties fo:widows="0" fo:orphans="0" fo:background-color="#FFFFFF"/>
      <style:text-properties fo:font-size="10pt" style:font-size-asian="10pt"/>
    </style:style>
    <style:style style:name="P1542" style:parent-style-name="Normal" style:family="paragraph">
      <style:paragraph-properties fo:widows="0" fo:orphans="0" fo:background-color="#FFFFFF"/>
      <style:text-properties fo:font-size="10pt" style:font-size-asian="10pt"/>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text-align="center"/>
    </style:style>
    <style:style style:name="P1546" style:parent-style-name="Normal" style:family="paragraph">
      <style:paragraph-properties fo:text-indent="0.4923in"/>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9">Nutarimas netenka galios 2012-12-22:</text:span></text:p>
      <text:p text:style-name="P10"><text:span text:style-name="T11">Lietuvos banko valdyba, Nutarimas</text:span></text:p>
      <text:p text:style-name="P12"><text:span text:style-name="T13">Nr.<text:s/></text:span><text:a xlink:href="https://www.e-tar.lt/portal/legalAct.html?documentId=TAR.BD6116EE4CA1" office:target-frame-name="_top" xlink:show="replace"><text:span text:style-name="T14">03-263</text:span></text:a><text:span text:style-name="T15">, 2012-12-13, Žin., 2012, Nr. 151-7755 (2012-12-21), i. k. 112505ANUTA0003-263</text:span></text:p>
      <text:p text:style-name="P16"><text:span text:style-name="T17">Dėl Finansų<text:s/></text:span><text:span text:style-name="T18">maklerio įmonių licencijų išdavimo taisyklių patvirtinimo</text:span></text:p>
      <text:p text:style-name="P19"/>
      <text:p text:style-name="P20"><text:span text:style-name="T21">Suvestinė redakcija nuo 2009-05-15 iki 2012-12-21</text:span></text:p>
      <text:p text:style-name="P22"/>
      <text:p text:style-name="P23"><text:span text:style-name="T24">Nutarimas paskelbtas: Žin. 2007, Nr.<text:s/></text:span><text:a xlink:href="https://www.e-tar.lt/portal/legalAct.html?documentId=TAR.93C8CE199B1F" office:target-frame-name="_top" xlink:show="replace"><text:span text:style-name="T25">115-4740</text:span></text:a><text:span text:style-name="T26">, i. k. 1072051NUTA</text:span><text:span text:style-name="T27">0001K-32</text:span></text:p>
      <text:p text:style-name="P28"/>
      <text:p text:style-name="P29"/>
      <text:p text:style-name="P30"><text:span text:style-name="T31"/><text:span text:style-name="T32">LIETUVOS RESPUBLIKOS VERTYBINIŲ POPIERIŲ KOMISIJOS</text:span></text:p>
      <text:p text:style-name="P33"/>
      <text:p text:style-name="P34">N U T A R I M A S</text:p>
      <text:p text:style-name="P35">DĖL FINANSŲ MAKLERIO ĮMONIŲ LICENCIJŲ IŠDAVIMO TAISYKLIŲ PATVIRTINIMO</text:p>
      <text:p text:style-name="P36"/>
      <text:p text:style-name="P37">2007 m. spalio 30 d. Nr. 1K-32</text:p>
      <text:p text:style-name="P38">Vilnius</text:p>
      <text:p text:style-name="P39"/>
      <text:p text:style-name="P40">Lietuvos Respublikos vertybinių popierių komisija<text:s/><text:span text:style-name="T41">nutari</text:span>a:</text:p>
      <text:p text:style-name="P42">1. Patvirtinti pridedamas:</text:p>
      <text:p text:style-name="P43">1.1. Finansų maklerio įmonių licencijų išdavimo ir panaikinimo taisykles;</text:p>
      <text:p text:style-name="P44">1.2. prašymo išduoti finansų maklerio įmonės licenciją formą;</text:p>
      <text:p text:style-name="P45">1.3. prašymo pateikti<text:s/>išvadą apie kredito įstaigos pasirengimą teikti investicines paslaugas formą;</text:p>
      <text:p text:style-name="P46"><text:span text:style-name="T47">1.4.</text:span><text:span text:style-name="T48"><text:s/>Neteko galios nuo 2009-05-15</text:span></text:p>
      <text:p text:style-name="P49">Punkto naikinimas:</text:p>
      <text:p text:style-name="P50"><text:span text:style-name="T51">Nr.<text:s/></text:span><text:a xlink:href="https://www.e-tar.lt/portal/legalAct.html?documentId=TAR.4E82D9141E80" office:target-frame-name="_top" xlink:show="replace"><text:span text:style-name="T52">1K-7</text:span></text:a><text:span text:style-name="T53">, 2009-04-30, Žin. 2009, Nr. 55-2</text:span><text:span text:style-name="T54">194 (2009-05-14), i. k. 1092051NUTA00001K-7</text:span></text:p>
      <text:p text:style-name="Normal"/>
      <text:p text:style-name="P55"><text:span text:style-name="T56">1.5.</text:span><text:span text:style-name="T57"><text:s/>Neteko galios nuo 2009-05-15</text:span></text:p>
      <text:p text:style-name="P58">Punkto naikinimas:</text:p>
      <text:p text:style-name="P59"><text:span text:style-name="T60">Nr.<text:s/></text:span><text:a xlink:href="https://www.e-tar.lt/portal/legalAct.html?documentId=TAR.4E82D9141E80" office:target-frame-name="_top" xlink:show="replace"><text:span text:style-name="T61">1K-7</text:span></text:a><text:span text:style-name="T62">, 2009-04-30, Žin. 2009, Nr. 55-2194 (2009-05-14), i. k. 1092051NU</text:span><text:span text:style-name="T63">TA00001K-7</text:span></text:p>
      <text:p text:style-name="Normal"/>
      <text:p text:style-name="P64">1.6. duomenų apie vadovą formą;</text:p>
      <text:p text:style-name="P65">1.7. duomenų apie vidaus kontrolierių formą;</text:p>
      <text:p text:style-name="P66">1.8. finansų maklerio įmonės licencijos formą.</text:p>
      <text:p text:style-name="P67">2. Pripažinti netekusiais galios:</text:p>
      <text:p text:style-name="P68">2.1. Lietuvos Respublikos vertybinių popierių komisijos 2002 m. vasario 15 d. nutarimą Nr. 6 „Dėl Finansų maklerio įmonių licencijų išdavimo ir panaikinimo taisyklių patvirtinimo“ (Žin., 2002, Nr.<text:s/><text:a xlink:href="https://www.e-tar.lt/portal/lt/legalAct/TAR.94D7DD3FDA4F" office:target-frame-name="_blank" xlink:show="new"><text:span text:style-name="T69">31-1192</text:span></text:a>);</text:p>
      <text:p text:style-name="P70">2.2. Lietuvos Respublikos vertybinių popierių komisijos 2004 m. lapkričio 18 d. nutarimą Nr. 21 „Dėl Lietuvos Respublikos vertybinių popierių komisijos 2002 m. vasario 15 d. nutarimo Nr. 6 „Dėl Finansų maklerio įmonių licencijų išdavimo ir panaikinimo taisyklių“ pakeitimo“ (Žin., 2004, Nr.<text:s/><text:a xlink:href="https://www.e-tar.lt/portal/lt/legalAct/TAR.9B87669DF884" office:target-frame-name="_blank" xlink:show="new"><text:span text:style-name="T71">172-6377</text:span></text:a>).</text:p>
      <text:p text:style-name="P72"/>
      <text:p text:style-name="P73"/>
      <text:p text:style-name="P74">KOMISIJOS PIRMININKĖ<text:tab/>VILIJA NAUSĖDAITĖ</text:p>
      <text:p text:style-name="P75"/>
      <text:p text:style-name="P76"/>
      <text:soft-page-break/>
      <text:p text:style-name="P77">PATVIRTINTA</text:p>
      <text:p text:style-name="P78">Lietuvos Respublikos vertybinių popierių<text:s/></text:p>
      <text:p text:style-name="P79">komisijos 2007 m. spalio 30 d. nutarimu<text:s/></text:p>
      <text:p text:style-name="P80">Nr. 1K-32</text:p>
      <text:p text:style-name="P81"/>
      <text:p text:style-name="P82"><text:span text:style-name="T83">FINANSŲ MAKLERIO ĮMONIŲ LICENCIJŲ IŠDAVIMO TAISYKLĖS</text:span></text:p>
      <text:p text:style-name="P84"/>
      <text:p text:style-name="P85"><text:span text:style-name="T86">I</text:span><text:span text:style-name="T87">.<text:s/></text:span><text:span text:style-name="T88">BENDROJI DALIS</text:span></text:p>
      <text:p text:style-name="P89"/>
      <text:p text:style-name="P90">1. Šios Taisyklės reglamentuoja finansų maklerio įmonių licencijų, suteikiančių teisę teikti investicines paslaugas, išdavimo, Vertybinių popierių komisijos leidimo įsigyti finansų maklerio įmonės akcijų paketą suteikimo, pritarimo finansų maklerio įmonės vadovo kandidatūrai tvarką.</text:p>
      <text:p text:style-name="P91">2. Taisyklių teisinis pagrindas – Lietuvos Respublikos finansinių priemonių rinkų įstatymo<text:s/>(Žin., 2007, Nr.<text:s/><text:a xlink:href="https://www.e-tar.lt/portal/lt/legalAct/TAR.AB7AFE2F35B2" office:target-frame-name="_blank" xlink:show="new"><text:span text:style-name="T92">17-627</text:span></text:a>) 9 straipsnio 3 dalis, 18 straipsnio 1 ir 3 punktai.</text:p>
      <text:p text:style-name="P93">3. Sprendimus dėl finansų maklerio įmonių licencijų išdavimo, išduotos licencijos galiojimo panaikinimo ar licencijoje nurodytų investicinių paslaugų skaičiaus keitimo (padidinimo, sumažinimo), dėl leidimo įsigyti finansų maklerio įmonės akcijų paketą, taip pat dėl pritarimo finansų maklerio įmonės vadovo kandidatūrai priima Vertybinių popierių<text:s/>komisija.</text:p>
      <text:p text:style-name="P94">4. Taisyklėse vartojamos sąvokos turi tą pačią prasmę, kaip ir Lietuvos Respublikos finansinių priemonių rinkų ir Lietuvos Respublikos finansų įstaigų įstatymuose.</text:p>
      <text:p text:style-name="P95">5. Vertybinių popierių komisija finansų maklerio įmonės licenciją išduoda<text:s/>Lietuvos Respublikoje įsteigtoms akcinėms bendrovėms ir uždarosioms akcinėms bendrovėms, ketinančioms verstis finansų maklerio įmonės veikla, taip pat ne valstybėje narėje licencijuotoms finansų maklerio įmonėms, ketinančioms teikti investicines paslaugas<text:s/>Lietuvos Respublikoje.</text:p>
      <text:p text:style-name="P96">6. Licencijos išduodamos neribotam laikui. Licencijos turėtojas išduotos licencijos negali perduoti kitiems fiziniams, juridiniams asmenims.</text:p>
      <text:p text:style-name="P97">7. Mokestis už finansų maklerio įmonės licencijos išdavimą mokamas Lietuvos Respublikos rinkliavų įstatymo nustatyta tvarka.</text:p>
      <text:p text:style-name="P98"/>
      <text:p text:style-name="P99"><text:span text:style-name="T100">II</text:span><text:span text:style-name="T101">.<text:s/></text:span><text:span text:style-name="T102">PRAŠYMO IŠDUOTI LICENCIJĄ DOKUMENTŲ PATEIKIMO TVARKA</text:span></text:p>
      <text:p text:style-name="P103"/>
      <text:p text:style-name="P104">8. Asmuo, siekiantis gauti finansų maklerio įmonės licenciją, Vertybinių popierių komisijai turi pateikti prašymą (I forma). Prašyme turi būti pridedamų dokumentų sąrašas, taip pat nurodyta, kokiame konkrečiame dokumente yra duomenys, kuriuos reikalaujama pateikti.</text:p>
      <text:p text:style-name="P105">9. Vertybinių popierių komisijai pateikiami dokumentų originalai arba notaro patvirtinti nuorašai. Pačios įmonės parengtų dokumentų<text:s/>nuorašai gali būti patvirtinti tos įmonės atsakingų darbuotojų. Prireikus Vertybinių popierių komisija gali pareikalauti pateikti dokumentų originalus.</text:p>
      <text:p text:style-name="P106">10. Prašymas išduoti licenciją ir kiti Vertybinių popierių komisijai pateikiami dokumentai privalo<text:s/>būti parengti lietuvių kalba. Užsienio kalba parengti dokumentai pateikiami su jų oficialiais vertimais į lietuvių kalbą ir patvirtinti notaro, išskyrus atvejus, kai dokumentai yra pateikiami Vertybinių popierių komisijai priimtina kalba.</text:p>
      <text:p text:style-name="P107">11.<text:s/>Vertybinių popierių komisijai pateikiami užsienio valstybėse parengti dokumentai turi būti legalizuoti arba apostilizuoti.</text:p>
      <text:p text:style-name="P108">12. Vertybinių popierių komisijai prašymą ir kitus dokumentus pateikiantys asmenys turi užtikrinti, kad pas juos liekantys dokumentai ar jų nuorašai atitiktų Vertybinių popierių komisijai pateiktus dokumentus ar jų nuorašus.</text:p>
      <text:p text:style-name="P109">13. Vertybinių popierių komisijai kartu su prašymu išduoti finansų maklerio įmonės licenciją turi būti pateikta:</text:p>
      <text:p text:style-name="P110">13.1. veiklos planas, parengtas pagal šiose Taisyklėse nustatytus reikalavimus;</text:p>
      <text:p text:style-name="P111">13.2. duomenys apie juridinį asmenį ir jo dokumentai:</text:p>
      <text:p text:style-name="P112">13.2.1. registravimo pažymėjimas;</text:p>
      <text:p text:style-name="P113">13.2.2. naujausia registruotų įstatų redakcija;</text:p>
      <text:p text:style-name="P114">13.2.3. nuolatinio valdymo organo buveinė;</text:p>
      <text:p text:style-name="P115">13.2.4. paskutinių finansinių metų finansinė atskaitomybė;</text:p>
      <text:p text:style-name="P116">13.2.5. nepriklausomo auditoriaus išvada;</text:p>
      <text:p text:style-name="P117"><text:span text:style-name="T118">13.3</text:span><text:span text:style-name="T119">. duomenys apie dalyvius, kuriems priklauso įmonės akcijų paketas, ir informacija apie įmonės akcijų paketo įsigijimą bei jo finansavimą (šių Taisyklių 37</text:span><text:span text:style-name="T120">1</text:span><text:span text:style-name="T121">, 37</text:span><text:span text:style-name="T122">2</text:span><text:span text:style-name="T123">,</text:span><text:span text:style-name="T124"><text:s/>37</text:span><text:span text:style-name="T125">4</text:span><text:span text:style-name="T126"><text:s/>ir 37</text:span><text:span text:style-name="T127">5</text:span><text:span text:style-name="T128"><text:s/>punktai);</text:span><text:s/></text:p>
      <text:p text:style-name="P129">Punkto pakeitimai:</text:p>
      <text:p text:style-name="P130"><text:span text:style-name="T131">Nr.<text:s/></text:span><text:a xlink:href="https://www.e-tar.lt/portal/legalAct.html?documentId=TAR.4E82D9141E80" office:target-frame-name="_top" xlink:show="replace"><text:span text:style-name="T132">1K-7</text:span></text:a><text:span text:style-name="T133">, 2009-04-30, Žin., 2009, Nr. 55-2194 (2009-05-14), i. k. 1092051NUTA00001K-7</text:span></text:p>
      <text:p text:style-name="Normal"/>
      <text:p text:style-name="P134">13.4. duomenys apie vadovus (V forma);</text:p>
      <text:p text:style-name="P135">13.5. kapitalo pakankamumo skaičiavimo ataskaita ir įstatinio kapitalo apmokėjimą liudijantys dokumentai;</text:p>
      <text:p text:style-name="P136">13.6. duomenys apie glaudžius ryšius su kitais Lietuvos Respublikos fiziniais ar juridiniais asmenimis (pridėti aprašymą ir nurodyti finansų maklerio įmonės ir šių asmenų santykių pobūdį (kapitalas, valdymas ar kt.));</text:p>
      <text:p text:style-name="P137">13.7. duomenys apie glaudžius ryšius su trečiosios šalies fiziniais ar juridiniais asmenimis (pridėti aprašymą ir nurodyti šalį, su kurios fiziniais ar juridiniais asmenimis sieja glaudus ryšys, finansų maklerio įmonės ir šių asmenų santykių pobūdį (kapitalas, valdymas ar kt.), taip pat patvirtinti, kad nurodytosios šalies asmenų statusą reglamentuojantys įstatymų ar kitų teisės aktų reikalavimai ir šių reikalavimų įgyvendinimas netrukdys Vertybinių popierių komisijai vykdyti veiksmingos priežiūros;</text:p>
      <text:p text:style-name="P138">13.8. išsamus turimų ar nuomojamų patalpų ir įrangos aprašymas;</text:p>
      <text:p text:style-name="P139">13.9. dokumentai, patvirtinantys įsipareigojimą tapti pripažintos investuotojų draudimo sistemos nare;</text:p>
      <text:p text:style-name="P140">13.10.<text:s/>duomenys apie įdarbintus ar ketinamus įdarbinti finansų maklerius ir kitus investicines paslaugas teikiančius darbuotojus (I forma);</text:p>
      <text:p text:style-name="P141">13.11. dokumentai, patvirtinantys, kad sumokėta valstybės rinkliava už finansų maklerio įmonės licencijos išdavimą;</text:p>
      <text:p text:style-name="P142">13.12. priemonių ir procedūrų, skirtų užtikrinti, kad būtų laikomasi finansų maklerio įmonėms keliamų organizacinių reikalavimų, dokumentai ir duomenys:</text:p>
      <text:p text:style-name="P143">13.12.1. veiklos organizavimo politika;</text:p>
      <text:p text:style-name="P144">13.12.2. įmonės veiklos tęstinumo politika (priemonės ir procedūros, skirtos užtikrinti, kad investicinės paslaugos būtų teikiamos nuolat ir nenutrūkstamai);</text:p>
      <text:p text:style-name="P145">13.12.3. administravimo ir apskaitos politikos ir procedūrų aprašymas;</text:p>
      <text:p text:style-name="P146">13.12.4. vidaus kontrolės taisyklės ir asmens, atsakingo už vidaus<text:s/>kontrolės vykdymą, duomenys (VI forma);</text:p>
      <text:p text:style-name="P147">13.12.5. rizikos valdymo politikos, procedūrų ir priemonių aprašymas;</text:p>
      <text:p text:style-name="P148">13.12.6. interesų konfliktų vengimo politika;</text:p>
      <text:p text:style-name="P149">13.12.7. klientų skundų nagrinėjimo taisyklės;</text:p>
      <text:p text:style-name="P150">13.12.8. priemonių, skirtų asmeninių<text:s/>sandorių kontrolei, klientų turto saugumui užtikrinti, klientų turto sumažėjimo ar netekimo rizikai užkirsti, aprašymas;</text:p>
      <text:p text:style-name="P151">13.12.9. pavedimų vykdymo politika;</text:p>
      <text:p text:style-name="P152">13.13. pinigų plovimo prevencijos priemonių įgyvendinimo tvarka;</text:p>
      <text:p text:style-name="P153">13.14. informacija apie pasirengimą teikti sandorių duomenis, remiantis sandorių duomenų teikimo Vertybinių popierių komisijai sistema (angl.<text:s/><text:span text:style-name="T154">Transaction Reporting System<text:s/></text:span>(<text:span text:style-name="T155">TRS</text:span>));</text:p>
      <text:p text:style-name="P156"><text:span text:style-name="T157">13.15</text:span><text:span text:style-name="T158">. informacija apie naudojamų IT sistemų architektūrą, įskaitant informaciją apie sutarti</text:span><text:span text:style-name="T159">s su subrangovais ir jų pasikeitimus, naudojamų IT procesų struktūrinę schemą, naudojamos programinės įrangos aprašymą, pagrindines duomenų ir IT sistemų saugumo priemones bei procedūras (atsarginių duomenų kopijų darymo tvarką, IT sistemų tęstinumo planą,</text:span><text:span text:style-name="T160"><text:s/>IT sistemų auditą ir kt.).</text:span><text:s/></text:p>
      <text:p text:style-name="P161">Punkto pakeitimai:</text:p>
      <text:p text:style-name="P162"><text:span text:style-name="T163">Nr.<text:s/></text:span><text:a xlink:href="https://www.e-tar.lt/portal/legalAct.html?documentId=TAR.4E82D9141E80" office:target-frame-name="_top" xlink:show="replace"><text:span text:style-name="T164">1K-7</text:span></text:a><text:span text:style-name="T165">, 2009-04-30, Žin., 2009, Nr. 55-2194 (2009-05-14), i. k. 1092051NUTA00001K-7</text:span></text:p>
      <text:p text:style-name="Normal"/>
      <text:p text:style-name="P166">14. Asmuo, siekiantis gauti finansų maklerio įmonės licenciją, Vertybinių popierių komisijai<text:s/><text:soft-page-break/>turi pateikti visus šių taisyklių 13 punkte nurodytus dokumentus. Jei pateikiami ne visi dokumentai, prašymą pateikusiam asmeniui nurodoma pateikti visus teisės aktų reikalavimus atitinkančius dokumentus.</text:p>
      <text:p text:style-name="P167"/>
      <text:p text:style-name="P168"><text:span text:style-name="T169">III</text:span><text:span text:style-name="T170">.<text:s/></text:span><text:span text:style-name="T171">PRAŠYMO IŠDUOTI LICENCIJĄ NAGRINĖJIMO IR SPRENDIMO PRIĖMIMO TVARKA</text:span></text:p>
      <text:p text:style-name="P172"/>
      <text:p text:style-name="P173">15. Prašymas išduoti licenciją išnagrinėjamas ir sprendimas priimamas ne vėliau kaip per 6 mėnesius nuo visų reikalingų dokumentų ir duomenų pateikimo.</text:p>
      <text:p text:style-name="P174">16. Vertybinių popierių komisija turi teisę reikalauti, kad būtų pateikta papildomų duomenų ar paaiškinimų. Šiuo atveju prašymo nagrinėjimo terminas skaičiuojamas nuo paskutinių dokumentų ir duomenų pateikimo.</text:p>
      <text:p text:style-name="P175">17. Jei prašymo nagrinėjimo metu pasikeičia prašyme ar kituose pateiktuose dokumentuose nurodyti duomenys, prašymą pateikęs asmuo pasikeitusius duomenis privalo Vertybinių popierių komisijai pateikti ne vėliau kaip per 5 darbo dienas po jų pasikeitimo.</text:p>
      <text:p text:style-name="P176">18. Prašymą išduoti licenciją Vertybinių popierių komisija nagrinėja, kai gauti visi sprendimui priimti reikalingi dokumentai arba kai baigiasi Vertybinių popierių komisijos prašyme pateikti papildomus dokumentus ar informaciją nurodyti terminai.</text:p>
      <text:p text:style-name="P177">19. Vertybinių popierių komisijai priėmus sprendimą išduoti licenciją, prašymą pateikusiam asmeniui išduodama finansų maklerio įmonės licencija.</text:p>
      <text:p text:style-name="P178">20. Licencija finansų maklerio įmonei suteikia teisę teikti šias investicines paslaugas su viena ar keliomis Finansinių priemonių rinkų įstatymo 3 straipsnio 4<text:s/>dalyje nurodytomis finansinėmis priemonėmis:</text:p>
      <text:p text:style-name="P179">20.1. priimti ir perduoti pavedimus;</text:p>
      <text:p text:style-name="P180">20.2. vykdyti pavedimus klientų sąskaita;</text:p>
      <text:p text:style-name="P181">20.3. sudaryti sandorius savo sąskaita;</text:p>
      <text:p text:style-name="P182">20.4. valdyti finansinių priemonių portfelius;</text:p>
      <text:p text:style-name="P183">20.5. teikti investavimo<text:s/>rekomendacijas;</text:p>
      <text:p text:style-name="P184">20.6. platinti ir (arba) pasirašyti finansines priemones įsipareigojant jas išplatinti;</text:p>
      <text:p text:style-name="P185">20.7. platinti finansines priemones be įsipareigojimo jas išplatinti;</text:p>
      <text:p text:style-name="P186">20.8. administruoti daugiašalės prekybos sistemą.</text:p>
      <text:p text:style-name="P187">21. Vertybinių<text:s/>popierių komisija išduoda šių kategorijų finansų maklerio įmonių licencijas:</text:p>
      <text:p text:style-name="P188">21.1. A kategorijos finansų maklerio įmonės licenciją, suteikiančią finansų maklerio įmonei teisę teikti vieną, kelias ar visas investicines paslaugas, nustatytas šių Taisyklių<text:s/>20 punkte;</text:p>
      <text:p text:style-name="P189">21.2. B kategorijos licenciją, suteikiančią finansų maklerio įmonei teisę teikti vieną ar kelias investicines paslaugas, nustatytas šių Taisyklių 20 punkte, išskyrus išvardytąsias šių Taisyklių 20.3, 20.6 ir 20.8 papunkčiuose;</text:p>
      <text:p text:style-name="P190">21.3. C kategorijos licenciją, suteikiančią finansų maklerio įmonei teisę teikti investicines paslaugas, nustatytas šių Taisyklių 20.1, 20.5, 20.7 papunkčiuose, taip pat šių taisyklių 20.4 papunktyje, perduodant kitai finansų maklerio įmonei pavedimų vykdymą bei finansinių priemonių saugojimą, apskaitą ir valdymą.</text:p>
      <text:p text:style-name="P191">22. Finansų maklerio įmonė, kuriai išduodama A, B ar C kategorijos licencija, privalo atitikti kapitalo pakankamumo reikalavimus, nustatytus Finansų maklerio įmonių ir valdymo įmonių kapitalo pakankamumo taisyklėse, Vertybinių popierių komisijos patvirtintose 2007 m. kovo 22 d. nutarimu Nr. 1K-10 (Žin., 2007, Nr.<text:s/><text:a xlink:href="https://www.e-tar.lt/portal/lt/legalAct/TAR.6A0E5C6C3353" office:target-frame-name="_blank" xlink:show="new"><text:span text:style-name="T192">36-1349</text:span></text:a>).</text:p>
      <text:p text:style-name="P193">23. Finansų maklerio įmonė turi teisę teikti tik licencijoje nurodytas investicines paslaugas. Licencijoje taip pat gali būti nurodytos viena ar kelios papildomos paslaugos. Finansų maklerio įmonės licencija vien tik papildomoms paslaugoms teikti neišduodama.</text:p>
      <text:p text:style-name="P194">24. Finansų maklerio įmonės filialas turi teisę teikti tik tas investicines paslaugas, kurios nurodytos finansų maklerio įmonės licencijoje.</text:p>
      <text:p text:style-name="P195">25. Finansų maklerio įmonės licencijoje nurodoma:</text:p>
      <text:p text:style-name="P196">25.1. licencijos numeris ir kategorija;</text:p>
      <text:p text:style-name="P197">25.2. licencijos turėtojas;</text:p>
      <text:p text:style-name="P198">25.3. leidžiamų<text:s/>teikti investicinių paslaugų pavadinimas;</text:p>
      <text:p text:style-name="P199">25.4. licencijos išdavimo pagrindas (Vertybinių popierių komisijos sprendimas);</text:p>
      <text:p text:style-name="P200">25.5. Vertybinių popierių komisijos pirmininko parašas, patvirtintas herbiniu antspaudu.</text:p>
      <text:p text:style-name="P201"/>
      <text:p text:style-name="P202"><text:span text:style-name="T203">IV</text:span><text:span text:style-name="T204">.<text:s/></text:span><text:span text:style-name="T205">FINANSŲ MAKLERIO ĮMONĖS<text:s/></text:span><text:span text:style-name="T206">LICENCIJOS PAPILDYMAS</text:span></text:p>
      <text:p text:style-name="P207"/>
      <text:p text:style-name="P208">26. Finansų maklerio įmonė, ketinanti teikti investicines paslaugas ir (arba) papildomas paslaugas, kurios jai išduotoje licencijoje nenurodytos, turi kreiptis į Vertybinių popierių komisiją su prašymu papildyti galiojančią<text:s/>licenciją ketinamomis teikti investicinėmis paslaugomis ir (arba) papildomomis paslaugomis. Su prašymu turi būti pateikti šie dokumentai:</text:p>
      <text:p text:style-name="P209">26.1. veiklos planas, parengtas pagal šiose Taisyklėse nustatytus reikalavimus;</text:p>
      <text:p text:style-name="P210">26.2. kiti šių Taisyklių 13 punkte nurodyti dokumentai ir duomenys, kurie keičiasi dėl ketinamų teikti investicinių paslaugų ir (arba) papildomų paslaugų.</text:p>
      <text:p text:style-name="P211"/>
      <text:p text:style-name="P212"><text:span text:style-name="T213">V</text:span><text:span text:style-name="T214">.<text:s/></text:span><text:span text:style-name="T215">IŠVADOS APIE KREDITO ĮSTAIGOS PASIRENGIMĄ TEIKTI INVESTICINES PASLAUGAS PATEIKIMO TVARKA</text:span></text:p>
      <text:p text:style-name="P216"/>
      <text:p text:style-name="P217">27. Lietuvos Respublikoje įsteigtoms kredito įstaigoms teisę teikti investicines paslaugas suteikia kredito įstaigos licencija, jeigu joje ši veikla nėra apribota. Vertybinių popierių komisija pateikia Lietuvos bankui išvadą apie kredito įstaigos pasirengimą teikti investicines paslaugas. Tuo tikslu Vertybinių popierių komisijai turi būti pateikti šie kredito įstaigos duomenys ir dokumentai:</text:p>
      <text:p text:style-name="P218">27.1. prašymas (II forma);</text:p>
      <text:p text:style-name="P219">27.2. veiklos planas, parengtas pagal šiose Taisyklėse nustatytus reikalavimus;</text:p>
      <text:p text:style-name="P220">27.3. duomenys apie vadovus<text:s/>(V forma);</text:p>
      <text:p text:style-name="P221">27.4. duomenys apie asmenį, atsakingą už vidaus kontrolę (VII forma);</text:p>
      <text:p text:style-name="P222">27.5. duomenys apie įdarbintus ar ketinamus įdarbinti finansų maklerius ir kitus investicines paslaugas teikiančius darbuotojus (II forma);</text:p>
      <text:p text:style-name="P223">27.6. išsamus turimų ar nuomojamų patalpų ir įrangos aprašymas;</text:p>
      <text:p text:style-name="P224">27.7. specializuoto vidaus struktūrinio padalinio nuostatai;</text:p>
      <text:p text:style-name="P225">27.8. dokumentai ir duomenys, nurodyti šių Taisyklių 13.12 ir 13.14 papunkčiuose.</text:p>
      <text:p text:style-name="P226">28. Kredito įstaiga, ketinanti teikti investicines paslaugas ir (arba) papildomas paslaugas, kurios jai išduotoje licencijoje nenurodytos, turi kreiptis į Lietuvos banką su prašymu papildyti galiojančią licenciją ketinamomis teikti investicinėmis paslaugomis ir (arba) papildomomis paslaugomis. Vertybinių popierių komisija pateikia Lietuvos bankui išvadą apie kredito įstaigos pasirengimą teikti investicines paslaugas ir (arba) papildomas paslaugas. Tuo tikslu Vertybinių popierių komisijai turi būti pateiktas prašymas (II forma), veiklos planas, parengtas pagal šiose Taisyklėse nustatytus reikalavimus, ir kiti 27 punkte nurodyti dokumentai bei duomenys, kurie keičiasi dėl ketinamų teikti investicinių paslaugų ir (arba) papildomų paslaugų.</text:p>
      <text:p text:style-name="P227"/>
      <text:p text:style-name="P228"><text:span text:style-name="T229">VI</text:span><text:span text:style-name="T230">.<text:s/></text:span><text:span text:style-name="T231">LICENCIJOS IŠDAVIMAS NE VALSTYBĖJE NARĖJE LICENCIJUOTAI FINANSŲ<text:s/></text:span><text:span text:style-name="T232">MAKLERIO ĮMONEI</text:span></text:p>
      <text:p text:style-name="P233"/>
      <text:p text:style-name="P234">29. Licencija ne valstybėje narėje licencijuotai finansų maklerio įmonei, ketinančiai teikti investicines paslaugas Lietuvos Respublikoje, išduodama bendra tvarka.</text:p>
      <text:p text:style-name="P235"/>
      <text:p text:style-name="P236"><text:span text:style-name="T237">VII</text:span><text:span text:style-name="T238">.<text:s/></text:span><text:span text:style-name="T239">VEIKLOS PLANO PARENGIMO REIKALAVIMAI</text:span></text:p>
      <text:p text:style-name="P240"/>
      <text:p text:style-name="P241">30. Veiklos planas – tai finansų maklerio įmonės strategijos ir taktikos, jos uždavinių apibūdinimas. Veiklos plane įvertinama veiklos išorinė ir vidaus situacija, numatoma būsima finansų maklerio įmonės veikla. Veiklos planas turi padėti nustatyti finansų maklerio įmonės<text:s/>pajėgumą, įvertinti jos veiklos<text:s/><text:span text:style-name="T242">riziką<text:s/></text:span>bei galimybes.</text:p>
      <text:p text:style-name="P243">31. Veiklos plane turi būti pateikta visa šiose Taisyklėse reikalaujama informacija, taip pat kitos žinios, kurias įmonė mano esant reikalinga pateikti. Veiklos planą turi pasirašyti administracijos<text:s/>vadovas ir valdybos pirmininkas.</text:p>
      <text:p text:style-name="P244">32. Finansų maklerio įmonės veiklos plane turi būti pateikta būsimos veiklos prognozė ne trumpesniam kaip trejų metų laikotarpiui.</text:p>
      <text:p text:style-name="P245">33. Veiklos plane turi būti:</text:p>
      <text:p text:style-name="P246">33.1. finansų maklerio įmonės pristatymas:</text:p>
      <text:p text:style-name="P247">33.2.<text:s/>jos visas ir sutrumpintas pavadinimas;</text:p>
      <text:p text:style-name="P248">33.2.1. buveinės adresas;</text:p>
      <text:p text:style-name="P249">33.2.2. įmonės vadovų vardai ir pavardės;</text:p>
      <text:p text:style-name="P250">33.2.3. akcininkų, turinčių daugiau kaip 10 procentų įmonės įstatinio kapitalo, vardai ir pavardės (juridinio asmens pavadinimas), jų turimų akcijų dalis (procentais);</text:p>
      <text:p text:style-name="P251">33.2.4. kita įmonės nuožiūra pateikiama informacija;</text:p>
      <text:p text:style-name="P252">33.3. įmonės veiklos aprašymas;</text:p>
      <text:p text:style-name="P253">33.4. numatomos veiklos sritys ir įmonės organizacinė struktūra;</text:p>
      <text:p text:style-name="P254">33.5. informacija apie tai, ar tenkinami kapitalo pakankamumo reikalavimai;</text:p>
      <text:p text:style-name="P255">33.6. rinkodaros strategija (apibūdinti kainodaros ir paslaugų skatinimo strategiją);</text:p>
      <text:p text:style-name="P256">33.7. įmonės finansinė prognozė (pateikti planuojamus ne mažiau kaip trejų metų pinigų srautus, balansą, pelno (nuostolio) ataskaitą, nurodyti finansavimo šaltinius ir pagrindines jų panaudojimo kryptis bei paaiškinimus).</text:p>
      <text:p text:style-name="P257">34. Jei pateiktas veiklos planas neišsamus, Vertybinių popierių komisija turi teisę reikalauti papildomos informacijos.</text:p>
      <text:p text:style-name="P258">35. Vertybinių popierių komisija veiklos planą<text:s/>nagrinėja kartu su kitais dokumentais, pridėtais prie prašymo išduoti licenciją.</text:p>
      <text:p text:style-name="P259"/>
      <text:p text:style-name="P260"><text:span text:style-name="T261">VIII</text:span><text:span text:style-name="T262">.<text:s/></text:span><text:span text:style-name="T263">VERTYBINIŲ POPIERIŲ KOMISIJOS SPRENDIMO NEPRIEŠTARAUTI FINANSŲ MAKLERIO ĮMONĖS AKCIJŲ PAKETO ĮSIGIJIMUI PRIĖMIMO TVARKA</text:span></text:p>
      <text:p text:style-name="P264"/>
      <text:p text:style-name="P265"><text:span text:style-name="T266">36</text:span><text:span text:style-name="T267">. Fizinis ar juridinis asmuo arba k</text:span><text:span text:style-name="T268">artu veikiantys asmenys, nusprendę tiesiogiai ar netiesiogiai įsigyti arba tiesiogiai ar netiesiogiai padidinti turimą finansų maklerio įmonės akcijų paketą (toliau – įsigyjantis asmuo), jei po planuojamo įmonės akcijų įsigijimo asmeniui priklausančių bals</text:span><text:span text:style-name="T269">avimo teisių ar įstatinio kapitalo dalis pasiektų arba didėjimo tvarka peržengtų 20, 30 ar 50 procentų arba įmonė taptų to juridinio asmens dukterine įmone (toliau – siūlomas įsigijimas), turi gauti išankstinį Vertybinių popierių komisijos sprendimą neprie</text:span><text:span text:style-name="T270">štarauti siūlomam įsigijimui. Vertybinių popierių komisijos sprendimo neprieštarauti finansų maklerio įmonės akcijų paketo įsigijimui priėmimo procedūra vykdoma ir sprendimas priimamas Finansinių priemonių rinkų įstatymo nustatyta tvarka. Asmens turimi bal</text:span><text:span text:style-name="T271">sai yra skaičiuojami Vertybinių popierių įstatymo 24 straipsnyje nustatyta tvarka.</text:span></text:p>
      <text:p text:style-name="P272"><text:span text:style-name="T273">37</text:span><text:span text:style-name="T274">. Įsigyjantis asmuo privalo iš anksto raštu pranešti Vertybinių popierių komisijai apie planuojamą finansų maklerio įmonės akcijų paketo įsigijimą ir (arba) 36 punkte<text:s/></text:span><text:span text:style-name="T275">nustatytų ribų peržengimą bei pateikti šiuos papildomus dokumentus ir informaciją:</text:span></text:p>
      <text:p text:style-name="P276"><text:span text:style-name="T277">37.1</text:span><text:span text:style-name="T278">. duomenis apie įsigyjančio asmens tapatybę (šių Taisyklių 37</text:span><text:span text:style-name="T279">1</text:span><text:span text:style-name="T280"><text:s/>punktas);</text:span></text:p>
      <text:p text:style-name="P281"><text:span text:style-name="T282">37.2</text:span><text:span text:style-name="T283">. papildomą informaciją apie įsigyjantį asmenį (šių Taisyklių 37</text:span><text:span text:style-name="T284">2</text:span><text:span text:style-name="T285"><text:s/>punktas);</text:span></text:p>
      <text:p text:style-name="P286"><text:span text:style-name="T287">37.3</text:span><text:span text:style-name="T288">.<text:s/></text:span><text:span text:style-name="T289">informaciją apie siūlomą įsigijimą (šių Taisyklių 37</text:span><text:span text:style-name="T290">3</text:span><text:span text:style-name="T291"><text:s/>punktas);</text:span></text:p>
      <text:p text:style-name="P292"><text:span text:style-name="T293">37.4</text:span><text:span text:style-name="T294">. informaciją apie įsigijimo finansavimą (šių Taisyklių 37</text:span><text:span text:style-name="T295">4</text:span><text:span text:style-name="T296"><text:s/>punktas);</text:span></text:p>
      <text:p text:style-name="P297"><text:span text:style-name="T298">37.5</text:span><text:span text:style-name="T299">. papildomą informaciją apie įsigijimą, atsižvelgiant į įsigyjamo akcijų paketo dydį (šių Taisyklių 37</text:span><text:span text:style-name="T300">5</text:span><text:span text:style-name="T301"><text:s/>punktas);</text:span></text:p>
      <text:p text:style-name="P302"><text:span text:style-name="T303">37.6</text:span><text:span text:style-name="T304">. arba tik pasikeitusius duomenis ir dokumentus, jei asmuo, norintis padidinti jau turimą akcijų skaičių, 37</text:span><text:span text:style-name="T305">1</text:span><text:span text:style-name="T306">–37</text:span><text:span text:style-name="T307">5</text:span><text:span text:style-name="T308"><text:s/>punktuose reikalaujamą informaciją yra pateikęs Vertybinių popierių komisijai anksčiau ir nuo informacijos pateikimo nėra p</text:span><text:span text:style-name="T309">raėję 1 metai.</text:span></text:p>
      <text:p text:style-name="P310"><text:span text:style-name="T311">37</text:span><text:span text:style-name="T312">1</text:span><text:span text:style-name="T313">. Duomenys apie įsigyjančio asmens tapatybę:</text:span></text:p>
      <text:p text:style-name="P314"><text:span text:style-name="T315">37</text:span><text:span text:style-name="T316">1</text:span><text:span text:style-name="T317">.1</text:span><text:span text:style-name="T318">. fizinis asmuo:</text:span></text:p>
      <text:p text:style-name="P319"><text:span text:style-name="T320">37</text:span><text:span text:style-name="T321">1</text:span><text:span text:style-name="T322">.1.1</text:span><text:span text:style-name="T323">. vardas, pavardė, asmens kodas ar kita užsienio fiziniam asmeniui suteikta unikali identifikavimo simbolių seka, gimimo data ir vieta, gyvenamosios<text:s/></text:span><text:span text:style-name="T324">vietos adresas;</text:span></text:p>
      <text:p text:style-name="P325"><text:span text:style-name="T326">37</text:span><text:span text:style-name="T327">1</text:span><text:span text:style-name="T328">.1.2</text:span><text:span text:style-name="T329">. gyvenimo aprašymas (CV), kuriame turi būti pateikta išsami informacija apie išsilavinimą ir kvalifikacijos kėlimą, ankstesnę profesinę patirtį bei šiuo metu asmens einamas pareigas ir (arba) vykdomą veiklą ar funkcijas;</text:span></text:p>
      <text:p text:style-name="P330"><text:span text:style-name="T331">37</text:span><text:span text:style-name="T332">1</text:span><text:span text:style-name="T333">.2</text:span><text:span text:style-name="T334">. juridinis asmuo:</text:span></text:p>
      <text:p text:style-name="P335"><text:span text:style-name="T336">37</text:span><text:span text:style-name="T337">1</text:span><text:span text:style-name="T338">.2.1</text:span><text:span text:style-name="T339">. pavadinimas, buveinės adresas;</text:span></text:p>
      <text:p text:style-name="P340"><text:span text:style-name="T341">37</text:span><text:span text:style-name="T342">1</text:span><text:span text:style-name="T343">.2.2</text:span><text:span text:style-name="T344">. registracijos pažymėjimas;</text:span></text:p>
      <text:p text:style-name="P345"><text:span text:style-name="T346">37</text:span><text:span text:style-name="T347">1</text:span><text:span text:style-name="T348">.2.3</text:span><text:span text:style-name="T349">. įstatai;</text:span></text:p>
      <text:p text:style-name="P350"><text:span text:style-name="T351">37</text:span><text:span text:style-name="T352">1</text:span><text:span text:style-name="T353">.2.4</text:span><text:span text:style-name="T354">. vykdomos veiklos aprašymas;</text:span></text:p>
      <text:p text:style-name="P355"><text:span text:style-name="T356">37</text:span><text:span text:style-name="T357">1</text:span><text:span text:style-name="T358">.2.5</text:span><text:span text:style-name="T359">. duomenys apie vadovus (šių Taisyklių V forma);</text:span></text:p>
      <text:p text:style-name="P360"><text:span text:style-name="T361">37</text:span><text:span text:style-name="T362">1</text:span><text:span text:style-name="T363">.2.6</text:span><text:span text:style-name="T364">. duomenys apie j</text:span><text:span text:style-name="T365">uridinio asmens dalyvius, kuriems priklauso daugiau kaip 10 procentų balsavimo teisių ir (ar) didesnė kaip 10 procentų įstatinio kapitalo dalis. Jei dalyvis yra juridinis asmuo, turi būti pateikti duomenys apie jo dalyvius ir vadovus. Minėti duomenys apie<text:s/></text:span><text:span text:style-name="T366">juridinio asmens dalyvius, kurie irgi yra juridiniai asmenys, turi būti atskleidžiami iki dalyvių fizinių asmenų, turinčių daugiau kaip 10 procentų balsavimo teisių ir (ar) įstatinio kapitalo, grandies.</text:span></text:p>
      <text:p text:style-name="P367"><text:span text:style-name="T368">37</text:span><text:span text:style-name="T369">2</text:span><text:span text:style-name="T370">. Papildoma informacija apie įsigyjantį as</text:span><text:span text:style-name="T371">menį:</text:span></text:p>
      <text:p text:style-name="P372"><text:span text:style-name="T373">37</text:span><text:span text:style-name="T374">2</text:span><text:span text:style-name="T375">.1</text:span><text:span text:style-name="T376">. duomenys apie fizinį asmenį ir apie visas įmones, kurioje jis kada nors ėjo vadovaujamas pareigas ir (arba) jas kontroliavo:</text:span></text:p>
      <text:p text:style-name="P377"><text:span text:style-name="T378">37</text:span><text:span text:style-name="T379">2</text:span><text:span text:style-name="T380">.1.1</text:span><text:span text:style-name="T381">. duomenys apie asmens reputaciją, įskaitant baudžiamosiose, civilinėse ir administracinėse bylose asmens a</text:span><text:span text:style-name="T382">tžvilgiu priimtus sprendimus, drausmine tvarka taikytas poveikio priemones, įskaitant atleidimo iš vadovo pareigų pagrindus ir priežastis, informaciją apie asmeniui ar jo kontroliuojamai įmonei taikytas bankroto, nemokumo ar panašias procedūras;</text:span></text:p>
      <text:p text:style-name="P383"><text:span text:style-name="T384">37</text:span><text:span text:style-name="T385">2</text:span><text:span text:style-name="T386">.1.2</text:span><text:span text:style-name="T387">. informacija apie Vertybinių popierių komisijos ar kitos priežiūros institucijos įsigyjančio asmens atžvilgiu atliktus tyrimus ir taikytas poveikio priemones;</text:span></text:p>
      <text:p text:style-name="P388"><text:span text:style-name="T389">37</text:span><text:span text:style-name="T390">2</text:span><text:span text:style-name="T391">.1.3</text:span><text:span text:style-name="T392">. duomenys apie priežiūros institucijos arba kito administravimo subjekto atsisakymą</text:span><text:span text:style-name="T393"><text:s/>išduoti įsigyjančiam asmeniui verslo ar profesinės veiklos leidimą arba licenciją verstis tam tikra veikla, taip pat duomenys apie minėto leidimo arba licencijos panaikinimą ar sustabdymą, asmens nušalinimą arba reikalavimą atsistatydinti iš einamų pareig</text:span><text:span text:style-name="T394">ų;</text:span></text:p>
      <text:p text:style-name="P395"><text:span text:style-name="T396">37</text:span><text:span text:style-name="T397">2</text:span><text:span text:style-name="T398">.1.4</text:span><text:span text:style-name="T399">. informacija apie tai, ar asmens reputacija kitos priežiūros institucijos jau buvo vertinta kaip įsigyjančio asmens ar finansų įstaigai vadovaujančio asmens reputacija. Jei toks vertinimas buvo atliekamas, nurodyti jį atlikusią instituciją<text:s/></text:span><text:span text:style-name="T400">ir pateikti vertinimo rezultatus;</text:span></text:p>
      <text:p text:style-name="P401"><text:span text:style-name="T402">37</text:span><text:span text:style-name="T403">2</text:span><text:span text:style-name="T404">.1.5</text:span><text:span text:style-name="T405">. informacija apie tai, ar asmens reputacija jau buvo vertinta ne finansų sektoriaus priežiūros institucijos. Jei toks vertinimas buvo atliekamas, nurodyti jį atlikusią instituciją ir pateikti vertinimo rezultat</text:span><text:span text:style-name="T406">us;</text:span></text:p>
      <text:p text:style-name="P407"><text:span text:style-name="T408">37</text:span><text:span text:style-name="T409">2</text:span><text:span text:style-name="T410">.1.6</text:span><text:span text:style-name="T411">. informacija apie asmens finansinę padėtį ir jos stabilumą, kartu nurodyti pajamų šaltinius, turimą turtą bei įsipareigojimus, suteiktus laidavimus ir išduotas garantijas, taip pat kitą svarbią informaciją, kuri yra reikšminga vertinant asm</text:span><text:span text:style-name="T412">ens finansinę padėtį;</text:span></text:p>
      <text:p text:style-name="P413"><text:span text:style-name="T414">37</text:span><text:span text:style-name="T415">2</text:span><text:span text:style-name="T416">.1.7</text:span><text:span text:style-name="T417">. asmens profesinės veiklos aprašymas;</text:span></text:p>
      <text:p text:style-name="P418"><text:span text:style-name="T419">37</text:span><text:span text:style-name="T420">2</text:span><text:span text:style-name="T421">.1.8</text:span><text:span text:style-name="T422">. duomenys apie turimus kitų įmonių akcijų paketus;</text:span></text:p>
      <text:p text:style-name="P423"><text:span text:style-name="T424">37</text:span><text:span text:style-name="T425">2</text:span><text:span text:style-name="T426">.1.9</text:span><text:span text:style-name="T427">. asmens vadovaujamų ir (arba) kontroliuojamų įmonių finansinė informacija, įskaitant paskutinių finansinių me</text:span><text:span text:style-name="T428">tų finansinę ataskaitą su nepriklausomų auditorių išvada (jei asmuo šią pareigą turi), kitas asmens vadovaujamų ir (arba) kontroliuojamų įmonių viešai paskelbtas ataskaitas ir (arba) šioms įmonėms suteiktus reitingus, taip pat, jei taikoma, įsigyjančiam as</text:span><text:span text:style-name="T429">meniui suteiktus reitingus ir (arba) šio asmens viešai paskelbtas ataskaitas;</text:span></text:p>
      <text:p text:style-name="P430"><text:span text:style-name="T431">37</text:span><text:span text:style-name="T432">2</text:span><text:span text:style-name="T433">.1.10</text:span><text:span text:style-name="T434">. įsigyjančio asmens finansinių ir nefinansinių interesų ar santykių, susijusių su dabartiniais finansų maklerio įmonės akcininkais (įskaitant asmenis, kuriems yra pe</text:span><text:span text:style-name="T435">rleista balsavimo teisė finansų maklerio įmonės visuotiniame akcininkų susirinkime ir kurie naudojasi balsavimo teise savo nuožiūra), vadovais, pačia finansų maklerio įmone ar įmonių, kuriai priklauso finansų maklerio įmonė, grupe, taip pat visų kitų santy</text:span><text:span text:style-name="T436">kių, kurie gali sukelti įsigyjančio asmens ir<text:s/></text:span><text:soft-page-break/><text:span text:style-name="T437">finansų maklerio įmonės interesų konfliktą, aprašymas ir galimi interesų konfliktų sprendimo variantai;</text:span></text:p>
      <text:p text:style-name="P438"><text:span text:style-name="T439">37</text:span><text:span text:style-name="T440">2</text:span><text:span text:style-name="T441">.2</text:span><text:span text:style-name="T442">. duomenys apie juridinį asmenį, šiam juridiniam asmeniui vadovaujančius ir jį kontroliuojančiu</text:span><text:span text:style-name="T443">s asmenis bei šio juridinio asmens kontroliuojamas įmones:</text:span></text:p>
      <text:p text:style-name="P444"><text:span text:style-name="T445">37</text:span><text:span text:style-name="T446">2</text:span><text:span text:style-name="T447">.2.1</text:span><text:span text:style-name="T448">. duomenys apie asmens reputaciją, įskaitant baudžiamosiose, civilinėse ir administracinėse bylose asmens atžvilgiu priimtus sprendimus, drausmine tvarka taikytas poveikio priemones, įskai</text:span><text:span text:style-name="T449">tant atleidimo iš vadovo pareigų pagrindus ir priežastis, informaciją apie asmeniui arba jo kontroliuojamai įmonei taikytas bankroto, nemokumo ar panašias procedūras;</text:span></text:p>
      <text:p text:style-name="P450"><text:span text:style-name="T451">37</text:span><text:span text:style-name="T452">2</text:span><text:span text:style-name="T453">.2.2</text:span><text:span text:style-name="T454">. informacija apie Vertybinių popierių komisijos ar kitos priežiūros<text:s/></text:span><text:span text:style-name="T455">institucijos įsigyjančio asmens atžvilgiu atliktus tyrimus ir taikytas poveikio priemones;</text:span></text:p>
      <text:p text:style-name="P456"><text:span text:style-name="T457">37</text:span><text:span text:style-name="T458">2</text:span><text:span text:style-name="T459">.2.3</text:span><text:span text:style-name="T460">. duomenys apie priežiūros institucijos arba kito administravimo subjekto atsisakymą išduoti įsigyjančiam asmeniui verslo ar profesinės veiklos leidimą ar</text:span><text:span text:style-name="T461">ba licenciją verstis tam tikra veikla, taip pat duomenys apie minėto leidimo arba licencijos panaikinimą ar sustabdymą, asmens nušalinimą arba reikalavimą atsistatydinti iš einamų pareigų;</text:span></text:p>
      <text:p text:style-name="P462"><text:span text:style-name="T463">37</text:span><text:span text:style-name="T464">2</text:span><text:span text:style-name="T465">.2.4</text:span><text:span text:style-name="T466">. informacija apie tai, ar asmens reputacija kitos priež</text:span><text:span text:style-name="T467">iūros institucijos jau buvo vertinta kaip įsigyjančio asmens ar finansų įstaigai vadovaujančio asmens reputacija. Jei toks vertinimas buvo atliekamas, nurodyti jį atlikusią instituciją ir pateikti vertinimo rezultatus;</text:span></text:p>
      <text:p text:style-name="P468"><text:span text:style-name="T469">37</text:span><text:span text:style-name="T470">2</text:span><text:span text:style-name="T471">.2.5</text:span><text:span text:style-name="T472">. informacija apie tai, ar</text:span><text:span text:style-name="T473"><text:s/>asmens reputacija jau buvo vertinta ne finansų sektoriaus priežiūros institucijos. Jei toks vertinimas buvo atliekamas, nurodyti jį atlikusią instituciją ir pateikti vertinimo rezultatus;</text:span></text:p>
      <text:p text:style-name="P474"><text:span text:style-name="T475">37</text:span><text:span text:style-name="T476">2</text:span><text:span text:style-name="T477">.2.6</text:span><text:span text:style-name="T478">. duomenys apie turimus kitų įmonių akcijų paketus;</text:span></text:p>
      <text:p text:style-name="P479"><text:span text:style-name="T480">37</text:span><text:span text:style-name="T481">2</text:span><text:span text:style-name="T482">.2.7</text:span><text:span text:style-name="T483">. įsigyjančio asmens finansinių ir nefinansinių interesų ar santykių, susijusių su dabartiniais finansų maklerio įmonės akcininkais (įskaitant asmenis, kuriems yra perleista balsavimo teisė valdymo įmonės visuotiniame akcininkų susirinkime ir kurie<text:s/></text:span><text:span text:style-name="T484">naudojasi balsavimo teise savo nuožiūra), vadovais, pačia finansų maklerio įmone ar įmonių, kuriai priklauso finansų maklerio įmonė, grupe, taip pat visų kitų santykių, kurie gali sukelti įsigyjančio asmens ir finansų maklerio įmonės interesų konfliktą, ap</text:span><text:span text:style-name="T485">rašymas ir galimi interesų konfliktų sprendimo variantai;</text:span></text:p>
      <text:p text:style-name="P486"><text:span text:style-name="T487">37</text:span><text:span text:style-name="T488">2</text:span><text:span text:style-name="T489">.2.8</text:span><text:span text:style-name="T490">. duomenys apie įsigyjančio asmens akcininkų struktūrą – atskleisti visus akcininkus, galinčius daryti lemiamą įtaką įsigyjančiam asmeniui, nurodyti jų tapatybę ir turimą įstatinio kapita</text:span><text:span text:style-name="T491">lo ir (ar) balsavimo teisių dalį procentais bei informaciją apie visus kitus akcininkų susitarimus;</text:span></text:p>
      <text:p text:style-name="P492"><text:span text:style-name="T493">37</text:span><text:span text:style-name="T494">2</text:span><text:span text:style-name="T495">.2.9</text:span><text:span text:style-name="T496">. jei įsigyjantis asmuo priklauso įmonių grupei (yra dukterinė ar patronuojanti įmonė), turi būti pateiktas išsamus įmonių grupės organizacinės i</text:span><text:span text:style-name="T497">r valdymo struktūros aprašymas, informacija apie dabartinių akcininkų turimas įstatinio kapitalo ir (ar) balsavimo teisių dalis procentais ir informacija apie įmonių grupės vykdomą veiklą;</text:span></text:p>
      <text:p text:style-name="P498"><text:span text:style-name="T499">37</text:span><text:span text:style-name="T500">2</text:span><text:span text:style-name="T501">.2.10</text:span><text:span text:style-name="T502">. paskutinių 3 finansinių metų finansines ataskaitas su</text:span><text:span text:style-name="T503"><text:s/>nepriklausomų auditorių išvada (jei asmuo šią pareigą turi);</text:span></text:p>
      <text:p text:style-name="P504"><text:span text:style-name="T505">37</text:span><text:span text:style-name="T506">2</text:span><text:span text:style-name="T507">.2.11</text:span><text:span text:style-name="T508">. informacija apie įsigyjančiam asmeniui ir įmonių grupei, kuriai priklauso įsigyjantis asmuo, suteiktą kredito reitingą;</text:span></text:p>
      <text:p text:style-name="P509"><text:span text:style-name="T510">37</text:span><text:span text:style-name="T511">2</text:span><text:span text:style-name="T512">.2.12</text:span><text:span text:style-name="T513">. duomenys apie įgaliotąjį atstovą ir dokumentas</text:span><text:span text:style-name="T514">, patvirtinantis jo įgaliojimus.</text:span></text:p>
      <text:p text:style-name="P515"><text:span text:style-name="T516">37</text:span><text:span text:style-name="T517">3</text:span><text:span text:style-name="T518">. Informacija apie siūlomą įsigijimą:</text:span></text:p>
      <text:p text:style-name="P519"><text:span text:style-name="T520">37</text:span><text:span text:style-name="T521">3</text:span><text:span text:style-name="T522">.1</text:span><text:span text:style-name="T523">. duomenys apie finansų maklerio įmonę, kurios akcijų paketą ketinama įsigyti;</text:span></text:p>
      <text:p text:style-name="P524"><text:span text:style-name="T525">37</text:span><text:span text:style-name="T526">3</text:span><text:span text:style-name="T527">.2</text:span><text:span text:style-name="T528">. siūlomo įsigijimo tikslas;</text:span></text:p>
      <text:p text:style-name="P529"><text:span text:style-name="T530">37</text:span><text:span text:style-name="T531">3</text:span><text:span text:style-name="T532">.3</text:span><text:span text:style-name="T533">. finansų maklerio įmonės akcijų, kurias<text:s/></text:span><text:span text:style-name="T534">įgijėjas turi iki siūlomo įsigijimo ir kurias įgis įgyvendinęs siūlomą įsigijimą, skaičius ir rūšis bei šių akcijų suteikiama įstatinio kapitalo ir (ar) balsavimo teisių dalis (vienetais, procentais, eurais ir litais);</text:span></text:p>
      <text:p text:style-name="P535"><text:span text:style-name="T536">37</text:span><text:span text:style-name="T537">3</text:span><text:span text:style-name="T538">.4</text:span><text:span text:style-name="T539">. duomenys apie veikimą suta</text:span><text:span text:style-name="T540">rtinai su kitais asmenimis (kitų asmenų veiksmai dalyvaujant finansavime, dalyvavimo finansiniuose susitarimuose priemonės, numatomi organizaciniai pokyčiai ir t. t.);</text:span></text:p>
      <text:p text:style-name="P541"><text:span text:style-name="T542">37</text:span><text:span text:style-name="T543">3</text:span><text:span text:style-name="T544">.5</text:span><text:span text:style-name="T545">. įsigyjančio asmens sutartys ir susitarimai su kitais finansų maklerio įmonės<text:s/></text:span><text:span text:style-name="T546">akcininkais, kiek tai yra susiję su finansų maklerio įmone, kurios akcijų paketą ketinama įsigyti.</text:span></text:p>
      <text:p text:style-name="P547"><text:span text:style-name="T548">37</text:span><text:span text:style-name="T549">4</text:span><text:span text:style-name="T550">. Informacija apie įsigijimo finansavimą:</text:span></text:p>
      <text:p text:style-name="P551"><text:span text:style-name="T552">37</text:span><text:span text:style-name="T553">4</text:span><text:span text:style-name="T554">.1</text:span><text:span text:style-name="T555">. paaiškinimas, iš kokių privačių finansinių išteklių bus finansuojamas planuojamas įsigijimas,<text:s/></text:span><text:span text:style-name="T556">kartu nurodyti lėšų kilmę ir pateikti tai patvirtinančius dokumentus;</text:span></text:p>
      <text:p text:style-name="P557"><text:span text:style-name="T558">37</text:span><text:span text:style-name="T559">4</text:span><text:span text:style-name="T560">.2</text:span><text:span text:style-name="T561">. duomenys apie siūlomo įsigijimo finansavimui naudojamų lėšų sukaupimo būdus ir jų pervedimo schemą;</text:span></text:p>
      <text:p text:style-name="P562"><text:span text:style-name="T563">37</text:span><text:span text:style-name="T564">4</text:span><text:span text:style-name="T565">.3</text:span><text:span text:style-name="T566">. duomenys apie lėšų siūlomo įsigijimo finansavimui sukaupimą naud</text:span><text:span text:style-name="T567">ojantis finansų ir kapitalo rinkomis (jei jomis naudojamasi);</text:span></text:p>
      <text:p text:style-name="P568"><text:span text:style-name="T569">37</text:span><text:span text:style-name="T570">4</text:span><text:span text:style-name="T571">.4</text:span><text:span text:style-name="T572">. duomenys apie siūlomo įsigijimo finansavimui numatomas naudoti iš kredito įstaigų, kitų finansų maklerio įmonės, dėl kurios pateikiamas pranešimas apie siūlomą įsigijimą, akcininkų ar</text:span><text:span text:style-name="T573"><text:s/>kitų asmenų pasiskolintas lėšas (duomenys apie asmenis, iš kurių numatoma skolintis, lėšų skolinimosi būdai, skolinimosi terminai, skolos užtikrinimo priemonės ir pan.);</text:span></text:p>
      <text:p text:style-name="P574"><text:span text:style-name="T575">37</text:span><text:span text:style-name="T576">4</text:span><text:span text:style-name="T577">.5</text:span><text:span text:style-name="T578">. informacija apie įsigyjančio asmens arba įmonės turtą, kurį artimiausiu me</text:span><text:span text:style-name="T579">tu ketinama parduoti, nurodant pardavimo sąlygas, kainos nustatymo būdus bei kitas svarbias detales.</text:span></text:p>
      <text:p text:style-name="P580"><text:span text:style-name="T581">37</text:span><text:span text:style-name="T582">5</text:span><text:span text:style-name="T583">. Papildoma informacija apie siūlomą įsigijimą priklausomai nuo įsigyjamo akcijų paketo dydžio:</text:span></text:p>
      <text:p text:style-name="P584"><text:span text:style-name="T585">37</text:span><text:span text:style-name="T586">5</text:span><text:span text:style-name="T587">.1</text:span><text:span text:style-name="T588">. tuo atveju, kai akcijų įgijėjui po įsigij</text:span><text:span text:style-name="T589">imo priklausys daugiau kaip 50 procentų balsų finansų įmonės akcininkų susirinkime, turi būti pateikiamas papildytas finansų maklerio įmonės veiklos planas, kuriame pateikiama informacija apie įsigyjančio asmens numatomus su siūlomu įsigijimu susijusius st</text:span><text:span text:style-name="T590">rateginius įmonės veiklos pasikeitimus ir būsimus (prognozuojamus) veiklos rezultatus:</text:span></text:p>
      <text:p text:style-name="P591"><text:span text:style-name="T592">37</text:span><text:span text:style-name="T593">5</text:span><text:span text:style-name="T594">.1.1</text:span><text:span text:style-name="T595">. veiklos planas, kuriame turi būti išdėstyti pagrindiniai įsigijimo tikslai ir numatomi jų įgyvendinimo terminai bei būdai, nurodytos įsigijimo priežastys, fin</text:span><text:span text:style-name="T596">ansinis tikslas vidutiniuoju laikotarpiu (nuosavybės grąža, išlaidų ir naudos santykis, akcijai tenkantis pelnas ir kiti rodikliai), pagrindiniai bendro veikimo ypatumai įvykdžius siūlomą įsigijimą, galimybė keisti finansų maklerio įmonės veiklos apimtį, t</text:span><text:span text:style-name="T597">eikiamų paslaugų spektrą, tikslinę klientų grupę bei perskirstyti finansų maklerio įmonės turtą ir išteklius. Jei įsigyjantis asmuo yra įmonių grupei priklausanti įmonė, turi būti nurodoma, kaip įsigyjama finansų maklerio įmonė bus integruojama į įmonių gr</text:span><text:span text:style-name="T598">upės, kuriai priklauso įsigyjanti įmonė, struktūrą, įskaitant pagrindinių sąsajų ir laukiamos sąveikos su kitomis įmonių grupės įmonėmis aprašymą bei santykius tarp grupės narių reglamentuojančią strategiją;</text:span></text:p>
      <text:p text:style-name="P599"><text:span text:style-name="T600">37</text:span><text:span text:style-name="T601">5</text:span><text:span text:style-name="T602">.1.2</text:span><text:span text:style-name="T603">. prognozuojamos finansų maklerio įmo</text:span><text:span text:style-name="T604">nės 3 finansinių metų finansinės ataskaitos, informacija apie riziką ribojančius normatyvus (kapitalo pakankamumo, likvidumo ir kt.) ir priimtiną rizikos (kredito, rinkos, operacinės ir kt.) lygį;</text:span></text:p>
      <text:p text:style-name="P605"><text:span text:style-name="T606">37</text:span><text:span text:style-name="T607">5</text:span><text:span text:style-name="T608">.1.3</text:span><text:span text:style-name="T609">. akcijų paketo įsigijimo poveikis finansų makle</text:span><text:span text:style-name="T610">rio įmonės valdymui ir įmonės organizacinei struktūrai, įskaitant poveikį įmonės stebėtojų tarybos, valdybos, vadovų ir pagrindinių įmonės komitetų (valdymo, rizikos, audito ir kitų komitetų) sudarymui; administracinėms ir apskaitos procedūroms bei vidaus<text:s/></text:span><text:span text:style-name="T611">kontrolei, nurodyti pagrindinius apskaitos, audito, vidaus kontrolės ir vidaus audito, pinigų plovimo prevencijos sistemų ir procedūrų pasikeitimus, už vidaus kontrolę ir vidaus auditą atsakingų asmenų (padalinių) skyrimą ir (arba) pasikeitimą;</text:span></text:p>
      <text:p text:style-name="P612"><text:span text:style-name="T613">37</text:span><text:span text:style-name="T614">5</text:span><text:span text:style-name="T615">.1.4</text:span><text:span text:style-name="T616">. informacija apie naudojamų IT sistemų architektūrą, įskaitant informaciją apie sutartis su subrangovais ir jų pasikeitimus, naudojamų IT procesų struktūrinę schemą, naudojamos programinės įrangos aprašymą, pagrindines duomenų ir IT sistemų saugumo priemo</text:span><text:span text:style-name="T617">nes bei procedūras (atsarginių duomenų kopijų darymo tvarką, IT sistemų tęstinumo planą, IT sistemų auditą ir kt.);</text:span></text:p>
      <text:p text:style-name="P618"><text:span text:style-name="T619">37</text:span><text:span text:style-name="T620">5</text:span><text:span text:style-name="T621">.1.5</text:span><text:span text:style-name="T622">. informacija apie strategiją, kurios bus laikomasi renkantis paslaugų teikėjus ir (arba) pavedant dalį finansų maklerio įmonės f</text:span><text:span text:style-name="T623">unkcijų atlikti kitam asmeniui (atitinkamų veiklos sričių aprašymas, paslaugų teikėjų pasirinkimo principai ir kt.), susitariančių šalių esminės teisės ir įsipareigojimai (susitarimai dėl audito, nuostatos dėl paslaugų teikėjo teikiamų paslaugų kokybės ir<text:s/></text:span><text:span text:style-name="T624">kt.);</text:span></text:p>
      <text:p text:style-name="P625"><text:span text:style-name="T626">37</text:span><text:span text:style-name="T627">5</text:span><text:span text:style-name="T628">.2</text:span><text:span text:style-name="T629">. tuo atveju, kai akcijų įgijėjui po įsigijimo priklausys nuo 20 iki 50 procentų finansų maklerio įmonės akcijų:</text:span></text:p>
      <text:p text:style-name="P630"><text:span text:style-name="T631">37</text:span><text:span text:style-name="T632">5</text:span><text:span text:style-name="T633">.2.1</text:span><text:span text:style-name="T634">. informacija apie tai, kiek laiko akcijų įgijėjas ketina laikyti finansų maklerio įmonės akcijų paketą;</text:span></text:p>
      <text:p text:style-name="P635"><text:span text:style-name="T636">37</text:span><text:span text:style-name="T637">5</text:span><text:span text:style-name="T638">.2.2</text:span><text:span text:style-name="T639">.</text:span><text:span text:style-name="T640"><text:s/>informacija apie įsigyjančio asmens ketinimus artimoje ateityje padidinti, sumažinti ar išlaikyti tą patį finansų maklerio įmonės akcijų paketo dydį;</text:span></text:p>
      <text:p text:style-name="P641"><text:span text:style-name="T642">37</text:span><text:span text:style-name="T643">5</text:span><text:span text:style-name="T644">.2.3</text:span><text:span text:style-name="T645">. informacija apie tai, kokie įsigyjančio asmens planai finansų maklerio įmonės atžvilgiu, įsk</text:span><text:span text:style-name="T646">aitant informaciją, ar akcijų įgijėjas ketina veikti kaip aktyvus smulkusis akcininkas, ir atitinkamų planų pasirinkimo pagrindimas;</text:span></text:p>
      <text:p text:style-name="P647"><text:span text:style-name="T648">37</text:span><text:span text:style-name="T649">5</text:span><text:span text:style-name="T650">.2.4</text:span><text:span text:style-name="T651">. informacija apie tai, ar įsigyjantis asmuo pasirengęs ir ar turėtų galimybę asmeninėmis lėšomis finansuoti įmo</text:span><text:span text:style-name="T652">nės veiklos plėtrą arba, finansų maklerio įmonei susidūrus su tam tikrais sunkumais, asmeninėmis lėšomis prisidėti prie šių problemų sprendimo;</text:span></text:p>
      <text:p text:style-name="P653"><text:span text:style-name="T654">37</text:span><text:span text:style-name="T655">5</text:span><text:span text:style-name="T656">.2.5</text:span><text:span text:style-name="T657">. išsami informacija apie įsigyjančio asmens ketinimą daryti įtaką finansų maklerio įmonės finansinei</text:span><text:span text:style-name="T658"><text:s/>padėčiai (įskaitant įtaką, susijusią su dividendų formavimu), strateginei plėtrai ir išteklių paskirstymui;</text:span></text:p>
      <text:p text:style-name="P659"><text:span text:style-name="T660">37</text:span><text:span text:style-name="T661">5</text:span><text:span text:style-name="T662">.2.6</text:span><text:span text:style-name="T663">. įsigyjančio asmens ketinimų ir lūkesčių finansų maklerio įmonės atžvilgiu vidutiniuoju laikotarpiu aprašymas, įskaitant informaciją ap</text:span><text:span text:style-name="T664">ie visus finansų maklerio įmonės veiklos ir plėtros plano elementus, nurodytus šių Taisyklių 37</text:span><text:span text:style-name="T665">5</text:span><text:span text:style-name="T666">.1.1 papunktyje;</text:span></text:p>
      <text:p text:style-name="P667"><text:span text:style-name="T668">37</text:span><text:span text:style-name="T669">5</text:span><text:span text:style-name="T670">.3</text:span><text:span text:style-name="T671">. tuo atveju, kai įsigyjančiam asmeniui po įsigijimo priklausys mažiau kaip 20 procentų finansų maklerio įmonės akcijų, jis privalo<text:s/></text:span><text:span text:style-name="T672">pateikti informaciją, nurodytą šių Taisyklių 37</text:span><text:span text:style-name="T673">5</text:span><text:span text:style-name="T674">.2.1–37</text:span><text:span text:style-name="T675">5</text:span><text:span text:style-name="T676">.2.4 papunkčiuose.</text:span><text:s/></text:p>
      <text:p text:style-name="P677">Skyriaus pakeitimai:</text:p>
      <text:p text:style-name="P678"><text:span text:style-name="T679">Nr.<text:s/></text:span><text:a xlink:href="https://www.e-tar.lt/portal/legalAct.html?documentId=TAR.4E82D9141E80" office:target-frame-name="_top" xlink:show="replace"><text:span text:style-name="T680">1K-7</text:span></text:a><text:span text:style-name="T681">, 2009-04-30, Žin., 2009, Nr. 55-2194 (2009-05-14), i. k. 1092051</text:span><text:span text:style-name="T682">NUTA00001K-7</text:span></text:p>
      <text:p text:style-name="Normal"/>
      <text:p text:style-name="P683"><text:span text:style-name="T684">IX</text:span><text:span text:style-name="T685">.<text:s/></text:span><text:span text:style-name="T686">PRITARIMO FINANSŲ MAKLERIO ĮMONIŲ VADOVŲ KANDIDATŪROMS IR FINANSŲ MAKLERIO ĮMONĖS REORGANIZAVIMUI TVARKA</text:span></text:p>
      <text:p text:style-name="P687"/>
      <text:p text:style-name="P688"><text:span text:style-name="T689">38</text:span><text:span text:style-name="T690">. Finansų maklerio įmonė privalo iš anksto pranešti Vertybinių popierių komisijai apie visus būsimus įmonės vadovų<text:s/></text:span><text:span text:style-name="T691">pasikeitimus. Išrinkti nauji finansų maklerio įmonės vadovai gali pradėti eiti pareigas tik po to, kai Vertybinių popierių komisija pritaria jų kandidatūroms. Finansų maklerio įmonė, norėdama gauti pritarimą vadovų kandidatūroms, Vertybinių popierių komisi</text:span><text:span text:style-name="T692">jai pateikia šiuos dokumentus ir informaciją:</text:span></text:p>
      <text:p text:style-name="P693"><text:span text:style-name="T694">38.1</text:span><text:span text:style-name="T695">. duomenis apie vadovus (V forma);</text:span></text:p>
      <text:p text:style-name="P696"><text:span text:style-name="T697">38.2</text:span><text:span text:style-name="T698">. vadovo patirtį liudijančius dokumentus;</text:span></text:p>
      <text:p text:style-name="P699"><text:span text:style-name="T700">38.3</text:span><text:span text:style-name="T701">. vadovo nepriekaištingą reputaciją liudijančius dokumentus;</text:span></text:p>
      <text:p text:style-name="P702"><text:span text:style-name="T703">38.4</text:span><text:span text:style-name="T704">. pridedamų dokumentų sąrašą.</text:span></text:p>
      <text:p text:style-name="P705"><text:span text:style-name="T706">39</text:span><text:span text:style-name="T707">. Fi</text:span><text:span text:style-name="T708">nansų maklerio įmonė gali būti reorganizuojama tik gavusi išankstinį Vertybinių popierių komisijos pritarimą.<text:s/></text:span>Finansų maklerio įmonė privalo iš anksto raštu pranešti Vertybinių popierių komisijai<text:span text:style-name="T709"><text:s/>apie planuojamą reorganizavimą, pateikti prašymą ir šiuos do</text:span><text:span text:style-name="T710">kumentus bei informaciją:</text:span></text:p>
      <text:p text:style-name="P711"><text:span text:style-name="T712">39.1</text:span><text:span text:style-name="T713">. visuotinio akcininkų susirinkimo sprendimą reorganizuoti finansų maklerio įmonę;</text:span></text:p>
      <text:p text:style-name="P714"><text:span text:style-name="T715">39.2</text:span><text:span text:style-name="T716">. visuotinio akcininkų susirinkimo patvirtintas reorganizavimo sąlygas;</text:span></text:p>
      <text:p text:style-name="P717"><text:span text:style-name="T718">39.3</text:span><text:span text:style-name="T719">. audito įmonės parengtą reorganizavimo sąlygų vertin</text:span><text:span text:style-name="T720">imo ataskaitą (jei ši ataskaita buvo rengiama);</text:span></text:p>
      <text:p text:style-name="P721"><text:span text:style-name="T722">39.4</text:span><text:span text:style-name="T723">. pakeistus ar parengtus naujus po reorganizavimo veiksiančios finansų maklerio įmonės įstatus;</text:span></text:p>
      <text:p text:style-name="P724"><text:span text:style-name="T725">39.5</text:span><text:span text:style-name="T726">. finansų maklerio įmonės valdybos ataskaitą apie numatomą reorganizavimą (jei ši ataskaita buvo</text:span><text:span text:style-name="T727"><text:s/>rengiama);</text:span></text:p>
      <text:p text:style-name="P728"><text:span text:style-name="T729">39.6</text:span><text:span text:style-name="T730">. informaciją apie tai, kokiu būdu apie reorganizavimą buvo informuoti finansų maklerio įmonės klientai;</text:span></text:p>
      <text:p text:style-name="P731"><text:span text:style-name="T732">39.7</text:span><text:span text:style-name="T733">. informaciją apie tai, kokią įtaką reorganizavimas turės finansų maklerio įmonei perduotoms klientų finansinėms priemonėms</text:span><text:span text:style-name="T734"><text:s/>ir lėšoms. Jei finansų maklerio įmonė po reorganizavimo pasibaigs, ji privalo pateikti informaciją, susijusią su finansų maklerio įmonės klientų finansinėmis priemonėmis bei lėšų likučiais, ir nurodyti:</text:span></text:p>
      <text:p text:style-name="P735"><text:span text:style-name="T736">39.7.1</text:span><text:span text:style-name="T737">. ar klientai buvo informuoti ir kokiu būdu<text:s/></text:span><text:span text:style-name="T738">apie finansų maklerio įmonės ketinimą nebeteikti investicinių paslaugų ir kokie yra klientų pranešimo finansų maklerio įmonei apie jų<text:s/></text:span><text:soft-page-break/><text:span text:style-name="T739">turimų finansinių priemonių ir lėšų pervedimą kitiems klientų nurodytiems sąskaitų tvarkytojams terminai;</text:span></text:p>
      <text:p text:style-name="P740"><text:span text:style-name="T741">39.7.2</text:span><text:span text:style-name="T742">. nuro</text:span><text:span text:style-name="T743">dyti institucijas, į kurias finansų maklerio įmonė numatė pervesti klientų, nenurodžiusių, kur turi būti pervesti jiems priklausančių finansinių priemonių ir lėšų likučiai, finansinių priemonių ir lėšų likučius (pridėti susitarimų su institucijomis, į kuri</text:span><text:span text:style-name="T744">ų depozitines sąskaitas bus pervestos finansinių priemonių ir piniginės prievolės, kopijas);</text:span></text:p>
      <text:p text:style-name="P745"><text:span text:style-name="T746">39.7.3</text:span><text:span text:style-name="T747">.pridėti klientų, kurių finansines priemones ir pinigines lėšas apskaito finansų maklerio įmonė, sąrašą;</text:span></text:p>
      <text:p text:style-name="P748"><text:span text:style-name="T749">39.8</text:span><text:span text:style-name="T750">. kiekvienos reorganizuojamos ir reorg</text:span><text:span text:style-name="T751">anizavime dalyvaujančios bendrovės finansines ataskaitas, parengtas pagal paskutinio ataskaitinio laikotarpio (ketvirčio) paskutinės dienos duomenis;</text:span></text:p>
      <text:p text:style-name="P752"><text:span text:style-name="T753">39.9</text:span><text:span text:style-name="T754">. po reorganizavimo veiksiančios finansų maklerio įmonės(-ių) preliminarias (konsoliduotas) finans</text:span><text:span text:style-name="T755">ines ataskaitas ir kapitalo pakankamumo skaičiavimo ataskaitą(-as);</text:span></text:p>
      <text:p text:style-name="P756"><text:span text:style-name="T757">39.10</text:span><text:span text:style-name="T758">. kitus dokumentus ir informaciją, patvirtinančią, kad reorganizavimas nesukels grėsmės klientų finansų maklerio įmonei perduotoms finansinėms priemonėms ir lėšoms.</text:span></text:p>
      <text:p text:style-name="P759">Skyriaus<text:s/>pakeitimai:</text:p>
      <text:p text:style-name="P760"><text:span text:style-name="T761">Nr.<text:s/></text:span><text:a xlink:href="https://www.e-tar.lt/portal/legalAct.html?documentId=TAR.4E82D9141E80" office:target-frame-name="_top" xlink:show="replace"><text:span text:style-name="T762">1K-7</text:span></text:a><text:span text:style-name="T763">, 2009-04-30, Žin., 2009, Nr. 55-2194 (2009-05-14), i. k. 1092051NUTA00001K-7</text:span></text:p>
      <text:p text:style-name="Normal"/>
      <text:p text:style-name="P764"><text:span text:style-name="T765">X</text:span><text:span text:style-name="T766">.<text:s/></text:span><text:span text:style-name="T767">PRANEŠIMŲ APIE PASIKEITUSIUS DUOMENIS IR DOKUMENTUS TVARKA</text:span></text:p>
      <text:p text:style-name="P768"/>
      <text:p text:style-name="P769">40.<text:s/>Investicines paslaugas teikianti finansų maklerio įmonė ir kredito įstaiga privalo per 5 darbo dienas raštu informuoti Vertybinių popierių komisiją, jeigu pasikeitė pateikti duomenys ir (ar) dokumentai. Pasikeitę dokumentai ar jų patvirtintos kopijos turi<text:s/>būti pateikiami vadovaujantis šių taisyklių U skyriuje nustatytais reikalavimais.</text:p>
      <text:p text:style-name="P770">41. Vertybinių popierių komisijai finansų maklerio įmonės ir kredito įstaigos pasikeitusius (aktualius) duomenis turi pateikti užpildydamos tą formą, kurios duomenys pasikeitę. Pildant atitinkamą formą, gali būti pildomos tik tos dalys, kurių duomenys pasikeitę, bet visada pildoma pirmoji formos eilutė -juridinio asmens kodas ir juridinio asmens pavadinimas.</text:p>
      <text:p text:style-name="P771"/>
      <text:p text:style-name="P772"><text:span text:style-name="T773">XI</text:span><text:span text:style-name="T774">.<text:s/></text:span><text:span text:style-name="T775">BAIGIAMOSIOS NUOSTATOS</text:span></text:p>
      <text:p text:style-name="P776"/>
      <text:p text:style-name="P777">42. Apie finansų maklerio<text:s/>įmonės licencijos išdavimą ir panaikinimą Vertybinių popierių komisija praneša Juridinių asmenų registro tvarkytojui, VĮ Indėlių ir investuotojų draudimo fondui, Juridinių asmenų registrui, Finansinių nusikaltimų tyrimo tarnybai prie Lietuvos Respublikos vidaus reikalų ministerijos ir paskelbia Vertybinių popierių komisijos interneto tinklalapyje.</text:p>
      <text:p text:style-name="P778">43. Panaikinus finansų maklerio įmonės licencijos galiojimą, licencija turi būti gražinta Vertybinių popierių komisijai per 10 dienų nuo pranešimo apie licencijos galiojimo panaikinimą gavimo dienos.</text:p>
      <text:p text:style-name="P779">______________</text:p>
      <text:p text:style-name="P780"/>
      <text:p text:style-name="P781"/>
      <text:p text:style-name="P782"/>
      <text:soft-page-break/>
      <text:p text:style-name="P783">Patvirtinta Lietuvos Respublikos vertybinių<text:s/></text:p>
      <text:p text:style-name="P784">popierių komisijos 2007 m. spalio 30 d.<text:s/></text:p>
      <text:p text:style-name="P785">nutarimu Nr. 1K-32</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text:span text:style-name="T795">I FORMA</text:span></text:p>
          </table:table-cell>
        </table:table-row>
      </table:table>
      <text:p text:style-name="P796"/>
      <text:p text:style-name="P797"><text:span text:style-name="T798">PRAŠYMAS IŠDUOTI FINANSŲ MAKLERIO ĮMONĖS<text:s/></text:span></text:p>
      <text:p text:style-name="P799"><text:span text:style-name="T800">LICENCIJĄ</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1. Juridinio<text:s/>asmens kodas</text:p>
          </table:table-cell>
          <table:table-cell table:style-name="TableCell808">
            <text:p text:style-name="P809">1.1. juridinio asmens pavadinimas</text:p>
          </table:table-cell>
        </table:table-row>
      </table:table>
      <text:p text:style-name="Normal"/>
      <text:p text:style-name="P810">(Pažymėti<text:s/><text:span text:style-name="T811"></text:span>)</text:p>
      <text:p text:style-name="P812"/>
      <text:p text:style-name="P813"><text:span text:style-name="T814"></text:span><text:s/><text:span text:style-name="T815">Šiuo prašymu prašoma išduoti finansų maklerio įmonės licenciją.</text:span></text:p>
      <text:p text:style-name="P816"/>
      <text:p text:style-name="P817"><text:span text:style-name="T818"></text:span><text:s/><text:span text:style-name="T819">Šiuo prašymu prašoma papildyti finansų maklerio įmonės licenciją ketinamomis teik investicinėmis paslaugomis ir (arba)</text:span><text:span text:style-name="T820"><text:s/>papildomomis paslaugomis.</text:span></text:p>
      <text:p text:style-name="P821"/>
      <text:p text:style-name="P822"><text:span text:style-name="T823">Pateikiami šie duomenys apie įmonę:</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4">
            <text:p text:style-name="P838"><text:span text:style-name="T839">2. Buveinė (adresas)</text:span></text:p>
          </table:table-cell>
          <table:table-cell table:style-name="TableCell840" table:number-columns-spanned="2">
            <text:p text:style-name="P841">2.1. savivaldybė</text:p>
            <text:p text:style-name="P842"/>
          </table:table-cell>
          <table:covered-table-cell/>
          <table:table-cell table:style-name="TableCell843" table:number-columns-spanned="7">
            <text:p text:style-name="P844">2.2. miestas</text:p>
          </table: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2">
            <text:p text:style-name="P848">2.3. gatvė</text:p>
            <text:p text:style-name="P849"/>
          </table:table-cell>
          <table:covered-table-cell/>
          <table:table-cell table:style-name="TableCell850" table:number-columns-spanned="3">
            <text:p text:style-name="P851">2.3.1. namo Nr.<text:s/></text:p>
          </table:table-cell>
          <table:covered-table-cell/>
          <table:covered-table-cell/>
          <table:table-cell table:style-name="TableCell852" table:number-columns-spanned="3">
            <text:p text:style-name="P853">2.3.2. korpuso Nr.<text:s/></text:p>
          </table:table-cell>
          <table:covered-table-cell/>
          <table:covered-table-cell/>
          <table:table-cell table:style-name="TableCell854">
            <text:p text:style-name="P855">2.3.3. patalpos Nr.<text:s/></text:p>
          </table:table-cell>
        </table:table-row>
        <table:table-row table:style-name="TableRow856">
          <table:covered-table-cell>
            <text:p text:style-name="P857"/>
          </table:covered-table-cell>
          <table:table-cell table:style-name="TableCell858" table:number-columns-spanned="2">
            <text:p text:style-name="P859">2.4. telefono numeris</text:p>
            <text:p text:style-name="P860"/>
          </table:table-cell>
          <table:covered-table-cell/>
          <table:table-cell table:style-name="TableCell861" table:number-columns-spanned="3">
            <text:p text:style-name="P862">2.5. fakso numeris</text:p>
          </table:table-cell>
          <table:covered-table-cell/>
          <table:covered-table-cell/>
          <table:table-cell table:style-name="TableCell863" table:number-columns-spanned="4">
            <text:p text:style-name="P864">2.6. elektroninio<text:s/>pašto adresa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2.7. tinklalapio adresas</text:p>
            <text:p text:style-name="P869"/>
          </table:table-cell>
          <table:covered-table-cell/>
          <table:table-cell table:style-name="TableCell870" table:number-columns-spanned="7">
            <text:p text:style-name="P871">2.8. svarbi informacija kita įmonės nuožiūra</text:p>
          </table: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Jei užsienio juridinis asmuo</text:p>
          </table:table-cell>
          <table:covered-table-cell/>
          <table:table-cell table:style-name="TableCell875" table:number-columns-spanned="3">
            <text:p text:style-name="P876">2.9. šalis</text:p>
          </table:table-cell>
          <table:covered-table-cell/>
          <table:covered-table-cell/>
          <table:table-cell table:style-name="TableCell877" table:number-columns-spanned="5">
            <text:p text:style-name="P878">2.10. adresas</text:p>
          </table:table-cell>
          <table:covered-table-cell/>
          <table:covered-table-cell/>
          <table:covered-table-cell/>
          <table:covered-table-cell/>
        </table:table-row>
        <table:table-row table:style-name="TableRow879">
          <table:table-cell table:style-name="TableCell880" table:number-columns-spanned="10">
            <text:p text:style-name="P881">3. Teisinė forma</text:p>
            <text:p text:style-name="P882"/>
          </table: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4. Finansų maklerio įmonės kategorija</text:p>
          </table:table-cell>
          <table:covered-table-cell/>
          <table:table-cell table:style-name="TableCell886" table:number-columns-spanned="2">
            <text:p text:style-name="P887">4.1. A kategorija</text:p>
            <text:p text:style-name="P888"><text:span text:style-name="T889"></text:span></text:p>
          </table:table-cell>
          <table:covered-table-cell/>
          <table:table-cell table:style-name="TableCell890" table:number-columns-spanned="4">
            <text:p text:style-name="P891">4.2. B kategorija</text:p>
            <text:p text:style-name="P892"><text:span text:style-name="T893"></text:span></text:p>
          </table:table-cell>
          <table:covered-table-cell/>
          <table:covered-table-cell/>
          <table:covered-table-cell/>
          <table:table-cell table:style-name="TableCell894" table:number-columns-spanned="2">
            <text:p text:style-name="P895">4.3. C<text:s/>kategorija</text:p>
            <text:p text:style-name="P896"><text:span text:style-name="T897"></text:span></text:p>
          </table:table-cell>
          <table:covered-table-cell/>
        </table:table-row>
        <table:table-row table:style-name="TableRow898">
          <table:table-cell table:style-name="TableCell899" table:number-columns-spanned="2" table:number-rows-spanned="8">
            <text:p text:style-name="P900">5. Investicinės paslaugos</text:p>
          </table:table-cell>
          <table:covered-table-cell/>
          <table:table-cell table:style-name="TableCell901" table:number-columns-spanned="8">
            <text:p text:style-name="P902"><text:span text:style-name="T903">5.1.<text:s/></text:span><text:span text:style-name="T904"></text:span><text:span text:style-name="T905"><text:s/>priimti ir perduoti pavedimus</text:span></text:p>
          </table: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able:table-cell table:style-name="TableCell908" table:number-columns-spanned="8">
            <text:p text:style-name="P909"><text:span text:style-name="T910">5.2.<text:s/></text:span><text:span text:style-name="T911"></text:span><text:span text:style-name="T912"><text:s/>vykdyti pavedimus klientų sąskaita</text:span></text:p>
          </table: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table-cell table:style-name="TableCell915" table:number-columns-spanned="8">
            <text:p text:style-name="P916"><text:span text:style-name="T917">5.3.<text:s/></text:span><text:span text:style-name="T918"></text:span><text:span text:style-name="T919"><text:s/>sudaryti sandorius savo sąskaita</text:span></text:p>
          </table: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covered-table-cell/>
          <table:table-cell table:style-name="TableCell922" table:number-columns-spanned="8">
            <text:p text:style-name="P923"><text:span text:style-name="T924">5.4.<text:s/></text:span><text:span text:style-name="T925"></text:span><text:span text:style-name="T926"><text:s/>valdyti finansinių priemonių portfelius</text:span></text:p>
          </table: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table-cell table:style-name="TableCell929" table:number-columns-spanned="8">
            <text:p text:style-name="P930"><text:span text:style-name="T931">5.5.<text:s/></text:span><text:span text:style-name="T932"></text:span><text:span text:style-name="T933"><text:s/>teikti investavimo rekomendacijas</text:span></text:p>
          </table: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covered-table-cell/>
          <table:table-cell table:style-name="TableCell936" table:number-columns-spanned="8">
            <text:p text:style-name="P937"><text:span text:style-name="T938">5.6.<text:s/></text:span><text:span text:style-name="T939"></text:span><text:span text:style-name="T940"><text:s/>platinti ir (arba) pasirašyti finansines priemones įsipareigojant jas išplatinti</text:span></text:p>
          </table: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covered-table-cell/>
          <table:table-cell table:style-name="TableCell943" table:number-columns-spanned="8">
            <text:p text:style-name="P944"><text:span text:style-name="T945">5.7.<text:s/></text:span><text:span text:style-name="T946"></text:span><text:span text:style-name="T947"><text:s/>platinti finansines priemones be įsipareigojimo jas išplatinti</text:span></text:p>
          </table: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covered-table-cell/>
          <table:table-cell table:style-name="TableCell950" table:number-columns-spanned="8">
            <text:p text:style-name="P951"><text:span text:style-name="T952">5.8.<text:s/></text:span><text:span text:style-name="T953"></text:span><text:span text:style-name="T954"><text:s/>administruoti daugiašalės prekybos sistemą</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P957">6. Papildomos paslaugos (įrašyti<text:s/>konkrečias paslaugas)</text:p>
          </table:table-cell>
          <table:covered-table-cell/>
          <table:table-cell table:style-name="TableCell958" table:number-columns-spanned="8">
            <text:p text:style-name="P959"><text:span text:style-name="T960">6.1.<text:s/></text:span><text:span text:style-name="T961"></text:span></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7. Kapitalas</text:p>
          </table:table-cell>
          <table:covered-table-cell/>
          <table:table-cell table:style-name="TableCell965" table:number-columns-spanned="5">
            <text:p text:style-name="P966">7.1. apmokėto įstatinio kapitalo dydis (Lt)</text:p>
          </table:table-cell>
          <table:covered-table-cell/>
          <table:covered-table-cell/>
          <table:covered-table-cell/>
          <table:covered-table-cell/>
          <table:table-cell table:style-name="TableCell967" table:number-columns-spanned="3">
            <text:p text:style-name="P968">7.2. struktūra: skolinto kapitalo dalis (proc.) palyginti su nuosavu kapitalu</text:p>
          </table:table-cell>
          <table:covered-table-cell/>
          <table:covered-table-cell/>
        </table:table-row>
        <table:table-row table:style-name="TableRow969">
          <table:table-cell table:style-name="TableCell970" table:number-columns-spanned="2" table:number-rows-spanned="2">
            <text:p text:style-name="P971">8. Finansų makleriai</text:p>
          </table:table-cell>
          <table:covered-table-cell/>
          <table:table-cell table:style-name="TableCell972" table:number-columns-spanned="5">
            <text:p text:style-name="P973">8.1. vardas, pavardė</text:p>
          </table:table-cell>
          <table:covered-table-cell/>
          <table:covered-table-cell/>
          <table:covered-table-cell/>
          <table:covered-table-cell/>
          <table:table-cell table:style-name="TableCell974" table:number-columns-spanned="3">
            <text:p text:style-name="P975">8.2. licencijos Nr.<text:s/></text:p>
          </table:table-cell>
          <table:covered-table-cell/>
          <table:covered-table-cell/>
        </table:table-row>
        <table:table-row table:style-name="TableRow976">
          <table:covered-table-cell>
            <text:p text:style-name="P977"/>
          </table:covered-table-cell>
          <table:covered-table-cell/>
          <table:table-cell table:style-name="TableCell978" table:number-columns-spanned="5">
            <text:p text:style-name="P979">8.3. priėmimo į darbą<text:s/>data</text:p>
          </table:table-cell>
          <table:covered-table-cell/>
          <table:covered-table-cell/>
          <table:covered-table-cell/>
          <table:covered-table-cell/>
          <table:table-cell table:style-name="TableCell980" table:number-columns-spanned="3">
            <text:p text:style-name="P981">8.4. atleidimo iš darbo data</text:p>
          </table:table-cell>
          <table:covered-table-cell/>
          <table:covered-table-cell/>
        </table:table-row>
        <table:table-row table:style-name="TableRow982">
          <table:table-cell table:style-name="TableCell983" table:number-columns-spanned="2">
            <text:p text:style-name="P984">9. Kiti įmonės investicines paslaugas teikiantys darbuotojai</text:p>
            <text:p text:style-name="P985"/>
            <text:p text:style-name="P986">(nurodyti tuos darbuotojus, kurie nebuvo nurodyti kitose formose, pvz., finansinių priemonių apskaitą tvarkantys darbuotojai)</text:p>
          </table:table-cell>
          <table:covered-table-cell/>
          <table:table-cell table:style-name="TableCell987" table:number-columns-spanned="5">
            <text:p text:style-name="P988">9.1. Vardas, pavardė</text:p>
          </table:table-cell>
          <table:covered-table-cell/>
          <table:covered-table-cell/>
          <table:covered-table-cell/>
          <table:covered-table-cell/>
          <table:table-cell table:style-name="TableCell989" table:number-columns-spanned="3">
            <text:p text:style-name="P990">9.2. pareigos</text:p>
          </table:table-cell>
          <table:covered-table-cell/>
          <table:covered-table-cell/>
        </table:table-row>
        <table:table-row table:style-name="TableRow991">
          <table:table-cell table:style-name="TableCell992" table:number-columns-spanned="2">
            <text:p text:style-name="P993"/>
          </table:table-cell>
          <table:covered-table-cell/>
          <table:table-cell table:style-name="TableCell994" table:number-columns-spanned="5">
            <text:p text:style-name="P995">9.3. priėmimo į darbą data</text:p>
          </table:table-cell>
          <table:covered-table-cell/>
          <table:covered-table-cell/>
          <table:covered-table-cell/>
          <table:covered-table-cell/>
          <table:table-cell table:style-name="TableCell996" table:number-columns-spanned="3">
            <text:p text:style-name="P997">9.4. atleidimo iš darbo data</text:p>
          </table:table-cell>
          <table:covered-table-cell/>
          <table:covered-table-cell/>
        </table:table-row>
        <text:soft-page-break/>
        <table:table-row table:style-name="TableRow998">
          <table:table-cell table:style-name="TableCell999" table:number-columns-spanned="2">
            <text:p text:style-name="P1000">10. Pridedamų dokumentų sąrašas</text:p>
            <text:p text:style-name="P1001"/>
            <text:p text:style-name="P1002"/>
            <text:p text:style-name="P1003"/>
            <text:p text:style-name="P1004"/>
          </table:table-cell>
          <table:covered-table-cell/>
          <table:table-cell table:style-name="TableCell1005" table:number-columns-spanned="8">
            <text:p text:style-name="P1006">(išvardyti pridedamus dokumentus)</text:p>
          </table:table-cell>
          <table:covered-table-cell/>
          <table:covered-table-cell/>
          <table:covered-table-cell/>
          <table:covered-table-cell/>
          <table:covered-table-cell/>
          <table:covered-table-cell/>
          <table:covered-table-cell/>
        </table:table-row>
      </table:table>
      <text:p text:style-name="P1007"/>
      <text:p text:style-name="P1008">__________________<text:tab/>_____________<text:tab/>____________________</text:p>
      <text:p text:style-name="P1009"><text:span text:style-name="T1010">Pareigos</text:span><text:span text:style-name="T1011"><text:tab/>parašas</text:span><text:span text:style-name="T1012"><text:tab/>vardas ir pavardė</text:span></text:p>
      <text:p text:style-name="P1013">______________</text:p>
      <text:p text:style-name="P1014"/>
      <text:p text:style-name="P1015"/>
      <text:soft-page-break/>
      <text:p text:style-name="P1016">Patvirtinta Lietuvos Respublikos vertybinių<text:s/></text:p>
      <text:p text:style-name="P1017">popierių komisijos 2007 m. spalio 30 d.<text:s/></text:p>
      <text:p text:style-name="P1018">nutarimu Nr. 1K-32</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text:span text:style-name="T1028">II FORMA</text:span></text:p>
          </table:table-cell>
        </table:table-row>
      </table:table>
      <text:p text:style-name="P1029"/>
      <text:p text:style-name="P1030"><text:span text:style-name="T1031">PRAŠYMAS PATEIKTI IŠVADĄ APIE KREDITO ĮSTAIGOS PASIRENGIMĄ TEIKTI INVESTICINES PASLAUGAS</text:span></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1. Juridinio asmens kodas</text:p>
            <text:p text:style-name="P1039"/>
          </table:table-cell>
          <table:table-cell table:style-name="TableCell1040">
            <text:p text:style-name="P1041">1.1. juridinio<text:s/>asmens pavadinimas</text:p>
          </table:table-cell>
        </table:table-row>
      </table:table>
      <text:p text:style-name="P1042"/>
      <text:p text:style-name="P1043">(Pažymėti<text:s/><text:span text:style-name="T1044"></text:span>)</text:p>
      <text:p text:style-name="P1045"/>
      <text:p text:style-name="P1046"><text:span text:style-name="T1047"></text:span><text:s/><text:span text:style-name="T1048">Prašymas paduotas norint gauti išvadą apie kredito įstaigos pasirengimą teikti investicines paslaugas ir (arba) papildomas paslauga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4">
            <text:p text:style-name="P1061"><text:span text:style-name="T1062">2. Buveinė (adresas)</text:span></text:p>
          </table:table-cell>
          <table:table-cell table:style-name="TableCell1063" table:number-columns-spanned="2">
            <text:p text:style-name="P1064">2.1. savivaldybė</text:p>
            <text:p text:style-name="P1065"/>
          </table:table-cell>
          <table:covered-table-cell/>
          <table:table-cell table:style-name="TableCell1066" table:number-columns-spanned="5">
            <text:p text:style-name="P1067">2.2. miestas</text:p>
          </table: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2">
            <text:p text:style-name="P1071">2.3. gatvė</text:p>
            <text:p text:style-name="P1072"/>
          </table:table-cell>
          <table:covered-table-cell/>
          <table:table-cell table:style-name="TableCell1073" table:number-columns-spanned="2">
            <text:p text:style-name="P1074">2.3.1. namo Nr.<text:s/></text:p>
          </table:table-cell>
          <table:covered-table-cell/>
          <table:table-cell table:style-name="TableCell1075" table:number-columns-spanned="2">
            <text:p text:style-name="P1076">2.3.2. korpuso Nr.<text:s/></text:p>
          </table:table-cell>
          <table:covered-table-cell/>
          <table:table-cell table:style-name="TableCell1077">
            <text:p text:style-name="P1078">2.3.3. patalpos Nr.<text:s/></text:p>
          </table:table-cell>
        </table:table-row>
        <table:table-row table:style-name="TableRow1079">
          <table:covered-table-cell>
            <text:p text:style-name="P1080"/>
          </table:covered-table-cell>
          <table:table-cell table:style-name="TableCell1081" table:number-columns-spanned="2">
            <text:p text:style-name="P1082">2.4. telefono numeris</text:p>
            <text:p text:style-name="P1083"/>
          </table:table-cell>
          <table:covered-table-cell/>
          <table:table-cell table:style-name="TableCell1084" table:number-columns-spanned="2">
            <text:p text:style-name="P1085">2.5. fakso numeris</text:p>
          </table:table-cell>
          <table:covered-table-cell/>
          <table:table-cell table:style-name="TableCell1086" table:number-columns-spanned="3">
            <text:p text:style-name="P1087">2.6. elektroninio pašto adresas</text:p>
          </table:table-cell>
          <table:covered-table-cell/>
          <table:covered-table-cell/>
        </table:table-row>
        <table:table-row table:style-name="TableRow1088">
          <table:covered-table-cell>
            <text:p text:style-name="P1089"/>
          </table:covered-table-cell>
          <table:table-cell table:style-name="TableCell1090" table:number-columns-spanned="2">
            <text:p text:style-name="P1091">2.7. tinklalapio adresas</text:p>
            <text:p text:style-name="P1092"/>
          </table:table-cell>
          <table:covered-table-cell/>
          <table:table-cell table:style-name="TableCell1093" table:number-columns-spanned="5">
            <text:p text:style-name="P1094">2.8. kita svarbi informacija įmonės nuožiūra</text:p>
          </table:table-cell>
          <table:covered-table-cell/>
          <table:covered-table-cell/>
          <table:covered-table-cell/>
          <table:covered-table-cell/>
        </table:table-row>
        <table:table-row table:style-name="TableRow1095">
          <table:table-cell table:style-name="TableCell1096" table:number-columns-spanned="2">
            <text:p text:style-name="P1097">Jei užsienio juridinis asmuo</text:p>
          </table:table-cell>
          <table:covered-table-cell/>
          <table:table-cell table:style-name="TableCell1098" table:number-columns-spanned="2">
            <text:p text:style-name="P1099">2.9. šalis</text:p>
          </table:table-cell>
          <table:covered-table-cell/>
          <table:table-cell table:style-name="TableCell1100" table:number-columns-spanned="4">
            <text:p text:style-name="P1101">2.10.<text:s/>adresas</text:p>
          </table:table-cell>
          <table:covered-table-cell/>
          <table:covered-table-cell/>
          <table:covered-table-cell/>
        </table:table-row>
        <table:table-row table:style-name="TableRow1102">
          <table:table-cell table:style-name="TableCell1103" table:number-columns-spanned="8">
            <text:p text:style-name="P1104">3. Teisinė forma</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able:number-rows-spanned="8">
            <text:p text:style-name="P1107">4. Investicinės paslaugos</text:p>
          </table:table-cell>
          <table:covered-table-cell/>
          <table:table-cell table:style-name="TableCell1108" table:number-columns-spanned="6">
            <text:p text:style-name="P1109"><text:span text:style-name="T1110">4.1.<text:s/></text:span><text:span text:style-name="T1111"></text:span><text:span text:style-name="T1112"><text:s/>priimti ir perduoti pavedimus</text:span></text:p>
          </table:table-cell>
          <table:covered-table-cell/>
          <table:covered-table-cell/>
          <table:covered-table-cell/>
          <table:covered-table-cell/>
          <table:covered-table-cell/>
        </table:table-row>
        <table:table-row table:style-name="TableRow1113">
          <table:covered-table-cell>
            <text:p text:style-name="P1114"/>
          </table:covered-table-cell>
          <table:covered-table-cell/>
          <table:table-cell table:style-name="TableCell1115" table:number-columns-spanned="6">
            <text:p text:style-name="P1116"><text:span text:style-name="T1117">4.2.<text:s/></text:span><text:span text:style-name="T1118"></text:span><text:span text:style-name="T1119"><text:s/>vykdyti pavedimus klientų sąskaita</text:span></text:p>
          </table:table-cell>
          <table:covered-table-cell/>
          <table:covered-table-cell/>
          <table:covered-table-cell/>
          <table:covered-table-cell/>
          <table:covered-table-cell/>
        </table:table-row>
        <table:table-row table:style-name="TableRow1120">
          <table:covered-table-cell>
            <text:p text:style-name="P1121"/>
          </table:covered-table-cell>
          <table:covered-table-cell/>
          <table:table-cell table:style-name="TableCell1122" table:number-columns-spanned="6">
            <text:p text:style-name="P1123"><text:span text:style-name="T1124">4.3.<text:s/></text:span><text:span text:style-name="T1125"></text:span><text:span text:style-name="T1126"><text:s/>sudaryti sandorius savo sąskaita</text:span></text:p>
          </table:table-cell>
          <table:covered-table-cell/>
          <table:covered-table-cell/>
          <table:covered-table-cell/>
          <table:covered-table-cell/>
          <table:covered-table-cell/>
        </table:table-row>
        <table:table-row table:style-name="TableRow1127">
          <table:covered-table-cell>
            <text:p text:style-name="P1128"/>
          </table:covered-table-cell>
          <table:covered-table-cell/>
          <table:table-cell table:style-name="TableCell1129" table:number-columns-spanned="6">
            <text:p text:style-name="P1130"><text:span text:style-name="T1131">4.4.<text:s/></text:span><text:span text:style-name="T1132"></text:span><text:span text:style-name="T1133"><text:s/>valdyti finansinių priemonių portfelius</text:span></text:p>
          </table:table-cell>
          <table:covered-table-cell/>
          <table:covered-table-cell/>
          <table:covered-table-cell/>
          <table:covered-table-cell/>
          <table:covered-table-cell/>
        </table:table-row>
        <table:table-row table:style-name="TableRow1134">
          <table:covered-table-cell>
            <text:p text:style-name="P1135"/>
          </table:covered-table-cell>
          <table:covered-table-cell/>
          <table:table-cell table:style-name="TableCell1136" table:number-columns-spanned="6">
            <text:p text:style-name="P1137"><text:span text:style-name="T1138">4.5.<text:s/></text:span><text:span text:style-name="T1139"></text:span><text:span text:style-name="T1140"><text:s/>teikti investavimo rekomendacijas</text:span></text:p>
          </table:table-cell>
          <table:covered-table-cell/>
          <table:covered-table-cell/>
          <table:covered-table-cell/>
          <table:covered-table-cell/>
          <table:covered-table-cell/>
        </table:table-row>
        <table:table-row table:style-name="TableRow1141">
          <table:covered-table-cell>
            <text:p text:style-name="P1142"/>
          </table:covered-table-cell>
          <table:covered-table-cell/>
          <table:table-cell table:style-name="TableCell1143" table:number-columns-spanned="6">
            <text:p text:style-name="P1144"><text:span text:style-name="T1145">4.6.<text:s/></text:span><text:span text:style-name="T1146"></text:span><text:span text:style-name="T1147"><text:s/>platinti ir (arba) pasirašyti finansines priemones įsipareigojant jas išplatinti</text:span></text:p>
          </table:table-cell>
          <table:covered-table-cell/>
          <table:covered-table-cell/>
          <table:covered-table-cell/>
          <table:covered-table-cell/>
          <table:covered-table-cell/>
        </table:table-row>
        <table:table-row table:style-name="TableRow1148">
          <table:covered-table-cell>
            <text:p text:style-name="P1149"/>
          </table:covered-table-cell>
          <table:covered-table-cell/>
          <table:table-cell table:style-name="TableCell1150" table:number-columns-spanned="6">
            <text:p text:style-name="P1151"><text:span text:style-name="T1152">4.7.<text:s/></text:span><text:span text:style-name="T1153"></text:span><text:span text:style-name="T1154"><text:s/>platinti finansines priemones be įsipareigojimo jas išplatinti</text:span></text:p>
          </table:table-cell>
          <table:covered-table-cell/>
          <table:covered-table-cell/>
          <table:covered-table-cell/>
          <table:covered-table-cell/>
          <table:covered-table-cell/>
        </table:table-row>
        <table:table-row table:style-name="TableRow1155">
          <table:covered-table-cell>
            <text:p text:style-name="P1156"/>
          </table:covered-table-cell>
          <table:covered-table-cell/>
          <table:table-cell table:style-name="TableCell1157" table:number-columns-spanned="6">
            <text:p text:style-name="P1158"><text:span text:style-name="T1159">4.8.<text:s/></text:span><text:span text:style-name="T1160"></text:span><text:span text:style-name="T1161"><text:s/>administruoti daugiašalės prekybos sistemą</text:span></text:p>
          </table:table-cell>
          <table:covered-table-cell/>
          <table:covered-table-cell/>
          <table:covered-table-cell/>
          <table:covered-table-cell/>
          <table:covered-table-cell/>
        </table:table-row>
        <table:table-row table:style-name="TableRow1162">
          <table:table-cell table:style-name="TableCell1163" table:number-columns-spanned="2">
            <text:p text:style-name="P1164">5.<text:s/>Papildomos paslaugos</text:p>
            <text:p text:style-name="P1165">(įrašyti konkrečias paslaugas)</text:p>
          </table:table-cell>
          <table:covered-table-cell/>
          <table:table-cell table:style-name="TableCell1166" table:number-columns-spanned="6">
            <text:p text:style-name="P1167"><text:span text:style-name="T1168">5.1.<text:s/></text:span><text:span text:style-name="T1169"></text:span></text:p>
          </table:table-cell>
          <table:covered-table-cell/>
          <table:covered-table-cell/>
          <table:covered-table-cell/>
          <table:covered-table-cell/>
          <table:covered-table-cell/>
        </table:table-row>
        <table:table-row table:style-name="TableRow1170">
          <table:table-cell table:style-name="TableCell1171" table:number-columns-spanned="2" table:number-rows-spanned="2">
            <text:p text:style-name="P1172">6. Finansų makleriai</text:p>
          </table:table-cell>
          <table:covered-table-cell/>
          <table:table-cell table:style-name="TableCell1173" table:number-columns-spanned="4">
            <text:p text:style-name="P1174">6.1. vardas, pavardė</text:p>
          </table:table-cell>
          <table:covered-table-cell/>
          <table:covered-table-cell/>
          <table:covered-table-cell/>
          <table:table-cell table:style-name="TableCell1175" table:number-columns-spanned="2">
            <text:p text:style-name="P1176">6.2. licencijos Nr.<text:s/></text:p>
          </table:table-cell>
          <table:covered-table-cell/>
        </table:table-row>
        <table:table-row table:style-name="TableRow1177">
          <table:covered-table-cell>
            <text:p text:style-name="P1178"/>
          </table:covered-table-cell>
          <table:covered-table-cell/>
          <table:table-cell table:style-name="TableCell1179" table:number-columns-spanned="4">
            <text:p text:style-name="P1180">6.3. priėmimo į darbą data</text:p>
          </table:table-cell>
          <table:covered-table-cell/>
          <table:covered-table-cell/>
          <table:covered-table-cell/>
          <table:table-cell table:style-name="TableCell1181" table:number-columns-spanned="2">
            <text:p text:style-name="P1182">6.4. atleidimo iš darbo data</text:p>
          </table:table-cell>
          <table:covered-table-cell/>
        </table:table-row>
        <table:table-row table:style-name="TableRow1183">
          <table:table-cell table:style-name="TableCell1184" table:number-columns-spanned="2" table:number-rows-spanned="2">
            <text:p text:style-name="P1185">7. Kiti įmonės investicines paslaugas teikiantys darbuotojai<text:s/></text:p>
            <text:p text:style-name="P1186">(nurodyti<text:s/>tuos darbuotojus, kurie nebuvo nurodyti kitose formose, pvz., finansinių priemonių apskaitą tvarkantys darbuotojai)</text:p>
          </table:table-cell>
          <table:covered-table-cell/>
          <table:table-cell table:style-name="TableCell1187" table:number-columns-spanned="4">
            <text:p text:style-name="P1188">7.1. vardas, pavardė</text:p>
          </table:table-cell>
          <table:covered-table-cell/>
          <table:covered-table-cell/>
          <table:covered-table-cell/>
          <table:table-cell table:style-name="TableCell1189" table:number-columns-spanned="2">
            <text:p text:style-name="P1190">7.2. pareigos</text:p>
          </table:table-cell>
          <table:covered-table-cell/>
        </table:table-row>
        <table:table-row table:style-name="TableRow1191">
          <table:covered-table-cell>
            <text:p text:style-name="P1192"/>
          </table:covered-table-cell>
          <table:covered-table-cell/>
          <table:table-cell table:style-name="TableCell1193" table:number-columns-spanned="4">
            <text:p text:style-name="P1194">7.3. priėmimo į darbą data</text:p>
          </table:table-cell>
          <table:covered-table-cell/>
          <table:covered-table-cell/>
          <table:covered-table-cell/>
          <table:table-cell table:style-name="TableCell1195" table:number-columns-spanned="2">
            <text:p text:style-name="P1196">7.4. atleidimo iš darbo data</text:p>
          </table:table-cell>
          <table:covered-table-cell/>
        </table:table-row>
        <table:table-row table:style-name="TableRow1197">
          <table:table-cell table:style-name="TableCell1198" table:number-columns-spanned="2">
            <text:p text:style-name="P1199"/>
            <text:p text:style-name="P1200">Pridedamų dokumentų sąrašas</text:p>
            <text:p text:style-name="P1201"/>
            <text:p text:style-name="P1202"/>
            <text:p text:style-name="P1203"/>
          </table:table-cell>
          <table:covered-table-cell/>
          <table:table-cell table:style-name="TableCell1204" table:number-columns-spanned="6">
            <text:p text:style-name="P1205">(išvardyti<text:s/>pridedamus dokumentus)</text:p>
          </table:table-cell>
          <table:covered-table-cell/>
          <table:covered-table-cell/>
          <table:covered-table-cell/>
          <table:covered-table-cell/>
          <table:covered-table-cell/>
        </table:table-row>
      </table:table>
      <text:p text:style-name="P1206"/>
      <text:p text:style-name="P1207">__________________<text:tab/>_____________<text:tab/>____________________</text:p>
      <text:p text:style-name="P1208"><text:span text:style-name="T1209">Pareigos</text:span><text:span text:style-name="T1210"><text:tab/>parašas</text:span><text:span text:style-name="T1211"><text:tab/>vardas ir pavardė</text:span></text:p>
      <text:p text:style-name="P1212">______________</text:p>
      <text:p text:style-name="P1213"/>
      <text:soft-page-break/>
      <text:p text:style-name="P1214">Patvirtinta Lietuvos Respublikos vertybinių<text:s/></text:p>
      <text:p text:style-name="P1215">popierių komisijos 2007 m. spalio 30 d.<text:s/></text:p>
      <text:p text:style-name="P1216">nutarimu Nr. 1K-32</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text:span text:style-name="T1226">V FORMA</text:span></text:p>
          </table:table-cell>
        </table:table-row>
      </table:table>
      <text:p text:style-name="P1227"/>
      <text:p text:style-name="P1228"><text:span text:style-name="T1229">DUOMENYS APIE VADOVĄ*</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1. Juridinio asmens kodas</text:p>
            <text:p text:style-name="P1237"/>
          </table:table-cell>
          <table:table-cell table:style-name="TableCell1238">
            <text:p text:style-name="P1239">1.1. juridinio asmens pavadinimas</text:p>
          </table:table-cell>
        </table:table-row>
      </table:table>
      <text:p text:style-name="P1240"/>
      <text:p text:style-name="P1241">Duomenys apie finansų maklerio įmonės vadovą</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text:span text:style-name="T1257">2. Vardas</text:span></text:p>
            <text:p text:style-name="P1258"/>
          </table:table-cell>
          <table:covered-table-cell/>
          <table:covered-table-cell/>
          <table:table-cell table:style-name="TableCell1259" table:number-columns-spanned="7">
            <text:p text:style-name="P1260">3. Pavardė</text:p>
          </table:table-cell>
          <table:covered-table-cell/>
          <table:covered-table-cell/>
          <table:covered-table-cell/>
          <table:covered-table-cell/>
          <table:covered-table-cell/>
          <table:covered-table-cell/>
        </table:table-row>
        <table:table-row table:style-name="TableRow1261">
          <table:table-cell table:style-name="TableCell1262" table:number-columns-spanned="3">
            <text:p text:style-name="P1263">4. Asmens kodas</text:p>
          </table:table-cell>
          <table:covered-table-cell/>
          <table:covered-table-cell/>
          <table:table-cell table:style-name="TableCell1264" table:number-columns-spanned="7">
            <text:p text:style-name="P1265">4.1. užsienio fizinio asmens kodas</text:p>
            <text:p text:style-name="P1266"/>
            <text:p text:style-name="P1267">(pildomas kartu su šalies raidiniu kodu)</text:p>
          </table:table-cell>
          <table:covered-table-cell/>
          <table:covered-table-cell/>
          <table:covered-table-cell/>
          <table:covered-table-cell/>
          <table:covered-table-cell/>
          <table:covered-table-cell/>
        </table:table-row>
        <table:table-row table:style-name="TableRow1268">
          <table:table-cell table:style-name="TableCell1269" table:number-rows-spanned="2">
            <text:p text:style-name="P1270">5. Gyvenamoji vieta</text:p>
          </table:table-cell>
          <table:table-cell table:style-name="TableCell1271" table:number-columns-spanned="4">
            <text:p text:style-name="P1272">5.1. savivaldybė</text:p>
            <text:p text:style-name="P1273"/>
          </table:table-cell>
          <table:covered-table-cell/>
          <table:covered-table-cell/>
          <table:covered-table-cell/>
          <table:table-cell table:style-name="TableCell1274" table:number-columns-spanned="5">
            <text:p text:style-name="P1275">5.2. miestas</text:p>
          </table: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4">
            <text:p text:style-name="P1279">5.3. gatvė</text:p>
          </table:table-cell>
          <table:covered-table-cell/>
          <table:covered-table-cell/>
          <table:covered-table-cell/>
          <table:table-cell table:style-name="TableCell1280" table:number-columns-spanned="2">
            <text:p text:style-name="P1281">5.3.1. namo Nr.<text:s/></text:p>
          </table:table-cell>
          <table:covered-table-cell/>
          <table:table-cell table:style-name="TableCell1282" table:number-columns-spanned="2">
            <text:p text:style-name="P1283">5.3.2. korpuso Nr.<text:s/></text:p>
          </table:table-cell>
          <table:covered-table-cell/>
          <table:table-cell table:style-name="TableCell1284">
            <text:p text:style-name="P1285">5.3.3. buto Nr.<text:s/></text:p>
          </table:table-cell>
        </table:table-row>
        <table:table-row table:style-name="TableRow1286">
          <table:table-cell table:style-name="TableCell1287" table:number-columns-spanned="2">
            <text:p text:style-name="P1288">Jei gyvenamoji vieta užsienyje</text:p>
          </table:table-cell>
          <table:covered-table-cell/>
          <table:table-cell table:style-name="TableCell1289" table:number-columns-spanned="4">
            <text:p text:style-name="P1290">5.4. šalis</text:p>
          </table:table-cell>
          <table:covered-table-cell/>
          <table:covered-table-cell/>
          <table:covered-table-cell/>
          <table:table-cell table:style-name="TableCell1291" table:number-columns-spanned="4">
            <text:p text:style-name="P1292">5.5. adresas</text:p>
          </table:table-cell>
          <table:covered-table-cell/>
          <table:covered-table-cell/>
          <table:covered-table-cell/>
        </table:table-row>
        <table:table-row table:style-name="TableRow1293">
          <table:table-cell table:style-name="TableCell1294" table:number-columns-spanned="2">
            <text:p text:style-name="P1295">6. Pareigos</text:p>
          </table:table-cell>
          <table:covered-table-cell/>
          <table:table-cell table:style-name="TableCell1296" table:number-columns-spanned="2">
            <text:p text:style-name="P1297">6.1. pareigų pavadinimas</text:p>
          </table:table-cell>
          <table:covered-table-cell/>
          <table:table-cell table:style-name="TableCell1298" table:number-columns-spanned="4">
            <text:p text:style-name="P1299">6.2. paskyrimo (išrinkimo) data</text:p>
          </table:table-cell>
          <table:covered-table-cell/>
          <table:covered-table-cell/>
          <table:covered-table-cell/>
          <table:table-cell table:style-name="TableCell1300" table:number-columns-spanned="2">
            <text:p text:style-name="P1301">6.3.<text:s/>atleidimo (kadencijos pabaigos) data</text:p>
          </table:table-cell>
          <table:covered-table-cell/>
        </table:table-row>
        <table:table-row table:style-name="TableRow1302">
          <table:table-cell table:style-name="TableCell1303" table:number-columns-spanned="2">
            <text:p text:style-name="P1304">7. Darbovietės per paskutinius 5 metus</text:p>
          </table:table-cell>
          <table:covered-table-cell/>
          <table:table-cell table:style-name="TableCell1305" table:number-columns-spanned="4">
            <text:p text:style-name="P1306">7.1. pareigų pavadinimas</text:p>
          </table:table-cell>
          <table:covered-table-cell/>
          <table:covered-table-cell/>
          <table:covered-table-cell/>
          <table:table-cell table:style-name="TableCell1307" table:number-columns-spanned="4">
            <text:p text:style-name="P1308">7.2. darbo pradžia ir pabaiga</text:p>
          </table:table-cell>
          <table:covered-table-cell/>
          <table:covered-table-cell/>
          <table:covered-table-cell/>
        </table:table-row>
        <table:table-row table:style-name="TableRow1309">
          <table:table-cell table:style-name="TableCell1310" table:number-columns-spanned="2">
            <text:p text:style-name="P1311">8. Išsilavinimas</text:p>
            <text:p text:style-name="P1312">(pridėti diplomą (-us)</text:p>
          </table:table-cell>
          <table:covered-table-cell/>
          <table:table-cell table:style-name="TableCell1313" table:number-columns-spanned="4">
            <text:p text:style-name="P1314">8.1. mokymo įstaiga</text:p>
          </table:table-cell>
          <table:covered-table-cell/>
          <table:covered-table-cell/>
          <table:covered-table-cell/>
          <table:table-cell table:style-name="TableCell1315" table:number-columns-spanned="4">
            <text:p text:style-name="P1316">8.2. baigimo metai</text:p>
          </table:table-cell>
          <table:covered-table-cell/>
          <table:covered-table-cell/>
          <table:covered-table-cell/>
        </table:table-row>
        <table:table-row table:style-name="TableRow1317">
          <table:table-cell table:style-name="TableCell1318" table:number-columns-spanned="2">
            <text:p text:style-name="P1319">9. Kvalifikacija</text:p>
            <text:p text:style-name="P1320">(pridėti sertifikatus,<text:s/>pažymėjimus ir pan.)</text:p>
          </table:table-cell>
          <table:covered-table-cell/>
          <table:table-cell table:style-name="TableCell1321" table:number-columns-spanned="4">
            <text:p text:style-name="P1322">9.1. įstaiga, kurioje buvo keliama kvalifikacija</text:p>
          </table:table-cell>
          <table:covered-table-cell/>
          <table:covered-table-cell/>
          <table:covered-table-cell/>
          <table:table-cell table:style-name="TableCell1323" table:number-columns-spanned="4">
            <text:p text:style-name="P1324">9.2. kvalifikacijos kėlimo data</text:p>
          </table:table-cell>
          <table:covered-table-cell/>
          <table:covered-table-cell/>
          <table:covered-table-cell/>
        </table:table-row>
        <table:table-row table:style-name="TableRow1325">
          <table:table-cell table:style-name="TableCell1326" table:number-columns-spanned="2">
            <text:p text:style-name="P1327">10. Nepriekaištinga reputacija</text:p>
            <text:p text:style-name="P1328">(pridėti reputaciją liudijančius dokumentus)</text:p>
          </table:table-cell>
          <table:covered-table-cell/>
          <table:table-cell table:style-name="TableCell1329" table:number-columns-spanned="8">
            <text:p text:style-name="P1330">10.1. formą pasirašantis asmuo patvirtina, kad vadovas yra nepriekaištingos reputacijos (parašas)</text:p>
          </table: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2">
            <text:p text:style-name="P1333"><text:span text:style-name="T1334">11. Pridedamų dokumentų<text:s/></text:span><text:span text:style-name="T1335">sąrašas**</text:span></text:p>
            <text:p text:style-name="P1336"/>
          </table:table-cell>
          <table:covered-table-cell/>
          <table:table-cell table:style-name="TableCell1337" table:number-columns-spanned="8">
            <text:p text:style-name="P1338">11.1. išvardyti pridedamus dokumentus</text:p>
          </table:table-cell>
          <table:covered-table-cell/>
          <table:covered-table-cell/>
          <table:covered-table-cell/>
          <table:covered-table-cell/>
          <table:covered-table-cell/>
          <table:covered-table-cell/>
          <table:covered-table-cell/>
        </table:table-row>
      </table:table>
      <text:p text:style-name="P1339"/>
      <text:p text:style-name="P1340">* Forma pildoma kiekvienam asmeniui atskirai.</text:p>
      <text:p text:style-name="P1341">** Pridedamų dokumentų sąrašas šioje formoje pateikiamas tada, kai forma pateikiama be prašymo išduoti<text:s/>finansų maklerio įmonės licenciją (I forma) ar be prašymo pateikti išvadą apie kredito įstaigos pasirengimą teikti investicines paslaugas (II forma), kitais atvejais dokumentai išvardijami I ar II formoje.</text:p>
      <text:p text:style-name="P1342"/>
      <text:p text:style-name="P1343">__________________<text:tab/>_____________<text:tab/>____________________</text:p>
      <text:p text:style-name="P1344"><text:span text:style-name="T1345">Pareigos</text:span><text:span text:style-name="T1346"><text:tab/>parašas</text:span><text:span text:style-name="T1347"><text:tab/>vardas ir pavardė</text:span></text:p>
      <text:p text:style-name="P1348">______________</text:p>
      <text:p text:style-name="P1349"/>
      <text:p text:style-name="P1350"/>
      <text:soft-page-break/>
      <text:p text:style-name="P1351">Patvirtinta Lietuvos Respublikos vertybinių<text:s/></text:p>
      <text:p text:style-name="P1352">popierių komisijos 2007 m. spalio 30 d.<text:s/></text:p>
      <text:p text:style-name="P1353">nutarimu Nr. 1K-32</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text:span text:style-name="T1363">VI FORMA</text:span></text:p>
          </table:table-cell>
        </table:table-row>
      </table:table>
      <text:p text:style-name="P1364"/>
      <text:p text:style-name="P1365"><text:span text:style-name="T1366">DUOMENYS APIE VIDAUS KONTROLIERIŲ*</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1. Juridinio asmens kodas</text:p>
            <text:p text:style-name="P1374"/>
          </table:table-cell>
          <table:table-cell table:style-name="TableCell1375">
            <text:p text:style-name="P1376">1.1.<text:s/>juridinio asmens pavadinimas</text:p>
          </table:table-cell>
        </table:table-row>
      </table:table>
      <text:p text:style-name="P1377"/>
      <text:p text:style-name="P1378">Duomenys apie vidaus kontrolierių</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3">
            <text:p text:style-name="P1392"><text:span text:style-name="T1393">2. Vardas</text:span></text:p>
            <text:p text:style-name="P1394"/>
          </table:table-cell>
          <table:covered-table-cell/>
          <table:covered-table-cell/>
          <table:table-cell table:style-name="TableCell1395" table:number-columns-spanned="6">
            <text:p text:style-name="P1396">3. Pavardė</text:p>
          </table:table-cell>
          <table:covered-table-cell/>
          <table:covered-table-cell/>
          <table:covered-table-cell/>
          <table:covered-table-cell/>
          <table:covered-table-cell/>
        </table:table-row>
        <table:table-row table:style-name="TableRow1397">
          <table:table-cell table:style-name="TableCell1398" table:number-columns-spanned="3">
            <text:p text:style-name="P1399">4. Asmens kodas</text:p>
          </table:table-cell>
          <table:covered-table-cell/>
          <table:covered-table-cell/>
          <table:table-cell table:style-name="TableCell1400" table:number-columns-spanned="6">
            <text:p text:style-name="P1401">4.1. užsienio fizinio asmens kodas<text:s/></text:p>
            <text:p text:style-name="P1402"/>
            <text:p text:style-name="P1403">(pildomas kartu su šalies raidiniu kodu)</text:p>
          </table:table-cell>
          <table:covered-table-cell/>
          <table:covered-table-cell/>
          <table:covered-table-cell/>
          <table:covered-table-cell/>
          <table:covered-table-cell/>
        </table:table-row>
        <table:table-row table:style-name="TableRow1404">
          <table:table-cell table:style-name="TableCell1405" table:number-rows-spanned="2">
            <text:p text:style-name="P1406">5. Gyvenamoji vieta</text:p>
          </table:table-cell>
          <table:table-cell table:style-name="TableCell1407" table:number-columns-spanned="3">
            <text:p text:style-name="P1408">5.1. savivaldybė</text:p>
            <text:p text:style-name="P1409"/>
          </table:table-cell>
          <table:covered-table-cell/>
          <table:covered-table-cell/>
          <table:table-cell table:style-name="TableCell1410" table:number-columns-spanned="5">
            <text:p text:style-name="P1411">5.2. miestas</text:p>
          </table: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3">
            <text:p text:style-name="P1415">5.3. gatvė</text:p>
          </table:table-cell>
          <table:covered-table-cell/>
          <table:covered-table-cell/>
          <table:table-cell table:style-name="TableCell1416" table:number-columns-spanned="2">
            <text:p text:style-name="P1417">5.3.1. namo Nr.<text:s/></text:p>
          </table:table-cell>
          <table:covered-table-cell/>
          <table:table-cell table:style-name="TableCell1418" table:number-columns-spanned="2">
            <text:p text:style-name="P1419">5.3.2. korpuso Nr.<text:s/></text:p>
          </table:table-cell>
          <table:covered-table-cell/>
          <table:table-cell table:style-name="TableCell1420">
            <text:p text:style-name="P1421">5.3.3. buto Nr.<text:s/></text:p>
          </table:table-cell>
        </table:table-row>
        <table:table-row table:style-name="TableRow1422">
          <table:table-cell table:style-name="TableCell1423" table:number-columns-spanned="2">
            <text:p text:style-name="P1424">Jei gyvenamoji vieta užsienyje</text:p>
          </table:table-cell>
          <table:covered-table-cell/>
          <table:table-cell table:style-name="TableCell1425" table:number-columns-spanned="3">
            <text:p text:style-name="P1426">5.4. šalis</text:p>
          </table:table-cell>
          <table:covered-table-cell/>
          <table:covered-table-cell/>
          <table:table-cell table:style-name="TableCell1427" table:number-columns-spanned="4">
            <text:p text:style-name="P1428">5.5. adresas</text:p>
          </table:table-cell>
          <table:covered-table-cell/>
          <table:covered-table-cell/>
          <table:covered-table-cell/>
        </table:table-row>
        <table:table-row table:style-name="TableRow1429">
          <table:table-cell table:style-name="TableCell1430" table:number-columns-spanned="2">
            <text:p text:style-name="P1431">6. Pareigos</text:p>
          </table:table-cell>
          <table:covered-table-cell/>
          <table:table-cell table:style-name="TableCell1432" table:number-columns-spanned="2">
            <text:p text:style-name="P1433">6.1. pareigų pavadinimas</text:p>
          </table:table-cell>
          <table:covered-table-cell/>
          <table:table-cell table:style-name="TableCell1434" table:number-columns-spanned="3">
            <text:p text:style-name="P1435">6.2. paskyrimo (išrinkimo) data</text:p>
          </table:table-cell>
          <table:covered-table-cell/>
          <table:covered-table-cell/>
          <table:table-cell table:style-name="TableCell1436" table:number-columns-spanned="2">
            <text:p text:style-name="P1437">6.3. atleidimo (kadencijos pabaigos) data</text:p>
          </table:table-cell>
          <table:covered-table-cell/>
        </table:table-row>
        <table:table-row table:style-name="TableRow1438">
          <table:table-cell table:style-name="TableCell1439" table:number-columns-spanned="2">
            <text:p text:style-name="P1440">7. Darbovietės per paskutinius 5<text:s/>metus</text:p>
          </table:table-cell>
          <table:covered-table-cell/>
          <table:table-cell table:style-name="TableCell1441" table:number-columns-spanned="3">
            <text:p text:style-name="P1442">7.1. pareigų pavadinimas</text:p>
          </table:table-cell>
          <table:covered-table-cell/>
          <table:covered-table-cell/>
          <table:table-cell table:style-name="TableCell1443" table:number-columns-spanned="4">
            <text:p text:style-name="P1444">7.2. darbo pradžia ir pabaiga</text:p>
          </table:table-cell>
          <table:covered-table-cell/>
          <table:covered-table-cell/>
          <table:covered-table-cell/>
        </table:table-row>
        <table:table-row table:style-name="TableRow1445">
          <table:table-cell table:style-name="TableCell1446" table:number-columns-spanned="2">
            <text:p text:style-name="P1447">8. Išsilavinimas</text:p>
            <text:p text:style-name="P1448">(pridėti diplomą (-us)</text:p>
          </table:table-cell>
          <table:covered-table-cell/>
          <table:table-cell table:style-name="TableCell1449" table:number-columns-spanned="3">
            <text:p text:style-name="P1450">8.1. mokymo įstaiga</text:p>
          </table:table-cell>
          <table:covered-table-cell/>
          <table:covered-table-cell/>
          <table:table-cell table:style-name="TableCell1451" table:number-columns-spanned="4">
            <text:p text:style-name="P1452">8.2. baigimo metai</text:p>
          </table:table-cell>
          <table:covered-table-cell/>
          <table:covered-table-cell/>
          <table:covered-table-cell/>
        </table:table-row>
        <table:table-row table:style-name="TableRow1453">
          <table:table-cell table:style-name="TableCell1454" table:number-columns-spanned="2">
            <text:p text:style-name="P1455">9. Kvalifikacija</text:p>
            <text:p text:style-name="P1456">(pridėti sertifikatus, pažymėjimus ir pan.)</text:p>
          </table:table-cell>
          <table:covered-table-cell/>
          <table:table-cell table:style-name="TableCell1457" table:number-columns-spanned="3">
            <text:p text:style-name="P1458">9.1. įstaiga, kurioje buvo keliama kvalifikacija</text:p>
          </table:table-cell>
          <table:covered-table-cell/>
          <table:covered-table-cell/>
          <table:table-cell table:style-name="TableCell1459" table:number-columns-spanned="4">
            <text:p text:style-name="P1460">9.2.<text:s/>kvalifikacijos kėlimo data</text:p>
          </table:table-cell>
          <table:covered-table-cell/>
          <table:covered-table-cell/>
          <table:covered-table-cell/>
        </table:table-row>
        <table:table-row table:style-name="TableRow1461">
          <table:table-cell table:style-name="TableCell1462" table:number-columns-spanned="2">
            <text:p text:style-name="P1463">10. Nepriekaištinga reputacija</text:p>
            <text:p text:style-name="P1464">(pridėti reputaciją liudijančius dokumentus)</text:p>
          </table:table-cell>
          <table:covered-table-cell/>
          <table:table-cell table:style-name="TableCell1465" table:number-columns-spanned="7">
            <text:p text:style-name="P1466">10.1. formą pasirašantis asmuo patvirtina, kad vidaus kontrolierius yra nepriekaištingos reputacijos (parašas)</text:p>
          </table:table-cell>
          <table:covered-table-cell/>
          <table:covered-table-cell/>
          <table:covered-table-cell/>
          <table:covered-table-cell/>
          <table:covered-table-cell/>
          <table:covered-table-cell/>
        </table:table-row>
        <table:table-row table:style-name="TableRow1467">
          <table:table-cell table:style-name="TableCell1468" table:number-columns-spanned="2">
            <text:p text:style-name="P1469">11. Pridedamų dokumentų sąrašas**</text:p>
            <text:p text:style-name="P1470"/>
          </table:table-cell>
          <table:covered-table-cell/>
          <table:table-cell table:style-name="TableCell1471" table:number-columns-spanned="7">
            <text:p text:style-name="P1472">11.1. išvardyti pridedamus dokumentus</text:p>
          </table:table-cell>
          <table:covered-table-cell/>
          <table:covered-table-cell/>
          <table:covered-table-cell/>
          <table:covered-table-cell/>
          <table:covered-table-cell/>
          <table:covered-table-cell/>
        </table:table-row>
      </table:table>
      <text:p text:style-name="P1473"/>
      <text:p text:style-name="P1474">* Forma pildoma kiekvienam asmeniui atskirai.</text:p>
      <text:p text:style-name="P1475">** Pridedamų dokumentų sąrašas šioje formoje pateikiamas tada, kai forma pateikiama be prašymo išduoti finansų maklerio įmonės licenciją (I forma) ar be prašymo pateikti išvadą apie kredito įstaigos pasirengimą teikti investicines paslaugas (II forma), kitais atvejais dokumentai išvardijami I ar II formoje.</text:p>
      <text:p text:style-name="P1476"/>
      <text:p text:style-name="P1477">__________________<text:tab/>_____________<text:tab/>____________________</text:p>
      <text:p text:style-name="P1478"><text:span text:style-name="T1479">Pareigos</text:span><text:span text:style-name="T1480"><text:tab/>parašas</text:span><text:span text:style-name="T1481"><text:tab/>vardas ir pavardė</text:span></text:p>
      <text:p text:style-name="P1482">______________</text:p>
      <text:p text:style-name="P1483"/>
      <text:p text:style-name="P1484"/>
      <text:soft-page-break/>
      <text:p text:style-name="P1485">Patvirtinta Lietuvos Respublikos vertybinių<text:s/></text:p>
      <text:p text:style-name="P1486">popierių komisijos 2007 m. spalio 30 d.<text:s/></text:p>
      <text:p text:style-name="P1487">nutarimu Nr. 1K-32</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
          </table:table-cell>
          <table:table-cell table:style-name="TableCell1495">
            <text:p text:style-name="P1496"><text:span text:style-name="T1497">VII FORMA</text:span></text:p>
          </table:table-cell>
        </table:table-row>
      </table:table>
      <text:p text:style-name="P1498"/>
      <table:table table:style-name="Table1499">
        <table:table-columns>
          <table:table-column table:style-name="TableColumn1500"/>
        </table:table-columns>
        <table:table-row table:style-name="TableRow1501">
          <table:table-cell table:style-name="TableCell1502">
            <text:p text:style-name="P1503"/>
            <text:p text:style-name="P1504"/>
            <text:p text:style-name="P1505"/>
            <text:p text:style-name="P1506"><text:span text:style-name="T1507">LIETUVOS RESPUBLIKOS VERTYBINIŲ POPIERIŲ KOMISIJA</text:span></text:p>
            <text:p text:style-name="P1508"/>
            <text:p text:style-name="P1509"/>
            <text:p text:style-name="P1510">Finansų maklerio įmonės</text:p>
            <text:p text:style-name="P1511"/>
            <text:p text:style-name="P1512"><text:span text:style-name="T1513">LICENCIJA Nr.<text:s/></text:span></text:p>
            <text:p text:style-name="P1514"/>
            <text:p text:style-name="P1515"/>
            <text:p text:style-name="P1516"/>
            <text:p text:style-name="P1517"/>
            <text:p text:style-name="P1518">Ši licencija suteikia teisę</text:p>
            <text:p text:style-name="P1519"><text:tab/></text:p>
            <text:p text:style-name="P1520">(įmonės pavadinimas)</text:p>
            <text:p text:style-name="P1521"/>
            <text:p text:style-name="P1522">teikti šias investicines paslaugas:</text:p>
            <text:p text:style-name="P1523"/>
            <text:p text:style-name="P1524"><text:tab/></text:p>
            <text:p text:style-name="P1525"/>
            <text:p text:style-name="P1526"/>
            <text:p text:style-name="P1527">teikti šias papildomas paslaugas:</text:p>
            <text:p text:style-name="P1528"/>
            <text:p text:style-name="P1529"><text:tab/></text:p>
            <text:p text:style-name="P1530"/>
            <text:p text:style-name="P1531"/>
            <text:p text:style-name="P1532">Licencija išduota Lietuvos Respublikos vertybinių popierių komisijos<text:s/></text:p>
            <text:p text:style-name="P1533">____ m. ___________ mėn. ___ d. sprendimu Nr. ___________.</text:p>
            <text:p text:style-name="P1534"/>
            <text:p text:style-name="P1535"/>
            <text:p text:style-name="P1536"/>
            <text:p text:style-name="P1537"/>
            <text:p text:style-name="P1538"/>
            <text:p text:style-name="P1539">Vertybinių popierių<text:s/>komisijos pirmininkas ____________ __________________</text:p>
            <text:p text:style-name="P1540">(Parašas)<text:s/><text:tab/>(Vardas, pavardė)</text:p>
            <text:p text:style-name="P1541"/>
            <text:p text:style-name="P1542">A. V.</text:p>
            <text:p text:style-name="P1543"/>
            <text:p text:style-name="P1544"/>
          </table:table-cell>
        </table:table-row>
      </table:table>
      <text:p text:style-name="P1545">______________</text:p>
      <text:p text:style-name="P1546"/>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vertybinių popierių komisija, Nutarimas</text:span></text:p>
      <text:p text:style-name="P1556"><text:span text:style-name="T1557">Nr.<text:s/></text:span><text:a xlink:href="https://www.e-tar.lt/portal/legalAct.html?documentId=TAR.4E82D9141E80" office:target-frame-name="_top" xlink:show="replace"><text:span text:style-name="T1558">1K-7</text:span></text:a><text:span text:style-name="T1559">, 2009-04-30, Žin., 2009, Nr. 55-2194 (2009-05-14), i. k. 1092051NUTA00001K-7</text:span></text:p>
      <text:p text:style-name="P1560"><text:span text:style-name="T1561">Dėl Lietuvos Respublikos vertybinių popierių komisijos 2007 m. spalio 30 d. nutarimo Nr. 1K-32</text:span><text:span text:style-name="T1562"><text:s/>"Dėl Finansų maklerio įmonių licencijų išdavimo taisyklių" pakeitimo ir papildy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CLUSadmin</dc:creator>
    <meta:creation-date>2016-09-28T08:00:00Z</meta:creation-date>
    <dc:date>2016-09-28T08:00:00Z</dc:date>
    <meta:template xlink:href="Normal.dotm" xlink:type="simple"/>
    <meta:editing-cycles>2</meta:editing-cycles>
    <meta:editing-duration>PT0S</meta:editing-duration>
    <meta:document-statistic meta:page-count="17" meta:paragraph-count="725" meta:word-count="6130" meta:character-count="47158" meta:row-count="1815" meta:non-whitespace-character-count="41753"/>
  </office:meta>
</office:document-meta>
</file>