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text-properties fo:color="#000000"/>
    </style:style>
    <style:style style:name="P141" style:parent-style-name="Normal" style:family="paragraph">
      <style:paragraph-properties fo:text-align="justify" fo:text-indent="0.4916in"/>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style:tab-stops>
          <style:tab-stop style:type="right" style:position="6.6937in"/>
        </style:tab-stops>
      </style:paragraph-properties>
    </style:style>
    <style:style style:name="P205" style:parent-style-name="Normal" style:family="paragraph">
      <style:paragraph-properties>
        <style:tab-stops>
          <style:tab-stop style:type="right" style:position="6.6937in"/>
        </style:tab-stops>
      </style:paragraph-properties>
    </style:style>
    <style:style style:name="P206" style:parent-style-name="Normal" style:family="paragraph">
      <style:paragraph-properties>
        <style:tab-stops>
          <style:tab-stop style:type="right" style:position="6.6937in"/>
        </style:tab-stops>
      </style:paragraph-properties>
    </style:style>
    <style:style style:name="P207" style:parent-style-name="Normal" style:family="paragraph">
      <style:paragraph-properties>
        <style:tab-stops>
          <style:tab-stop style:type="right" style:position="6.6937in"/>
        </style:tab-stops>
      </style:paragraph-properties>
    </style:style>
    <style:style style:name="P208" style:parent-style-name="Normal" style:family="paragraph">
      <style:paragraph-properties fo:text-align="center"/>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text-properties fo:font-weight="bold" style:font-weight-asian="bold"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weight="bold" style:font-weight-asian="bold"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widows="0" fo:orphans="0"/>
    </style:style>
  </office:automatic-styles>
  <office:body>
    <office:text text:use-soft-page-breaks="true">
      <text:p text:style-name="P1"><text:span text:style-name="T9">Suvestinė redakcija nuo 1992-04-30 iki 1993-02-25</text:span></text:p>
      <text:p text:style-name="P10"/>
      <text:p text:style-name="P11"><text:span text:style-name="T12">Nutarimas paskelbtas: Lietuvos aidas 1992, Nr.<text:s/></text:span><text:a xlink:href="https://www.e-tar.lt/portal/legalAct.html?documentId=TAR.93B2E1163C80" office:target-frame-name="_top" xlink:show="replace"><text:span text:style-name="T13">60-0</text:span></text:a><text:span text:style-name="T14">; Žin. 1992, Nr.</text:span><text:a xlink:href="https://www.e-tar.lt/portal/legalAct.html?documentId=TAR.93B2E1163C80" office:target-frame-name="_top" xlink:show="replace"><text:span text:style-name="T15">16-438</text:span></text:a><text:span text:style-name="T16">, i. k. 0921100NUTA00000180</text:span></text:p>
      <text:p text:style-name="P17"/>
      <text:p text:style-name="P18"/>
      <text:p text:style-name="P19"><text:span text:style-name="T20"/><text:span text:style-name="T21">LIETUVOS RESPUBLIKOS VYRIAUSYBĖ</text:span></text:p>
      <text:p text:style-name="P22"/>
      <text:p text:style-name="P23">N U T A R I M A S</text:p>
      <text:p text:style-name="P24"><text:span text:style-name="T25">DĖL ĮMONIŲ, ĮSTAIGŲ IR ORGAN</text:span><text:span text:style-name="T26">IZACIJŲ TURTO VERTĖS BEI INVESTICINĖSE SĄSKAITOSE ESANČIŲ LĖŠŲ INDEKSAVIMO IR GYVENTOJŲ INDĖLIŲ<text:s/></text:span></text:p>
      <text:p text:style-name="P27"/>
      <text:p text:style-name="P28">1992 m. kovo 23 d. Nr. 180</text:p>
      <text:p text:style-name="P29">Vilnius</text:p>
      <text:p text:style-name="Normal"/>
      <text:p text:style-name="P30">Pakeistas teisės akto pavadinimas:</text:p>
      <text:p text:style-name="P31"><text:span text:style-name="T32">Nr.<text:s/></text:span><text:a xlink:href="https://www.e-tar.lt/portal/legalAct.html?documentId=TAR.AB54352FD7C1" office:target-frame-name="_top" xlink:show="replace"><text:span text:style-name="T33">265</text:span></text:a><text:span text:style-name="T34">, 1992-04-14, Žin., 1992, Nr. 18-524 (1992-06-30), i. k. 0921100NUTA00000265</text:span></text:p>
      <text:p text:style-name="Normal"/>
      <text:p text:style-name="P35"><text:span text:style-name="T36">Atsižvelgdama į infliaciją ir dėl to pasikeitusį kainų lygį ir siekdama sutvarkyti Lietuvos įmonių turto, įsigyto skirtingu laikotarpiu, finansinius balansus, taip pat padeng</text:span><text:span text:style-name="T37">ti gyventojų indėlius valstybės turtu bei iš dalies kompensuoti socialiai remtiniems asmenims riboto dydžio indėlius pinigais, Lietuvos Respublikos Vyriausybė<text:s/></text:span><text:span text:style-name="T38">nutari</text:span><text:span text:style-name="T39">a:</text:span></text:p>
      <text:p text:style-name="P40"><text:span text:style-name="T41">1</text:span><text:span text:style-name="T42">. Indeksuoti iki l992 m. gegužės 1 d. valstybinių ir valstybinių akcinių įmonių,<text:s/></text:span><text:span text:style-name="T43">akcinių bendrovių ir kitų Lietuvoje įregistruotų įmonių (išskyrus žemės ūkio įmones, kurios gali būti privatizuojamos pagal Lietuvos Respublikos žemės ūkio įmonių turto privatizavimo įstatymą), valstybinių įstaigų ir organizacijų turto (išskyrus 2 punkte n</text:span><text:span text:style-name="T44">urodytas pagrindines priemones) vertę pagal l992 m. sausio 1 d. būklę, taikant šiuos koeficientus:</text:span></text:p>
      <text:soft-page-break/>
      <text:p text:style-name="P45">Punkto pakeitimai:</text:p>
      <text:p text:style-name="P46"><text:span text:style-name="T47">Nr.<text:s/></text:span><text:a xlink:href="https://www.e-tar.lt/portal/legalAct.html?documentId=TAR.AB54352FD7C1" office:target-frame-name="_top" xlink:show="replace"><text:span text:style-name="T48">265</text:span></text:a><text:span text:style-name="T49">, 1992-04-14, Žin., 1992, Nr. 18-524 (1992-06-30)</text:span><text:span text:style-name="T50">, i. k. 0921100NUTA00000265</text:span></text:p>
      <text:p text:style-name="P51"><text:span text:style-name="T52">1.1</text:span><text:span text:style-name="T53">. iki 1991 m. liepos 1 d. įsigytoms pagrindinėms priemonėms, įsigytiems ir nesumontuotiems įrengimams, aktu įformintai nebaigtos statybos ir montavimo darbų vertei – 5;</text:span></text:p>
      <text:p text:style-name="P54">Punkto pakeitimai:</text:p>
      <text:p text:style-name="P55"><text:span text:style-name="T56">Nr.<text:s/></text:span><text:a xlink:href="https://www.e-tar.lt/portal/legalAct.html?documentId=TAR.AB54352FD7C1" office:target-frame-name="_top" xlink:show="replace"><text:span text:style-name="T57">265</text:span></text:a><text:span text:style-name="T58">, 1992-04-14, Žin., 1992, Nr. 18-524 (1992-06-30), i. k. 0921100NUTA00000265</text:span></text:p>
      <text:p text:style-name="Normal"/>
      <text:p text:style-name="P59"><text:span text:style-name="T60">1.2</text:span><text:span text:style-name="T61">. 1991 metų III ketvirtyje įsigytoms pagrindinėms priemonėms, įsigytiems ir nesumontuotiems įrengimams, aktu<text:s/></text:span><text:span text:style-name="T62">įformintai nebaigtos statybos ir montavimo darbų vertei – 3;</text:span></text:p>
      <text:p text:style-name="P63">Punkto pakeitimai:</text:p>
      <text:p text:style-name="P64"><text:span text:style-name="T65">Nr.<text:s/></text:span><text:a xlink:href="https://www.e-tar.lt/portal/legalAct.html?documentId=TAR.AB54352FD7C1" office:target-frame-name="_top" xlink:show="replace"><text:span text:style-name="T66">265</text:span></text:a><text:span text:style-name="T67">, 1992-04-14, Žin., 1992, Nr. 18-524 (1992-06-30), i. k. 0921100NUTA00000265</text:span></text:p>
      <text:p text:style-name="Normal"/>
      <text:p text:style-name="P68"><text:span text:style-name="T69">1.3</text:span><text:span text:style-name="T70">.<text:s/></text:span><text:span text:style-name="T71">1991 metų IV ketvirtyje įsigytoms pagrindinėms priemonėms, įsigytiems ir nesumontuotiems įrengimams, aktu įformintai nebaigtos statybos ir montavimo darbų vertei – 2.</text:span></text:p>
      <text:p text:style-name="P72"><text:span text:style-name="T73">Valstybinės ir valstybinės akcinės įmonės nuo 1992 m. gegužės 1 d. privatizuojamos pagal<text:s/></text:span><text:span text:style-name="T74">indeksuotą turto vertę ir už indeksuotas investicinėse sąskaitose esančias lėšas.</text:span><text:s/></text:p>
      <text:p text:style-name="P75">Punkto pakeitimai:</text:p>
      <text:p text:style-name="P76"><text:span text:style-name="T77">Nr.<text:s/></text:span><text:a xlink:href="https://www.e-tar.lt/portal/legalAct.html?documentId=TAR.AB54352FD7C1" office:target-frame-name="_top" xlink:show="replace"><text:span text:style-name="T78">265</text:span></text:a><text:span text:style-name="T79">, 1992-04-14, Žin., 1992, Nr. 18-524 (1992-06-30), i. k. 0921100N</text:span><text:span text:style-name="T80">UTA00000265</text:span></text:p>
      <text:p text:style-name="Normal"/>
      <text:p text:style-name="P81"><text:span text:style-name="T82">2</text:span><text:span text:style-name="T83">. Nustatyti, kad nurodytąja tvarka neindeksuojamos šios pagrindinės priemonės:</text:span></text:p>
      <text:p text:style-name="P84"><text:span text:style-name="T85">2.1</text:span><text:span text:style-name="T86">. butai;</text:span></text:p>
      <text:p text:style-name="P87"><text:span text:style-name="T88">2.2</text:span><text:span text:style-name="T89">. įranga bei įrengimai, kurie Lietuvos Respublikos Vyriausybės nutarimais ir potvarkiais buvo nukainoti.</text:span></text:p>
      <text:p text:style-name="P90"><text:span text:style-name="T91">3</text:span><text:span text:style-name="T92">. Nustatyti, kad dėl indeksavimo gautas valstybinės ar valstybinės akcinės įmonės, įstaigos, organizacijos turto vertės prieaugis Finansų ministerijos numatyta tvarka priskiriamas nominaliam valstybiniam kapitalui ir nominaliam akciniam kapitalui pagal nus</text:span><text:span text:style-name="T93">tatytąja tvarka įregistruotuose šios įmonės, įstaigos ar organizacijos įstatuose nurodytą įstatinio kapitalo struktūrą. Dėl<text:s/></text:span><text:soft-page-break/><text:span text:style-name="T94">indeksavimo gautas turto vertės prieaugis taip pat priskiriamas valstybinio kapitalo rezervams, jeigu pagrindinės priemonės buvo įsi</text:span><text:span text:style-name="T95">gytos iš ilgalaikių paskolų, kurios nebuvo grąžintos valstybiniams ir valstybiniams akciniams bankams pagal 1991 m. liepos 1 d. ar 1992 m. sausio 1 d. būklę.</text:span></text:p>
      <text:p text:style-name="P96">Dėl turto vertės indeksavimo gautas akcinės bendrovės ar uždarosios akcinės bendrovės turto prieaugis priskiriamas akcinio kapitalo rezervams ar įstatiniam kapitalui, jį padidinant įstatymų nustatyta tvarka.</text:p>
      <text:p text:style-name="P97">Punkto pakeitimai:</text:p>
      <text:p text:style-name="P98"><text:span text:style-name="T99">Nr.<text:s/></text:span><text:a xlink:href="https://www.e-tar.lt/portal/legalAct.html?documentId=TAR.AB54352FD7C1" office:target-frame-name="_top" xlink:show="replace"><text:span text:style-name="T100">265</text:span></text:a><text:span text:style-name="T101">, 1992-04-14, Žin., 1992, Nr. 18-524 (</text:span><text:span text:style-name="T102">1992-06-30), i. k. 0921100NUTA00000265</text:span></text:p>
      <text:p text:style-name="Normal"/>
      <text:p text:style-name="P103"><text:span text:style-name="T104">4</text:span><text:span text:style-name="T105">. Laikyti valstybinių ir valstybinių akcinių įmonių, kurios pagal l99l m. liepos l d. ar l992 m. sausio l d. būklę turėjo negrąžintų valstybiniams ir valstybiniams akciniams bankams ilgalaikių paskolų, valstybin</text:span><text:span text:style-name="T106">io kapitalo rezervus (susidariusius indeksavus pagrindinių priemonių vertę pagal šį nutarimą ir Lietuvos Respublikos Vyriausybės l99l m. birželio 28 d. nutarimą Nr. 253 „Dėl pagrindinių priemonių vertės ir valstybės vienkartinių išmokų indeksavimo“ (Žin.,<text:s/></text:span><text:span text:style-name="T107">1991, Nr.<text:s/></text:span><text:a xlink:href="https://www.e-tar.lt/portal/lt/legalAct/TAR.160D7D94CC25" office:target-frame-name="_blank" xlink:show="new"><text:span text:style-name="T108">20-541</text:span></text:a><text:span text:style-name="T109">), taip pat iki l992 m. sausio 1 d. priskaičiavus įmonėse paliekamas palūkanas už valstybinio kapitalo naudojimą) Lietuvos taupomojo banko ilgalaikėmis pas</text:span><text:span text:style-name="T110">kolomis šioms įmonėms ir atitinkamai sumažinti jų naudojamą valstybinį kapitalą. Tokioms paskoloms grąžinti (neprivatizuotam turtui išpirkti) nustatomas 5 metų grąžinimo terminas, taikant palūkanų normą, kuri lygi palūkanų už valstybinio kapitalo naudojimą</text:span><text:span text:style-name="T111"><text:s/>normai.</text:span></text:p>
      <text:p text:style-name="P112"><text:span text:style-name="T113">Valstybinės ir valstybinės akcinės įmonės turi iki l992 m. birželio 30 d. sudaryti atitinkamas sutartis su Lietuvos taupomuoju banku ir užpildyti terminuotus įsipareigojimus dėl paskolų, nurodytų šio punkto pirmojoje pastraipoje.</text:span></text:p>
      <text:p text:style-name="P114"><text:span text:style-name="T115">5</text:span><text:span text:style-name="T116">. Nustatyti,</text:span><text:span text:style-name="T117"><text:s/>kad:</text:span></text:p>
      <text:p text:style-name="P118"><text:span text:style-name="T119">5.1</text:span><text:span text:style-name="T120">. valstybinių ir valstybinių akcinių įmonių steigėjai kartu su Lietuvos taupomuoju banku turi kontroliuoti, ar visos jų reguliavimo sferoje esančios įmonės, kurios pagal l99l m. liepos l d. ar<text:s/></text:span><text:soft-page-break/><text:span text:style-name="T121">l992 m. sausio l d. būklę turėjo negrąžintų valstybi</text:span><text:span text:style-name="T122">niams ir valstybiniams akciniams bankams ilgalaikių paskolų, sudarė ilgalaikės paskolos sutartis su Lietuvos taupomuoju banku. Įmonės, kurios laiku nesudarė šių sutarčių, už laikotarpį nuo l992 m. liepos 1 d. iki sutarties sudarymo moka Lietuvos taupomajam</text:span><text:span text:style-name="T123"><text:s/>bankui dvigubo dydžio palūkanas, nustatytas ilgalaikėms banko paskoloms;</text:span></text:p>
      <text:p text:style-name="P124"><text:span text:style-name="T125">5.2</text:span><text:span text:style-name="T126">. valstybinės mokesčių inspekcijos turi kontroliuoti, kaip vykdomas šio nutarimo 5.1 punktas;</text:span></text:p>
      <text:p text:style-name="P127"><text:span text:style-name="T128">5.3</text:span><text:span text:style-name="T129">. Finansų ministerija iki l992 m. balandžio 1 d. turi sumažinti ar panaiki</text:span><text:span text:style-name="T130">nti individualius akcizus prekėms, realizuojamoms vidaus rinkoje, išskyrus individualius akcizus alkoholiniams gėrimams ir tabako gaminiams, taip pat kai kurioms kitoms prekėms, kurių vartojimas yra ribojamas.</text:span></text:p>
      <text:p text:style-name="P131"><text:span text:style-name="T132">6</text:span><text:span text:style-name="T133">. Nustatyti, kad l992 metų II ketvirtyj</text:span><text:span text:style-name="T134">e palūkanų už valstybinio kapitalo naudojimą ir amortizacinių atskaitymų dydžiai skaičiuojami pagal l992 m. balandžio 1 d. būklę (nuo neindeksuotos pagrindinių priemonių vertės).</text:span></text:p>
      <text:p text:style-name="P135"><text:span text:style-name="T136">7</text:span><text:span text:style-name="T137">. Indeksuoti investicinėse (asmeninėse, bendrose šeimos, investicinių ak</text:span><text:span text:style-name="T138">cinių bendrovių) sąskaitose l992 m. balandžio 30 d. esančias lėšas (įskaitant įneštus neviršijant kvotos pinigus), taikant koeficientą 4. Neindeksuojama ta lėšų dalis, kuri panaudojama atsiskaityti už perkamus butus, žemę ir už įsigyjamą žemės ūkio įmonių,</text:span><text:span text:style-name="T139"><text:s/>privatizuojamų pagal Lietuvos Respublikos žemės ūkio įmonių turto privatizavimo įstatymą, turtą.</text:span></text:p>
      <text:p text:style-name="P140">Nuo 1992 m. gegužės 1 d. indeksuoti tą pinigų kvotos dalį, kuri lygi skirtumui tarp nustatytos pinigų kvotos ir iki nurodytosios dienos į investicinės<text:s/>sąskaitos balansinę dalį įmokėtos pinigų sumos, taikant koeficientą 4.</text:p>
      <text:p text:style-name="P141">Netaikyti indeksavimo privalomiems mokėjimams pinigais už įsigyjamus po 1992 m. balandžio 30 d. pagal Lietuvos Respublikos valstybinio turto pirminio privatizavimo įstatymą privatizavimo objektus (akcijas), t.y. privalomą mokėti pinigais objekto (akcijų) kainos dalį<text:s/><text:soft-page-break/>procentais padalinti iš 4. Ši nuostata taip pat turi būti taikoma apskaičiuojant atskaitymų į Lietuvos valstybės biudžetą sumą, kai atsisakoma pasirašytų akcijų.</text:p>
      <text:p text:style-name="P142">Punkto<text:s/>pakeitimai:</text:p>
      <text:p text:style-name="P143"><text:span text:style-name="T144">Nr.<text:s/></text:span><text:a xlink:href="https://www.e-tar.lt/portal/legalAct.html?documentId=TAR.AB54352FD7C1" office:target-frame-name="_top" xlink:show="replace"><text:span text:style-name="T145">265</text:span></text:a><text:span text:style-name="T146">, 1992-04-14, Žin., 1992, Nr. 18-524 (1992-06-30), i. k. 0921100NUTA00000265</text:span></text:p>
      <text:p text:style-name="Normal"/>
      <text:p text:style-name="P147"><text:span text:style-name="T148">8</text:span><text:span text:style-name="T149">. Pavesti Lietuvos taupomajam bankui kartu su Ekonomikos ministerija iki</text:span><text:span text:style-name="T150"><text:s/>l992 m. balandžio 10 d. patikslinti ir pateikti Centrinei privatizavimo komisijai tvirtinti investicinėse sąskaitose esančių lėšų indeksavimo ir apskaitos tvarką.</text:span></text:p>
      <text:p text:style-name="P151"><text:span text:style-name="T152">9</text:span><text:span text:style-name="T153">. Pavesti Finansų ministerijai kartu su Socialinės apsaugos ministerija pateikti iki 19</text:span><text:span text:style-name="T154">92 m. gegužės 1 d. Lietuvos Respublikos Vyriausybei pasiūlymus dėl dalies santaupų, sukauptų iki l99l m. vasario 26 d., kompensavimo (pinigais) išėjusiesiems į pensiją iki l992 m. sausio l d., taip pat buvusiems politiniams kaliniams ir tremtiniams, kitiem</text:span><text:span text:style-name="T155">s socialiai remtiniems asmenims. Šiuose pasiūlymuose numatyti, kad:</text:span></text:p>
      <text:p text:style-name="P156"><text:span text:style-name="T157">9.1</text:span><text:span text:style-name="T158">. santaupų (indėlių) kompensacijų sumos nuo l992 m. birželio 1 d. įskaitomos į indėlių sąskaitas pateikus Lietuvos taupomojo banko įstaigai pažymą, patvirtinančią teisę gauti indėlių<text:s/></text:span><text:span text:style-name="T159">kompensaciją. Kompensacijų sumos iš indėlių sąskaitų gali būti išduotos tik nuo l992 m. liepos 1 d., išskyrus išimtinius atvejus (mirtį, ligą ir pan.);</text:span></text:p>
      <text:p text:style-name="P160"><text:span text:style-name="T161">9.2</text:span><text:span text:style-name="T162">. už Lietuvos taupomojo banko sąskaitose laikomas kompensacijų sumas nuo l992 m. liepos 1 d. pris</text:span><text:span text:style-name="T163">kaičiuojamos palūkanos kaip už indėlius iki pareikalavimo, saugomus Lietuvos taupomojo banko įstaigose.</text:span></text:p>
      <text:p text:style-name="P164"><text:span text:style-name="T165">10</text:span><text:span text:style-name="T166">. Nustatyti, kad asmenys, l99l m. vasario 26 d. turėję sąskaitas valstybiniuose ir valstybiniuose akciniuose bankuose, gali iki l992 m. gegužės<text:s/></text:span><text:span text:style-name="T167">2 dienos:</text:span></text:p>
      <text:p text:style-name="P168">Punkto pakeitimai:</text:p>
      <text:p text:style-name="P169"><text:span text:style-name="T170">Nr.<text:s/></text:span><text:a xlink:href="https://www.e-tar.lt/portal/legalAct.html?documentId=TAR.B7D94D869B90" office:target-frame-name="_top" xlink:show="replace"><text:span text:style-name="T171">309</text:span></text:a><text:span text:style-name="T172">, 1992-04-30, Lietuvos aidas, 1992, Nr. 85-0 (1992-05-02); Žin., 1992, Nr. 18-534 (1992-06-30), i. k. 0921100NUTA00000309</text:span></text:p>
      <text:p text:style-name="P173"><text:span text:style-name="T174">10.1</text:span><text:span text:style-name="T175">. papildyt</text:span><text:span text:style-name="T176">i sąskaitas iki jose buvusių l99l m. vasario 26 d. (įskaitytinai) sumų;</text:span></text:p>
      <text:p text:style-name="P177"><text:span text:style-name="T178">10.2</text:span><text:span text:style-name="T179">. atnaujinti uždarytas sąskaitas tokia užskaitoma pinigų suma, kuri neviršytų buvusios l99l m. vasario 26 dieną.</text:span></text:p>
      <text:p text:style-name="P180"><text:span text:style-name="T181">11</text:span><text:span text:style-name="T182">. Lietuvos taupomasis bankas iki l992 m. gegužės 1 d. k</text:span><text:span text:style-name="T183">artu su Finansų ministerija ir Socialinės apsaugos ministerija turi parengti kompensacijų sumų indėlių sąskaitose tvarkymo taisykles, taip pat 9.1 punkte nurodytų pažymų išdavimo tvarką, kurioje turi būti numatyta, kaip kontroliuoti, kad asmenims, turintie</text:span><text:span text:style-name="T184">ms teisę gauti indėlių kompensaciją, būtų išduota tik po vieną pažymą.</text:span></text:p>
      <text:p text:style-name="P185"><text:span text:style-name="T186">12</text:span><text:span text:style-name="T187">. Pavesti Ekonomikos ministerijai iki 1992 m. balandžio 10 d. pateikti Lietuvos Respublikos Vyriausybei pasiūlymus dėl nusidėvėjusių pagrindinių priemonių tolesnio panaudojimo tva</text:span><text:span text:style-name="T188">rkos.</text:span></text:p>
      <text:p text:style-name="P189"><text:span text:style-name="T190">13</text:span><text:span text:style-name="T191">. Nustatyti, kad tais atvejais, kai privatizavus valstybinę ar valstybinę akcinę įmonę, valstybinės valdžios ir valdymo organams priklausančios šios įmonės akcijos (neprivatizuotas valstybinis kapitalas) sudaro mažiau kaip 20 procentų jos įstat</text:span><text:span text:style-name="T192">inio kapitalo, šios akcijos turi būti perduodamos į Lietuvos investicijų banko balansą Respublikos vidaus skolai dengti šia tvarka:</text:span></text:p>
      <text:p text:style-name="P193"><text:span text:style-name="T194">13.1</text:span><text:span text:style-name="T195">. iki 1992 m. gegužės 1 d. – jeigu privatizuota įmonė buvo perregistruota į akcinę bendrovę ar uždarąją akcinę<text:s/></text:span><text:span text:style-name="T196">bendrovę iki šio nutarimo priėmimo dienos;</text:span></text:p>
      <text:p text:style-name="P197"><text:span text:style-name="T198">13.2</text:span><text:span text:style-name="T199">. per 30 dienų nuo privatizuotos įmonės perregistravimo dienos – visais kitais 13.1 punkte nenurodytais atvejais.</text:span></text:p>
      <text:p text:style-name="P200"><text:span text:style-name="T201">Lietuvos investicijų bankui perduotos akcijos apskaitomos pagal jų emisijos kainą, nustatyt</text:span><text:span text:style-name="T202">ą parduodant šias akcijas pagal Lietuvos Respublikos valstybinio turto pirminio privatizavimo įstatymą. Lietuvos investicijų banko įsigytų privatizuotų įmonių akcijų bendra vertė yra lygi jo įsiskolinimui Lietuvos taupomajam bankui ir Lietuvos žemės ūkio b</text:span><text:span text:style-name="T203">ankui. Finansų ministerijos nustatyta tvarka įgytų akcijų vertės dalimi gali būti didinamas Lietuvos investicijų banko įstatinis kapitalas.</text:span></text:p>
      <text:p text:style-name="P204"/>
      <text:p text:style-name="P205"/>
      <text:p text:style-name="P206"/>
      <text:p text:style-name="P207">LIETUVOS RESPUBLIKOS MINISTRAS PIRMININKAS<text:tab/>G. VAGNORIUS</text:p>
      <text:p text:style-name="P208"/>
      <text:p text:style-name="P209"/>
      <text:p text:style-name="P210"/>
      <text:p text:style-name="P211"><text:span text:style-name="T212">Pakeitimai:</text:span></text:p>
      <text:p text:style-name="P213"/>
      <text:p text:style-name="P214"><text:span text:style-name="T215">1.</text:span></text:p>
      <text:p text:style-name="P216"><text:span text:style-name="T217">Lietuvos Respublikos Vyriausybė,</text:span><text:span text:style-name="T218"><text:s/>Nutarimas</text:span></text:p>
      <text:p text:style-name="P219"><text:span text:style-name="T220">Nr.<text:s/></text:span><text:a xlink:href="https://www.e-tar.lt/portal/legalAct.html?documentId=TAR.AB54352FD7C1" office:target-frame-name="_top" xlink:show="replace"><text:span text:style-name="T221">265</text:span></text:a><text:span text:style-name="T222">, 1992-04-14, Žin., 1992, Nr. 18-524 (1992-06-30), i. k. 0921100NUTA00000265</text:span></text:p>
      <text:p text:style-name="P223"><text:span text:style-name="T224">Dėl kai kurių Lietuvos Respublikos Vyriausybės nutarimų dalinio pakeitimo ir pa</text:span><text:span text:style-name="T225">pildymo</text:span></text:p>
      <text:p text:style-name="P226"/>
      <text:p text:style-name="P227"><text:span text:style-name="T228">2.</text:span></text:p>
      <text:p text:style-name="P229"><text:span text:style-name="T230">Lietuvos Respublikos Vyriausybė, Nutarimas</text:span></text:p>
      <text:p text:style-name="P231"><text:span text:style-name="T232">Nr.<text:s/></text:span><text:a xlink:href="https://www.e-tar.lt/portal/legalAct.html?documentId=TAR.B7D94D869B90" office:target-frame-name="_top" xlink:show="replace"><text:span text:style-name="T233">309</text:span></text:a><text:span text:style-name="T234">, 1992-04-30, Lietuvos aidas, 1992, Nr. 85-0 (1992-05-02); Žin., 1992, Nr. 18-534 (1992-06-30), i. k. 0921100NUT</text:span><text:span text:style-name="T235">A00000309</text:span></text:p>
      <text:p text:style-name="P236"><text:span text:style-name="T237">Dėl lėšų įnešimo į indėlius termino</text:span></text:p>
      <text:p text:style-name="P238"/>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5-20T05:18:00Z</meta:creation-date>
    <dc:date>2022-05-20T05:18:00Z</dc:date>
    <meta:template xlink:href="Normal.dotm" xlink:type="simple"/>
    <meta:editing-cycles>2</meta:editing-cycles>
    <meta:editing-duration>PT0S</meta:editing-duration>
    <meta:document-statistic meta:page-count="7" meta:paragraph-count="209" meta:word-count="1605" meta:character-count="11962" meta:row-count="320" meta:non-whitespace-character-count="10566"/>
  </office:meta>
</office:document-meta>
</file>