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1993-02-26 iki 1993-09-01</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pagal Lietuvos Respublikos butų privatiz</text:span><text:span text:style-name="T139">avimo įstatymą, žemę ir už įsigyjamą žemės ūkio įmonių, privatizuojamų pagal Lietuvos Respublikos žemės ūkio įmonių turto privatizavimo įstatymą, turtą.</text:span></text:p>
      <text:p text:style-name="P140">Nuo 1992 m. gegužės 1 d. indeksuoti tą pinigų kvotos dalį, kuri lygi skirtumui tarp nustatytos pinigų<text:s/>kvotos ir iki nurodytosios dienos į investicinės sąskaitos balansinę dalį įmokėtos pinigų sumos, taikant koeficientą 4.</text:p>
      <text:p text:style-name="P141">Netaikyti indeksavimo privalomiems mokėjimams pinigais už įsigyjamus po 1992 m. balandžio 30 d. pagal Lietuvos Respublikos valstybinio turto pirminio privatizavimo įstatymą privatizavimo objektus (akcijas), t.y. privalomą mokėti pinigais objekto (akcijų) kainos dalį<text:s/><text:soft-page-break/>procentais padalinti iš 4. Ši nuostata taip pat turi būti taikoma apskaičiuojant atskaitymų į Lietuvos valstybės biudžetą sumą, kai atsisakoma pasirašytų akcijų.</text:p>
      <text:p text:style-name="P142">Punkto pakeitimai:</text:p>
      <text:p text:style-name="P143"><text:span text:style-name="T144">Nr.<text:s/></text:span><text:a xlink:href="https://www.e-tar.lt/portal/legalAct.html?documentId=TAR.AB54352FD7C1" office:target-frame-name="_top" xlink:show="replace"><text:span text:style-name="T145">265</text:span></text:a><text:span text:style-name="T146">, 1992-04-14, Žin., 1992, Nr. 18-524 (1992-06-30), i. k. 0921100NUTA00000265</text:span></text:p>
      <text:p text:style-name="P147"><text:span text:style-name="T148">Nr.<text:s/></text:span><text:a xlink:href="https://www.e-tar.lt/portal/legalAct.html?documentId=TAR.E71FF94C9570" office:target-frame-name="_top" xlink:show="replace"><text:span text:style-name="T149">121</text:span></text:a><text:span text:style-name="T150">, 1993-02-26, Žin., 1993, Nr. 8-196 (1993-03-20), i. k. 0931100NUTA00000121</text:span></text:p>
      <text:p text:style-name="Normal"/>
      <text:p text:style-name="P151"><text:span text:style-name="T152">8</text:span><text:span text:style-name="T153">. Pavesti Lietuvos taupomajam bankui kartu su Ekonomikos ministerija iki l992 m. balandžio<text:s/></text:span><text:span text:style-name="T154">10 d. patikslinti ir pateikti Centrinei privatizavimo komisijai tvirtinti investicinėse sąskaitose esančių lėšų indeksavimo ir apskaitos tvarką.</text:span></text:p>
      <text:p text:style-name="P155"><text:span text:style-name="T156">9</text:span><text:span text:style-name="T157">. Pavesti Finansų ministerijai kartu su Socialinės apsaugos ministerija pateikti iki 1992 m. gegužės 1 d.<text:s/></text:span><text:span text:style-name="T158">Lietuvos Respublikos Vyriausybei pasiūlymus dėl dalies santaupų, sukauptų iki l99l m. vasario 26 d., kompensavimo (pinigais) išėjusiesiems į pensiją iki l992 m. sausio l d., taip pat buvusiems politiniams kaliniams ir tremtiniams, kitiems socialiai remtini</text:span><text:span text:style-name="T159">ems asmenims. Šiuose pasiūlymuose numatyti, kad:</text:span></text:p>
      <text:p text:style-name="P160"><text:span text:style-name="T161">9.1</text:span><text:span text:style-name="T162">. santaupų (indėlių) kompensacijų sumos nuo l992 m. birželio 1 d. įskaitomos į indėlių sąskaitas pateikus Lietuvos taupomojo banko įstaigai pažymą, patvirtinančią teisę gauti indėlių kompensaciją. Kompe</text:span><text:span text:style-name="T163">nsacijų sumos iš indėlių sąskaitų gali būti išduotos tik nuo l992 m. liepos 1 d., išskyrus išimtinius atvejus (mirtį, ligą ir pan.);</text:span></text:p>
      <text:p text:style-name="P164"><text:span text:style-name="T165">9.2</text:span><text:span text:style-name="T166">. už Lietuvos taupomojo banko sąskaitose laikomas kompensacijų sumas nuo l992 m. liepos 1 d. priskaičiuojamos palūka</text:span><text:span text:style-name="T167">nos kaip už indėlius iki pareikalavimo, saugomus Lietuvos taupomojo banko įstaigose.</text:span></text:p>
      <text:p text:style-name="P168"><text:span text:style-name="T169">10</text:span><text:span text:style-name="T170">. Nustatyti, kad asmenys, l99l m. vasario 26 d. turėję sąskaitas valstybiniuose ir valstybiniuose akciniuose bankuose, gali iki l992 m. gegužės 2 dienos:</text:span></text:p>
      <text:p text:style-name="P171">Punkto pakeitimai:</text:p>
      <text:p text:style-name="P172"><text:span text:style-name="T173">Nr.<text:s/></text:span><text:a xlink:href="https://www.e-tar.lt/portal/legalAct.html?documentId=TAR.B7D94D869B90" office:target-frame-name="_top" xlink:show="replace"><text:span text:style-name="T174">309</text:span></text:a><text:span text:style-name="T175">, 1992-04-30, Lietuvos aidas, 1992, Nr. 85-0 (1992-05-02); Žin., 1992, Nr. 18-534 (1992-06-30), i. k. 0921100NUTA00000309</text:span></text:p>
      <text:p text:style-name="P176"><text:span text:style-name="T177">10.1</text:span><text:span text:style-name="T178">. papildyti sąskaitas iki jos</text:span><text:span text:style-name="T179">e buvusių l99l m. vasario 26 d. (įskaitytinai) sumų;</text:span></text:p>
      <text:p text:style-name="P180"><text:span text:style-name="T181">10.2</text:span><text:span text:style-name="T182">. atnaujinti uždarytas sąskaitas tokia užskaitoma pinigų suma, kuri neviršytų buvusios l99l m. vasario 26 dieną.</text:span></text:p>
      <text:p text:style-name="P183"><text:span text:style-name="T184">11</text:span><text:span text:style-name="T185">. Lietuvos taupomasis bankas iki l992 m. gegužės 1 d. kartu su Finansų min</text:span><text:span text:style-name="T186">isterija ir Socialinės apsaugos ministerija turi parengti kompensacijų sumų indėlių sąskaitose tvarkymo taisykles, taip pat 9.1 punkte nurodytų pažymų išdavimo tvarką, kurioje turi būti numatyta, kaip kontroliuoti, kad asmenims, turintiems teisę gauti indė</text:span><text:span text:style-name="T187">lių kompensaciją, būtų išduota tik po vieną pažymą.</text:span></text:p>
      <text:p text:style-name="P188"><text:span text:style-name="T189">12</text:span><text:span text:style-name="T190">. Pavesti Ekonomikos ministerijai iki 1992 m. balandžio 10 d. pateikti Lietuvos Respublikos Vyriausybei pasiūlymus dėl nusidėvėjusių pagrindinių priemonių tolesnio panaudojimo tvarkos.</text:span></text:p>
      <text:p text:style-name="P191"><text:span text:style-name="T192">13</text:span><text:span text:style-name="T193">.<text:s/></text:span><text:span text:style-name="T194">Nustatyti, kad tais atvejais, kai privatizavus valstybinę ar valstybinę akcinę įmonę, valstybinės valdžios ir valdymo organams priklausančios šios įmonės akcijos (neprivatizuotas valstybinis kapitalas) sudaro mažiau kaip 20 procentų jos įstatinio kapitalo,</text:span><text:span text:style-name="T195"><text:s/>šios akcijos turi būti perduodamos į Lietuvos investicijų banko balansą Respublikos vidaus skolai dengti šia tvarka:</text:span></text:p>
      <text:p text:style-name="P196"><text:span text:style-name="T197">13.1</text:span><text:span text:style-name="T198">. iki 1992 m. gegužės 1 d. – jeigu privatizuota įmonė buvo perregistruota į akcinę bendrovę ar uždarąją akcinę bendrovę iki šio nuta</text:span><text:span text:style-name="T199">rimo priėmimo dienos;</text:span></text:p>
      <text:p text:style-name="P200"><text:span text:style-name="T201">13.2</text:span><text:span text:style-name="T202">. per 30 dienų nuo privatizuotos įmonės perregistravimo dienos – visais kitais 13.1 punkte nenurodytais atvejais.</text:span></text:p>
      <text:p text:style-name="P203"><text:span text:style-name="T204">Lietuvos investicijų bankui perduotos akcijos apskaitomos pagal jų emisijos kainą, nustatytą parduodant šias akc</text:span><text:span text:style-name="T205">ijas pagal Lietuvos Respublikos valstybinio turto pirminio privatizavimo įstatymą. Lietuvos investicijų banko įsigytų privatizuotų įmonių akcijų bendra vertė yra lygi jo įsiskolinimui Lietuvos taupomajam bankui ir Lietuvos žemės ūkio bankui. Finansų minist</text:span><text:span text:style-name="T206">erijos nustatyta tvarka įgytų akcijų vertės dalimi gali būti didinamas Lietuvos investicijų banko įstatinis kapitalas.</text:span></text:p>
      <text:p text:style-name="P207"/>
      <text:p text:style-name="P208"/>
      <text:p text:style-name="P209"/>
      <text:p text:style-name="P210">LIETUVOS RESPUBLIKOS MINISTRAS PIRMININKAS<text:tab/>G. VAGNORIU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AB54352FD7C1" office:target-frame-name="_top" xlink:show="replace"><text:span text:style-name="T223">265</text:span></text:a><text:span text:style-name="T224">, 1992-04-14, Žin., 1992, Nr. 18-524 (1992-06-30), i. k. 0921100NUTA00000265</text:span></text:p>
      <text:p text:style-name="P225"><text:span text:style-name="T226">Dėl kai kurių Lietuvos Respublikos Vyriausybės nutarimų dalinio pakeitimo ir papildymo</text:span></text:p>
      <text:p text:style-name="P227"/>
      <text:p text:style-name="P228"><text:span text:style-name="T229">2.</text:span></text:p>
      <text:p text:style-name="P230"><text:span text:style-name="T231">Lietu</text:span><text:span text:style-name="T232">vos Respublikos Vyriausybė, Nutarimas</text:span></text:p>
      <text:p text:style-name="P233"><text:span text:style-name="T234">Nr.<text:s/></text:span><text:a xlink:href="https://www.e-tar.lt/portal/legalAct.html?documentId=TAR.B7D94D869B90" office:target-frame-name="_top" xlink:show="replace"><text:span text:style-name="T235">309</text:span></text:a><text:span text:style-name="T236">, 1992-04-30, Lietuvos aidas, 1992, Nr. 85-0 (1992-05-02); Žin., 1992, Nr. 18-534 (1992-06-30), i. k. 0921100NUTA00000309</text:span></text:p>
      <text:p text:style-name="P237"><text:span text:style-name="T238">Dėl lėš</text:span><text:span text:style-name="T239">ų įnešimo į indėlius termin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TAR.E71FF94C9570" office:target-frame-name="_top" xlink:show="replace"><text:span text:style-name="T247">121</text:span></text:a><text:span text:style-name="T248">, 1993-02-26, Žin., 1993, Nr. 8-196 (1993-03-20), i. k. 0931100NUTA00000121</text:span></text:p>
      <text:p text:style-name="P249"><text:span text:style-name="T250">Dėl Lietuvos<text:s/></text:span><text:span text:style-name="T251">Respublikos Vyriausybės 1992 m. kovo 23 d. nutarimo Nr. 180 dalini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7" meta:paragraph-count="63" meta:word-count="1670" meta:character-count="12631" meta:row-count="256" meta:non-whitespace-character-count="11024"/>
  </office:meta>
</office:document-meta>
</file>