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text-transform="uppercase"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2in" style:text-underline-type="single" style:text-underline-style="solid" style:text-underline-width="auto" style:text-underline-mode="continuous"/>
    </style:style>
    <style:style style:name="T210" style:parent-style-name="DefaultParagraphFont" style:family="text">
      <style:text-properties fo:letter-spacing="-0.002in"/>
    </style:style>
    <style:style style:name="T211" style:parent-style-name="DefaultParagraphFont" style:family="text">
      <style:text-properties fo:letter-spacing="-0.0034in"/>
    </style:style>
    <style:style style:name="T212" style:parent-style-name="DefaultParagraphFont" style:family="text">
      <style:text-properties fo:letter-spacing="-0.0034in"/>
    </style:style>
    <style:style style:name="T213" style:parent-style-name="DefaultParagraphFont" style:family="text">
      <style:text-properties fo:letter-spacing="-0.0041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indent="3.543in"/>
      <style:text-properties style:font-size-complex="12pt"/>
    </style:style>
    <style:style style:name="P236" style:parent-style-name="Normal" style:family="paragraph">
      <style:paragraph-properties fo:text-indent="3.543in"/>
      <style:text-properties style:font-size-complex="12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text-underline-type="single" style:text-underline-style="solid" style:text-underline-width="auto" style:text-underline-mode="continuous"/>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master-page-name="MPF1" style:family="paragraph">
      <style:paragraph-properties fo:break-before="page" fo:text-indent="6.6895in"/>
      <style:text-properties style:font-size-complex="12pt"/>
    </style:style>
    <style:style style:name="P369" style:parent-style-name="Normal" style:family="paragraph">
      <style:paragraph-properties fo:text-indent="6.6895in"/>
      <style:text-properties style:font-size-complex="12pt"/>
    </style:style>
    <style:style style:name="P370" style:parent-style-name="Normal" style:family="paragraph">
      <style:paragraph-properties fo:text-indent="6.6895in"/>
      <style:text-properties style:font-size-complex="12pt"/>
    </style:style>
    <style:style style:name="P371" style:parent-style-name="Normal" style:family="paragraph">
      <style:paragraph-properties fo:text-indent="6.6895in"/>
      <style:text-properties style:font-size-complex="12pt"/>
    </style:style>
    <style:style style:name="P372" style:parent-style-name="Normal" style:family="paragraph">
      <style:paragraph-properties fo:text-indent="6.6895in"/>
      <style:text-properties style:font-size-complex="12pt"/>
    </style:style>
    <style:style style:name="P373" style:parent-style-name="Normal" style:family="paragraph">
      <style:paragraph-properties fo:text-indent="6.6895in">
        <style:tab-stops>
          <style:tab-stop style:type="left" style:position="2.1291in"/>
        </style:tab-stops>
      </style:paragraph-properties>
      <style:text-properties style:font-size-complex="12pt"/>
    </style:style>
    <style:style style:name="P374" style:parent-style-name="Normal" style:family="paragraph">
      <style:paragraph-properties fo:text-indent="0.4923in">
        <style:tab-stops>
          <style:tab-stop style:type="left" style:position="2.1291in"/>
        </style:tab-stops>
      </style:paragraph-properties>
    </style:style>
    <style:style style:name="P375" style:parent-style-name="Normal" style:family="paragraph">
      <style:paragraph-properties fo:text-align="center">
        <style:tab-stops>
          <style:tab-stop style:type="left" style:position="2.1291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80" style:parent-style-name="Normal" style:family="paragraph">
      <style:paragraph-properties fo:text-align="center">
        <style:tab-stops>
          <style:tab-stop style:type="left" style:position="2.1291in"/>
        </style:tab-stops>
      </style:paragraph-properties>
      <style:text-properties fo:font-weight="bold" style:font-weight-asian="bold" fo:text-transform="uppercase" style:font-size-complex="12pt"/>
    </style:style>
    <style:style style:name="P381" style:parent-style-name="Normal" style:family="paragraph">
      <style:paragraph-properties fo:text-align="center"/>
      <style:text-properties fo:font-size="11pt" style:font-size-asian="11pt" style:font-size-complex="11pt"/>
    </style:style>
    <style:style style:name="TableColumn383" style:family="table-column">
      <style:table-column-properties style:column-width="0.3479in" style:use-optimal-column-width="false"/>
    </style:style>
    <style:style style:name="TableColumn384" style:family="table-column">
      <style:table-column-properties style:column-width="0.5458in" style:use-optimal-column-width="false"/>
    </style:style>
    <style:style style:name="TableColumn385" style:family="table-column">
      <style:table-column-properties style:column-width="0.9055in" style:use-optimal-column-width="false"/>
    </style:style>
    <style:style style:name="TableColumn386" style:family="table-column">
      <style:table-column-properties style:column-width="0.6437in" style:use-optimal-column-width="false"/>
    </style:style>
    <style:style style:name="TableColumn387" style:family="table-column">
      <style:table-column-properties style:column-width="0.3666in" style:use-optimal-column-width="false"/>
    </style:style>
    <style:style style:name="TableColumn388" style:family="table-column">
      <style:table-column-properties style:column-width="0.4652in" style:use-optimal-column-width="false"/>
    </style:style>
    <style:style style:name="TableColumn389" style:family="table-column">
      <style:table-column-properties style:column-width="0.7361in" style:use-optimal-column-width="false"/>
    </style:style>
    <style:style style:name="TableColumn390" style:family="table-column">
      <style:table-column-properties style:column-width="0.1729in" style:use-optimal-column-width="false"/>
    </style:style>
    <style:style style:name="TableColumn391" style:family="table-column">
      <style:table-column-properties style:column-width="0.6458in" style:use-optimal-column-width="false"/>
    </style:style>
    <style:style style:name="TableColumn392" style:family="table-column">
      <style:table-column-properties style:column-width="0.5395in" style:use-optimal-column-width="false"/>
    </style:style>
    <style:style style:name="TableColumn393" style:family="table-column">
      <style:table-column-properties style:column-width="0.4652in" style:use-optimal-column-width="false"/>
    </style:style>
    <style:style style:name="TableColumn394" style:family="table-column">
      <style:table-column-properties style:column-width="0.7298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0.8965in" style:use-optimal-column-width="false"/>
    </style:style>
    <style:style style:name="TableColumn397" style:family="table-column">
      <style:table-column-properties style:column-width="1.127in" style:use-optimal-column-width="false"/>
    </style:style>
    <style:style style:name="TableColumn398" style:family="table-column">
      <style:table-column-properties style:column-width="0.7243in" style:use-optimal-column-width="false"/>
    </style:style>
    <style:style style:name="TableColumn399" style:family="table-column">
      <style:table-column-properties style:column-width="0.7243in" style:use-optimal-column-width="false"/>
    </style:style>
    <style:style style:name="Table382" style:family="table">
      <style:table-properties style:width="10.0409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0486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style:font-size-complex="12pt"/>
    </style:style>
    <style:style style:name="P649" style:parent-style-name="Normal" style:family="paragraph">
      <style:paragraph-properties>
        <style:tab-stops>
          <style:tab-stop style:type="center" style:position="2.9687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tab-stops>
          <style:tab-stop style:type="left" style:position="2.1291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05-12-30</text:span></text:p>
      <text:p text:style-name="P8"/>
      <text:p text:style-name="P9"><text:span text:style-name="T10">Įsakymas paskelbtas: Žin. 2005, Nr.<text:s/></text:span><text:a xlink:href="https://www.e-tar.lt/portal/legalAct.html?documentId=TAR.93AFFFB6DC59" office:target-frame-name="_top" xlink:show="replace"><text:span text:style-name="T11">36-1192</text:span></text:a><text:span text:style-name="T12">, i. k. 1052330ISAK003D-140</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text:p>
      <text:p text:style-name="P21"/>
      <text:p text:style-name="P22">2005 m. kovo 15 d. Nr. 3D-140</text:p>
      <text:p text:style-name="P23">Vilnius</text:p>
      <text:p text:style-name="P24"/>
      <text:p text:style-name="P25"/>
      <text:p text:style-name="P26">Vadovaudamasi Ministerijos vykdomų programų subsidijuojamų priemonių įgyvendinimui skirtų lėšų administravimo nuostatais, patvirtintais Lietuvos Respublikos žemės ūkio ministro 2003 m. vasario 26 d. įsakymu Nr. 3D-69 (Žin., 2003, Nr.<text:s/><text:span text:style-name="T27">22-938</text:span>), Žemės ūkio informacinės sistemos diegimo ir palaikymo bei eksporto skatinimo programų subsidijavimo taisyklėmis, patvirtintomis Lietuvos Respublikos žemės ūkio ministro 2005 m. kovo 8 d. įsakymu Nr. 3D-124 (Žin., 2005, Nr.<text:s/><text:span text:style-name="T28">33-1083</text:span>), Lietuvos Respublikos žemės ūkio ministro 2004 m. spalio 19 d. įsakymu Nr. 3D-562 „Dėl žemės ūkio naudmenų ir pasėlių plotų deklaravimo bei tiesioginių išmokų žemės ūkio veiklos subjektams teikimo 2005 metais paruošiamųjų darbų“ (Žin., 2004, Nr.<text:s/><text:span text:style-name="T29">156-5712</text:span>), Tiesioginių išmokų už žemės ūkio naudmenų ir pasėlių plotus administravimo bei kontrolės 2005 m. taisyklėmis, patvirtintomis Lietuvos Respublikos žemės ūkio ministro 2004 m. lapkričio 3 d. įsakymu Nr. 3D-598 (Žin., 2004, Nr.<text:s/><text:span text:style-name="T30">165-6047</text:span>), Žemės ūkio naudmenų ir pasėlių plotų ribų įbraižymo žemėlapiuose ir darbų organizavimo 2005 metais taisyklėmis, patvirtintomis Lietuvos Respublikos<text:s/>žemės ūkio ministro 2004 m. lapkričio 3 d. įsakymu Nr. 3D-593 (Žin., 2004, Nr.<text:s/><text:span text:style-name="T31">163-5958</text:span>), Lietuvos Respublikos žemės ūkio ministro 2003 m. rugsėjo 8 d. įsakymu Nr. 3D-363 „Dėl Žemės ūkio ir kaimo valdų registravimo Lietuvos Respublikos žemės ūkio ir kaimo<text:s/>verslo registre“ (Žin., 2003, Nr.<text:s/><text:span text:style-name="T32">87-3949</text:span>; 2005, Nr. 9-295), ir remdamasi Ministerijos vykdomų programų subsidijuojamų priemonių įgyvendinimo priežiūros komisijos posėdžio, įvykusio 2005 m. kovo 14 d., protokolu Nr. 8D-77-(5.50):</text:p>
      <text:p text:style-name="P33"><text:span text:style-name="T34">1</text:span><text:span text:style-name="T35">.<text:s/></text:span><text:span text:style-name="T36">Tvirtinu</text:span><text:span text:style-name="T37"><text:s/>pridedamas</text:span><text:span text:style-name="T38">:</text:span></text:p>
      <text:p text:style-name="P39"><text:span text:style-name="T40">1.1</text:span><text:span text:style-name="T41">. Apskričių viršininkų administracijų žemės tvarkymo departamentų teritorinių žemėtvarkos skyrių ir savivaldybių vykdomų pasėlių deklaravimo darbų subsidijavimo 2005 metais taisykles.</text:span></text:p>
      <text:p text:style-name="P42"><text:span text:style-name="T43">1.2</text:span><text:span text:style-name="T44">. Savivaldybių vykdomų žemės ūkio ir kaimo valdų<text:s/></text:span><text:span text:style-name="T45">registravimo Lietuvos Respublikos žemės ūkio ir kaimo verslo registre darbų subsidijavimo 2005 metais taisykles.</text:span></text:p>
      <text:p text:style-name="P46"><text:span text:style-name="T47">2</text:span><text:span text:style-name="T48">.<text:s/></text:span><text:span text:style-name="T49">Pavedu</text:span><text:span text:style-name="T50"><text:s/>Žemės ūkio ministerijos Buhalterinės apskaitos skyriui apskričių viršininkų administracijų žemės tvarkymo departamentų teritori</text:span><text:span text:style-name="T51">nių žemėtvarkos skyrių ir savivaldybių vykdomų pasėlių deklaravimo bei žemės ūkio ir kaimo valdų registravimo darbų subsidijavimo lėšas pervesti rajonų (miestų) žemėtvarkos skyriams ir savivaldybėms į sąskaitas „Pavedimų lėšos“ iš Kaimo rėmimo programos lė</text:span><text:span text:style-name="T52">šų, skirtų Žemės ūkio informacinės sistemos diegimo ir palaikymo, eksporto skatinimo ir informacijos apie kaimo plėtros, maisto ūkio bei žemės ūkio ir žuvininkystės politikos aktualijas sklaidos programos priemonei „Žemės sklypų tapatybės nustatymo informa</text:span><text:span text:style-name="T53">cinei sistemai įgyvendinti“ pagal Žemės ūkio ministerijos Kaimo plėtros departamento ir Nacionalinės žemės tarnybos prie Žemės ūkio ministerijos pateiktus paskirstymus.</text:span></text:p>
      <text:p text:style-name="P54"/>
      <text:p text:style-name="P55"/>
      <text:soft-page-break/>
      <text:p text:style-name="P56"><text:span text:style-name="T57">ŽEMĖS ŪKIO MINISTRĖ</text:span><text:span text:style-name="T58"><text:tab/>KAZIMIRA DANUTĖ PRUNSKIENĖ</text:span></text:p>
      <text:soft-page-break/>
      <text:p text:style-name="P59"><text:span text:style-name="T60">PATVIRTINTA</text:span></text:p>
      <text:p text:style-name="P61">Lietuvos<text:s/>Respublikos žemės ūkio ministro</text:p>
      <text:p text:style-name="P62">2005 m. kovo 15 d. įsakymu Nr. 3D-140</text:p>
      <text:p text:style-name="P63"/>
      <text:p text:style-name="P64"><text:span text:style-name="T65">APSKRIČIŲ VIRŠININKŲ ADMINISTRACIJŲ ŽEMĖS TVARKYMO DEPARTAMENTŲ TERITORINIŲ ŽEMĖTVARKOS SKYRIŲ IR SAVIVALDYBIŲ VYKDOMŲ PASĖLIŲ DEKLARAVIMO DARBŲ SUBSIDIJAVIMO 2005 METAIS TAISYKLĖS</text:span></text:p>
      <text:p text:style-name="P66"><text:span text:style-name="T67">I</text:span><text:span text:style-name="T68">.<text:s/></text:span><text:span text:style-name="T69">BENDROSIOS NUOSTATOS</text:span></text:p>
      <text:p text:style-name="P70"/>
      <text:p text:style-name="P71"><text:span text:style-name="T72">1</text:span><text:span text:style-name="T73">. Šios taisyklės reglamentuoja apskričių viršininkų administracijų žemės tvarkymo departamentų teritorinių žemėtvarkos skyrių (toliau – žemėtvarkos skyrių) ir savivaldybių vykdomų pasėlių deklaravimo darbų subsidijavimo pagal<text:s/></text:span><text:span text:style-name="T74">2005 m. subsidijuojamų priemonių įgyvendinimui skirtų lėšų naudojimo sąmatą iš Kaimo rėmimo programos lėšų, skirtų Žemės ūkio informacinės sistemos diegimo ir palaikymo, eksporto skatinimo ir informacijos apie kaimo plėtros, maisto ūkio bei žemės ūkio ir ž</text:span><text:span text:style-name="T75">uvininkystės politikos aktualijas sklaidos programos priemonei „Žemės sklypų tapatybės nustatymo informacinei sistemai įgyvendinti“, ir atsiskaitymo už panaudotas lėšas principus.</text:span></text:p>
      <text:p text:style-name="P76"><text:span text:style-name="T77">2</text:span><text:span text:style-name="T78">. Lėšos pasėlių deklaravimo darbams subsidijuoti skiriamos pagal Lietuv</text:span><text:span text:style-name="T79">os Respublikos žemės ūkio ministro 2004 m. spalio 19 d. įsakyme Nr. 3D-562 „Dėl žemės ūkio naudmenų ir pasėlių plotų deklaravimo bei tiesioginių išmokų žemės ūkio veiklos subjektams teikimo 2005 metais paruošiamųjų darbų“ (Žin., 2004, Nr.<text:s/></text:span><text:span text:style-name="T80">156-5712</text:span><text:span text:style-name="T81">), Tiesio</text:span><text:span text:style-name="T82">ginių išmokų už žemės ūkio naudmenų ir pasėlių plotus administravimo bei kontrolės 2005 m. taisyklėse, patvirtintose Lietuvos Respublikos žemės ūkio ministro 2004 m. lapkričio 3 d. įsakymu Nr. 3D-598 (Žin., 2004, Nr.<text:s/></text:span><text:span text:style-name="T83">165-6047</text:span><text:span text:style-name="T84">), Žemės ūkio naudmenų ir pasėl</text:span><text:span text:style-name="T85">ių plotų ribų įbraižymo žemėlapiuose ir darbų organizavimo 2005 metais taisyklėse, patvirtintose Lietuvos Respublikos žemės ūkio ministro 2004 m. lapkričio 3 d. įsakymu Nr. 3D-593 (Žin., 2004, Nr.<text:s/></text:span><text:span text:style-name="T86">163-5958</text:span><text:span text:style-name="T87">), bei šiose taisyklėse apibrėžtas žemėtvarkos skyr</text:span><text:span text:style-name="T88">ių ir savivaldybių vykdomas žemės ūkio veiklos subjektų ir kitų žemės ūkio paskirties žemės naudotojų konsultavimo, žemės ūkio naudmenų agrarinės būklės patikros ir kitas funkcijas, susijusias su pasėlių deklaravimu.</text:span><text:s/></text:p>
      <text:p text:style-name="P89">Punkto pakeitimai:</text:p>
      <text:p text:style-name="P90"><text:span text:style-name="T91">Nr.<text:s/></text:span><text:a xlink:href="https://www.e-tar.lt/portal/legalAct.html?documentId=TAR.B022473E30AF" office:target-frame-name="_top" xlink:show="replace"><text:span text:style-name="T92">3D-388</text:span></text:a><text:span text:style-name="T93">, 2005-08-05, Žin., 2005, Nr. 96-3606 (2005-08-09), i. k. 1052330ISAK003D-388</text:span></text:p>
      <text:p text:style-name="Normal"/>
      <text:p text:style-name="P94"><text:span text:style-name="T95">3</text:span><text:span text:style-name="T96">. Vadovaujantis šiomis taisyklėmis, subsidijuojami žemėtvarkos skyrių ir savivaldybių<text:s/></text:span><text:span text:style-name="T97">vykdomi pasėlių deklaravimo darbai.</text:span></text:p>
      <text:p text:style-name="P98"/>
      <text:p text:style-name="P99"><text:span text:style-name="T100">II</text:span><text:span text:style-name="T101">.<text:s/></text:span><text:span text:style-name="T102">PAGRINDINIAI PASĖLIŲ DEKLARAVIMO DARBŲ SUBSIDIJAVIMO PRINCIPAI</text:span></text:p>
      <text:p text:style-name="P103"/>
      <text:p text:style-name="P104"><text:span text:style-name="T105">4</text:span><text:span text:style-name="T106">. Subsidija gali būti skiriama šioms išmokoms, susijusioms su pasėlių deklaravimu: paslaugų apmokėjimui, prekių įsigijimui, ryšiams, transpo</text:span><text:span text:style-name="T107">rtui, elektros energijai, darbuotojų (išskyrus valstybės tarnautojus) darbo užmokesč</text:span><text:span text:style-name="T108">i</text:span><text:span text:style-name="T109">ui (pagal darbo sutartis) ir kitoms su darbo santykiais susijusioms išmokoms bei kitoms išlaidoms.</text:span></text:p>
      <text:p text:style-name="P110"><text:span text:style-name="T111">ž</text:span><text:span text:style-name="T112">emėtvarkos specialistų (dirbančių pagal darbo sutartis), vykdančių pasė</text:span><text:span text:style-name="T113">lių deklaravimo darbus, darbo užmokesčiui ir kitoms su darbo santykiais susijusioms išmokoms žemėtvarkos skyriai skiria ne mažiau kaip 70 proc. subsidijuoti už jų atliktus</text:span><text:span text:style-name="T114"><text:s/></text:span><text:span text:style-name="T115">pasėlių deklaravimo darbus gautų lėšų.</text:span><text:s/></text:p>
      <text:p text:style-name="P116">Punkto pakeitimai:</text:p>
      <text:p text:style-name="P117"><text:span text:style-name="T118">Nr.<text:s/></text:span><text:a xlink:href="https://www.e-tar.lt/portal/legalAct.html?documentId=TAR.E2D623C4C377" office:target-frame-name="_top" xlink:show="replace"><text:span text:style-name="T119">3D-231</text:span></text:a><text:span text:style-name="T120">, 2005-04-20, Žin., 2005, Nr. 53-1810 (2005-04-26), i. k. 1052330ISAK003D-231</text:span></text:p>
      <text:p text:style-name="Normal"/>
      <text:p text:style-name="P121"><text:span text:style-name="T122">5</text:span><text:span text:style-name="T123">. Subsidija negali būti skiriama pastatų rekonstrukcijos ir remonto išlaidoms, ilgalaikiam turtui įsigyti</text:span><text:span text:style-name="T124"><text:s/>bei skoloms dengti.</text:span><text:s/></text:p>
      <text:p text:style-name="P125">Punkto pakeitimai:</text:p>
      <text:p text:style-name="P126"><text:span text:style-name="T127">Nr.<text:s/></text:span><text:a xlink:href="https://www.e-tar.lt/portal/legalAct.html?documentId=TAR.B022473E30AF" office:target-frame-name="_top" xlink:show="replace"><text:span text:style-name="T128">3D-388</text:span></text:a><text:span text:style-name="T129">, 2005-08-05, Žin., 2005, Nr. 96-3606 (2005-08-09), i. k. 1052330ISAK003D-388</text:span></text:p>
      <text:p text:style-name="Normal"/>
      <text:p text:style-name="P130"><text:span text:style-name="T131">III</text:span><text:span text:style-name="T132">.<text:s/></text:span><text:span text:style-name="T133">SUBSIDIJOS SKYRIMAS IR<text:s/></text:span><text:span text:style-name="T134">ATSKAITOMYBĖ UŽ LĖŠŲ PANAUDOJIMĄ</text:span></text:p>
      <text:p text:style-name="P135"/>
      <text:p text:style-name="P136"><text:span text:style-name="T137">6</text:span><text:span text:style-name="T138">. Žemėtvarkos skyriai ir savivaldybės disponuoja Kaimo rėmimo programos lėšų, skirtų žemės sklypų tapatybės nustatymo informacinei sistemai įgyvendinti, dalimi.</text:span></text:p>
      <text:p text:style-name="P139"><text:span text:style-name="T140">7</text:span><text:span text:style-name="T141">. Lėšos žemėtvarkos skyriams pervedamos pagal Nacio</text:span><text:span text:style-name="T142">nalinės žemės tarnybos prie Žemės ūkio ministerijos paskirstymus, o savivaldybėms – pagal Žemės ūkio ministerijos Kaimo plėtros departamento paskirstymus.</text:span></text:p>
      <text:p text:style-name="P143"><text:span text:style-name="T144">8</text:span><text:span text:style-name="T145">. Lėšų poreikis žemėtvarkos skyriams pasėlių deklaravimo darbams subsidijuoti apskaičiuotas paga</text:span><text:span text:style-name="T146">l nuostatą, kad už kiekvieną žemėlapį, kuriame su žemėtvarkos skyriaus specialisto pagalba buvo įbraižyti žemės naudotojo žemės ūkio naudmenų ir pasėlių plotai, bus skiriama po 6 Lt.</text:span></text:p>
      <text:p text:style-name="P147"><text:span text:style-name="T148">Žemėtvarkos skyriams mokama už kiekvieną mėnesį pagal Žemės ūkio naudmenų</text:span><text:span text:style-name="T149"><text:s/>ir pasėlių plotų ribų įbraižymo žemėlapiuose ir darbų organizavimo 2005 metais taisyklių 5 priede pateiktame Žemės blokų žemėlapių apskaitos žurnale registruotų (perduotų žemės naudotojams) žemėlapių skaičių. Lėšos apskaičiuojamos pagal žemėtvarkos skyrių</text:span><text:span text:style-name="T150"><text:s/>kiekvieno mėnesio paskutinę darbo dieną Nacionalinei žemės tarnybai prie Žemės ūkio ministerijos pateiktus duomenis.</text:span></text:p>
      <text:p text:style-name="P151">Punkto pakeitimai:</text:p>
      <text:p text:style-name="P152"><text:span text:style-name="T153">Nr.<text:s/></text:span><text:a xlink:href="https://www.e-tar.lt/portal/legalAct.html?documentId=TAR.B022473E30AF" office:target-frame-name="_top" xlink:show="replace"><text:span text:style-name="T154">3D-388</text:span></text:a><text:span text:style-name="T155">, 2005-08-05, Žin., 2005, N</text:span><text:span text:style-name="T156">r. 96-3606 (2005-08-09), i. k. 1052330ISAK003D-388</text:span></text:p>
      <text:p text:style-name="Normal"/>
      <text:p text:style-name="P157"><text:span text:style-name="T158">9</text:span><text:span text:style-name="T159">. Lėšų poreikis savivaldybėms apskaičiuotas pagal nuostatą, kad už kiekvieną teisingai užpildytą ir Nacionalinės mokėjimo agentūros prie Žemės ūkio ministerijos Kontrolės departamento teritoriniame s</text:span><text:span text:style-name="T160">kyriuje patikrintą ir priimtą paraišką bus skiriama po 5 Lt. Savivaldybėms avansu skiriama 40 proc. bendros metinės lėšų sumos, numatytos savivaldybėms pasėlių deklaravimo darbams vykdyti 2005 m., apskaičiuotos pagal pateiktų savivaldybėms paraiškų tiesiog</text:span><text:span text:style-name="T161">inėms išmokoms už žemės ūkio naudmenų ir pasėlių plotus 2004 m. gauti skaičių pagal Nacionalinės mokėjimo agentūros prie Žemės ūkio ministerijos pateiktus duomenis. Be to, kiekvienai savivaldybei skiriama lėšų (po 3 Lt už paraišką) kanceliarijos ir kitoms<text:s/></text:span><text:span text:style-name="T162">prekėms, reikalingoms pasėlių deklaravimo darbams vykdyti, kurios apskaičiuojamos tuo pačiu principu.</text:span></text:p>
      <text:p text:style-name="P163"><text:span text:style-name="T164">Savivaldybei priklausanti lėšų suma žemės ūkio naudmenų agrarinės būklės patikrai atlikti apskaičiuojama už 10 proc. pareiškėjų, pateikusių jai paraiškas.</text:span><text:span text:style-name="T165"><text:s/>Už kiekvieno pareiškėjo pievų, ganyklų patikrinimą pagal Žemės ūkio ministerijos instrukciją bus skiriama po 10 Lt (ne daugiau kaip už 10 proc. pareiškėjų). Savivaldybėms avansu skiriama 60 proc. metinės lėšų sumos, 2005 m. numatytos žemės ūkio naudmenų a</text:span><text:span text:style-name="T166">grarinės būklės patikrai. Šios lėšos apskaičiuojamos pagal 2005 m. liepos 13 d. duomenis apie savivaldybėms pateiktas paraiškas tiesioginėms išmokoms už žemės ūkio naudmenų ir pasėlių plotus 2005 m. gauti.</text:span></text:p>
      <text:p text:style-name="P167">Punkto pakeitimai:</text:p>
      <text:p text:style-name="P168"><text:span text:style-name="T169">Nr.<text:s/></text:span><text:a xlink:href="https://www.e-tar.lt/portal/legalAct.html?documentId=TAR.B022473E30AF" office:target-frame-name="_top" xlink:show="replace"><text:span text:style-name="T170">3D-388</text:span></text:a><text:span text:style-name="T171">, 2005-08-05, Žin., 2005, Nr. 96-3606 (2005-08-09), i. k. 1052330ISAK003D-388</text:span></text:p>
      <text:p text:style-name="Normal"/>
      <text:p text:style-name="P172"><text:span text:style-name="T173">10</text:span><text:span text:style-name="T174">. Priėmus paraiškas tiesioginėms išmokoms už žemės ūkio naudmenų ir pasėlių plotus 20</text:span><text:span text:style-name="T175">05 m. gauti (toliau – paraiškas) bei žemės blokų žemėlapius su įbraižytomis juose žemės ūkio naudmenų ir pasėlių plotų ribomis (toliau – žemėlapius), lėšų paskirstymas savivaldybėms patikslinamas pagal einamaisiais metais pateiktų ir pagal Tiesioginių išmo</text:span><text:span text:style-name="T176">kų už žemės ūkio naudmenų ir pasėlių plotus administravimo bei kontrolės 2005 m. taisyklių 2 priede pateiktą paraiškos tiesioginėms išmokoms už žemės ūkio naudmenų ir pasėlių plotus 2005 m. gauti pildymo instrukciją teisingai užpildytų paraiškų skaičių pag</text:span><text:span text:style-name="T177">al savivaldybes vadovaujantis Nacionalinės mokėjimo agentūros prie Žemės ūkio ministerijos pateiktais duomenimis.</text:span></text:p>
      <text:p text:style-name="P178"><text:span text:style-name="T179">11</text:span><text:span text:style-name="T180">. Galutinė lėšų už paraiškų priėmimą suma savivaldybėms apskaičiuojama iš šių taisyklių 10 punkte nustatyta tvarka patikslintų savivaldy</text:span><text:span text:style-name="T181">bėms skiriamų lėšų atėmus avansu išmokėtas sumas už paraiškų priėmimą.</text:span></text:p>
      <text:p text:style-name="P182"><text:span text:style-name="T183">Lėšų paskirstymas savivaldybėms už žemės ūkio naudmenų agrarinės būklės patikros darbus patikslinamas pagal šių taisyklių priede nustatytose Savivaldybės atliktų žemės ūkio naudmenų agr</text:span><text:span text:style-name="T184">arinės būklės patikrų ataskaitose pateiktą registruotų faktiškai patikrintų pareiškėjų skaičių (ne daugiau kaip už 10 proc. pareiškėjų, pateikusių paraiškas savivaldybei). Galutinė lėšų suma už<text:s/></text:span><text:soft-page-break/><text:span text:style-name="T185">žemės ūkio naudmenų agrarinės būklės patikros darbus savivaldy</text:span><text:span text:style-name="T186">bėms apskaičiuojama iš patikslintų lėšų atėmus avansu išmokėtas sumas.<text:s/></text:span></text:p>
      <text:p text:style-name="P187"><text:span text:style-name="T188">Jeigu patikslinta lėšų suma yra mažesnė nei skirta avansu, permokėtas lėšas savivaldybės grąžina Žemės ūkio ministerijai per mėnesį nuo galutinio atsiskaitymo (paskutinės ketvirtinės a</text:span><text:span text:style-name="T189">taskaitos, nurodytos šių taisyklių 12 punkte, pateikimo Žemės ūkio ministerijai).</text:span><text:s/></text:p>
      <text:p text:style-name="P190">Punkto pakeitimai:</text:p>
      <text:p text:style-name="P191"><text:span text:style-name="T192">Nr.<text:s/></text:span><text:a xlink:href="https://www.e-tar.lt/portal/legalAct.html?documentId=TAR.E2D623C4C377" office:target-frame-name="_top" xlink:show="replace"><text:span text:style-name="T193">3D-231</text:span></text:a><text:span text:style-name="T194">, 2005-04-20, Žin., 2005, Nr. 53-1810 (2005-04-26), i. k. 1052</text:span><text:span text:style-name="T195">330ISAK003D-231</text:span></text:p>
      <text:p text:style-name="P196"><text:span text:style-name="T197">Nr.<text:s/></text:span><text:a xlink:href="https://www.e-tar.lt/portal/legalAct.html?documentId=TAR.B022473E30AF" office:target-frame-name="_top" xlink:show="replace"><text:span text:style-name="T198">3D-388</text:span></text:a><text:span text:style-name="T199">, 2005-08-05, Žin., 2005, Nr. 96-3606 (2005-08-09), i. k. 1052330ISAK003D-388</text:span></text:p>
      <text:p text:style-name="Normal"/>
      <text:p text:style-name="P200"><text:span text:style-name="T201">12</text:span><text:span text:style-name="T202">. Žemėtvarkos skyriai ir savivaldybės disponuoja Kaimo rėmimo p</text:span><text:span text:style-name="T203">rogramos lėšomis, neviršydamos nustatytos<text:s/></text:span><text:span text:style-name="T204">bendros metinės lėšų sumos, tvarko šios programos lėšų apskaitą ir ketvirčiui pasibaigus iki kito mėnesio 10 dienos teikia<text:s/></text:span><text:span text:style-name="T205">Žemės ūkio ministerijos Buhalterinės apskaitos skyriui ketvirtines ir metinę ataskaitas (už</text:span><text:span text:style-name="T206">pildytas litais) pagal biudžetinių įstaigų ir kitų subjektų, gaunančių asignavimus iš valstybės ir savivaldybių biudžetų, finansinės atskaitomybės formą Nr. 2 „Biudžeto išlaidų sąmatos įvykdymo ataskaita“, patvirtintą Lietuvos Respublikos finansų ministro<text:s/></text:span><text:span text:style-name="T207">2004 m. gruodžio 29 d.<text:s/></text:span><text:span text:style-name="T208">įsakymu Nr. 1K-413 (Žin., 2005, Nr.<text:s/></text:span><text:span text:style-name="T209">2-21</text:span><text:span text:style-name="T210">), taip pat buhalterinės apskaitos dokumentų, pagrindžiančių lėšų panaudojimą,<text:s/></text:span><text:span text:style-name="T211">patvirtintas kopijas. Savivaldybės papildomai kas 5 darbo dienas teikia Žemės ūkio ministerijai šių taisyklių prie</text:span><text:span text:style-name="T212">de pateiktas<text:s/></text:span><text:span text:style-name="T213">užpildytas Savivaldybės atliktų žemės ūkio naudmenų agrarinės būklės patikrų ataskaitas (su patikrintų per savaitę pareiškėjų<text:s/></text:span>duomenimis). Paskutinė Savivaldybės atliktų žemės ūkio naudmenų agrarinės būklės patikrų ataskaita pateikiama iki<text:s/><text:span text:style-name="T214">200</text:span><text:span text:style-name="T215">5 m. spalio 10 d. Nepanaudotas lėšas iki 2005 m. gruodžio 31 d. žemėtvarkos skyriai ir savivaldybės grąžina Žemės<text:s/></text:span><text:span text:style-name="T216">ūkio ministerijai.</text:span><text:s/></text:p>
      <text:p text:style-name="P217">Punkto pakeitimai:</text:p>
      <text:p text:style-name="P218"><text:span text:style-name="T219">Nr.<text:s/></text:span><text:a xlink:href="https://www.e-tar.lt/portal/legalAct.html?documentId=TAR.B022473E30AF" office:target-frame-name="_top" xlink:show="replace"><text:span text:style-name="T220">3D-388</text:span></text:a><text:span text:style-name="T221">,<text:s/></text:span><text:span text:style-name="T222">2005-08-05, Žin., 2005, Nr. 96-3606 (2005-08-09), i. k. 1052330ISAK003D-388</text:span></text:p>
      <text:p text:style-name="P223"><text:span text:style-name="T224">Nr.<text:s/></text:span><text:a xlink:href="https://www.e-tar.lt/portal/legalAct.html?documentId=TAR.78F73ED835F2" office:target-frame-name="_top" xlink:show="replace"><text:span text:style-name="T225">3D-589</text:span></text:a><text:span text:style-name="T226">, 2005-12-22, Žin., 2005, Nr. 151-5574 (2005-12-29), i. k. 1052330ISAK003D-589</text:span></text:p>
      <text:p text:style-name="Normal"/>
      <text:p text:style-name="P227"><text:span text:style-name="T228">13</text:span><text:span text:style-name="T229">.<text:s/></text:span><text:span text:style-name="T230">Už teisingą skirtų lėšų naudojimą atsako žemėtvarkos skyrių vedėjai ir savivaldybės.</text:span></text:p>
      <text:p text:style-name="P231"><text:span text:style-name="T232">______________</text:span></text:p>
      <text:soft-page-break/>
      <text:p text:style-name="P233"><text:span text:style-name="T234">PATVIRTINTA</text:span></text:p>
      <text:p text:style-name="P235">Lietuvos Respublikos žemės ūkio ministro</text:p>
      <text:p text:style-name="P236">2005 m. kovo 15 d. įsakymu Nr. 3D-140</text:p>
      <text:p text:style-name="P237"/>
      <text:p text:style-name="P238"><text:span text:style-name="T239">SAVIVALDYBIŲ VYKDOMŲ ŽEMĖS ŪKIO IR KAIMO VALDŲ REGISTRA</text:span><text:span text:style-name="T240">VIMO LIETUVOS RESPUBLIKOS ŽEMĖS ŪKIO IR KAIMO VERSLO REGISTRE DARBŲ SUBSIDIJAVIMO 2005 METAIS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Šios taisyklės reglamentuoja savivaldybių vykdomų žemės ūkio ir kaimo valdų (toliau – valdų) registravimo Lietuvos<text:s/></text:span><text:span text:style-name="T250">Respublikos žemės ūkio ir kaimo verslo registre (toliau – ŽŪKVR) darbų subsidijavimo pagal 2005 m. subsidijuojamų priemonių įgyvendinimui skirtų lėšų naudojimo sąmatą iš Kaimo rėmimo programos lėšų, skirtų Žemės ūkio informacinės sistemos diegimo ir palaik</text:span><text:span text:style-name="T251">ymo, eksporto skatinimo ir informacijos apie kaimo plėtros, maisto ūkio bei žemės ūkio ir žuvininkystės politikos aktualijas sklaidos programos priemonei „Žemės sklypų tapatybės nustatymo informacinei sistemai įgyvendinti“, ir atsiskaitymo už panaudotas lė</text:span><text:span text:style-name="T252">šas principus.</text:span></text:p>
      <text:p text:style-name="P253"><text:span text:style-name="T254">2</text:span><text:span text:style-name="T255">. Lėšos valdų registravimo darbams subsidijuoti skiriamos pagal Lietuvos Respublikos žemės ūkio ministro 2003 m. rugsėjo 8 d. įsakymu Nr. 3D-363 „Dėl žemės ūkio ir kaimo valdų registravimo Lietuvos Respublikos žemės ūkio ir kaimo<text:s/></text:span><text:span text:style-name="T256">verslo</text:span><text:span text:style-name="T257"><text:s/>registre“ (Žin., 2003, Nr.<text:s/></text:span><text:span text:style-name="T258">87-3949</text:span><text:span text:style-name="T259">; 2005, Nr. 9-295) apibrėžtas savivaldybių vykdomas prašymų registruoti žemės<text:s/></text:span><text:span text:style-name="T260">ūkio ir kaimo valdą/atnaujinti registracijos duomenis Lietuvos Respublikos žemės ūkio ir kaimo verslo registre (toliau –<text:s/></text:span><text:span text:style-name="T261">prašymų) duomenų perkėlimo į ŽŪKVR duomenų bazę, valdų valdytojų – potencialių paramos, teikiamos žemės ūkio<text:s/></text:span><text:span text:style-name="T262">veiklos subjektams, gavėjų – informavimo ir kitas funkcijas, susijusias su valdų registravimu.</text:span><text:s/></text:p>
      <text:p text:style-name="P263">Punkto pakeitimai:</text:p>
      <text:p text:style-name="P264"><text:span text:style-name="T265">Nr.<text:s/></text:span><text:a xlink:href="https://www.e-tar.lt/portal/legalAct.html?documentId=TAR.78F73ED835F2" office:target-frame-name="_top" xlink:show="replace"><text:span text:style-name="T266">3D-589</text:span></text:a><text:span text:style-name="T267">, 2005-12-22, Žin., 2005, Nr. 151-5574 (2005-12-29), i. k. 1052330ISAK003D-589</text:span></text:p>
      <text:p text:style-name="Normal"/>
      <text:p text:style-name="P268"><text:span text:style-name="T269">3</text:span><text:span text:style-name="T270">. Vadovaujantis šiomis taisyklėmis, subsidijuojami savivaldybių vykdomi valdų registravimo ŽŪKVR darbai.</text:span></text:p>
      <text:p text:style-name="P271"/>
      <text:p text:style-name="P272"><text:span text:style-name="T273">I</text:span><text:span text:style-name="T274">I</text:span><text:span text:style-name="T275">.<text:s/></text:span><text:span text:style-name="T276">PAGRINDINIAI VALDŲ REGISTRAVIMO DARBŲ SUBSIDIJAVIMO PRINCIPAI</text:span></text:p>
      <text:p text:style-name="P277"/>
      <text:p text:style-name="P278">4. Subsidija gali būti skiriama prekių, reikalingų valdų registravimo darbams vykdyti, įsigijimo, ryšių ir transporto, elektros energijos, darbuotojų (išskyrus valstybės tarnautojus) darbo užmokesčio (pagal darbo sutartis) ir kitoms su darbo santykiais susijusioms išmokoms bei kitoms išlaidoms, susijusioms su valdų registravimo<text:s/><text:span text:style-name="T279">ir valdų valdytojų informavimo</text:span><text:s/>darbų atlikimu.</text:p>
      <text:p text:style-name="P280">Punkto pakeitimai:</text:p>
      <text:p text:style-name="P281"><text:span text:style-name="T282">Nr.<text:s/></text:span><text:a xlink:href="https://www.e-tar.lt/portal/legalAct.html?documentId=TAR.78F73ED835F2" office:target-frame-name="_top" xlink:show="replace"><text:span text:style-name="T283">3D-589</text:span></text:a><text:span text:style-name="T284">, 2005-12-22, Žin., 2005,</text:span><text:span text:style-name="T285"><text:s/>Nr. 151-5574 (2005-12-29), i. k. 1052330ISAK003D-589</text:span></text:p>
      <text:p text:style-name="Normal"/>
      <text:p text:style-name="P286"><text:span text:style-name="T287">5</text:span><text:span text:style-name="T288">. Subsidija negali būti skiriama pastatų rekonstrukcijos ir remonto išlaidoms, ilgalaikiam turtui įsigyti bei skoloms dengti.</text:span><text:s/></text:p>
      <text:p text:style-name="P289">Punkto pakeitimai:</text:p>
      <text:p text:style-name="P290"><text:span text:style-name="T291">Nr.<text:s/></text:span><text:a xlink:href="https://www.e-tar.lt/portal/legalAct.html?documentId=TAR.B022473E30AF" office:target-frame-name="_top" xlink:show="replace"><text:span text:style-name="T292">3D-388</text:span></text:a><text:span text:style-name="T293">, 2005-08-05, Žin., 2005, Nr. 96-3606 (2005-08-09), i. k. 1052330ISAK003D-388</text:span></text:p>
      <text:p text:style-name="Normal"/>
      <text:p text:style-name="P294"><text:span text:style-name="T295">III</text:span><text:span text:style-name="T296">.<text:s/></text:span><text:span text:style-name="T297">SUBSIDIJOS SKYRIMAS IR ATSKAITOMYBĖ UŽ LĖŠŲ PANAUDOJIMĄ</text:span></text:p>
      <text:p text:style-name="P298"/>
      <text:p text:style-name="P299"><text:span text:style-name="T300">6</text:span><text:span text:style-name="T301">. Savivaldybės dis</text:span><text:span text:style-name="T302">ponuoja Kaimo rėmimo programos lėšų, skirtų žemės sklypų tapatybės nustatymo informacinei sistemai įgyvendinti, dalimi.</text:span></text:p>
      <text:p text:style-name="P303"><text:span text:style-name="T304">7</text:span><text:span text:style-name="T305">. Lėšos savivaldybėms pervedamos pagal Žemės ūkio ministerijos Kaimo plėtros departamento paskirstymus.</text:span></text:p>
      <text:p text:style-name="P306"><text:span text:style-name="T307">8</text:span><text:span text:style-name="T308">. Lėšų poreikis saviva</text:span><text:span text:style-name="T309">ldybėms apskaičiuotas pagal nuostatą, kad už kiekvieną iki 2005 m. birželio 28 d. pateiktą<text:s/></text:span><text:span text:style-name="T310">savivaldybei prašymą registruoti valdą ŽŪKVR bus skiriama po 5 Lt.<text:s/></text:span><text:soft-page-break/><text:span text:style-name="T311">Savivaldybėms avansu skiriama 40 proc. bendros<text:s/></text:span><text:span text:style-name="T312">metinės lėšų sumos, numatytos savivaldybėms valdų r</text:span><text:span text:style-name="T313">egistravimo darbams vykdyti 2005 m., apskaičiuotos pagal registruotų<text:s/></text:span>ŽŪKVR prašymų skaičių 2005 m. vasario 25 d. pagal savivaldybes, vadovaujantis Žemės ūkio informacijos ir kaimo verslo centro (toliau – Centro) pateiktais duomenimis.<text:s/></text:p>
      <text:p text:style-name="P314">Punkto pakeitimai:</text:p>
      <text:p text:style-name="P315"><text:span text:style-name="T316">N</text:span><text:span text:style-name="T317">r.<text:s/></text:span><text:a xlink:href="https://www.e-tar.lt/portal/legalAct.html?documentId=TAR.B022473E30AF" office:target-frame-name="_top" xlink:show="replace"><text:span text:style-name="T318">3D-388</text:span></text:a><text:span text:style-name="T319">, 2005-08-05, Žin., 2005, Nr. 96-3606 (2005-08-09), i. k. 1052330ISAK003D-388</text:span></text:p>
      <text:p text:style-name="P320"><text:span text:style-name="T321">Nr.<text:s/></text:span><text:a xlink:href="https://www.e-tar.lt/portal/legalAct.html?documentId=TAR.78F73ED835F2" office:target-frame-name="_top" xlink:show="replace"><text:span text:style-name="T322">3</text:span><text:span text:style-name="T323">D-589</text:span></text:a><text:span text:style-name="T324">, 2005-12-22, Žin., 2005, Nr. 151-5574 (2005-12-29), i. k. 1052330ISAK003D-589</text:span></text:p>
      <text:p text:style-name="Normal"/>
      <text:p text:style-name="P325"><text:span text:style-name="T326">9</text:span><text:span text:style-name="T327">. Lėšų paskirstymas savivaldybėms patikslinamas pagal pateiktų prašymų registruoti valdą ŽŪKVR skaičių 2005 m.<text:s/></text:span><text:span text:style-name="T328">birželio 28 d. pagal savivaldybes, vadovaujantis Centro</text:span><text:span text:style-name="T329"><text:s/>pateiktais duomenimis.</text:span><text:s/></text:p>
      <text:p text:style-name="P330">Punkto pakeitimai:</text:p>
      <text:p text:style-name="P331"><text:span text:style-name="T332">Nr.<text:s/></text:span><text:a xlink:href="https://www.e-tar.lt/portal/legalAct.html?documentId=TAR.B022473E30AF" office:target-frame-name="_top" xlink:show="replace"><text:span text:style-name="T333">3D-388</text:span></text:a><text:span text:style-name="T334">, 2005-08-05, Žin., 2005, Nr. 96-3606 (2005-08-09), i. k. 1052330ISAK003D-388</text:span></text:p>
      <text:p text:style-name="P335"><text:span text:style-name="T336">Nr.<text:s/></text:span><text:a xlink:href="https://www.e-tar.lt/portal/legalAct.html?documentId=TAR.78F73ED835F2" office:target-frame-name="_top" xlink:show="replace"><text:span text:style-name="T337">3D-589</text:span></text:a><text:span text:style-name="T338">, 2005-12-22, Žin., 2005, Nr. 151-5574 (2005-12-29), i. k. 1052330ISAK003D-589</text:span></text:p>
      <text:p text:style-name="Normal"/>
      <text:p text:style-name="P339"><text:span text:style-name="T340">10</text:span><text:span text:style-name="T341">. Galutinė savivaldybėms priklausanti lėšų suma apskaičiuojama iš lėšų, apskaičiuotų</text:span><text:span text:style-name="T342"><text:s/>šių taisyklių 9 punkte nustatyta tvarka patikslinus savivaldybėms skiriamas sumas, atėmus avansu išmokėtas sumas. Jeigu patikslinta lėšų suma yra mažesnė nei avansu skirta, permokėtas lėšas savivaldybės grąžina Žemės ūkio ministerijai per mėnesį nuo galut</text:span><text:span text:style-name="T343">inio atsiskaitymo (paskutinės ketvirtinės ataskaitos, nurodytos šių taisyklių 11 punkte, pateikimo Žemės ūkio ministerijai).</text:span></text:p>
      <text:p text:style-name="P344"><text:span text:style-name="T345">11</text:span><text:span text:style-name="T346">. Savivaldybės disponuoja Kaimo rėmimo programos lėšomis, neviršydamos nustatytos bendros metinės lėšų sumos,<text:s/></text:span>tvarko šios programos lėšų apskaitą ir ketvirčiui pasibaigus iki kito mėnesio 10 dienos teikia Žemės ūkio ministerijos<text:s/><text:span text:style-name="T347">Buhalterinės apskaitos skyriui ketvirtines ir metinę ataskaitas (užpildytas litais) pagal biudžetinių įstaigų ir kitų subjektų,<text:s/></text:span>gaunančių asignavimus iš<text:s/>valstybės ir savivaldybių biudžetų finansinės atskaitomybės formą Nr. 2 „Biudžeto išlaidų<text:s/><text:span text:style-name="T348">sąmatos įvykdymo ataskaita“, patvirtintą Lietuvos Respublikos finansų ministro 2004 m. gruodžio 29 d. įsakymu Nr. 1K-</text:span>413 (Žin., 2005, Nr.<text:s/><text:span text:style-name="T349">2-21</text:span>), taip pat buhalterinės apskaitos dokumentų, pagrindžiančių lėšų panaudojimą, patvirtintas<text:s/><text:span text:style-name="T350">kopijas. Nepanaudotas lėšas iki 2005 m. gruodžio 31 d. grąžina Žemės ūkio ministerijai.</text:span></text:p>
      <text:p text:style-name="P351">Punkto pakeitimai:</text:p>
      <text:p text:style-name="P352"><text:span text:style-name="T353">Nr.<text:s/></text:span><text:a xlink:href="https://www.e-tar.lt/portal/legalAct.html?documentId=TAR.78F73ED835F2" office:target-frame-name="_top" xlink:show="replace"><text:span text:style-name="T354">3D-589</text:span></text:a><text:span text:style-name="T355">, 2005-12-22, Žin., 2005, Nr. 151-5574 (2005-12-29), i. k. 1052330ISAK003D-589</text:span></text:p>
      <text:p text:style-name="Normal"/>
      <text:p text:style-name="P356"><text:span text:style-name="T357">12</text:span><text:span text:style-name="T358">. Už teisingą skirtų lėšų naudojimą atsako savivaldybės.</text:span></text:p>
      <text:p text:style-name="P359"><text:span text:style-name="T360">______________</text:span></text:p>
      <text:soft-page-break/>
      <text:p text:style-name="P361">Apskričių viršininkų administracijų žemės</text:p>
      <text:p text:style-name="P369">tvarkymo departamentų teritorinių</text:p>
      <text:p text:style-name="P370">žemėtvarkos skyrių ir savivaldybių</text:p>
      <text:p text:style-name="P371">vykdomų pasėlių deklaravimo darbų</text:p>
      <text:p text:style-name="P372">subsidijavimo 2005 metais taisyklių</text:p>
      <text:p text:style-name="P373">priedas</text:p>
      <text:p text:style-name="P374"/>
      <text:p text:style-name="P375"><text:span text:style-name="T376">(A</text:span><text:span text:style-name="T377">taskaitos forma</text:span><text:span text:style-name="T378">)</text:span></text:p>
      <text:p text:style-name="P379"/>
      <text:p text:style-name="P380">SAVIVALDYBĖS atliktŲ žemės ūkio naudmenų agrarinės būklės patikrŲ ATASKAITA</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Savivaldybė</text:p>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Patikrų periodas</text:p>
          </table:table-cell>
          <table:covered-table-cell/>
          <table:covered-table-cell/>
          <table:table-cell table:style-name="TableCell407" table:number-columns-spanned="2">
            <text:p text:style-name="P408">Nuo:</text:p>
          </table:table-cell>
          <table:covered-table-cell/>
          <table:table-cell table:style-name="TableCell409" table:number-columns-spanned="3">
            <text:p text:style-name="P410">Iki:</text:p>
          </table:table-cell>
          <table:covered-table-cell/>
          <table:covered-table-cell/>
          <table:table-cell>
            <text:p text:style-name="P410"/>
          </table: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rows-spanned="2">
            <text:p text:style-name="P416">Eil. Nr.</text:p>
          </table:table-cell>
          <table:table-cell table:style-name="TableCell417" table:number-rows-spanned="2">
            <text:p text:style-name="P418">Žemės ūkio ir kaimo valdos Nr.</text:p>
          </table:table-cell>
          <table:table-cell table:style-name="TableCell419" table:number-rows-spanned="2">
            <text:p text:style-name="P420">Tikrinto pareiškėjo vardas, pavardė/</text:p>
            <text:p text:style-name="P421">juridinio asmens pavadinimas</text:p>
          </table:table-cell>
          <table:table-cell table:style-name="TableCell422" table:number-columns-spanned="4">
            <text:p text:style-name="P423">Tikrinto pareiškėjo deklaruotų<text:s/>laukų, blokų duomenys</text:p>
          </table:table-cell>
          <table:covered-table-cell/>
          <table:covered-table-cell/>
          <table:covered-table-cell/>
          <table:table-cell table:style-name="TableCell424" table:number-columns-spanned="2" table:number-rows-spanned="2">
            <text:p text:style-name="P425">Patikros data</text:p>
          </table:table-cell>
          <table:covered-table-cell/>
          <table:table-cell table:style-name="TableCell426" table:number-columns-spanned="3">
            <text:p text:style-name="P427">Patikrą atlikusio savivaldybės darbuotojo</text:p>
          </table:table-cell>
          <table:covered-table-cell/>
          <table:covered-table-cell/>
          <table:table-cell table:style-name="TableCell428" table:number-columns-spanned="2" table:number-rows-spanned="2">
            <text:p text:style-name="P429">Kurio<text:s/></text:p>
            <text:p text:style-name="P430">GAAB reikalavimo</text:p>
            <text:p text:style-name="P431">nesilaikoma</text:p>
            <text:p text:style-name="P432">(Nr. 9.2–9.5)</text:p>
          </table:table-cell>
          <table:covered-table-cell/>
          <table:table-cell table:style-name="TableCell433" table:number-rows-spanned="2">
            <text:p text:style-name="P434">Ar pareiškėjas informuotas apie nustatytą GAAB reikalavimų nesilaikymą</text:p>
            <text:p text:style-name="P435">(taip / ne)</text:p>
          </table:table-cell>
          <table:table-cell table:style-name="TableCell436" table:number-rows-spanned="2">
            <text:p text:style-name="P437">Pastabos</text:p>
          </table:table-cell>
          <table:table-cell table:style-name="TableCell438" table:number-rows-spanned="2">
            <text:p text:style-name="P439">Tikrinto pareiškėjo parašas</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Bloko Nr.<text:s/></text:p>
          </table:table-cell>
          <table:table-cell table:style-name="TableCell446" table:number-columns-spanned="2">
            <text:p text:style-name="P447">Seniūnija</text:p>
          </table:table-cell>
          <table:covered-table-cell/>
          <table:table-cell table:style-name="TableCell448">
            <text:p text:style-name="P449">Vietovė</text:p>
          </table:table-cell>
          <table:covered-table-cell>
            <text:p text:style-name="P450"/>
          </table:covered-table-cell>
          <table:covered-table-cell/>
          <table:table-cell table:style-name="TableCell451" table:number-columns-spanned="2">
            <text:p text:style-name="P452">Vardas, pavardė</text:p>
          </table:table-cell>
          <table:covered-table-cell/>
          <table:table-cell table:style-name="TableCell453">
            <text:p text:style-name="P454">Parašas</text:p>
          </table:table-cell>
          <table:covered-table-cell>
            <text:p text:style-name="P455"/>
          </table:covered-table-cell>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able:number-columns-spanned="2">
            <text:p text:style-name="P469">5</text:p>
          </table:table-cell>
          <table:covered-table-cell/>
          <table:table-cell table:style-name="TableCell470">
            <text:p text:style-name="P471">6</text:p>
          </table:table-cell>
          <table:table-cell table:style-name="TableCell472" table:number-columns-spanned="2">
            <text:p text:style-name="P473">7</text:p>
          </table:table-cell>
          <table:covered-table-cell/>
          <table:table-cell table:style-name="TableCell474" table:number-columns-spanned="2">
            <text:p text:style-name="P475">8</text:p>
          </table:table-cell>
          <table:covered-table-cell/>
          <table:table-cell table:style-name="TableCell476">
            <text:p text:style-name="P477">9</text:p>
          </table:table-cell>
          <table:table-cell table:style-name="TableCell478" table:number-columns-spanned="2">
            <text:p text:style-name="P479">10</text:p>
          </table:table-cell>
          <table:covered-table-cell/>
          <table:table-cell table:style-name="TableCell480">
            <text:p text:style-name="P481">11</text:p>
          </table:table-cell>
          <table:table-cell table:style-name="TableCell482">
            <text:p text:style-name="P483">12</text:p>
          </table:table-cell>
          <table:table-cell table:style-name="TableCell484">
            <text:p text:style-name="P485">13</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Normal"/>
      <text:p text:style-name="P648">Skyriaus vedėjas____________________________________________</text:p>
      <text:p text:style-name="P649"><text:span text:style-name="T650"><text:tab/>(vardas, pavardė,<text:s/></text:span><text:span text:style-name="T651">parašas)</text:span></text:p>
      <text:p text:style-name="P652">______________</text:p>
      <text:p text:style-name="Normal"/>
      <text:p text:style-name="P653"/>
      <text:p text:style-name="Normal"/>
      <text:p text:style-name="P654">Papildyta priedu:</text:p>
      <text:p text:style-name="P655"><text:span text:style-name="T656">Nr.<text:s/></text:span><text:a xlink:href="https://www.e-tar.lt/portal/legalAct.html?documentId=TAR.B022473E30AF" office:target-frame-name="_top" xlink:show="replace"><text:span text:style-name="T657">3D-388</text:span></text:a><text:span text:style-name="T658">, 2005-08-05, Žin., 2005, Nr. 96-3606 (2005-08-09), i. k. 1052330ISAK003D-388</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text:s/></text:span><text:span text:style-name="T668">žemės ūkio ministerija, Įsakymas</text:span></text:p>
      <text:p text:style-name="P669"><text:span text:style-name="T670">Nr.<text:s/></text:span><text:a xlink:href="https://www.e-tar.lt/portal/legalAct.html?documentId=TAR.E2D623C4C377" office:target-frame-name="_top" xlink:show="replace"><text:span text:style-name="T671">3D-231</text:span></text:a><text:span text:style-name="T672">, 2005-04-20, Žin., 2005, Nr. 53-1810 (2005-04-26), i. k. 1052330ISAK003D-231</text:span></text:p>
      <text:p text:style-name="P673"><text:span text:style-name="T674">Dėl žemės ūkio ministro 2005 m. kovo 15 d. įsakymo Nr</text:span><text:span text:style-name="T675">. 3D-140 "Dėl Apskričių viršininkų administracijų žemės tvarkymo departamentų teritorinių žemėtvarkos skyrių ir savivaldybių vykdomų pasėlių deklaravimo bei žemės ūkio ir kaimo valdų registravimo Lietuvos Respublikos žemės ūkio ir kaimo verslo registre dar</text:span><text:span text:style-name="T676">bų subsidijavimo 2005 metais taisyklių" pakeitimo</text:span></text:p>
      <text:p text:style-name="P677"/>
      <text:p text:style-name="P678"><text:span text:style-name="T679">2.</text:span></text:p>
      <text:p text:style-name="P680"><text:span text:style-name="T681">Lietuvos Respublikos žemės ūkio ministerija, Įsakymas</text:span></text:p>
      <text:p text:style-name="P682"><text:span text:style-name="T683">Nr.<text:s/></text:span><text:a xlink:href="https://www.e-tar.lt/portal/legalAct.html?documentId=TAR.B022473E30AF" office:target-frame-name="_top" xlink:show="replace"><text:span text:style-name="T684">3D-388</text:span></text:a><text:span text:style-name="T685">, 2005-08-05, Žin., 2005, Nr. 96-3606 (2005-08-09), i. k</text:span><text:span text:style-name="T686">. 1052330ISAK003D-388</text:span></text:p>
      <text:p text:style-name="P687"><text:span text:style-name="T688">Dėl žemės ūkio ministro 2005 m. kovo 15 d. įsakymo Nr. 3D-140 "Dėl Apskričių viršininkų administracijų žemės tvarkymo departamentų teritorinių žemėtvarkos skyrių ir savivaldybių vykdomų pasėlių deklaravimo bei žemės ūkio ir kaimo vald</text:span><text:span text:style-name="T689">ų registravimo Lietuvos Respublikos žemės ūkio ir kaimo verslo registre darbų subsidijavimo 2005 metais taisyklių" pakeitimo</text:span></text:p>
      <text:p text:style-name="P690"/>
      <text:p text:style-name="P691"><text:span text:style-name="T692">3.</text:span></text:p>
      <text:p text:style-name="P693"><text:span text:style-name="T694">Lietuvos Respublikos žemės ūkio ministerija, Įsakymas</text:span></text:p>
      <text:p text:style-name="P695"><text:span text:style-name="T696">Nr.<text:s/></text:span><text:a xlink:href="https://www.e-tar.lt/portal/legalAct.html?documentId=TAR.78F73ED835F2" office:target-frame-name="_top" xlink:show="replace"><text:span text:style-name="T697">3D-589</text:span></text:a><text:span text:style-name="T698">, 2005-12-22, Žin., 2005, Nr. 151-5574 (2005-12-29), i. k. 1052330ISAK003D-589</text:span></text:p>
      <text:p text:style-name="P699"><text:span text:style-name="T700">Dėl žemės ūkio ministro 2005 m. kovo 15 d. įsakymo Nr. 3D-140 "Dėl Apskričių viršininkų administracijų žemės tvarkymo departamentų teritorinių žemėtvarkos sky</text:span><text:span text:style-name="T701">rių ir savivaldybių vykdomų pasėlių deklaravimo bei žemės ūkio ir kaimo valdų registravimo Lietuvos Respublikos žemės ūkio ir kaimo verslo registre darbų subsidijavimo 2005 metais taisyklių"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63"><draw:frame draw:style-name="F364" text:anchor-type="paragraph" svg:y="0.0006in" draw:z-index="0"><draw:text-box fo:min-height="0in" fo:min-width="0in"><text:p text:style-name="P362"><text:span text:style-name="T365"><text:page-number text:fixed="false">9</text:page-number></text:span></text:p></draw:text-box></draw:frame></text:p>
      </style:header>
      <style:footer>
        <text:p text:style-name="P366"/>
      </style:footer>
    </style:master-page>
    <style:master-page style:next-style-name="MP1" style:name="MPF1" style:page-layout-name="PL1">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06:15:00Z</meta:creation-date>
    <dc:date>2017-05-31T06:15:00Z</dc:date>
    <meta:template xlink:href="Normal.dotm" xlink:type="simple"/>
    <meta:editing-cycles>2</meta:editing-cycles>
    <meta:editing-duration>PT0S</meta:editing-duration>
    <meta:document-statistic meta:page-count="9" meta:paragraph-count="190" meta:word-count="2911" meta:character-count="22725" meta:row-count="625" meta:non-whitespace-character-count="20004"/>
  </office:meta>
</office:document-meta>
</file>