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indent="3.543in"/>
      <style:text-properties style:font-size-complex="12pt"/>
    </style:style>
    <style:style style:name="P73" style:parent-style-name="Normal" style:family="paragraph">
      <style:paragraph-properties fo:text-indent="3.543in"/>
      <style:text-properties style:font-size-complex="12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text-transform="uppercase"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indent="3.543in"/>
      <style:text-properties style:font-size-complex="12pt"/>
    </style:style>
    <style:style style:name="P236" style:parent-style-name="Normal" style:family="paragraph">
      <style:paragraph-properties fo:text-indent="3.543in"/>
      <style:text-properties style:font-size-complex="12pt"/>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master-page-name="MPF1" style:family="paragraph">
      <style:paragraph-properties fo:break-before="page" fo:text-indent="6.6895in"/>
      <style:text-properties style:font-size-complex="12pt"/>
    </style:style>
    <style:style style:name="P335" style:parent-style-name="Normal" style:family="paragraph">
      <style:paragraph-properties fo:text-indent="6.6895in"/>
      <style:text-properties style:font-size-complex="12pt"/>
    </style:style>
    <style:style style:name="P336" style:parent-style-name="Normal" style:family="paragraph">
      <style:paragraph-properties fo:text-indent="6.6895in"/>
      <style:text-properties style:font-size-complex="12pt"/>
    </style:style>
    <style:style style:name="P337" style:parent-style-name="Normal" style:family="paragraph">
      <style:paragraph-properties fo:text-indent="6.6895in"/>
      <style:text-properties style:font-size-complex="12pt"/>
    </style:style>
    <style:style style:name="P338" style:parent-style-name="Normal" style:family="paragraph">
      <style:paragraph-properties fo:text-indent="6.6895in"/>
      <style:text-properties style:font-size-complex="12pt"/>
    </style:style>
    <style:style style:name="P339" style:parent-style-name="Normal" style:family="paragraph">
      <style:paragraph-properties fo:text-indent="6.6895in">
        <style:tab-stops>
          <style:tab-stop style:type="left" style:position="2.1291in"/>
        </style:tab-stops>
      </style:paragraph-properties>
      <style:text-properties style:font-size-complex="12pt"/>
    </style:style>
    <style:style style:name="P340" style:parent-style-name="Normal" style:family="paragraph">
      <style:paragraph-properties fo:text-indent="0.4923in">
        <style:tab-stops>
          <style:tab-stop style:type="left" style:position="2.1291in"/>
        </style:tab-stops>
      </style:paragraph-properties>
    </style:style>
    <style:style style:name="P341" style:parent-style-name="Normal" style:family="paragraph">
      <style:paragraph-properties fo:text-align="center">
        <style:tab-stops>
          <style:tab-stop style:type="left" style:position="2.1291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46" style:parent-style-name="Normal" style:family="paragraph">
      <style:paragraph-properties fo:text-align="center">
        <style:tab-stops>
          <style:tab-stop style:type="left" style:position="2.1291in"/>
        </style:tab-stops>
      </style:paragraph-properties>
      <style:text-properties fo:font-weight="bold" style:font-weight-asian="bold" fo:text-transform="uppercase" style:font-size-complex="12pt"/>
    </style:style>
    <style:style style:name="P347" style:parent-style-name="Normal" style:family="paragraph">
      <style:paragraph-properties fo:text-align="center"/>
      <style:text-properties fo:font-size="11pt" style:font-size-asian="11pt" style:font-size-complex="11pt"/>
    </style:style>
    <style:style style:name="TableColumn349" style:family="table-column">
      <style:table-column-properties style:column-width="0.3479in" style:use-optimal-column-width="false"/>
    </style:style>
    <style:style style:name="TableColumn350" style:family="table-column">
      <style:table-column-properties style:column-width="0.5458in" style:use-optimal-column-width="false"/>
    </style:style>
    <style:style style:name="TableColumn351" style:family="table-column">
      <style:table-column-properties style:column-width="0.9055in" style:use-optimal-column-width="false"/>
    </style:style>
    <style:style style:name="TableColumn352" style:family="table-column">
      <style:table-column-properties style:column-width="0.6437in" style:use-optimal-column-width="false"/>
    </style:style>
    <style:style style:name="TableColumn353" style:family="table-column">
      <style:table-column-properties style:column-width="0.3666in" style:use-optimal-column-width="false"/>
    </style:style>
    <style:style style:name="TableColumn354" style:family="table-column">
      <style:table-column-properties style:column-width="0.4652in" style:use-optimal-column-width="false"/>
    </style:style>
    <style:style style:name="TableColumn355" style:family="table-column">
      <style:table-column-properties style:column-width="0.7361in" style:use-optimal-column-width="false"/>
    </style:style>
    <style:style style:name="TableColumn356" style:family="table-column">
      <style:table-column-properties style:column-width="0.1729in" style:use-optimal-column-width="false"/>
    </style:style>
    <style:style style:name="TableColumn357" style:family="table-column">
      <style:table-column-properties style:column-width="0.6458in" style:use-optimal-column-width="false"/>
    </style:style>
    <style:style style:name="TableColumn358" style:family="table-column">
      <style:table-column-properties style:column-width="0.5395in" style:use-optimal-column-width="false"/>
    </style:style>
    <style:style style:name="TableColumn359" style:family="table-column">
      <style:table-column-properties style:column-width="0.4652in" style:use-optimal-column-width="false"/>
    </style:style>
    <style:style style:name="TableColumn360" style:family="table-column">
      <style:table-column-properties style:column-width="0.7298in" style:use-optimal-column-width="false"/>
    </style:style>
    <style:style style:name="TableColumn361" style:family="table-column">
      <style:table-column-properties style:column-width="0.0041in" style:use-optimal-column-width="false"/>
    </style:style>
    <style:style style:name="TableColumn362" style:family="table-column">
      <style:table-column-properties style:column-width="0.8965in" style:use-optimal-column-width="false"/>
    </style:style>
    <style:style style:name="TableColumn363" style:family="table-column">
      <style:table-column-properties style:column-width="1.127in" style:use-optimal-column-width="false"/>
    </style:style>
    <style:style style:name="TableColumn364" style:family="table-column">
      <style:table-column-properties style:column-width="0.7243in" style:use-optimal-column-width="false"/>
    </style:style>
    <style:style style:name="TableColumn365" style:family="table-column">
      <style:table-column-properties style:column-width="0.7243in" style:use-optimal-column-width="false"/>
    </style:style>
    <style:style style:name="Table348" style:family="table">
      <style:table-properties style:width="10.0409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use-optimal-row-height="false"/>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min-row-height="0.0486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style:font-size-complex="12pt"/>
    </style:style>
    <style:style style:name="P615" style:parent-style-name="Normal" style:family="paragraph">
      <style:paragraph-properties>
        <style:tab-stops>
          <style:tab-stop style:type="center" style:position="2.9687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text-align="center"/>
    </style:style>
    <style:style style:name="P618" style:parent-style-name="Normal" style:family="paragraph">
      <style:paragraph-properties fo:text-align="center">
        <style:tab-stops>
          <style:tab-stop style:type="left" style:position="2.1291in"/>
        </style:tab-stops>
      </style:paragraph-propertie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7">Suvestinė redakcija nuo 2005-08-10 iki 2005-12-29</text:span></text:p>
      <text:p text:style-name="P8"/>
      <text:p text:style-name="P9"><text:span text:style-name="T10">Įsakymas paskelbtas: Žin. 2005, Nr.<text:s/></text:span><text:a xlink:href="https://www.e-tar.lt/portal/legalAct.html?documentId=TAR.93AFFFB6DC59" office:target-frame-name="_top" xlink:show="replace"><text:span text:style-name="T11">36-1192</text:span></text:a><text:span text:style-name="T12">, i. k. 1052330ISAK003D-140</text:span></text:p>
      <text:p text:style-name="P13"/>
      <text:p text:style-name="P14"/>
      <text:p text:style-name="P15"><text:span text:style-name="T16"/><text:span text:style-name="T17">LIETUVOS RESPUBLIKOS ŽEMĖS ŪKIO MINISTRAS</text:span></text:p>
      <text:p text:style-name="P18"/>
      <text:p text:style-name="P19">Į S A K Y M A S</text:p>
      <text:p text:style-name="P20">DĖL APSKRIČIŲ VIRŠININKŲ ADMINISTRACIJŲ ŽEMĖS TVARKYMO DEPARTAMENTŲ TERITORINIŲ ŽEMĖTVARKOS SKYRIŲ IR SAVIVALDYBIŲ VYKDOMŲ PASĖLIŲ DEKLARAVIMO BEI ŽEMĖS ŪKIO IR KAIMO VALDŲ REGISTRAVIMO LIETUVOS RESPUBLIKOS ŽEMĖS ŪKIO IR KAIMO VERSLO REGISTRE DARBŲ SUBSIDIJAVIMO 2005 METAIS TAISYKLIŲ</text:p>
      <text:p text:style-name="P21"/>
      <text:p text:style-name="P22">2005 m. kovo 15 d. Nr. 3D-140</text:p>
      <text:p text:style-name="P23">Vilnius</text:p>
      <text:p text:style-name="P24"/>
      <text:p text:style-name="P25"><text:span text:style-name="T26">Vadovaudamasi Ministerijos vykdomų programų subsidijuojamų priemonių įgyvendinimui skirtų lėš</text:span><text:span text:style-name="T27">ų administravimo nuostatais, patvirtintais Lietuvos Respublikos žemės ūkio ministro 2003 m. vasario 26 d. įsakymu Nr. 3D-69 (Žin., 2003, Nr.<text:s/></text:span><text:a xlink:href="https://www.e-tar.lt/portal/lt/legalAct/TAR.1C7D69EFC36E" office:target-frame-name="_blank" xlink:show="new"><text:span text:style-name="T28">22-938</text:span></text:a><text:span text:style-name="T29">), Žemės ūkio informacin</text:span><text:span text:style-name="T30">ės sistemos diegimo ir palaikymo bei eksporto skatinimo programų subsidijavimo taisyklėmis, patvirtintomis Lietuvos Respublikos žemės ūkio ministro 2005 m. kovo 8 d. įsakymu Nr. 3D-124 (Žin., 2005, Nr.<text:s/></text:span><text:a xlink:href="https://www.e-tar.lt/portal/lt/legalAct/TAR.CECABAC202D2" office:target-frame-name="_blank" xlink:show="new"><text:span text:style-name="T31">33-1083</text:span></text:a><text:span text:style-name="T32">), Lietuvos Respublikos žemės ūkio ministro 2004 m. spalio 19 d. įsakymu Nr. 3D-562 „Dėl žemės ūkio naudmenų ir pasėlių plotų deklaravimo bei tiesioginių išmokų žemės ūkio veiklos subjektams teikimo 2005 metais paruoši</text:span><text:span text:style-name="T33">amųjų darbų“ (Žin., 2004, Nr.<text:s/></text:span><text:a xlink:href="https://www.e-tar.lt/portal/lt/legalAct/TAR.35957DC1CC9E" office:target-frame-name="_blank" xlink:show="new"><text:span text:style-name="T34">156-5712</text:span></text:a><text:span text:style-name="T35">), Tiesioginių išmokų už žemės ūkio naudmenų ir pasėlių plotus administravimo bei kontrolės 2005 m. taisyklėmis, patvirtintomis Lietu</text:span><text:span text:style-name="T36">vos Respublikos žemės ūkio ministro 2004 m. lapkričio 3 d. įsakymu Nr. 3D-598 (Žin., 2004, Nr.<text:s/></text:span><text:a xlink:href="https://www.e-tar.lt/portal/lt/legalAct/TAR.F691D4DB59B0" office:target-frame-name="_blank" xlink:show="new"><text:span text:style-name="T37">165-6047</text:span></text:a><text:span text:style-name="T38">), Žemės ūkio naudmenų ir pasėlių plotų ribų įbraižymo žemėlapiuose ir darbų organizavimo 2005 metais taisyklėmis, patvirtintomis Lietuvos Respublikos žemės ūkio ministro 2004 m. lapkričio 3 d. įsakymu Nr. 3D-593 (Žin., 2004, Nr.<text:s/></text:span><text:a xlink:href="https://www.e-tar.lt/portal/lt/legalAct/TAR.D3C00F5F502D" office:target-frame-name="_blank" xlink:show="new"><text:span text:style-name="T39">163-5958</text:span></text:a><text:span text:style-name="T40">), Lietuvos Respublikos žemės ūkio ministro 2003 m. rugsėjo 8 d. įsakymu Nr. 3D-363 „Dėl Žemės ūkio ir kaimo valdų registravimo Lietuvos Respublikos žemės ūkio ir kaimo verslo registre“ (Ži</text:span><text:span text:style-name="T41">n., 2003, Nr.<text:s/></text:span><text:a xlink:href="https://www.e-tar.lt/portal/lt/legalAct/TAR.51CD25C7FD0E" office:target-frame-name="_blank" xlink:show="new"><text:span text:style-name="T42">87-3949</text:span></text:a><text:span text:style-name="T43">; 2005, Nr. 9-295), ir remdamasi Ministerijos vykdomų programų subsidijuojamų priemonių įgyvendinimo priežiūros komisijos posėdžio, įvykusio 2005 m. k</text:span><text:span text:style-name="T44">ovo 14 d., protokolu Nr. 8D-77-(5.50):</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Apskričių viršininkų administracijų žemės tvarkymo departamentų teritorinių žemėtvarkos skyrių ir savivaldybių vykdomų pasėlių deklaravimo darbų subsidijavimo 2005 metais taisykles.</text:span></text:p>
      <text:p text:style-name="P53"><text:span text:style-name="T54">1.2</text:span><text:span text:style-name="T55">. Savivaldybių vykdomų žemės ūkio ir kaimo valdų registravimo Lietuvos Respublikos žemės ūkio ir kaimo verslo registre darbų subsidijavimo 2005 metais taisykles.</text:span></text:p>
      <text:p text:style-name="P56"><text:span text:style-name="T57">2</text:span><text:span text:style-name="T58">.<text:s/></text:span><text:span text:style-name="T59">Pavedu</text:span><text:span text:style-name="T60"><text:s/>Žemės ūkio ministerijos Buhalterinės apskaitos skyriui apskričių viršin</text:span><text:span text:style-name="T61">inkų administracijų žemės tvarkymo departamentų teritorinių žemėtvarkos skyrių ir savivaldybių vykdomų pasėlių deklaravimo bei žemės ūkio ir kaimo valdų registravimo darbų subsidijavimo lėšas pervesti rajonų (miestų) žemėtvarkos skyriams ir savivaldybėms į</text:span><text:span text:style-name="T62"><text:s/>sąskaitas „Pavedimų lėšos“ iš Kaimo rėmimo programos lėšų, skirtų Žemės ūkio informacinės sistemos diegimo ir palaikymo, eksporto skatinimo ir informacijos apie kaimo plėtros, maisto ūkio bei žemės ūkio ir žuvininkystės politikos aktualijas sklaidos progr</text:span><text:span text:style-name="T63">amos priemonei „Žemės sklypų tapatybės nustatymo informacinei sistemai įgyvendinti“ pagal Žemės ūkio ministerijos Kaimo plėtros departamento ir Nacionalinės žemės tarnybos prie Žemės ūkio ministerijos pateiktus paskirstymus.</text:span></text:p>
      <text:p text:style-name="P64"/>
      <text:p text:style-name="P65"/>
      <text:p text:style-name="P66"><text:span text:style-name="T67">ŽEMĖS ŪKIO MINISTRĖ</text:span><text:span text:style-name="T68"><text:tab/>KAZIMIR</text:span><text:span text:style-name="T69">A DANUTĖ PRUNSKIENĖ</text:span></text:p>
      <text:soft-page-break/>
      <text:p text:style-name="P70"><text:span text:style-name="T71">PATVIRTINTA</text:span></text:p>
      <text:p text:style-name="P72">Lietuvos Respublikos žemės ūkio ministro</text:p>
      <text:p text:style-name="P73">2005 m. kovo 15 d. įsakymu Nr. 3D-140</text:p>
      <text:p text:style-name="P74"/>
      <text:p text:style-name="P75"><text:span text:style-name="T76">APSKRIČIŲ VIRŠININKŲ ADMINISTRACIJŲ ŽEMĖS TVARKYMO DEPARTAMENTŲ TERITORINIŲ ŽEMĖTVARKOS SKYRIŲ IR SAVIVALDYBIŲ VYKDOMŲ PASĖLIŲ DEKLARAVIMO<text:s/></text:span><text:span text:style-name="T77">DARBŲ SUBSIDIJAVIMO 2005 METAIS TAISYKLĖS</text:span></text:p>
      <text:p text:style-name="P78"><text:span text:style-name="T79">I</text:span><text:span text:style-name="T80">.<text:s/></text:span><text:span text:style-name="T81">BENDROSIOS NUOSTATOS</text:span></text:p>
      <text:p text:style-name="P82"/>
      <text:p text:style-name="P83"><text:span text:style-name="T84">1</text:span><text:span text:style-name="T85">. Šios taisyklės reglamentuoja apskričių viršininkų administracijų žemės tvarkymo departamentų teritorinių žemėtvarkos skyrių (toliau – žemėtvarkos skyrių) ir savivaldybių vykdomų<text:s/></text:span><text:span text:style-name="T86">pasėlių deklaravimo darbų subsidijavimo pagal 2005 m. subsidijuojamų priemonių įgyvendinimui skirtų lėšų naudojimo sąmatą iš Kaimo rėmimo programos lėšų, skirtų Žemės ūkio informacinės sistemos diegimo ir palaikymo, eksporto skatinimo ir informacijos apie<text:s/></text:span><text:span text:style-name="T87">kaimo plėtros, maisto ūkio bei žemės ūkio ir žuvininkystės politikos aktualijas sklaidos programos priemonei „Žemės sklypų tapatybės nustatymo informacinei sistemai įgyvendinti“, ir atsiskaitymo už panaudotas lėšas principus.</text:span></text:p>
      <text:p text:style-name="P88"><text:span text:style-name="T89">2</text:span><text:span text:style-name="T90">. Lėšos pasėlių deklaravimo darbams subsidijuoti skiriamos pagal Lietuvos Respublikos žemės ūkio ministro 2004 m. spalio 19 d. įsakyme Nr. 3D-562 „Dėl žemės ūkio naudmenų ir pasėlių plotų deklaravimo bei tiesioginių išmokų žemės ūkio veiklos subjektams tei</text:span><text:span text:style-name="T91">kimo 2005 metais paruošiamųjų darbų“ (Žin., 2004, Nr.<text:s/></text:span><text:a xlink:href="https://www.e-tar.lt/portal/lt/legalAct/TAR.35957DC1CC9E" office:target-frame-name="_blank" xlink:show="new"><text:span text:style-name="T92">156-5712</text:span></text:a><text:span text:style-name="T93">), Tiesioginių išmokų už žemės ūkio naudmenų ir pasėlių plotus administravimo bei kontrolės 2005 m. taisyklės</text:span><text:span text:style-name="T94">e, patvirtintose Lietuvos Respublikos žemės ūkio ministro 2004 m. lapkričio 3 d. įsakymu Nr. 3D-598 (Žin., 2004, Nr.<text:s/></text:span><text:a xlink:href="https://www.e-tar.lt/portal/lt/legalAct/TAR.F691D4DB59B0" office:target-frame-name="_blank" xlink:show="new"><text:span text:style-name="T95">165-6047</text:span></text:a><text:span text:style-name="T96">), Žemės ūkio naudmenų ir pasėlių plotų ribų į</text:span><text:span text:style-name="T97">braižymo žemėlapiuose ir darbų organizavimo 2005 metais taisyklėse, patvirtintose Lietuvos Respublikos žemės ūkio ministro 2004 m. lapkričio 3 d. įsakymu Nr. 3D-593 (Žin., 2004, Nr.<text:s/></text:span><text:a xlink:href="https://www.e-tar.lt/portal/lt/legalAct/TAR.D3C00F5F502D" office:target-frame-name="_blank" xlink:show="new"><text:span text:style-name="T98">163-5958</text:span></text:a><text:span text:style-name="T99">), bei šiose taisyklėse apibrėžtas žemėtvarkos skyrių ir savivaldybių vykdomas žemės ūkio veiklos subjektų ir kitų žemės ūkio paskirties žemės naudotojų konsultavimo, žemės ūkio naudmenų agrarinės būklės patikros ir kitas funkcijas, susi</text:span><text:span text:style-name="T100">jusias su pasėlių deklaravimu.</text:span><text:s/></text:p>
      <text:p text:style-name="P101">Punkto pakeitimai:</text:p>
      <text:p text:style-name="P102"><text:span text:style-name="T103">Nr.<text:s/></text:span><text:a xlink:href="https://www.e-tar.lt/portal/legalAct.html?documentId=TAR.B022473E30AF" office:target-frame-name="_top" xlink:show="replace"><text:span text:style-name="T104">3D-388</text:span></text:a><text:span text:style-name="T105">, 2005-08-05, Žin., 2005, Nr. 96-3606 (2005-08-09), i. k. 1052330ISAK003D-388</text:span></text:p>
      <text:p text:style-name="Normal"/>
      <text:p text:style-name="P106"><text:span text:style-name="T107">3</text:span><text:span text:style-name="T108">. Vadovaujantis šiomis taisyk</text:span><text:span text:style-name="T109">lėmis, subsidijuojami žemėtvarkos skyrių ir savivaldybių vykdomi pasėlių deklaravimo darbai.</text:span></text:p>
      <text:p text:style-name="P110"/>
      <text:p text:style-name="P111"><text:span text:style-name="T112">II</text:span><text:span text:style-name="T113">.<text:s/></text:span><text:span text:style-name="T114">PAGRINDINIAI PASĖLIŲ DEKLARAVIMO DARBŲ SUBSIDIJAVIMO PRINCIPAI</text:span></text:p>
      <text:p text:style-name="P115"/>
      <text:p text:style-name="P116"><text:span text:style-name="T117">4</text:span><text:span text:style-name="T118">. Subsidija gali būti skiriama šioms išmokoms, susijusioms su pasėlių deklaravimu:<text:s/></text:span><text:span text:style-name="T119">paslaugų apmokėjimui, prekių įsigijimui, ryšiams, transportui, elektros energijai, darbuotojų (išskyrus valstybės tarnautojus) darbo užmokesč</text:span><text:span text:style-name="T120">i</text:span><text:span text:style-name="T121">ui (pagal darbo sutartis) ir kitoms su darbo santykiais susijusioms išmokoms bei kitoms išlaidoms.</text:span></text:p>
      <text:p text:style-name="P122"><text:span text:style-name="T123">ž</text:span><text:span text:style-name="T124">emėtvarkos<text:s/></text:span><text:span text:style-name="T125">specialistų (dirbančių pagal darbo sutartis), vykdančių pasėlių deklaravimo darbus, darbo užmokesčiui ir kitoms su darbo santykiais susijusioms išmokoms žemėtvarkos skyriai skiria ne mažiau kaip 70 proc. subsidijuoti už jų atliktus</text:span><text:span text:style-name="T126"><text:s/></text:span><text:span text:style-name="T127">pasėlių deklaravimo darb</text:span><text:span text:style-name="T128">us gautų lėšų.</text:span><text:s/></text:p>
      <text:p text:style-name="P129">Punkto pakeitimai:</text:p>
      <text:p text:style-name="P130"><text:span text:style-name="T131">Nr.<text:s/></text:span><text:a xlink:href="https://www.e-tar.lt/portal/legalAct.html?documentId=TAR.E2D623C4C377" office:target-frame-name="_top" xlink:show="replace"><text:span text:style-name="T132">3D-231</text:span></text:a><text:span text:style-name="T133">, 2005-04-20, Žin., 2005, Nr. 53-1810 (2005-04-26), i. k. 1052330ISAK003D-231</text:span></text:p>
      <text:p text:style-name="Normal"/>
      <text:p text:style-name="P134"><text:span text:style-name="T135">5</text:span><text:span text:style-name="T136">. Subsidija negali būti skiriama pastatų reko</text:span><text:span text:style-name="T137">nstrukcijos ir remonto išlaidoms, ilgalaikiam turtui įsigyti bei skoloms dengti.</text:span><text:s/></text:p>
      <text:p text:style-name="P138">Punkto pakeitimai:</text:p>
      <text:p text:style-name="P139"><text:span text:style-name="T140">Nr.<text:s/></text:span><text:a xlink:href="https://www.e-tar.lt/portal/legalAct.html?documentId=TAR.B022473E30AF" office:target-frame-name="_top" xlink:show="replace"><text:span text:style-name="T141">3D-388</text:span></text:a><text:span text:style-name="T142">, 2005-08-05, Žin., 2005, Nr. 96-3606 (2005-08-09), i. k. 10523</text:span><text:span text:style-name="T143">30ISAK003D-388</text:span></text:p>
      <text:p text:style-name="Normal"/>
      <text:p text:style-name="P144"><text:span text:style-name="T145">III</text:span><text:span text:style-name="T146">.<text:s/></text:span><text:span text:style-name="T147">SUBSIDIJOS SKYRIMAS IR ATSKAITOMYBĖ UŽ LĖŠŲ PANAUDOJIMĄ</text:span></text:p>
      <text:p text:style-name="P148"/>
      <text:p text:style-name="P149"><text:span text:style-name="T150">6</text:span><text:span text:style-name="T151">. Žemėtvarkos skyriai ir savivaldybės disponuoja Kaimo rėmimo programos lėšų, skirtų žemės sklypų tapatybės nustatymo informacinei sistemai įgyvendinti, dalimi.</text:span></text:p>
      <text:p text:style-name="P152"><text:span text:style-name="T153">7</text:span><text:span text:style-name="T154">.</text:span><text:span text:style-name="T155"><text:s/>Lėšos žemėtvarkos skyriams pervedamos pagal Nacionalinės žemės tarnybos prie Žemės ūkio ministerijos paskirstymus, o savivaldybėms – pagal Žemės ūkio ministerijos Kaimo plėtros departamento paskirstymus.</text:span></text:p>
      <text:p text:style-name="P156"><text:span text:style-name="T157">8</text:span><text:span text:style-name="T158">. Lėšų poreikis žemėtvarkos skyriams pasėlių d</text:span><text:span text:style-name="T159">eklaravimo darbams subsidijuoti apskaičiuotas pagal nuostatą, kad už kiekvieną žemėlapį, kuriame su žemėtvarkos skyriaus specialisto pagalba buvo įbraižyti žemės naudotojo žemės ūkio naudmenų ir pasėlių plotai, bus skiriama po 6 Lt.</text:span></text:p>
      <text:p text:style-name="P160"><text:span text:style-name="T161">Žemėtvarkos skyriams mo</text:span><text:span text:style-name="T162">kama už kiekvieną mėnesį pagal Žemės ūkio naudmenų ir pasėlių plotų ribų įbraižymo žemėlapiuose ir darbų organizavimo 2005 metais taisyklių 5 priede pateiktame Žemės blokų žemėlapių apskaitos žurnale registruotų (perduotų žemės naudotojams) žemėlapių skaič</text:span><text:span text:style-name="T163">ių. Lėšos apskaičiuojamos pagal žemėtvarkos skyrių kiekvieno mėnesio paskutinę darbo dieną Nacionalinei žemės tarnybai prie Žemės ūkio ministerijos pateiktus duomenis.</text:span></text:p>
      <text:p text:style-name="P164">Punkto pakeitimai:</text:p>
      <text:p text:style-name="P165"><text:span text:style-name="T166">Nr.<text:s/></text:span><text:a xlink:href="https://www.e-tar.lt/portal/legalAct.html?documentId=TAR.B022473E30AF" office:target-frame-name="_top" xlink:show="replace"><text:span text:style-name="T167">3D-388</text:span></text:a><text:span text:style-name="T168">, 2005-08-05, Žin., 2005, Nr. 96-3606 (2005-08-09), i. k. 1052330ISAK003D-388</text:span></text:p>
      <text:p text:style-name="Normal"/>
      <text:p text:style-name="P169"><text:span text:style-name="T170">9</text:span><text:span text:style-name="T171">. Lėšų poreikis savivaldybėms apskaičiuotas pagal nuostatą, kad už kiekvieną teisingai užpildytą ir Nacionalinės mokėjimo agentūros prie Žemės ūkio m</text:span><text:span text:style-name="T172">inisterijos Kontrolės departamento teritoriniame skyriuje patikrintą ir priimtą paraišką bus skiriama po 5 Lt. Savivaldybėms avansu skiriama 40 proc. bendros metinės lėšų sumos, numatytos savivaldybėms pasėlių deklaravimo darbams vykdyti 2005 m., apskaičiu</text:span><text:span text:style-name="T173">otos pagal pateiktų savivaldybėms paraiškų tiesioginėms išmokoms už žemės ūkio naudmenų ir pasėlių plotus 2004 m. gauti skaičių pagal Nacionalinės mokėjimo agentūros prie Žemės ūkio ministerijos pateiktus duomenis. Be to, kiekvienai savivaldybei skiriama l</text:span><text:span text:style-name="T174">ėšų (po 3 Lt už paraišką) kanceliarijos ir kitoms prekėms, reikalingoms pasėlių deklaravimo darbams vykdyti, kurios apskaičiuojamos tuo pačiu principu.</text:span></text:p>
      <text:p text:style-name="P175"><text:span text:style-name="T176">Savivaldybei priklausanti lėšų suma žemės ūkio naudmenų agrarinės būklės patikrai atlikti apskaičiuojama</text:span><text:span text:style-name="T177"><text:s/>už 10 proc. pareiškėjų, pateikusių jai paraiškas. Už kiekvieno pareiškėjo pievų, ganyklų patikrinimą pagal Žemės ūkio ministerijos instrukciją bus skiriama po 10 Lt (ne daugiau kaip už 10 proc. pareiškėjų). Savivaldybėms avansu skiriama 60 proc. metinės l</text:span><text:span text:style-name="T178">ėšų sumos, 2005 m. numatytos žemės ūkio naudmenų agrarinės būklės patikrai. Šios lėšos apskaičiuojamos pagal 2005 m. liepos 13 d. duomenis apie savivaldybėms pateiktas paraiškas tiesioginėms išmokoms už žemės ūkio naudmenų ir pasėlių plotus 2005 m. gauti.</text:span></text:p>
      <text:p text:style-name="P179">Punkto pakeitimai:</text:p>
      <text:p text:style-name="P180"><text:span text:style-name="T181">Nr.<text:s/></text:span><text:a xlink:href="https://www.e-tar.lt/portal/legalAct.html?documentId=TAR.B022473E30AF" office:target-frame-name="_top" xlink:show="replace"><text:span text:style-name="T182">3D-388</text:span></text:a><text:span text:style-name="T183">, 2005-08-05, Žin., 2005, Nr. 96-3606 (2005-08-09), i. k. 1052330ISAK003D-388</text:span></text:p>
      <text:p text:style-name="Normal"/>
      <text:p text:style-name="P184"><text:span text:style-name="T185">10</text:span><text:span text:style-name="T186">. Priėmus paraiškas tiesioginėms išmokoms už žemės ūkio naud</text:span><text:span text:style-name="T187">menų ir pasėlių plotus 2005 m. gauti (toliau – paraiškas) bei žemės blokų žemėlapius su įbraižytomis juose žemės ūkio naudmenų ir pasėlių plotų ribomis (toliau – žemėlapius), lėšų paskirstymas savivaldybėms patikslinamas pagal einamaisiais metais pateiktų<text:s/></text:span><text:span text:style-name="T188">ir pagal Tiesioginių išmokų už žemės ūkio naudmenų ir pasėlių plotus administravimo bei kontrolės 2005 m. taisyklių 2 priede pateiktą paraiškos tiesioginėms išmokoms už žemės ūkio naudmenų ir pasėlių plotus 2005 m. gauti pildymo instrukciją teisingai užpil</text:span><text:span text:style-name="T189">dytų paraiškų skaičių pagal savivaldybes vadovaujantis Nacionalinės mokėjimo agentūros prie Žemės ūkio ministerijos pateiktais duomenimis.</text:span></text:p>
      <text:p text:style-name="P190"><text:span text:style-name="T191">11</text:span><text:span text:style-name="T192">. Galutinė lėšų už paraiškų priėmimą suma savivaldybėms apskaičiuojama iš šių taisyklių 10 punkte nustatyta tva</text:span><text:span text:style-name="T193">rka patikslintų savivaldybėms skiriamų lėšų atėmus avansu išmokėtas sumas už paraiškų priėmimą.</text:span></text:p>
      <text:p text:style-name="P194"><text:span text:style-name="T195">Lėšų paskirstymas savivaldybėms už žemės ūkio naudmenų agrarinės būklės patikros darbus patikslinamas pagal šių taisyklių priede nustatytose Savivaldybės atlikt</text:span><text:span text:style-name="T196">ų žemės ūkio naudmenų agrarinės būklės patikrų ataskaitose pateiktą registruotų faktiškai patikrintų pareiškėjų skaičių (ne daugiau kaip už 10 proc. pareiškėjų, pateikusių paraiškas savivaldybei). Galutinė lėšų suma už<text:s/></text:span><text:soft-page-break/><text:span text:style-name="T197">žemės ūkio naudmenų agrarinės būklės<text:s/></text:span><text:span text:style-name="T198">patikros darbus savivaldybėms apskaičiuojama iš patikslintų lėšų atėmus avansu išmokėtas sumas.<text:s/></text:span></text:p>
      <text:p text:style-name="P199"><text:span text:style-name="T200">Jeigu patikslinta lėšų suma yra mažesnė nei skirta avansu, permokėtas lėšas savivaldybės grąžina Žemės ūkio ministerijai per mėnesį nuo galutinio atsiskaitymo<text:s/></text:span><text:span text:style-name="T201">(paskutinės ketvirtinės ataskaitos, nurodytos šių taisyklių 12 punkte, pateikimo Žemės ūkio ministerijai).</text:span><text:s/></text:p>
      <text:p text:style-name="P202">Punkto pakeitimai:</text:p>
      <text:p text:style-name="P203"><text:span text:style-name="T204">Nr.<text:s/></text:span><text:a xlink:href="https://www.e-tar.lt/portal/legalAct.html?documentId=TAR.E2D623C4C377" office:target-frame-name="_top" xlink:show="replace"><text:span text:style-name="T205">3D-231</text:span></text:a><text:span text:style-name="T206">, 2005-04-20, Žin., 2005, Nr. 53-1810</text:span><text:span text:style-name="T207"><text:s/>(2005-04-26), i. k. 1052330ISAK003D-231</text:span></text:p>
      <text:p text:style-name="P208"><text:span text:style-name="T209">Nr.<text:s/></text:span><text:a xlink:href="https://www.e-tar.lt/portal/legalAct.html?documentId=TAR.B022473E30AF" office:target-frame-name="_top" xlink:show="replace"><text:span text:style-name="T210">3D-388</text:span></text:a><text:span text:style-name="T211">, 2005-08-05, Žin., 2005, Nr. 96-3606 (2005-08-09), i. k. 1052330ISAK003D-388</text:span></text:p>
      <text:p text:style-name="Normal"/>
      <text:p text:style-name="P212"><text:span text:style-name="T213">12</text:span><text:span text:style-name="T214">. Žemėtvarkos skyriai ir savivaldybės disponuoja Kaimo rėmimo programos lėšomis, neviršydamos nustatytos bendros metinės lėšų sumos, tvarko šios programos lėšų apskaitą ir ketvirčiui pasibaigus iki kito mėnesio 10 dienos teikia Žemės ūkio ministerijos Buha</text:span><text:span text:style-name="T215">lterinės apskaitos skyriui ketvirtines ataskaitas pagal biudžetinių įstaigų ir kitų subjektų, gaunančių asignavimus iš valstybės ir savivaldybių biudžetų, finansinės atskaitomybės formą Nr. 2 „Biudžeto išlaidų sąmatos įvykdymo ataskaita“, patvirtintą Lietu</text:span><text:span text:style-name="T216">vos Respublikos finansų ministro 2004 m. gruodžio 29 d. įsakymu Nr. 1K-413 (Žin., 2005, Nr.<text:s/></text:span><text:a xlink:href="https://www.e-tar.lt/portal/lt/legalAct/TAR.C96E296E4CE6" office:target-frame-name="_blank" xlink:show="new"><text:span text:style-name="T217">2-21</text:span></text:a><text:span text:style-name="T218">). Savivaldybės papildomai kas 5 darbo dienas teikia Žemės ūkio ministerija</text:span><text:span text:style-name="T219">i šių taisyklių priede pateiktas užpildytas Savivaldybės atliktų žemės ūkio naudmenų agrarinės būklės patikrų ataskaitas (su patikrintų per savaitę pareiškėjų duomenimis). Paskutinė Savivaldybės atliktų žemės ūkio naudmenų agrarinės būklės patikrų ataskait</text:span><text:span text:style-name="T220">a pateikiama iki 2005 m. spalio 10 d.<text:s/></text:span></text:p>
      <text:p text:style-name="P221"><text:span text:style-name="T222">Nepanaudotas lėšas iki 2005 m. gruodžio 31 d. žemėtvarkos skyriai ir savivaldybės grąžina Žemės ūkio ministerijai.</text:span><text:s/></text:p>
      <text:p text:style-name="P223">Punkto pakeitimai:</text:p>
      <text:p text:style-name="P224"><text:span text:style-name="T225">Nr.<text:s/></text:span><text:a xlink:href="https://www.e-tar.lt/portal/legalAct.html?documentId=TAR.B022473E30AF" office:target-frame-name="_top" xlink:show="replace"><text:span text:style-name="T226">3D-388</text:span></text:a><text:span text:style-name="T227">, 2005-08-05, Žin., 2005, Nr. 96-3606 (2005-08-09), i. k. 1052330ISAK003D-388</text:span></text:p>
      <text:p text:style-name="Normal"/>
      <text:p text:style-name="P228"><text:span text:style-name="T229">13</text:span><text:span text:style-name="T230">. Už teisingą skirtų lėšų naudojimą atsako žemėtvarkos skyrių vedėjai ir savivaldybės.</text:span></text:p>
      <text:p text:style-name="P231"><text:span text:style-name="T232">______________</text:span></text:p>
      <text:soft-page-break/>
      <text:p text:style-name="P233"><text:span text:style-name="T234">PATVIRTINTA</text:span></text:p>
      <text:p text:style-name="P235">Lietuvos Respublikos žemės ūkio<text:s/>ministro</text:p>
      <text:p text:style-name="P236">2005 m. kovo 15 d. įsakymu Nr. 3D-140</text:p>
      <text:p text:style-name="P237"/>
      <text:p text:style-name="P238"><text:span text:style-name="T239">SAVIVALDYBIŲ VYKDOMŲ ŽEMĖS ŪKIO IR KAIMO VALDŲ REGISTRAVIMO LIETUVOS RESPUBLIKOS ŽEMĖS ŪKIO IR KAIMO VERSLO REGISTRE DARBŲ SUBSIDIJAVIMO 2005 METAIS TAISYKLĖ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Šios taisyklės reglamentuoja savivaldybių vykdomų žemės ūkio ir kaimo valdų (toliau – valdų) registravimo Lietuvos Respublikos žemės ūkio ir kaimo verslo registre (toliau – ŽŪKVR) darbų subsidijavimo pagal 2005 m. subsidijuojamų priemonių įgyvendinimui s</text:span><text:span text:style-name="T249">kirtų lėšų naudojimo sąmatą iš Kaimo rėmimo programos lėšų, skirtų Žemės ūkio informacinės sistemos diegimo ir palaikymo, eksporto skatinimo ir informacijos apie kaimo plėtros, maisto ūkio bei žemės ūkio ir žuvininkystės politikos aktualijas sklaidos progr</text:span><text:span text:style-name="T250">amos priemonei „Žemės sklypų tapatybės nustatymo informacinei sistemai įgyvendinti“, ir atsiskaitymo už panaudotas lėšas principus.</text:span></text:p>
      <text:p text:style-name="P251"><text:span text:style-name="T252">2</text:span><text:span text:style-name="T253">. Lėšos valdų registravimo darbams subsidijuoti skiriamos pagal Lietuvos Respublikos žemės ūkio ministro 2003 m. rugsėj</text:span><text:span text:style-name="T254">o 8 d. įsakymu Nr. 3D-363 „Dėl žemės ūkio ir kaimo valdų registravimo Lietuvos Respublikos žemės ūkio ir kaimo verslo registre“ apibrėžtas savivaldybių vykdomas prašymų registruoti žemės ūkio ir kaimo valdą/atnaujinti registracijos duomenis Lietuvos Respub</text:span><text:span text:style-name="T255">likos žemės ūkio ir kaimo verslo registre (toliau – prašymų) duomenų perkėlimo į ŽŪKVR duomenų bazę ir kitas funkcijas, susijusias su valdų registravimu.</text:span></text:p>
      <text:p text:style-name="P256"><text:span text:style-name="T257">3</text:span><text:span text:style-name="T258">. Vadovaujantis šiomis taisyklėmis, subsidijuojami savivaldybių vykdomi valdų registravimo ŽŪKVR<text:s/></text:span><text:span text:style-name="T259">darbai.</text:span></text:p>
      <text:p text:style-name="P260"/>
      <text:p text:style-name="P261"><text:span text:style-name="T262">II</text:span><text:span text:style-name="T263">.<text:s/></text:span><text:span text:style-name="T264">PAGRINDINIAI VALDŲ REGISTRAVIMO DARBŲ SUBSIDIJAVIMO PRINCIPAI</text:span></text:p>
      <text:p text:style-name="P265"/>
      <text:p text:style-name="P266"><text:span text:style-name="T267">4</text:span><text:span text:style-name="T268">. Subsidija gali būti skiriama prekių, reikalingų valdų registravimo darbams vykdyti, įsigijimo, ryšių ir transporto, elektros energijos, darbuotojų (išskyrus valstybės<text:s/></text:span><text:span text:style-name="T269">tarnautojus) darbo užmokesčio (pagal darbo sutartis) ir kitoms su darbo santykiais susijusioms išmokoms bei kitoms išlaidoms, susijusioms su valdų registravimo darbų atlikimu.</text:span></text:p>
      <text:p text:style-name="P270"><text:span text:style-name="T271">5</text:span><text:span text:style-name="T272">. Subsidija negali būti skiriama pastatų rekonstrukcijos ir remonto išlaido</text:span><text:span text:style-name="T273">ms, ilgalaikiam turtui įsigyti bei skoloms dengti.</text:span><text:s/></text:p>
      <text:p text:style-name="P274">Punkto pakeitimai:</text:p>
      <text:p text:style-name="P275"><text:span text:style-name="T276">Nr.<text:s/></text:span><text:a xlink:href="https://www.e-tar.lt/portal/legalAct.html?documentId=TAR.B022473E30AF" office:target-frame-name="_top" xlink:show="replace"><text:span text:style-name="T277">3D-388</text:span></text:a><text:span text:style-name="T278">, 2005-08-05, Žin., 2005, Nr. 96-3606 (2005-08-09), i. k. 1052330ISAK003D-388</text:span></text:p>
      <text:p text:style-name="Normal"/>
      <text:p text:style-name="P279"><text:span text:style-name="T280">III</text:span><text:span text:style-name="T281">.<text:s/></text:span><text:span text:style-name="T282">SUBSIDIJOS SKYRIMAS IR ATSKAITOMYBĖ UŽ LĖŠŲ PANAUDOJIMĄ</text:span></text:p>
      <text:p text:style-name="P283"/>
      <text:p text:style-name="P284"><text:span text:style-name="T285">6</text:span><text:span text:style-name="T286">. Savivaldybės disponuoja Kaimo rėmimo programos lėšų, skirtų žemės sklypų tapatybės nustatymo informacinei sistemai įgyvendinti, dalimi.</text:span></text:p>
      <text:p text:style-name="P287"><text:span text:style-name="T288">7</text:span><text:span text:style-name="T289">. Lėšos savivaldybėms pervedamos pagal Žemės ūkio<text:s/></text:span><text:span text:style-name="T290">ministerijos Kaimo plėtros departamento paskirstymus.</text:span></text:p>
      <text:p text:style-name="P291"><text:span text:style-name="T292">8</text:span><text:span text:style-name="T293">. Lėšų poreikis savivaldybėms apskaičiuotas pagal nuostatą, kad už kiekvieną teisingai užpildytą ir pateiktą registruoti ŽŪKVR prašymo formą bus skiriama po 5 Lt. Savivaldybėms avansu skiriama 40 p</text:span><text:span text:style-name="T294">roc. bendros metinės lėšų sumos, numatytos savivaldybėms valdų registravimo darbams vykdyti 2005 m., apskaičiuotos pagal registruotų ŽŪKVR prašymų skaičių 2005 m. vasario 25 d. pagal savivaldybes, vadovaujantis Žemės ūkio informacijos ir kaimo verslo centr</text:span><text:span text:style-name="T295">o (toliau – Centro) pateiktais duomenimis.</text:span><text:s/></text:p>
      <text:p text:style-name="P296">Punkto pakeitimai:</text:p>
      <text:p text:style-name="P297"><text:span text:style-name="T298">Nr.<text:s/></text:span><text:a xlink:href="https://www.e-tar.lt/portal/legalAct.html?documentId=TAR.B022473E30AF" office:target-frame-name="_top" xlink:show="replace"><text:span text:style-name="T299">3D-388</text:span></text:a><text:span text:style-name="T300">, 2005-08-05, Žin., 2005, Nr. 96-3606 (2005-08-09), i. k. 1052330ISAK003D-388</text:span></text:p>
      <text:p text:style-name="Normal"/>
      <text:p text:style-name="P301"><text:span text:style-name="T302">9</text:span><text:span text:style-name="T303">. Priėmus prašymu</text:span><text:span text:style-name="T304">s, lėšų paskirstymas savivaldybėms patikslinamas pagal einamaisiais metais pateiktų registruoti ŽŪKVR prašymų skaičių 2005 m. birželio 28 d. pagal savivaldybes, vadovaujantis Centro pateiktais duomenimis.</text:span></text:p>
      <text:p text:style-name="P305">Punkto pakeitimai:</text:p>
      <text:p text:style-name="P306"><text:span text:style-name="T307">Nr.<text:s/></text:span><text:a xlink:href="https://www.e-tar.lt/portal/legalAct.html?documentId=TAR.B022473E30AF" office:target-frame-name="_top" xlink:show="replace"><text:span text:style-name="T308">3D-388</text:span></text:a><text:span text:style-name="T309">, 2005-08-05, Žin., 2005, Nr. 96-3606 (2005-08-09), i. k. 1052330ISAK003D-388</text:span></text:p>
      <text:p text:style-name="Normal"/>
      <text:p text:style-name="P310"><text:span text:style-name="T311">10</text:span><text:span text:style-name="T312">. Galutinė savivaldybėms priklausanti lėšų suma apskaičiuojama iš lėšų, apskaičiuotų šių taisyklių 9 punkte nus</text:span><text:span text:style-name="T313">tatyta tvarka patikslinus savivaldybėms skiriamas sumas, atėmus avansu išmokėtas sumas. Jeigu patikslinta lėšų suma yra mažesnė nei avansu skirta, permokėtas lėšas savivaldybės grąžina Žemės ūkio ministerijai per mėnesį nuo galutinio atsiskaitymo (paskutin</text:span><text:span text:style-name="T314">ės ketvirtinės ataskaitos, nurodytos šių taisyklių 11 punkte, pateikimo Žemės ūkio ministerijai).</text:span></text:p>
      <text:p text:style-name="P315"><text:span text:style-name="T316">11</text:span><text:span text:style-name="T317">. Savivaldybės disponuoja Kaimo rėmimo programos lėšomis, neviršydamos nustatytos bendros metinės lėšų sumos, tvarko šios programos lėšų apskaitą ir ket</text:span><text:span text:style-name="T318">virčiui pasibaigus iki kito mėnesio 10 dienos teikia Žemės ūkio ministerijos Buhalterinės apskaitos skyriui ketvirtines ataskaitas pagal biudžetinių įstaigų ir kitų subjektų, gaunančių asignavimus iš valstybės ir savivaldybių biudžetų finansinės atskaitomy</text:span><text:span text:style-name="T319">bės formą Nr. 2 „Biudžeto išlaidų sąmatos įvykdymo ataskaita“, patvirtintą Lietuvos Respublikos finansų ministro 2004 m. gruodžio 29 d. įsakymu Nr. 1K-413 (Žin., 2005, Nr.<text:s/></text:span><text:a xlink:href="https://www.e-tar.lt/portal/lt/legalAct/TAR.C96E296E4CE6" office:target-frame-name="_blank" xlink:show="new"><text:span text:style-name="T320">2-21</text:span></text:a><text:span text:style-name="T321">). Nepanaudotas lėšas iki 2005 m. gruodžio 31 d. grąžina Žemės ūkio ministerijai.</text:span></text:p>
      <text:p text:style-name="P322"><text:span text:style-name="T323">12</text:span><text:span text:style-name="T324">. Už teisingą skirtų lėšų naudojimą atsako savivaldybės.</text:span></text:p>
      <text:p text:style-name="P325"><text:span text:style-name="T326">______________</text:span></text:p>
      <text:soft-page-break/>
      <text:p text:style-name="P327">Apskričių viršininkų administracijų žemės</text:p>
      <text:p text:style-name="P335">tvarkymo departamentų teritorinių</text:p>
      <text:p text:style-name="P336">žemėtvarkos skyrių ir savivaldybių</text:p>
      <text:p text:style-name="P337">vykdomų pasėlių deklaravimo darbų</text:p>
      <text:p text:style-name="P338">subsidijavimo 2005 metais taisyklių</text:p>
      <text:p text:style-name="P339">priedas</text:p>
      <text:p text:style-name="P340"/>
      <text:p text:style-name="P341"><text:span text:style-name="T342">(A</text:span><text:span text:style-name="T343">taskaitos forma</text:span><text:span text:style-name="T344">)</text:span></text:p>
      <text:p text:style-name="P345"/>
      <text:p text:style-name="P346">SAVIVALDYBĖS atliktŲ žemės ūkio naudmenų agrarinės būklės patikrŲ ATASKAITA</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Savivaldybė</text:p>
          </table:table-cell>
          <table:covered-table-cell/>
          <table:table-cell table:style-name="TableCell369" table:number-columns-spanned="3">
            <text:p text:style-name="P370"/>
          </table:table-cell>
          <table:covered-table-cell/>
          <table:covered-table-cell/>
          <table:table-cell table:style-name="TableCell371" table:number-columns-spanned="3">
            <text:p text:style-name="P372">Patikrų periodas</text:p>
          </table:table-cell>
          <table:covered-table-cell/>
          <table:covered-table-cell/>
          <table:table-cell table:style-name="TableCell373" table:number-columns-spanned="2">
            <text:p text:style-name="P374">Nuo:</text:p>
          </table:table-cell>
          <table:covered-table-cell/>
          <table:table-cell table:style-name="TableCell375" table:number-columns-spanned="3">
            <text:p text:style-name="P376">Iki:</text:p>
          </table:table-cell>
          <table:covered-table-cell/>
          <table:covered-table-cell/>
          <table:table-cell>
            <text:p text:style-name="P376"/>
          </table:table-cell>
          <table:table-cell>
            <text:p text:style-name="P376"/>
          </table:table-cell>
          <table:table-cell>
            <text:p text:style-name="P376"/>
          </table:table-cell>
          <table:table-cell>
            <text:p text:style-name="P376"/>
          </table:table-cell>
        </table:table-row>
        <table:table-row table:style-name="TableRow377">
          <table:table-cell table:style-name="TableCell378" table:number-columns-spanned="12">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cell>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able:number-rows-spanned="2">
            <text:p text:style-name="P382">Eil. Nr.</text:p>
          </table:table-cell>
          <table:table-cell table:style-name="TableCell383" table:number-rows-spanned="2">
            <text:p text:style-name="P384">Žemės ūkio ir kaimo valdos Nr.</text:p>
          </table:table-cell>
          <table:table-cell table:style-name="TableCell385" table:number-rows-spanned="2">
            <text:p text:style-name="P386">Tikrinto pareiškėjo vardas, pavardė/</text:p>
            <text:p text:style-name="P387">juridinio asmens pavadinimas</text:p>
          </table:table-cell>
          <table:table-cell table:style-name="TableCell388" table:number-columns-spanned="4">
            <text:p text:style-name="P389">Tikrinto pareiškėjo deklaruotų laukų,<text:s/>blokų duomenys</text:p>
          </table:table-cell>
          <table:covered-table-cell/>
          <table:covered-table-cell/>
          <table:covered-table-cell/>
          <table:table-cell table:style-name="TableCell390" table:number-columns-spanned="2" table:number-rows-spanned="2">
            <text:p text:style-name="P391">Patikros data</text:p>
          </table:table-cell>
          <table:covered-table-cell/>
          <table:table-cell table:style-name="TableCell392" table:number-columns-spanned="3">
            <text:p text:style-name="P393">Patikrą atlikusio savivaldybės darbuotojo</text:p>
          </table:table-cell>
          <table:covered-table-cell/>
          <table:covered-table-cell/>
          <table:table-cell table:style-name="TableCell394" table:number-columns-spanned="2" table:number-rows-spanned="2">
            <text:p text:style-name="P395">Kurio<text:s/></text:p>
            <text:p text:style-name="P396">GAAB reikalavimo</text:p>
            <text:p text:style-name="P397">nesilaikoma</text:p>
            <text:p text:style-name="P398">(Nr. 9.2–9.5)</text:p>
          </table:table-cell>
          <table:covered-table-cell/>
          <table:table-cell table:style-name="TableCell399" table:number-rows-spanned="2">
            <text:p text:style-name="P400">Ar pareiškėjas informuotas apie nustatytą GAAB reikalavimų nesilaikymą</text:p>
            <text:p text:style-name="P401">(taip / ne)</text:p>
          </table:table-cell>
          <table:table-cell table:style-name="TableCell402" table:number-rows-spanned="2">
            <text:p text:style-name="P403">Pastabos</text:p>
          </table:table-cell>
          <table:table-cell table:style-name="TableCell404" table:number-rows-spanned="2">
            <text:p text:style-name="P405">Tikrinto pareiškėjo parašas</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Bloko Nr.<text:s/></text:p>
          </table:table-cell>
          <table:table-cell table:style-name="TableCell412" table:number-columns-spanned="2">
            <text:p text:style-name="P413">Seniūnija</text:p>
          </table:table-cell>
          <table:covered-table-cell/>
          <table:table-cell table:style-name="TableCell414">
            <text:p text:style-name="P415">Vietovė</text:p>
          </table:table-cell>
          <table:covered-table-cell>
            <text:p text:style-name="P416"/>
          </table:covered-table-cell>
          <table:covered-table-cell/>
          <table:table-cell table:style-name="TableCell417" table:number-columns-spanned="2">
            <text:p text:style-name="P418">Vardas, pavardė</text:p>
          </table:table-cell>
          <table:covered-table-cell/>
          <table:table-cell table:style-name="TableCell419">
            <text:p text:style-name="P420">Parašas</text:p>
          </table:table-cell>
          <table:covered-table-cell>
            <text:p text:style-name="P421"/>
          </table:covered-table-cell>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able:number-columns-spanned="2">
            <text:p text:style-name="P435">5</text:p>
          </table:table-cell>
          <table:covered-table-cell/>
          <table:table-cell table:style-name="TableCell436">
            <text:p text:style-name="P437">6</text:p>
          </table:table-cell>
          <table:table-cell table:style-name="TableCell438" table:number-columns-spanned="2">
            <text:p text:style-name="P439">7</text:p>
          </table:table-cell>
          <table:covered-table-cell/>
          <table:table-cell table:style-name="TableCell440" table:number-columns-spanned="2">
            <text:p text:style-name="P441">8</text:p>
          </table:table-cell>
          <table:covered-table-cell/>
          <table:table-cell table:style-name="TableCell442">
            <text:p text:style-name="P443">9</text:p>
          </table:table-cell>
          <table:table-cell table:style-name="TableCell444" table:number-columns-spanned="2">
            <text:p text:style-name="P445">10</text:p>
          </table:table-cell>
          <table:covered-table-cell/>
          <table:table-cell table:style-name="TableCell446">
            <text:p text:style-name="P447">11</text:p>
          </table:table-cell>
          <table:table-cell table:style-name="TableCell448">
            <text:p text:style-name="P449">12</text:p>
          </table:table-cell>
          <table:table-cell table:style-name="TableCell450">
            <text:p text:style-name="P451">13</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Normal"/>
      <text:p text:style-name="P614">Skyriaus vedėjas____________________________________________</text:p>
      <text:p text:style-name="P615"><text:span text:style-name="T616"><text:tab/>(vardas, pavardė, parašas)</text:span></text:p>
      <text:p text:style-name="P617">______________</text:p>
      <text:p text:style-name="Normal"/>
      <text:p text:style-name="P618"/>
      <text:p text:style-name="Normal"/>
      <text:p text:style-name="P619">Papildyta priedu:</text:p>
      <text:p text:style-name="P620"><text:span text:style-name="T621">Nr.<text:s/></text:span><text:a xlink:href="https://www.e-tar.lt/portal/legalAct.html?documentId=TAR.B022473E30AF" office:target-frame-name="_top" xlink:show="replace"><text:span text:style-name="T622">3D-388</text:span></text:a><text:span text:style-name="T623">, 2005-08-05, Žin., 2005, Nr. 96-3606 (2005-08-09), i. k. 1052330ISAK003D-388</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žemės ūkio</text:span><text:span text:style-name="T633"><text:s/>ministerija, Įsakymas</text:span></text:p>
      <text:p text:style-name="P634"><text:span text:style-name="T635">Nr.<text:s/></text:span><text:a xlink:href="https://www.e-tar.lt/portal/legalAct.html?documentId=TAR.E2D623C4C377" office:target-frame-name="_top" xlink:show="replace"><text:span text:style-name="T636">3D-231</text:span></text:a><text:span text:style-name="T637">, 2005-04-20, Žin., 2005, Nr. 53-1810 (2005-04-26), i. k. 1052330ISAK003D-231</text:span></text:p>
      <text:p text:style-name="P638"><text:span text:style-name="T639">Dėl žemės ūkio ministro 2005 m. kovo 15 d. įsakymo Nr. 3D-140 "</text:span><text:span text:style-name="T640">Dėl Apskričių viršininkų administracijų žemės tvarkymo departamentų teritorinių žemėtvarkos skyrių ir savivaldybių vykdomų pasėlių deklaravimo bei žemės ūkio ir kaimo valdų registravimo Lietuvos Respublikos žemės ūkio ir kaimo verslo registre darbų subsidi</text:span><text:span text:style-name="T641">javimo 2005 metais taisyklių" pakeitimo</text:span></text:p>
      <text:p text:style-name="P642"/>
      <text:p text:style-name="P643"><text:span text:style-name="T644">2.</text:span></text:p>
      <text:p text:style-name="P645"><text:span text:style-name="T646">Lietuvos Respublikos žemės ūkio ministerija, Įsakymas</text:span></text:p>
      <text:p text:style-name="P647"><text:span text:style-name="T648">Nr.<text:s/></text:span><text:a xlink:href="https://www.e-tar.lt/portal/legalAct.html?documentId=TAR.B022473E30AF" office:target-frame-name="_top" xlink:show="replace"><text:span text:style-name="T649">3D-388</text:span></text:a><text:span text:style-name="T650">, 2005-08-05, Žin., 2005, Nr. 96-3606 (2005-08-09), i. k. 1052330I</text:span><text:span text:style-name="T651">SAK003D-388</text:span></text:p>
      <text:p text:style-name="P652"><text:span text:style-name="T653">Dėl žemės ūkio ministro 2005 m. kovo 15 d. įsakymo Nr. 3D-140 "Dėl Apskričių viršininkų administracijų žemės tvarkymo departamentų teritorinių žemėtvarkos skyrių ir savivaldybių vykdomų pasėlių deklaravimo bei žemės ūkio ir kaimo valdų registra</text:span><text:span text:style-name="T654">vimo Lietuvos Respublikos žemės ūkio ir kaimo verslo registre darbų subsidijavimo 2005 metais taisyklių"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 style:parent-style-name="DefaultParagraphFont" style:family="text">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329"><draw:frame draw:style-name="F330" text:anchor-type="paragraph" svg:y="0.0006in" draw:z-index="0"><draw:text-box fo:min-height="0in" fo:min-width="0in"><text:p text:style-name="P328"><text:span text:style-name="T331"><text:page-number text:fixed="false">9</text:page-number></text:span></text:p></draw:text-box></draw:frame></text:p>
      </style:header>
      <style:footer>
        <text:p text:style-name="P332"/>
      </style:footer>
    </style:master-page>
    <style:master-page style:next-style-name="MP1" style:name="MPF1" style:page-layout-name="PL1">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06:15:00Z</meta:creation-date>
    <dc:date>2017-05-31T06:15:00Z</dc:date>
    <meta:template xlink:href="Normal.dotm" xlink:type="simple"/>
    <meta:editing-cycles>2</meta:editing-cycles>
    <meta:editing-duration>PT0S</meta:editing-duration>
    <meta:document-statistic meta:page-count="9" meta:paragraph-count="151" meta:word-count="2773" meta:character-count="21621" meta:row-count="612" meta:non-whitespace-character-count="18999"/>
  </office:meta>
</office:document-meta>
</file>