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text-transform="uppercase"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indent="3.543in"/>
      <style:text-properties style:font-size-complex="12pt"/>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5-04-27 iki 2005-08-09</text:span></text:p>
      <text:p text:style-name="P10"/>
      <text:p text:style-name="P11"><text:span text:style-name="T12">Įsakymas paskelbtas: Žin. 2005, Nr.<text:s/></text:span><text:a xlink:href="https://www.e-tar.lt/portal/legalAct.html?documentId=TAR.93AFFFB6DC59" office:target-frame-name="_top" xlink:show="replace"><text:span text:style-name="T13">36-1192</text:span></text:a><text:span text:style-name="T14">, i. k. 1052330ISAK003D-14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text:p>
      <text:p text:style-name="P23"/>
      <text:p text:style-name="P24">2005 m. kovo 15 d. Nr. 3D-140</text:p>
      <text:p text:style-name="P25">Vilnius</text:p>
      <text:p text:style-name="P26"/>
      <text:p text:style-name="P27"><text:span text:style-name="T28">Vadovaudamasi Ministerijos vykdomų programų subsidijuojamų priemonių įgyvendinimui skirtų lėš</text:span><text:span text:style-name="T29">ų administravimo nuostatais, patvirtintais Lietuvos Respublikos žemės ūkio ministro 2003 m. vasario 26 d. įsakymu Nr. 3D-69 (Žin., 2003, Nr.<text:s/></text:span><text:a xlink:href="https://www.e-tar.lt/portal/lt/legalAct/TAR.1C7D69EFC36E" office:target-frame-name="_blank" xlink:show="new"><text:span text:style-name="T30">22-938</text:span></text:a><text:span text:style-name="T31">), Žemės ūkio informacin</text:span><text:span text:style-name="T32">ės sistemos diegimo ir palaikymo bei eksporto skatinimo programų subsidijavimo taisyklėmis, patvirtintomis Lietuvos Respublikos žemės ūkio ministro 2005 m. kovo 8 d. įsakymu Nr. 3D-124 (Žin., 2005, Nr.<text:s/></text:span><text:a xlink:href="https://www.e-tar.lt/portal/lt/legalAct/TAR.CECABAC202D2" office:target-frame-name="_blank" xlink:show="new"><text:span text:style-name="T33">33-1083</text:span></text:a><text:span text:style-name="T34">), Lietuvos Respublikos žemės ūkio ministro 2004 m. spalio 19 d. įsakymu Nr. 3D-562 „Dėl žemės ūkio naudmenų ir pasėlių plotų deklaravimo bei tiesioginių išmokų žemės ūkio veiklos subjektams teikimo 2005 metais paruoši</text:span><text:span text:style-name="T35">amųjų darbų“ (Žin., 2004, Nr.<text:s/></text:span><text:a xlink:href="https://www.e-tar.lt/portal/lt/legalAct/TAR.35957DC1CC9E" office:target-frame-name="_blank" xlink:show="new"><text:span text:style-name="T36">156-5712</text:span></text:a><text:span text:style-name="T37">), Tiesioginių išmokų už žemės ūkio naudmenų ir pasėlių plotus administravimo bei kontrolės 2005 m. taisyklėmis, patvirtintomis Lietu</text:span><text:span text:style-name="T38">vos Respublikos žemės ūkio ministro 2004 m. lapkričio 3 d. įsakymu Nr. 3D-598 (Žin., 2004, Nr.<text:s/></text:span><text:a xlink:href="https://www.e-tar.lt/portal/lt/legalAct/TAR.F691D4DB59B0" office:target-frame-name="_blank" xlink:show="new"><text:span text:style-name="T39">165-6047</text:span></text:a><text:span text:style-name="T40">), Žemės ūkio naudmenų ir pasėlių plotų ribų įbraižymo žemėlapiuose ir darbų organizavimo 2005 metais taisyklėmis, patvirtintomis Lietuvos Respublikos žemės ūkio ministro 2004 m. lapkričio 3 d. įsakymu Nr. 3D-593 (Žin., 2004, Nr.<text:s/></text:span><text:a xlink:href="https://www.e-tar.lt/portal/lt/legalAct/TAR.D3C00F5F502D" office:target-frame-name="_blank" xlink:show="new"><text:span text:style-name="T41">163-5958</text:span></text:a><text:span text:style-name="T42">), Lietuvos Respublikos žemės ūkio ministro 2003 m. rugsėjo 8 d. įsakymu Nr. 3D-363 „Dėl Žemės ūkio ir kaimo valdų registravimo Lietuvos Respublikos žemės ūkio ir kaimo verslo registre“ (Ži</text:span><text:span text:style-name="T43">n., 2003, Nr.<text:s/></text:span><text:a xlink:href="https://www.e-tar.lt/portal/lt/legalAct/TAR.51CD25C7FD0E" office:target-frame-name="_blank" xlink:show="new"><text:span text:style-name="T44">87-3949</text:span></text:a><text:span text:style-name="T45">; 2005, Nr. 9-295), ir remdamasi Ministerijos vykdomų programų subsidijuojamų priemonių įgyvendinimo priežiūros komisijos posėdžio, įvykusio 2005 m. k</text:span><text:span text:style-name="T46">ovo 14 d., protokolu Nr. 8D-77-(5.50):</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pskričių viršininkų administracijų žemės tvarkymo departamentų teritorinių žemėtvarkos skyrių ir savivaldybių vykdomų pasėlių deklaravimo darbų subsidijavimo 2005 metais taisykles.</text:span></text:p>
      <text:p text:style-name="P55"><text:span text:style-name="T56">1.2</text:span><text:span text:style-name="T57">. Savivaldybių vykdomų žemės ūkio ir kaimo valdų registravimo Lietuvos Respublikos žemės ūkio ir kaimo verslo registre darbų subsidijavimo 2005 metais taisykles.</text:span></text:p>
      <text:p text:style-name="P58"><text:span text:style-name="T59">2</text:span><text:span text:style-name="T60">.<text:s/></text:span><text:span text:style-name="T61">Pavedu</text:span><text:span text:style-name="T62"><text:s/>Žemės ūkio ministerijos Buhalterinės apskaitos skyriui apskričių viršin</text:span><text:span text:style-name="T63">inkų administracijų žemės tvarkymo departamentų teritorinių žemėtvarkos skyrių ir savivaldybių vykdomų pasėlių deklaravimo bei žemės ūkio ir kaimo valdų registravimo darbų subsidijavimo lėšas pervesti rajonų (miestų) žemėtvarkos skyriams ir savivaldybėms į</text:span><text:span text:style-name="T64"><text:s/>sąskaitas „Pavedimų lėšos“ iš Kaimo rėmimo programos lėšų, skirtų Žemės ūkio informacinės sistemos diegimo ir palaikymo, eksporto skatinimo ir informacijos apie kaimo plėtros, maisto ūkio bei žemės ūkio ir žuvininkystės politikos aktualijas sklaidos progr</text:span><text:span text:style-name="T65">amos priemonei „Žemės sklypų tapatybės nustatymo informacinei sistemai įgyvendinti“ pagal Žemės ūkio ministerijos Kaimo plėtros departamento ir Nacionalinės žemės tarnybos prie Žemės ūkio ministerijos pateiktus paskirstymus.</text:span></text:p>
      <text:p text:style-name="P66"/>
      <text:p text:style-name="P67"/>
      <text:p text:style-name="P68"><text:span text:style-name="T69">ŽEMĖS ŪKIO MINISTRĖ</text:span><text:span text:style-name="T70"><text:tab/>KAZIMIR</text:span><text:span text:style-name="T71">A DANUTĖ PRUNSKIENĖ</text:span></text:p>
      <text:soft-page-break/>
      <text:p text:style-name="P72"><text:span text:style-name="T73">PATVIRTINTA</text:span></text:p>
      <text:p text:style-name="P74">Lietuvos Respublikos žemės ūkio ministro</text:p>
      <text:p text:style-name="P75">2005 m. kovo 15 d. įsakymu Nr. 3D-140</text:p>
      <text:p text:style-name="P76"/>
      <text:p text:style-name="P77"><text:span text:style-name="T78">APSKRIČIŲ VIRŠININKŲ ADMINISTRACIJŲ ŽEMĖS TVARKYMO DEPARTAMENTŲ TERITORINIŲ ŽEMĖTVARKOS SKYRIŲ IR SAVIVALDYBIŲ VYKDOMŲ PASĖLIŲ DEKLARAVIMO<text:s/></text:span><text:span text:style-name="T79">DARBŲ SUBSIDIJAVIMO 2005 METAIS TAISYKLĖS</text:span></text:p>
      <text:p text:style-name="P80"><text:span text:style-name="T81">I</text:span><text:span text:style-name="T82">.<text:s/></text:span><text:span text:style-name="T83">BENDROSIOS NUOSTATOS</text:span></text:p>
      <text:p text:style-name="P84"/>
      <text:p text:style-name="P85"><text:span text:style-name="T86">1</text:span><text:span text:style-name="T87">. Šios taisyklės reglamentuoja apskričių viršininkų administracijų žemės tvarkymo departamentų teritorinių žemėtvarkos skyrių (toliau – žemėtvarkos skyrių) ir savivaldybių vykdomų<text:s/></text:span><text:span text:style-name="T88">pasėlių deklaravimo darbų subsidijavimo pagal 2005 m. subsidijuojamų priemonių įgyvendinimui skirtų lėšų naudojimo sąmatą iš Kaimo rėmimo programos lėšų, skirtų Žemės ūkio informacinės sistemos diegimo ir palaikymo, eksporto skatinimo ir informacijos apie<text:s/></text:span><text:span text:style-name="T89">kaimo plėtros, maisto ūkio bei žemės ūkio ir žuvininkystės politikos aktualijas sklaidos programos priemonei „Žemės sklypų tapatybės nustatymo informacinei sistemai įgyvendinti“, ir atsiskaitymo už panaudotas lėšas principus.</text:span></text:p>
      <text:p text:style-name="P90"><text:span text:style-name="T91">2</text:span><text:span text:style-name="T92">. Lėšos pasėlių deklaravimo darbams subsidijuoti skiriamos pagal Lietuvos Respublikos žemės ūkio ministro 2004 m. spalio 19 d. įsakymu Nr. 3D-562 „Dėl žemės ūkio naudmenų ir pasėlių plotų deklaravimo bei tiesioginių išmokų žemės ūkio veiklos subjektams tei</text:span><text:span text:style-name="T93">kimo 2005 metais paruošiamųjų darbų“ (Žin., 2004, Nr.<text:s/></text:span><text:a xlink:href="https://www.e-tar.lt/portal/lt/legalAct/TAR.35957DC1CC9E" office:target-frame-name="_blank" xlink:show="new"><text:span text:style-name="T94">156-5712</text:span></text:a><text:span text:style-name="T95">), Tiesioginių išmokų už žemės ūkio naudmenų ir pasėlių plotus administravimo bei kontrolės 2005 m. taisyklės</text:span><text:span text:style-name="T96">e, patvirtintose Lietuvos Respublikos žemės ūkio ministro 2004 m. lapkričio 3 d. įsakymu Nr. 3D-598 (Žin., 2004, Nr.<text:s/></text:span><text:a xlink:href="https://www.e-tar.lt/portal/lt/legalAct/TAR.F691D4DB59B0" office:target-frame-name="_blank" xlink:show="new"><text:span text:style-name="T97">165-6047</text:span></text:a><text:span text:style-name="T98">), ir Žemės ūkio naudmenų ir pasėlių plotų rib</text:span><text:span text:style-name="T99">ų įbraižymo žemėlapiuose ir darbų organizavimo 2005 metais taisyklėse, patvirtintose Lietuvos Respublikos žemės ūkio ministro 2004 m. lapkričio 3 d. įsakymu Nr. 3D-593 (Žin., 2004, Nr.<text:s/></text:span><text:a xlink:href="https://www.e-tar.lt/portal/lt/legalAct/TAR.D3C00F5F502D" office:target-frame-name="_blank" xlink:show="new"><text:span text:style-name="T100">163-5958</text:span></text:a><text:span text:style-name="T101">), apibrėžtas žemėtvarkos skyrių ir savivaldybių vykdomas žemės ūkio veiklos subjektų ir kitų žemės ūkio paskirties žemės naudotojų konsultavimo ir kitas funkcijas, susijusias su pasėlių deklaravimu.</text:span></text:p>
      <text:p text:style-name="P102"><text:span text:style-name="T103">3</text:span><text:span text:style-name="T104">. Vadovaujantis šiomis taisyk</text:span><text:span text:style-name="T105">lėmis, subsidijuojami žemėtvarkos skyrių ir savivaldybių vykdomi pasėlių deklaravimo darbai.</text:span></text:p>
      <text:p text:style-name="P106"/>
      <text:p text:style-name="P107"><text:span text:style-name="T108">II</text:span><text:span text:style-name="T109">.<text:s/></text:span><text:span text:style-name="T110">PAGRINDINIAI PASĖLIŲ DEKLARAVIMO DARBŲ SUBSIDIJAVIMO PRINCIPAI</text:span></text:p>
      <text:p text:style-name="P111"/>
      <text:p text:style-name="P112"><text:span text:style-name="T113">4</text:span><text:span text:style-name="T114">. Subsidija gali būti skiriama šioms išmokoms, susijusioms su pasėlių deklaravimu:<text:s/></text:span><text:span text:style-name="T115">paslaugų apmokėjimui, prekių įsigijimui, ryšiams, transportui, elektros energijai, darbuotojų (išskyrus valstybės tarnautojus) darbo užmokesč</text:span><text:span text:style-name="T116">i</text:span><text:span text:style-name="T117">ui (pagal darbo sutartis) ir kitoms su darbo santykiais susijusioms išmokoms bei kitoms išlaidoms.</text:span></text:p>
      <text:p text:style-name="P118"><text:span text:style-name="T119">ž</text:span><text:span text:style-name="T120">emėtvarkos spe</text:span><text:span text:style-name="T121">cialistų (dirbančių pagal darbo sutartis), vykdančių pasėlių deklaravimo darbus, darbo užmokesčiui ir kitoms su darbo santykiais susijusioms išmokoms žemėtvarkos skyriai skiria ne mažiau kaip 70 proc. subsidijuoti už jų atliktus</text:span><text:span text:style-name="T122"><text:s/></text:span><text:span text:style-name="T123">pasėlių deklaravimo darbus<text:s/></text:span><text:span text:style-name="T124">gautų lėšų.</text:span><text:s/></text:p>
      <text:p text:style-name="P125">Punkto pakeitimai:</text:p>
      <text:p text:style-name="P126"><text:span text:style-name="T127">Nr.<text:s/></text:span><text:a xlink:href="https://www.e-tar.lt/portal/legalAct.html?documentId=TAR.E2D623C4C377" office:target-frame-name="_top" xlink:show="replace"><text:span text:style-name="T128">3D-231</text:span></text:a><text:span text:style-name="T129">, 2005-04-20, Žin., 2005, Nr. 53-1810 (2005-04-26), i. k. 1052330ISAK003D-231</text:span></text:p>
      <text:p text:style-name="Normal"/>
      <text:p text:style-name="P130"><text:span text:style-name="T131">5</text:span><text:span text:style-name="T132">. Subsidija negali būti skiriama pastatų<text:s/></text:span><text:span text:style-name="T133">rekonstrukcijos ir remonto išlaidoms bei skoloms dengti.</text:span></text:p>
      <text:p text:style-name="P134"/>
      <text:p text:style-name="P135"><text:span text:style-name="T136">III</text:span><text:span text:style-name="T137">.<text:s/></text:span><text:span text:style-name="T138">SUBSIDIJOS SKYRIMAS IR ATSKAITOMYBĖ UŽ LĖŠŲ PANAUDOJIMĄ</text:span></text:p>
      <text:p text:style-name="P139"/>
      <text:p text:style-name="P140"><text:span text:style-name="T141">6</text:span><text:span text:style-name="T142">. Žemėtvarkos skyriai ir savivaldybės disponuoja Kaimo rėmimo programos lėšų, skirtų žemės sklypų tapatybės nustatymo informa</text:span><text:span text:style-name="T143">cinei sistemai įgyvendinti, dalimi.</text:span></text:p>
      <text:p text:style-name="P144"><text:span text:style-name="T145">7</text:span><text:span text:style-name="T146">. Lėšos žemėtvarkos skyriams pervedamos pagal Nacionalinės žemės tarnybos prie Žemės ūkio ministerijos paskirstymus, o savivaldybėms – pagal Žemės ūkio ministerijos Kaimo plėtros departamento paskirstymus.</text:span></text:p>
      <text:p text:style-name="P147"><text:span text:style-name="T148">8</text:span><text:span text:style-name="T149">.<text:s/></text:span><text:span text:style-name="T150">Lėšų poreikis žemėtvarkos skyriams pasėlių deklaravimo darbams subsidijuoti apskaičiuotas pagal nuostatą, kad už kiekvieną žemėlapį, kuriame su žemėtvarkos skyriaus specialisto pagalba buvo įbraižyti žemės naudotojo žemės ūkio naudmenų ir pasėlių plotai, b</text:span><text:span text:style-name="T151">us skiriama po 5 Lt.</text:span></text:p>
      <text:p text:style-name="P152"><text:span text:style-name="T153">Žemėtvarkos skyriams mokama už kiekvieną mėnesį pagal Žemės ūkio naudmenų ir pasėlių plotų ribų įbraižymo žemėlapiuose ir darbų organizavimo 2005 metais taisyklių 5 priede pateiktame Žemės blokų žemėlapių apskaitos žurnale registruotų<text:s/></text:span><text:span text:style-name="T154">(perduotų žemės naudotojams) žemėlapių skaičių. Lėšos apskaičiuojamos pagal žemėtvarkos skyrių kiekvieno mėnesio paskutinę darbo dieną Nacionalinei žemės tarnybai prie Žemės ūkio ministerijos pateiktus duomenis.</text:span></text:p>
      <text:p text:style-name="P155"><text:span text:style-name="T156">9</text:span><text:span text:style-name="T157">. Lėšų poreikis savivaldybėms apskaičiu</text:span><text:span text:style-name="T158">otas pagal nuostatą, kad už kiekvieną teisingai užpildytą ir Nacionalinės mokėjimo agentūros prie Žemės ūkio ministerijos Kontrolės departamento teritoriniame skyriuje patikrintą ir priimtą paraišką bus skiriama po 5 Lt. Savivaldybėms avansu skiriama 40 pr</text:span><text:span text:style-name="T159">oc. bendros metinės lėšų sumos, numatytos savivaldybėms pasėlių deklaravimo darbams vykdyti 2005 m., apskaičiuotos pagal pateiktų savivaldybėms paraiškų tiesioginėms išmokoms už žemės ūkio naudmenų ir pasėlių plotus 2004 m. gauti skaičių pagal Nacionalinės</text:span><text:span text:style-name="T160"><text:s/>mokėjimo agentūros prie Žemės ūkio ministerijos pateiktus duomenis. Be to, kiekvienai savivaldybei skiriama lėšų (po 3 Lt už paraišką) kanceliarijos ir kitoms prekėms, reikalingoms pasėlių deklaravimo darbams vykdyti, kurios apskaičiuojamos tuo pačiu prin</text:span><text:span text:style-name="T161">cipu.</text:span></text:p>
      <text:p text:style-name="P162"><text:span text:style-name="T163">10</text:span><text:span text:style-name="T164">. Priėmus paraiškas tiesioginėms išmokoms už žemės ūkio naudmenų ir pasėlių plotus 2005 m. gauti (toliau – paraiškas) bei žemės blokų žemėlapius su įbraižytomis juose žemės ūkio naudmenų ir pasėlių plotų ribomis (toliau – žemėlapius), lėšų pask</text:span><text:span text:style-name="T165">irstymas savivaldybėms patikslinamas pagal einamaisiais metais pateiktų ir pagal Tiesioginių išmokų už žemės ūkio naudmenų ir pasėlių plotus administravimo bei kontrolės 2005 m. taisyklių 2 priede pateiktą paraiškos tiesioginėms išmokoms už žemės ūkio naud</text:span><text:span text:style-name="T166">menų ir pasėlių plotus 2005 m. gauti pildymo instrukciją teisingai užpildytų paraiškų skaičių pagal savivaldybes vadovaujantis Nacionalinės mokėjimo agentūros prie Žemės ūkio ministerijos pateiktais duomenimis.</text:span></text:p>
      <text:p text:style-name="P167"><text:span text:style-name="T168">11</text:span><text:span text:style-name="T169">. Galutinė savivaldybėms priklausanti l</text:span><text:span text:style-name="T170">ėšų suma apskaičiuojama iš lėšų, apskaičiuotų šių taisyklių 10 punkte nustatyta tvarka patikslinus savivaldybėms skiriamas sumas, atėmus avansu išmokėtas sumas. Jeigu patikslinta lėšų suma yra mažesnė nei avansu skirta, permokėtas lėšas savivaldybės grąžin</text:span><text:span text:style-name="T171">a Žemės ūkio ministerijai per mėnesį nuo galutinio atsiskaitymo (paskutinės ketvirtinės ataskaitos, nurodytos šių taisyklių 12 punkte, pateikimo Žemės ūkio ministerijai).</text:span><text:s/></text:p>
      <text:p text:style-name="P172">Punkto pakeitimai:</text:p>
      <text:p text:style-name="P173"><text:span text:style-name="T174">Nr.<text:s/></text:span><text:a xlink:href="https://www.e-tar.lt/portal/legalAct.html?documentId=TAR.E2D623C4C377" office:target-frame-name="_top" xlink:show="replace"><text:span text:style-name="T175">3D-231</text:span></text:a><text:span text:style-name="T176">, 2005-04-20, Žin., 2005, Nr. 53-1810 (2005-04-26), i. k. 1052330ISAK003D-231</text:span></text:p>
      <text:p text:style-name="Normal"/>
      <text:p text:style-name="P177"><text:span text:style-name="T178">12</text:span><text:span text:style-name="T179">. Žemėtvarkos skyriai ir savivaldybės disponuoja Kaimo rėmimo programos lėšomis, neviršydamos nustatytos bendros metinės lėšų sumos, tvarko šios programos lėšų apskaitą ir ketvirčiui pasibaigus iki kito mėnesio 10 dienos teikia Žemės ūkio ministerijos Buha</text:span><text:span text:style-name="T180">lterinės apskaitos skyriui ketvirtines ataskaitas pagal biudžetinių įstaigų ir kitų subjektų, gaunančių asignavimus iš valstybės ir savivaldybių biudžetų finansinės atskaitomybės formą Nr. 2 „Biudžeto išlaidų sąmatos įvykdymo ataskaita“, patvirtintą Lietuv</text:span><text:span text:style-name="T181">os Respublikos finansų ministro 2004 m. gruodžio 29 d. įsakymu Nr. 1K-413 (Žin., 2005, Nr.<text:s/></text:span><text:a xlink:href="https://www.e-tar.lt/portal/lt/legalAct/TAR.C96E296E4CE6" office:target-frame-name="_blank" xlink:show="new"><text:span text:style-name="T182">2-21</text:span></text:a><text:span text:style-name="T183">). Nepanaudotas lėšas iki 2005 m. gruodžio 31 d. grąžina Žemės ūkio minister</text:span><text:span text:style-name="T184">ijai.</text:span></text:p>
      <text:p text:style-name="P185"><text:span text:style-name="T186">13</text:span><text:span text:style-name="T187">. Už teisingą skirtų lėšų naudojimą atsako žemėtvarkos skyrių vedėjai ir savivaldybės.</text:span></text:p>
      <text:p text:style-name="P188"><text:span text:style-name="T189">______________</text:span></text:p>
      <text:soft-page-break/>
      <text:p text:style-name="P190"><text:span text:style-name="T191">PATVIRTINTA</text:span></text:p>
      <text:p text:style-name="P192">Lietuvos Respublikos žemės ūkio ministro</text:p>
      <text:p text:style-name="P193">2005 m. kovo 15 d. įsakymu Nr. 3D-140</text:p>
      <text:p text:style-name="P194"/>
      <text:p text:style-name="P195"><text:span text:style-name="T196">SAVIVALDYBIŲ VYKDOMŲ ŽEMĖS ŪKIO IR KAIMO<text:s/></text:span><text:span text:style-name="T197">VALDŲ REGISTRAVIMO LIETUVOS RESPUBLIKOS ŽEMĖS ŪKIO IR KAIMO VERSLO REGISTRE DARBŲ SUBSIDIJAVIMO 2005 METAIS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taisyklės reglamentuoja savivaldybių vykdomų žemės ūkio ir kaimo valdų (toliau – valdų) registra</text:span><text:span text:style-name="T207">vimo Lietuvos Respublikos žemės ūkio ir kaimo verslo registre (toliau – ŽŪKVR) darbų subsidijavimo pagal 2005 m. subsidijuojamų priemonių įgyvendinimui skirtų lėšų naudojimo sąmatą iš Kaimo rėmimo programos lėšų, skirtų Žemės ūkio informacinės sistemos die</text:span><text:span text:style-name="T208">gimo ir palaikymo, eksporto skatinimo ir informacijos apie kaimo plėtros, maisto ūkio bei žemės ūkio ir žuvininkystės politikos aktualijas sklaidos programos priemonei „Žemės sklypų tapatybės nustatymo informacinei sistemai įgyvendinti“, ir atsiskaitymo už</text:span><text:span text:style-name="T209"><text:s/>panaudotas lėšas principus.</text:span></text:p>
      <text:p text:style-name="P210"><text:span text:style-name="T211">2</text:span><text:span text:style-name="T212">. Lėšos valdų registravimo darbams subsidijuoti skiriamos pagal Lietuvos Respublikos žemės ūkio ministro 2003 m. rugsėjo 8 d. įsakymu Nr. 3D-363 „Dėl žemės ūkio ir kaimo valdų registravimo Lietuvos Respublikos žemės ūkio i</text:span><text:span text:style-name="T213">r kaimo verslo registre“ apibrėžtas savivaldybių vykdomas prašymų registruoti žemės ūkio ir kaimo valdą/atnaujinti registracijos duomenis Lietuvos Respublikos žemės ūkio ir kaimo verslo registre (toliau – prašymų) duomenų perkėlimo į ŽŪKVR duomenų bazę ir<text:s/></text:span><text:span text:style-name="T214">kitas funkcijas, susijusias su valdų registravimu.</text:span></text:p>
      <text:p text:style-name="P215"><text:span text:style-name="T216">3</text:span><text:span text:style-name="T217">. Vadovaujantis šiomis taisyklėmis, subsidijuojami savivaldybių vykdomi valdų registravimo ŽŪKVR darbai.</text:span></text:p>
      <text:p text:style-name="P218"/>
      <text:p text:style-name="P219"><text:span text:style-name="T220">II</text:span><text:span text:style-name="T221">.<text:s/></text:span><text:span text:style-name="T222">PAGRINDINIAI VALDŲ REGISTRAVIMO DARBŲ SUBSIDIJAVIMO PRINCIPAI</text:span></text:p>
      <text:p text:style-name="P223"/>
      <text:p text:style-name="P224"><text:span text:style-name="T225">4</text:span><text:span text:style-name="T226">. Subsidija gali</text:span><text:span text:style-name="T227"><text:s/>būti skiriama prekių, reikalingų valdų registravimo darbams vykdyti, įsigijimo, ryšių ir transporto, elektros energijos, darbuotojų (išskyrus valstybės tarnautojus) darbo užmokesčio (pagal darbo sutartis) ir kitoms su darbo santykiais susijusioms išmokoms</text:span><text:span text:style-name="T228"><text:s/>bei kitoms išlaidoms, susijusioms su valdų registravimo darbų atlikimu.</text:span></text:p>
      <text:p text:style-name="P229"><text:span text:style-name="T230">5</text:span><text:span text:style-name="T231">. Subsidija negali būti skiriama pastatų rekonstrukcijos ir remonto išlaidoms bei skoloms dengti.</text:span></text:p>
      <text:p text:style-name="P232"/>
      <text:p text:style-name="P233"><text:span text:style-name="T234">III</text:span><text:span text:style-name="T235">.<text:s/></text:span><text:span text:style-name="T236">SUBSIDIJOS SKYRIMAS IR ATSKAITOMYBĖ UŽ LĖŠŲ PANAUDOJIMĄ</text:span></text:p>
      <text:p text:style-name="P237"/>
      <text:p text:style-name="P238"><text:span text:style-name="T239">6</text:span><text:span text:style-name="T240">. Savi</text:span><text:span text:style-name="T241">valdybės disponuoja Kaimo rėmimo programos lėšų, skirtų žemės sklypų tapatybės nustatymo informacinei sistemai įgyvendinti, dalimi.</text:span></text:p>
      <text:p text:style-name="P242"><text:span text:style-name="T243">7</text:span><text:span text:style-name="T244">. Lėšos savivaldybėms pervedamos pagal Žemės ūkio ministerijos Kaimo plėtros departamento paskirstymus.</text:span></text:p>
      <text:p text:style-name="P245"><text:span text:style-name="T246">8</text:span><text:span text:style-name="T247">. Lėšų poreikis savivaldybėms apskaičiuotas pagal nuostatą, kad už kiekvieną teisingai užpildytą ir į ŽŪKVR duomenų bazę perkeltą prašymo formą bus skiriama po 5 Lt. Savivaldybėms avansu skiriama 40 proc. bendros metinės lėšų sumos, numatytos savivaldybėms</text:span><text:span text:style-name="T248"><text:s/>valdų registravimo darbams vykdyti 2005 m., apskaičiuotos pagal registruotų ŽŪKVR prašymų skaičių 2005 m. vasario 25 d. pagal savivaldybes, vadovaujantis Žemės ūkio informacijos ir kaimo verslo centro (toliau – Centro) pateiktais duomenimis.</text:span></text:p>
      <text:p text:style-name="P249"><text:span text:style-name="T250">9</text:span><text:span text:style-name="T251">. Priėmu</text:span><text:span text:style-name="T252">s prašymus, lėšų paskirstymas savivaldybėms patikslinamas pagal einamaisiais metais pateiktų ir į ŽŪKVR duomenų bazę perkeltų prašymų skaičių pagal savivaldybes vadovaujantis Centro pateiktais duomenimis.</text:span></text:p>
      <text:p text:style-name="P253"><text:span text:style-name="T254">10</text:span><text:span text:style-name="T255">. Galutinė savivaldybėms priklausanti lėšų su</text:span><text:span text:style-name="T256">ma apskaičiuojama iš lėšų, apskaičiuotų šių taisyklių 9 punkte nustatyta tvarka patikslinus savivaldybėms skiriamas sumas, atėmus avansu<text:s/></text:span><text:soft-page-break/><text:span text:style-name="T257">išmokėtas sumas. Jeigu patikslinta lėšų suma yra mažesnė nei avansu skirta, permokėtas lėšas savivaldybės grąžina Žemės</text:span><text:span text:style-name="T258"><text:s/>ūkio ministerijai per mėnesį nuo galutinio atsiskaitymo (paskutinės ketvirtinės ataskaitos, nurodytos šių taisyklių 11 punkte, pateikimo Žemės ūkio ministerijai).</text:span></text:p>
      <text:p text:style-name="P259"><text:span text:style-name="T260">11</text:span><text:span text:style-name="T261">. Savivaldybės disponuoja Kaimo rėmimo programos lėšomis, neviršydamos nustatytos bend</text:span><text:span text:style-name="T262">ros metinės lėšų sumos, tvarko šios programos lėšų apskaitą ir ketvirčiui pasibaigus iki kito mėnesio 10 dienos teikia Žemės ūkio ministerijos Buhalterinės apskaitos skyriui ketvirtines ataskaitas pagal biudžetinių įstaigų ir kitų subjektų, gaunančių asign</text:span><text:span text:style-name="T263">avimus iš valstybės ir savivaldybių biudžetų finansinės atskaitomybės formą Nr. 2 „Biudžeto išlaidų sąmatos įvykdymo ataskaita“, patvirtintą Lietuvos Respublikos finansų ministro 2004 m. gruodžio 29 d. įsakymu Nr. 1K-413 (Žin., 2005, Nr.<text:s/></text:span><text:a xlink:href="https://www.e-tar.lt/portal/lt/legalAct/TAR.C96E296E4CE6" office:target-frame-name="_blank" xlink:show="new"><text:span text:style-name="T264">2-21</text:span></text:a><text:span text:style-name="T265">). Nepanaudotas lėšas iki 2005 m. gruodžio 31 d. grąžina Žemės ūkio ministerijai.</text:span></text:p>
      <text:p text:style-name="P266"><text:span text:style-name="T267">12</text:span><text:span text:style-name="T268">. Už teisingą skirtų lėšų naudojimą atsako savivaldybės.</text:span></text:p>
      <text:p text:style-name="P269"><text:span text:style-name="T270">______________</text:span></text:p>
      <text:p text:style-name="P271"/>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žemės ūkio ministerija, Įsakymas</text:span></text:p>
      <text:p text:style-name="P281"><text:span text:style-name="T282">Nr.<text:s/></text:span><text:a xlink:href="https://www.e-tar.lt/portal/legalAct.html?documentId=TAR.E2D623C4C377" office:target-frame-name="_top" xlink:show="replace"><text:span text:style-name="T283">3D-231</text:span></text:a><text:span text:style-name="T284">, 2005-04-20, Žin., 2005, Nr. 53-1810 (2005-04-26), i. k. 1052330ISAK003D-231</text:span></text:p>
      <text:p text:style-name="P285"><text:span text:style-name="T286">Dėl žemės ūkio ministro 2005 m.</text:span><text:span text:style-name="T287"><text:s/>kovo 15 d. įsakymo Nr. 3D-140 "Dėl Apskričių viršininkų administracijų žemės tvarkymo departamentų teritorinių žemėtvarkos skyrių ir savivaldybių vykdomų pasėlių deklaravimo bei žemės ūkio ir kaimo valdų registravimo Lietuvos Respublikos žemės ūkio ir kai</text:span><text:span text:style-name="T288">mo verslo registre darbų subsidijavimo 2005 metais taisyklių"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06:16:00Z</meta:creation-date>
    <dc:date>2017-05-31T06:16:00Z</dc:date>
    <meta:template xlink:href="Normal.dotm" xlink:type="simple"/>
    <meta:editing-cycles>2</meta:editing-cycles>
    <meta:editing-duration>PT0S</meta:editing-duration>
    <meta:document-statistic meta:page-count="6" meta:paragraph-count="147" meta:word-count="2102" meta:character-count="16485" meta:row-count="538" meta:non-whitespace-character-count="14530"/>
  </office:meta>
</office:document-meta>
</file>