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center"/>
      <style:text-properties fo:color="#000000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4-04-09 iki 2007-09-07</text:span></text:p>
      <text:p text:style-name="P11"/>
      <text:p text:style-name="P12"><text:span text:style-name="T13">Įsakymas paskelbtas: Žin. 2003, Nr.<text:s/></text:span><text:a xlink:href="https://www.e-tar.lt/portal/legalAct.html?documentId=TAR.93A9C0C2DF51" office:target-frame-name="_top" xlink:show="replace"><text:span text:style-name="T14">33-1397</text:span></text:a><text:span text:style-name="T15">, i. k. 1032070ISAK00000258</text:span></text:p>
      <text:p text:style-name="P16"/>
      <text:p text:style-name="P17"/>
      <text:p text:style-name="P18">LIETUVOS RESPUBLIKOS ŠVIETIMO IR MOKSLO MINISTRAS</text:p>
      <text:p text:style-name="P19"/>
      <text:p text:style-name="P20">Į S A K Y M A S</text:p>
      <text:p text:style-name="P21">DĖL SAVARANKIŠKO MOKYMOSI TVARKOS PATVIRTINIMO</text:p>
      <text:p text:style-name="P22"/>
      <text:p text:style-name="P23">2003 m. vasario 25 d. Nr. 258</text:p>
      <text:p text:style-name="P24">Vilnius</text:p>
      <text:p text:style-name="P25"/>
      <text:p text:style-name="P26"><text:span text:style-name="T27">1</text:span><text:span text:style-name="T28">.<text:s/></text:span><text:span text:style-name="T29">Tvirtinu</text:span><text:span text:style-name="T30"><text:s/>Savarankiško mokymosi tvarką (pridedama).</text:span></text:p>
      <text:p text:style-name="P31"><text:span text:style-name="T32">2</text:span><text:span text:style-name="T33">. Šis įsakymas įsigalioja nuo 2003 m. rugsėjo 1 d.</text:span></text:p>
      <text:p text:style-name="P34"><text:span text:style-name="T35">3</text:span><text:span text:style-name="T36">. Laikau netekusiu galios švietimo</text:span><text:span text:style-name="T37"><text:s/>ir mokslo ministro 1997 m. lapkričio 11 d. įsakymą Nr. 1440 „Dėl savarankiško mokymosi organizavimo“ (Žin., 1997, Nr.<text:s/></text:span><text:a xlink:href="https://www.e-tar.lt/portal/lt/legalAct/TAR.CE53E16C9CE6" office:target-frame-name="_blank" xlink:show="new"><text:span text:style-name="T38">104-2649</text:span></text:a><text:span text:style-name="T39">).</text:span></text:p>
      <text:p text:style-name="P40"/>
      <text:p text:style-name="P41"/>
      <text:p text:style-name="P42"/>
      <text:p text:style-name="P43"><text:span text:style-name="T44">ŠVIETIMO IR MOKSLO MINISTRAS</text:span><text:span text:style-name="T45"><text:tab/></text:span><text:span text:style-name="T46">ALGIRDAS MONKEVIČIUS</text:span></text:p>
      <text:soft-page-break/>
      <text:p text:style-name="P47">PATVIRTINTA</text:p>
      <text:p text:style-name="P56">Lietuvos Respublikos švietimo ir mokslo<text:s/></text:p>
      <text:p text:style-name="P57">ministro</text:p>
      <text:p text:style-name="P58">2003 m. vasario 25 d. įsakymu Nr. 258</text:p>
      <text:p text:style-name="P59"/>
      <text:p text:style-name="P60"><text:span text:style-name="T61">SAVARANKIŠKO<text:s/></text:span><text:span text:style-name="T62">MOKYMOSI TVARKA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Savarankiško mokymosi tvarka (toliau – Tvarka) reglamentuoja asmens savarankišką mokymąsi pagal pradinio, pagrindinio ir vidurinio ugdymo programas, programos dalies mokymąsi ir programos baigimą.</text:span></text:p>
      <text:p text:style-name="P72"><text:span text:style-name="T73">2</text:span><text:span text:style-name="T74">.</text:span><text:span text:style-name="T75"><text:s/>Savarankišką mokymąsi gali rinktis moksleivis ir mokyklos nelankantis asmuo (toliau – Asmuo).</text:span></text:p>
      <text:p text:style-name="P76"><text:span text:style-name="T77">3</text:span><text:span text:style-name="T78">. Asmens savarankišką mokymąsi gali organizuoti tik jo pasirinktą ugdymo programą vykdanti mokykla (išskyrus jaunimo mokyklą).</text:span><text:s/></text:p>
      <text:p text:style-name="P79">Punkto pakeitimai:</text:p>
      <text:p text:style-name="P80"><text:span text:style-name="T81">Nr.<text:s/></text:span><text:a xlink:href="https://www.e-tar.lt/portal/legalAct.html?documentId=TAR.DFB6126F5D6F" office:target-frame-name="_top" xlink:show="replace"><text:span text:style-name="T82">ISAK-452</text:span></text:a><text:span text:style-name="T83">, 2004-03-31, Žin., 2004, Nr. 52-1760 (2004-04-08), i. k. 1042070ISAKISAK-452</text:span></text:p>
      <text:p text:style-name="Normal"/>
      <text:p text:style-name="P84"><text:span text:style-name="T85">II</text:span><text:span text:style-name="T86">.<text:s/></text:span><text:span text:style-name="T87">SAVARANKIŠKO MOKYMOSI PASIRINKIMAS</text:span></text:p>
      <text:p text:style-name="P88"/>
      <text:p text:style-name="P89"><text:span text:style-name="T90">4</text:span><text:span text:style-name="T91">. Asmuo, pageidaujantis savarankiškai<text:s/></text:span><text:span text:style-name="T92">mokytis, pasirinktos mokyklos direktoriui pateikia:</text:span></text:p>
      <text:p text:style-name="P93"><text:span text:style-name="T94">4.1</text:span><text:span text:style-name="T95">. prašymą su nuorodomis: kurios klasės ir kokių bendrojo lavinimo dalykų nori mokytis savarankiškai; kaip dažnai (kas trimestrą, kas pusmetį ar tik baigę visą programą) pageidauja atsiskaityti; ar no</text:span><text:span text:style-name="T96">ri, kad mokytojai konsultuotų;</text:span></text:p>
      <text:p text:style-name="P97"><text:span text:style-name="T98">4.2</text:span><text:span text:style-name="T99">. išsilavinimo pažymėjimą arba mokymosi pasiekimų pažymėjimą (laisvos formos pažymą), patvirtinantį ugdymosi rezultatus ankstesnėje mokykloje;</text:span></text:p>
      <text:p text:style-name="P100"><text:span text:style-name="T101">4.3</text:span><text:span text:style-name="T102">. dokumentą su nuotrauka.</text:span></text:p>
      <text:p text:style-name="P103"><text:span text:style-name="T104">5</text:span><text:span text:style-name="T105">. Šios dalies 5.2 ir 5.3 punktuose<text:s/></text:span><text:span text:style-name="T106">nurodytus dokumentus pateikia mokyklos nelankantis asmuo ar kitos mokyklos moksleivis.</text:span></text:p>
      <text:p text:style-name="P107"/>
      <text:p text:style-name="P108"><text:span text:style-name="T109">III</text:span><text:span text:style-name="T110">.<text:s/></text:span><text:span text:style-name="T111">LEIDIMO SAVARANKIŠKAI MOKYTIS ĮFORMINIMAS</text:span></text:p>
      <text:p text:style-name="P112"/>
      <text:p text:style-name="P113"><text:span text:style-name="T114">6</text:span><text:span text:style-name="T115">. Išsilavinimo pažymėjimo ir asmens dokumento originalai grąžinami pateikėjui.</text:span></text:p>
      <text:p text:style-name="P116"><text:span text:style-name="T117">7</text:span><text:span text:style-name="T118">. Asmens prašymas su pate</text:span><text:span text:style-name="T119">iktų dokumentų kopijomis registruojamas Mokyklos raštvedybos instrukcijos nustatyta tvarka.</text:span></text:p>
      <text:p text:style-name="P120"><text:span text:style-name="T121">8</text:span><text:span text:style-name="T122">. Leidimas Asmeniui savarankiškai mokytis svarstomas pedagogų tarybos (pedagogų tarybos sekcijos) posėdyje ir remiantis priimtu sprendimu įforminamas mokymosi<text:s/></text:span><text:span text:style-name="T123">sutartimi. Sutartyje aptariami:</text:span></text:p>
      <text:p text:style-name="P124"><text:span text:style-name="T125">8.1</text:span><text:span text:style-name="T126">. savarankiško mokymosi programos apimtis;</text:span></text:p>
      <text:p text:style-name="P127"><text:span text:style-name="T128">8.2</text:span><text:span text:style-name="T129">. atsiskaitymo terminai;</text:span></text:p>
      <text:p text:style-name="P130"><text:span text:style-name="T131">8.3</text:span><text:span text:style-name="T132">. mokytojai, kurie konsultuos ir rengs užduotis atsiskaitymams;</text:span></text:p>
      <text:p text:style-name="P133"><text:span text:style-name="T134">8.4</text:span><text:span text:style-name="T135">. naudojimosi vadovėliais, biblioteka sąlygos;</text:span></text:p>
      <text:p text:style-name="P136"><text:span text:style-name="T137">8.5</text:span><text:span text:style-name="T138">. mokyklos<text:s/></text:span><text:span text:style-name="T139">ir Asmens įsipareigojimai, jų nevykdymo pasekmės.</text:span></text:p>
      <text:p text:style-name="P140"><text:span text:style-name="T141">9</text:span><text:span text:style-name="T142">. Abu sutarties egzempliorius pasirašo mokyklos direktorius ir prašymo pateikėjas. Vienas sutarties egzempliorius įteikiamas prašymą pateikusiam Asmeniui, sutarties kopija segama į asmens bylą.</text:span></text:p>
      <text:p text:style-name="P143"><text:span text:style-name="T144">9.1</text:span><text:span text:style-name="T145">. Už vaiką iki 14 metų sutartį pasirašo vienas iš tėvų (globėjų);</text:span></text:p>
      <text:p text:style-name="P146"><text:span text:style-name="T147">9.2</text:span><text:span text:style-name="T148">. 14-16 metų vaikas sutartį pasirašo tik turėdamas tėvų (rūpintojų) raštišką sutikimą.</text:span></text:p>
      <text:p text:style-name="P149"><text:span text:style-name="T150">10</text:span><text:span text:style-name="T151">. Sudarius sutartį, Asmuo, jeigu jis nėra tos mokyklos moksleivis, įtraukiamas į<text:s/></text:span><text:span text:style-name="T152">mokyklos abėcėlinę knygą, formuojama jo asmens byla.</text:span></text:p>
      <text:p text:style-name="P153"/>
      <text:p text:style-name="P154"><text:span text:style-name="T155">IV</text:span><text:span text:style-name="T156">.<text:s/></text:span><text:span text:style-name="T157">SAVARANKIŠKO MOKYMOSI PROGRAMOS APIMTIS</text:span></text:p>
      <text:p text:style-name="P158"/>
      <text:p text:style-name="P159"><text:span text:style-name="T160">11</text:span><text:span text:style-name="T161">. Asmeniui leidžiama savarankiškai mokytis:</text:span></text:p>
      <text:p text:style-name="P162"><text:span text:style-name="T163">11.1</text:span><text:span text:style-name="T164">. visų vienos klasės ugdymo plano dalykų programų;</text:span></text:p>
      <text:p text:style-name="P165"><text:span text:style-name="T166">11.2</text:span><text:span text:style-name="T167">. pagal vienerių mokslo metų dalyko<text:s/></text:span><text:span text:style-name="T168">programą;</text:span></text:p>
      <text:p text:style-name="P169"><text:span text:style-name="T170">11.3</text:span><text:span text:style-name="T171">. pagal kelerių mokslo metų dalyko programą.</text:span></text:p>
      <text:p text:style-name="P172"/>
      <text:p text:style-name="P173"><text:span text:style-name="T174">V</text:span><text:span text:style-name="T175">.<text:s/></text:span><text:span text:style-name="T176">SAVARANKIŠKO MOKYMOSI ORGANIZAVIMAS</text:span></text:p>
      <text:p text:style-name="P177"/>
      <text:p text:style-name="P178"><text:span text:style-name="T179">12</text:span><text:span text:style-name="T180">. Asmens savarankiško mokymosi tvarka įforminama mokyklos direktorius įsakymu. Direktorius, remdamasis mokymosi sutartimi:</text:span></text:p>
      <text:p text:style-name="P181"><text:span text:style-name="T182">12.1</text:span><text:span text:style-name="T183">. skiria<text:s/></text:span><text:span text:style-name="T184">dalykų mokytojus Asmeniui konsultuoti ir jo pasiekimams vertinti;</text:span></text:p>
      <text:p text:style-name="P185"><text:span text:style-name="T186">12.2</text:span><text:span text:style-name="T187">. nustato jų darbo apmokėjimą;</text:span></text:p>
      <text:p text:style-name="P188"><text:span text:style-name="T189">12.3</text:span><text:span text:style-name="T190">. paveda vienam iš direktoriaus pavaduotojų ugdymui prižiūrėti savarankiško mokymosi vykdymą.</text:span></text:p>
      <text:p text:style-name="P191"><text:span text:style-name="T192">13</text:span><text:span text:style-name="T193">. Dalyko mokytojas:</text:span></text:p>
      <text:p text:style-name="P194"><text:span text:style-name="T195">13.1</text:span><text:span text:style-name="T196">. rengia<text:s/></text:span><text:span text:style-name="T197">užduotis atsiskaitymams už mokomojo dalyko programos kursą ir teikia mokyklos direktoriui tvirtinti;</text:span></text:p>
      <text:p text:style-name="P198"><text:span text:style-name="T199">13.2</text:span><text:span text:style-name="T200">. suderinęs su Asmeniu, skiria konsultacijas, vertina jo pasiekimus, išveda trimestrų (pusmečių) ir metinius įvertinimus.</text:span></text:p>
      <text:p text:style-name="P201"><text:span text:style-name="T202">14</text:span><text:span text:style-name="T203">. Direktoriaus pa</text:span><text:span text:style-name="T204">vaduotojas ugdymui, remdamasis direktoriaus įsakymu ir dalykų mokytojų pateikta informacija, sudaro Asmenų atsiskaitymo už dalyko programą tvarkaraštį ir teikia direktoriui tvirtinti.</text:span></text:p>
      <text:p text:style-name="P205"><text:span text:style-name="T206">14.1</text:span><text:span text:style-name="T207">. Tvarkaraštyje numatoma, kad Asmuo per dieną gali atsiskaityti ti</text:span><text:span text:style-name="T208">k už vieno dalyko programos dalį ar programą.</text:span></text:p>
      <text:p text:style-name="P209"><text:span text:style-name="T210">15</text:span><text:span text:style-name="T211">. Asmens, nesinaudojusio mokytojo konsultacijomis ir atsiskaitančio iš karto už vienerių mokslo metų dalyko programos kursą, pasiekimų patikrinimui mokyklos direktoriaus įsakymu sudaroma vertinimo komis</text:span><text:span text:style-name="T212">ija iš trijų (šio ir giminiškų dalykų specialistų) mokytojų. Komisijos</text:span><text:span text:style-name="T213"><text:s/></text:span><text:span text:style-name="T214">pirmininku</text:span><text:span text:style-name="T215"><text:s/></text:span><text:span text:style-name="T216">skiriamas komisijos narys, to dalyko specialistas.</text:span></text:p>
      <text:p text:style-name="P217"><text:span text:style-name="T218">15.1</text:span><text:span text:style-name="T219">. Direktorius paveda mokytojui dalyko specialistui parengti atsiskaitymui už programos kursą užduotį, apimančią visas</text:span><text:span text:style-name="T220"><text:s/>programos temas, suderinti su šio dalyko ar dalykų bloko metodiniu būreliu (taryba) ir ne vėliau kaip prieš 10 dienų iki nustatytos atsiskaitymo dienos teikti direktoriui tvirtinti.</text:span></text:p>
      <text:p text:style-name="P221"><text:span text:style-name="T222">15.2</text:span><text:span text:style-name="T223">. Komisijos pirmininkas surašo Asmens pasiekimų patikrinimo aktą<text:s/></text:span><text:span text:style-name="T224">(2 egz.), pateikdamas komisijos narių nuomones dėl įvertinimo. Išsiskyrus komisijos narių nuomonėms, sprendimą dėl įvertinimo priima komisijos pirmininkas.</text:span></text:p>
      <text:p text:style-name="P225"><text:span text:style-name="T226">15.3</text:span><text:span text:style-name="T227">. Vienas pasiekimų patikrinimo akto egzempliorius įteikiamas Asmeniui, akto kopija segama į<text:s/></text:span><text:span text:style-name="T228">asmens bylą.</text:span></text:p>
      <text:p text:style-name="P229"><text:span text:style-name="T230">16</text:span><text:span text:style-name="T231">. Asmeniui dėl pateisinamos priežasties iki nustatyto laiko neatsiskaičiusiam už pasirinktą programą ar jos dalį ir jam prašant, mokyklos direktorius, suderinęs su konsultuojančiu mokytoju, gali skirti kitą atsiskaitymo laiką.</text:span></text:p>
      <text:p text:style-name="P232"/>
      <text:p text:style-name="P233"><text:span text:style-name="T234">VI</text:span><text:span text:style-name="T235">.<text:s/></text:span><text:span text:style-name="T236">SAVARANKIŠKO MOKYMOSI APSKAITA</text:span></text:p>
      <text:p text:style-name="P237"/>
      <text:p text:style-name="P238"><text:span text:style-name="T239">17</text:span><text:span text:style-name="T240">. Asmeniui teikiamų konsultacijų apskaita, trimestrų (pusmečių), metiniai pažymiai fiksuojami Savarankiško mokymosi, mokymo namuose ir gydymo įstaigose dienyne.</text:span></text:p>
      <text:p text:style-name="P241"><text:span text:style-name="T242">18</text:span><text:span text:style-name="T243">. Atsižvelgus į savarankišką mokymąsi<text:s/></text:span><text:span text:style-name="T244">pasirinkusių Asmenų ir kiekvieno iš jų pasirinktą mokomųjų dalykų skaičių, apskaitai vykdyti gali būti skirtas ne vienas dienynas.</text:span></text:p>
      <text:p text:style-name="P245"><text:span text:style-name="T246">19</text:span><text:span text:style-name="T247">. Moksleivio, kuriam prasidėjus mokslo metams yra leidžiama dalyką ar visus dalykus mokytis savarankiškai, mokymosi aps</text:span><text:span text:style-name="T248">kaita klasės dienyne nutraukiama, atitinkamų dalykų mokymo apskaitos puslapiuose lankomumui ir pažymiams žymėti eilutėse daromas įrašas „mokosi savarankiškai“.</text:span></text:p>
      <text:p text:style-name="P249"/>
      <text:p text:style-name="P250"><text:span text:style-name="T251">VII</text:span><text:span text:style-name="T252">.<text:s/></text:span><text:span text:style-name="T253">DIENYNO PILDYMAS</text:span></text:p>
      <text:p text:style-name="P254"/>
      <text:p text:style-name="P255"><text:span text:style-name="T256">20</text:span><text:span text:style-name="T257">. Asmens, kuris mokosi vieno arba visų vienos klasės ugdymo<text:s/></text:span><text:span text:style-name="T258">plano dalykų, dalyko mokymosi apskaitai skiriamas atskiras dienyno lapas. Kairėje lapo pusėje fiksuojamos konsultacijos, trimestrų, pusmečių ir metiniai įvertinimai, dešinėje – „Pamokos turinyje“ konsultacijos tema, daromi įrašai, kad ta data pažymėtame st</text:span><text:span text:style-name="T259">ulpelyje yra trimestro, pusmečio ar metinis įvertinimas.</text:span></text:p>
      <text:p text:style-name="P260"><text:span text:style-name="T261">21</text:span><text:span text:style-name="T262">. Dalyko mokymosi apskaitai skirtame lape gali būti vykdoma visų tos pačios klasės Asmenų šio dalyko mokymosi apskaita.</text:span></text:p>
      <text:p text:style-name="P263"><text:span text:style-name="T264">22</text:span><text:span text:style-name="T265">. Asmenų, iš karto (be konsultacijų) atsiskaitančių už visą dalyko<text:s/></text:span><text:span text:style-name="T266">mokslo metų kursą, pasiekimų apskaitai skiriamas atskiras lapas. Eilutėje „Dalykas, programa/kursas“ įrašoma „Mokslo metų programa (be konsultacijų)“. Eilutė „Mokytojo vardas, pavardė“ nepildoma. Įvertinimui, perkeltam iš pasiekimų patikrinimo akto, įrašyt</text:span><text:span text:style-name="T267">i skiriama viena eilutė ir vienas stulpelis (du stulpeliai, kai reikia įrašyti profilinio mokymo dalyko programos kursą), jo viršuje nurodoma akto surašymo data. Kitame lape pakartojama akto surašymo data, o dalies „Pamokos turinys“ eilutėje nurodomas moko</text:span><text:span text:style-name="T268">masis dalykas, už kurios klasės programą atsiskaitė, ir nuoroda, kad tai yra metinis įvertinimas. Dalyje „Mokytojo parašas“ pasirašo vertinimo komisijos pirmininkas.</text:span></text:p>
      <text:p text:style-name="P269"/>
      <text:p text:style-name="P270"><text:span text:style-name="T271">VIII</text:span><text:span text:style-name="T272">.<text:s/></text:span><text:span text:style-name="T273">MOKYMOSI PROGRAMOS BAIGIMO ĮFORMINIMAS</text:span></text:p>
      <text:p text:style-name="P274"/>
      <text:p text:style-name="P275"><text:span text:style-name="T276">23</text:span><text:span text:style-name="T277">. Asmuo, kuris mokėsi visų vien</text:span><text:span text:style-name="T278">os klasės ugdymo plano dalykų, į aukštesnę klasę keliamas vadovaujantis Priėmimo mokytis pagal pradinio, pagrindinio ir vidurinio ugdymo programas, kėlimo į aukštesnę klasę ir perėjimo prie aukštesnio lygmens ugdymo programos tvarka.</text:span></text:p>
      <text:p text:style-name="P279"><text:span text:style-name="T280">24</text:span><text:span text:style-name="T281">. Mokyklos direk</text:span><text:span text:style-name="T282">torius Asmeniui:</text:span></text:p>
      <text:p text:style-name="P283"><text:span text:style-name="T284">24.1</text:span><text:span text:style-name="T285">. baigusiam pasirinkto dalyko programą, programos dalį išduoda laisvos formos pažymą;</text:span></text:p>
      <text:p text:style-name="P286"><text:span text:style-name="T287">24.2</text:span><text:span text:style-name="T288">. nesinaudojusiam mokytojo konsultacijomis ir atsiskaičiusiam iš karto už vienerių mokslo metų dalyko programos kursą išduodamas vienas dal</text:span><text:span text:style-name="T289">yko mokymosi pasiekimų patikrinimo akto egzempliorius;</text:span></text:p>
      <text:p text:style-name="P290"><text:span text:style-name="T291">24.3</text:span><text:span text:style-name="T292">. kuris mokėsi visų vienos klasės ugdymo plano dalykų, asmeniui, turinčiam brandos atestatą, vadovaudamasis Mokymosi pasiekimų įteisinimo tvarka, pasibaigus mokslo metams išduoda nustatytos for</text:span><text:span text:style-name="T293">mos pažymėjimą.</text:span></text:p>
      <text:p text:style-name="P294"/>
      <text:p text:style-name="P295"><text:span text:style-name="T296">IX</text:span><text:span text:style-name="T297">.<text:s/></text:span><text:span text:style-name="T298">APMOKĖJIMAS</text:span></text:p>
      <text:p text:style-name="P299"/>
      <text:p text:style-name="P300"><text:span text:style-name="T301">25</text:span><text:span text:style-name="T302">. Asmuo, įgijęs vidurinį išsilavinimą (turi brandos atestatą, diplomą) ir pageidaujantis pakartotinai mokytis kai kurių bendrojo lavinimo dalykų savivaldybės administracijos švietimo padalinio vadovo įsakymu<text:s/></text:span><text:span text:style-name="T303">paskirtoje suaugusiųjų mokykloje (centre), pateikdamas prašymą įmoka po 11 litų už kiekvieną konsultaciją ir po 11 litų už užduočių atsiskaitymui už kiekvieną dalyką parengimą bei vertinimą. Mokykla gautas įmokas perveda į pajamų, gaunamų už teikiamas pasl</text:span><text:span text:style-name="T304">augas, sąskaitas.</text:span></text:p>
      <text:p text:style-name="P305"><text:span text:style-name="T306">26</text:span><text:span text:style-name="T307">. Mokytojui, dirbančiam su tos pačios klasės 1-2 Asmenimis, skiriama iki 15 procentų, dirbančiam su 3–9 Asmenimis – iki 30 procentų, dirbančiam su 10 ir daugiau Asmenų – iki 50 procentų Bendrojo lavinimo mokyklų bendruosiuose ugdymo</text:span><text:span text:style-name="T308"><text:s/>planuose tos klasės mokomajam dalykui nustatyto minimalaus savaitinio pamokų skaičiaus.</text:span></text:p>
      <text:p text:style-name="P309"><text:span text:style-name="T310">27</text:span><text:span text:style-name="T311">. Mokytojui mokama už faktiškai atliktas valandas, fiksuotas Savarankiško mokymosi, mokymo namuose ir gydymo įstaigose dienyne.</text:span></text:p>
      <text:p text:style-name="P312">______________</text:p>
      <text:p text:style-name="Normal"/>
      <text:p text:style-name="P313"/>
      <text:p text:style-name="P314"/>
      <text:p text:style-name="P315"><text:span text:style-name="T316">Pakeitimai:</text:span></text:p>
      <text:p text:style-name="P317"/>
      <text:soft-page-break/>
      <text:p text:style-name="P318"><text:span text:style-name="T319">1.</text:span></text:p>
      <text:p text:style-name="P320"><text:span text:style-name="T321">Lietuvos Respublikos švietimo ir mokslo ministerija, Įsakymas</text:span></text:p>
      <text:p text:style-name="P322"><text:span text:style-name="T323">Nr.<text:s/></text:span><text:a xlink:href="https://www.e-tar.lt/portal/legalAct.html?documentId=TAR.DFB6126F5D6F" office:target-frame-name="_top" xlink:show="replace"><text:span text:style-name="T324">ISAK-452</text:span></text:a><text:span text:style-name="T325">, 2004-03-31, Žin., 2004, Nr. 52-1760 (2004-04-08), i. k. 1042070ISAKISAK-452</text:span></text:p>
      <text:p text:style-name="P326"><text:span text:style-name="T327">Dėl švietimo ir<text:s/></text:span><text:span text:style-name="T328">mokslo ministro 2003 m. vasario 25 d. įsakymo Nr. 258 "Dėl Savarankiško mokymosi tvarkos patvirtinimo"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4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14T13:03:00Z</meta:creation-date>
    <dc:date>2018-02-14T13:03:00Z</dc:date>
    <meta:template xlink:href="Normal.dotm" xlink:type="simple"/>
    <meta:editing-cycles>2</meta:editing-cycles>
    <meta:editing-duration>PT0S</meta:editing-duration>
    <meta:document-statistic meta:page-count="5" meta:paragraph-count="90" meta:word-count="1261" meta:character-count="10115" meta:row-count="308" meta:non-whitespace-character-count="8944"/>
  </office:meta>
</office:document-meta>
</file>