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31" style:parent-style-name="Normal" style:family="paragraph">
      <style:paragraph-properties fo:widows="0" fo:orphans="0" fo:text-align="center"/>
      <style:text-properties fo:hyphenate="false"/>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office:automatic-styles>
  <office:body>
    <office:text text:use-soft-page-breaks="true">
      <text:p text:style-name="P1"><text:span text:style-name="T4">Suvestinė redakcija nuo 2012-01-21 iki 2012-01-27</text:span></text:p>
      <text:p text:style-name="P5"/>
      <text:p text:style-name="P6"><text:span text:style-name="T7">Įsakymas paskelbtas: Informaciniai pranešimai 2010, Nr.<text:s/></text:span><text:a xlink:href="https://www.e-tar.lt/portal/legalAct.html?documentId=TAR.939A29C29744" office:target-frame-name="_top" xlink:show="replace"><text:span text:style-name="T8">45-597</text:span></text:a><text:span text:style-name="T9">, i. k. 1102020ISAK0004-455</text:span></text:p>
      <text:p text:style-name="P10"/>
      <text:p text:style-name="P11"><text:span text:style-name="T12"/><text:span text:style-name="T13">LIETUVOS RESPUBLIKOS ŪKIO MINISTRO</text:span></text:p>
      <text:p text:style-name="P14">ĮSAKYMAS</text:p>
      <text:p text:style-name="P15"/>
      <text:p text:style-name="P16">DĖL FINANSAVIMO PROJEKTAMS, SIEKIANTIEMS GAUTI EUROPOS SĄJUNGOS STRUKTŪRINIŲ FONDŲ FINANSINĘ PARAMĄ PAGAL LIETUVOS 2007–2013 METŲ EUROPOS SĄJUNGOS STRUKTŪRINĖS PARAMOS PANAUDOJIMO STRATEGIJĄ IR SANGLAUDOS SKATINIMO VEIKSMŲ PROGRAMĄ, SKYRIMO</text:p>
      <text:p text:style-name="P17"/>
      <text:p text:style-name="P18">2010 m. birželio 11 d. Nr. 4-455</text:p>
      <text:p text:style-name="P19">Vilnius</text:p>
      <text:p text:style-name="P20"/>
      <text:p text:style-name="P21"><text:span text:style-name="T22">Vadovaudamasis Atsakomybės ir funkcijų paskirstymo tarp institucijų, įgyvendinant Lietuvos 2007–2013 metų Europos Sąjungos struktūrinės paramos pana</text:span><text:span text:style-name="T23">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4">114-4637</text:span></text:a><text:span text:style-name="T25">), Li</text:span><text:span text:style-name="T26">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7">67-1957</text:span></text:a><text:span text:style-name="T28">; 2008, Nr.<text:s/></text:span><text:a xlink:href="https://www.e-tar.lt/portal/lt/legalAct/TAR.11DB4A8C3609" office:target-frame-name="_blank" xlink:show="new"><text:span text:style-name="T29">46-1734</text:span></text:a><text:span text:style-name="T30">), 6.7 punktu, VP3-1.3-ŪM-06-K priemonės „Turizmo paslaugų (produktų) įvairovės plėtra ir turizmo paslaugų kokybės gerinimas“ projektų finansavimo sąlygų aprašo, patvirtinto Lietuvos Respublikos ūkio ministro 2009 m. balandžio 30 d. įsakymu Nr. 4-195 (Žin.</text:span><text:span text:style-name="T31">, 2009, Nr.<text:s/></text:span><text:a xlink:href="https://www.e-tar.lt/portal/lt/legalAct/TAR.C8BD3BE14A7B" office:target-frame-name="_blank" xlink:show="new"><text:span text:style-name="T32">58-2259</text:span></text:a><text:span text:style-name="T33">), 77 punktu ir atsižvelgdamas į VšĮ Lietuvos verslo paramos agentūros 2009 m. gegužės 27 d. kvietimo Nr. 2 pagal Sanglaudos skatinimo veiksmų programos</text:span><text:span text:style-name="T34"><text:s/>VP3-1.3-ŪM-06-K priemonę „Turizmo paslaugų/produktų įvairovės plėtra ir turizmo paslaugų kokybės gerinimas“ 2010 m. gegužės 21 d. projektų, gautų konkurso būdu, naudos ir kokybės vertinimo ataskaitą Nr. 1 bei Turizmo projektų atrankos komiteto 2010 m. bir</text:span><text:span text:style-name="T35">želio 4 d. posėdžio protokolo Nr. 3 nutariamąją dalį,</text:span></text:p>
      <text:p text:style-name="P36"><text:span text:style-name="T37">skiriu</text:span><text:span text:style-name="T38"><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9">95-3720</text:span></text:a><text:span text:style-name="T40">), 1 prioriteto „Vietinė ir urbanistinė plėtra, kultūros paveldo ir gamtos išsaugojimas bei pritaikymas turizmo plėtrai“ VP3-1.3-ŪM-06-K priemonę „Turizmo paslaugų (produktų) įvairovės plėtra<text:s/></text:span><text:span text:style-name="T41">ir turizmo paslaugų kokybės gerinimas“ projektams įgyvendinti iš Ūkio plėtros ir konkurencingumo didinimo programos:</text:span><text:s/></text:p>
      <text:p text:style-name="P42">Pastraipos pakeitimai:</text:p>
      <text:p text:style-name="P43"><text:span text:style-name="T44">Nr.<text:s/></text:span><text:a xlink:href="https://www.e-tar.lt/portal/legalAct.html?documentId=TAR.C395F71500AF" office:target-frame-name="_top" xlink:show="replace"><text:span text:style-name="T45">4-611</text:span></text:a><text:span text:style-name="T46">, 2010-08-11, Informacin</text:span><text:span text:style-name="T47">iai pranešimai, 2010, Nr. 60-749 (2010-08-13), i. k. 1102020ISAK0004-611</text:span></text:p>
      <text:p text:style-name="P48"><text:span text:style-name="T49">Nr.<text:s/></text:span><text:a xlink:href="https://www.e-tar.lt/portal/legalAct.html?documentId=TAR.D99C2F8114A3" office:target-frame-name="_top" xlink:show="replace"><text:span text:style-name="T50">4-686</text:span></text:a><text:span text:style-name="T51">, 2011-09-27, Informaciniai pranešimai, 2011, Nr. 78-725 (2011-09-30), i. k. 1112020ISAK0004</text:span><text:span text:style-name="T52">-686</text:span></text:p>
      <text:p text:style-name="Normal"/>
      <text:p text:style-name="P53"><text:span text:style-name="T54">1</text:span><text:span text:style-name="T55">. UAB „KASANDROS GRUPĖ“ projekto „Utenos Rašės hipodromo infrastruktūros plėtra ir pritaikymas turizmo reikmėms, santrumpa – (Rašės hipodromo plėtra)“ (VšĮ Lietuvos verslo paramos agentūros 2010 m. gegužės 21 d. paraiškos kodas VP3-1.3-ŪM-06-K-0</text:span><text:span text:style-name="T56">2-076 Europos Sąjungos struktūrinių fondų ir (ar) valstybės biudžeto finansavimui gauti vertinimo rezultatų ataskaita Nr. 2078) kapitalo formavimo išlaidoms padengti – iki 4 675 799,00 (keturių milijonų šešių šimtų septyniasdešimt penkių tūkstančių septyni</text:span><text:span text:style-name="T57">ų šimtų devyniasdešimt devynių) litų finansavimo, iš jų 9 950,00 (devyni tūkstančiai devyni šimtai penkiasdešimt) litų yra<text:s/></text:span><text:span text:style-name="T58">de minimis</text:span><text:span text:style-name="T59"><text:s/>pagalba, finansavimo dalis (intensyvumas) – iki 50,00 proc. iš specialiosios Ekonomikos augimo ir konkurencingumo didinimo</text:span><text:span text:style-name="T60"><text:s/>programos (Europos Sąjungos lėšos) (programos kodas – 01 105), priemonės kodas 115_181, funkcinės klasifikacijos kodas 04.07.03.01, ekonominės klasifikacijos kodas 2.9.2.2.1.03.</text:span></text:p>
      <text:p text:style-name="P61"><text:span text:style-name="T62">2</text:span><text:span text:style-name="T63">. UAB „LĖDIS“ projekto „Turistinės klasės viešbučio su SPA ir konferenci</text:span><text:span text:style-name="T64">jų centru<text:s/></text:span><text:soft-page-break/><text:span text:style-name="T65">komplekso statyba Zarasų mieste“ (VšĮ Lietuvos verslo paramos agentūros 2010 m. gegužės 21 d. paraiškos kodas VP3-1.3-ŪM-06-K-02-023 Europos Sąjungos struktūrinių fondų ir (ar) valstybės biudžeto finansavimui gauti vertinimo rezultatų ataskaita N</text:span><text:span text:style-name="T66">r. 2088) kapitalo formavimo išlaidoms padengti – iki 3 190 373,00 (trijų milijonų šimto devyniasdešimt tūkstančių trijų šimtų septyniasdešimt trijų) litų finansavimo, finansavimo dalis (intensyvumas) – iki 50,00 proc. iš specialiosios Ekonomikos augimo ir<text:s/></text:span><text:span text:style-name="T67">konkurencingumo didinimo programos (Europos Sąjungos lėšos) (programos kodas – 01 105), priemonės kodas 115_181, funkcinės klasifikacijos kodas 04.07.03.01, ekonominės klasifikacijos kodas 2.9.2.2.1.03.</text:span></text:p>
      <text:p text:style-name="P68"><text:span text:style-name="T69">3</text:span><text:span text:style-name="T70">. UAB „Valstata“ projekto „Veliuonos užeigos nam</text:span><text:span text:style-name="T71">ai – pirmasis kompleksinių turizmo paslaugų objektas Valdovų kelyje“ (VšĮ Lietuvos verslo paramos agentūros 2010 m. gegužės 21 d. paraiškos kodas VP3-1.3-ŪM-06-K-02-059 Europos Sąjungos struktūrinių fondų ir (ar) valstybės biudžeto finansavimui gauti verti</text:span><text:span text:style-name="T72">nimo rezultatų ataskaita Nr. 2077) kapitalo formavimo išlaidoms padengti – iki 1 677 013,00 (vieno milijono šešių šimtų septyniasdešimt septynių tūkstančių trylikos) litų finansavimo, iš jų 12 740,00 (dvylika tūkstančių septyni šimtai keturiasdešimt) litų<text:s/></text:span><text:span text:style-name="T73">yra<text:s/></text:span><text:span text:style-name="T74">de minimis</text:span><text:span text:style-name="T75"><text:s/>pagalba, finansavimo dalis (intensyvumas) – iki 65,00 proc. iš specialiosios Ekonomikos augimo ir konkurencingumo didinimo programos (Europos Sąjungos lėšos) (programos kodas – 01 105), priemonės kodas 115_181, funkcinės klasifikacijos kodas</text:span><text:span text:style-name="T76"><text:s/>04.07.03.01, ekonominės klasifikacijos kodas 2.9.2.2.1.03.</text:span></text:p>
      <text:p text:style-name="P77"><text:span text:style-name="T78">4.</text:span><text:span text:style-name="T79"><text:s/>Neteko galios nuo 2010-08-14</text:span></text:p>
      <text:p text:style-name="P80">Punkto naikinimas:</text:p>
      <text:p text:style-name="P81"><text:span text:style-name="T82">Nr.<text:s/></text:span><text:a xlink:href="https://www.e-tar.lt/portal/legalAct.html?documentId=TAR.C395F71500AF" office:target-frame-name="_top" xlink:show="replace"><text:span text:style-name="T83">4-611</text:span></text:a><text:span text:style-name="T84">, 2010-08-11, Informaciniai pranešimai 2010, Nr.<text:s/></text:span><text:span text:style-name="T85">60-749 (2010-08-13), i. k. 1102020ISAK0004-611</text:span></text:p>
      <text:p text:style-name="Normal"/>
      <text:p text:style-name="P86"><text:span text:style-name="T87">5.</text:span><text:span text:style-name="T88"><text:s/>Neteko galios nuo 2011-12-01</text:span></text:p>
      <text:p text:style-name="P89">Punkto naikinimas:</text:p>
      <text:p text:style-name="P90"><text:span text:style-name="T91">Nr.<text:s/></text:span><text:a xlink:href="https://www.e-tar.lt/portal/legalAct.html?documentId=TAR.C97C68239886" office:target-frame-name="_top" xlink:show="replace"><text:span text:style-name="T92">4-859</text:span></text:a><text:span text:style-name="T93">, 2011-11-23, Informaciniai pranešimai 2011, Nr. 94-918 (2011-11</text:span><text:span text:style-name="T94">-30), i. k. 1112020ISAK0004-859</text:span></text:p>
      <text:p text:style-name="Normal"/>
      <text:p text:style-name="P95"><text:span text:style-name="T96">6</text:span><text:span text:style-name="T97">. UAB „Turto vystymo projektai“ projekto „Hipodromo infrastruktūros statyba, pritaikant jį viešam lankymui bei kultūros ir turizmo paslaugų teikimui“ (VšĮ Lietuvos verslo paramos agentūros 2010 m. gegužės 21 d. paraišk</text:span><text:span text:style-name="T98">os kodas VP3-1.3-ŪM-06-K-02-042 Europos Sąjungos struktūrinių fondų ir (ar) valstybės biudžeto finansavimui gauti vertinimo rezultatų ataskaita Nr. 2098) kapitalo formavimo išlaidoms padengti – iki 6 470 240,00 (šešių milijonų keturių šimtų septyniasdešimt</text:span><text:span text:style-name="T99"><text:s/>tūkstančių dviejų šimtų keturiasdešimt) litų finansavimo, finansavimo dalis (intensyvumas) – iki 50,00 proc. iš specialiosios Ekonomikos augimo ir konkurencingumo didinimo programos (Europos Sąjungos lėšos) (programos kodas – 01 105), priemonės kodas 115_</text:span><text:span text:style-name="T100">181, funkcinės klasifikacijos kodas 04.07.03.01, ekonominės klasifikacijos kodas 2.9.2.2.1.03.</text:span></text:p>
      <text:p text:style-name="P101"><text:span text:style-name="T102">7</text:span><text:span text:style-name="T103">. UAB „Linos namai“ projekto „Plinkšių dvaro išsaugojimas ir pritaikymas turizmui“ (VšĮ Lietuvos verslo paramos agentūros 2010 m. gegužės 21 d. paraiškos ko</text:span><text:span text:style-name="T104">das VP3-1.3-ŪM-06-K-02-064 Europos Sąjungos struktūrinių fondų ir (ar) valstybės biudžeto finansavimui gauti vertinimo rezultatų ataskaita Nr. 2106) kapitalo formavimo išlaidoms padengti – iki 7 067 712,00 (septynių milijonų šešiasdešimt septynių tūkstanči</text:span><text:span text:style-name="T105">ų septynių šimtų dvylikos) litų finansavimo, finansavimo dalis (intensyvumas) – iki 65,00 proc. iš specialiosios Ekonomikos augimo ir konkurencingumo didinimo programos (Europos Sąjungos lėšos) (programos kodas – 01 105), priemonės kodas 115_181, funkcinės</text:span><text:span text:style-name="T106"><text:s/>klasifikacijos kodas 04.07.03.01, ekonominės klasifikacijos kodas 2.9.2.2.1.03.</text:span></text:p>
      <text:p text:style-name="P107"><text:span text:style-name="T108">8.</text:span><text:span text:style-name="T109"><text:s/>Neteko galios nuo 2011-12-01</text:span></text:p>
      <text:p text:style-name="P110">Punkto naikinimas:</text:p>
      <text:p text:style-name="P111"><text:span text:style-name="T112">Nr.<text:s/></text:span><text:a xlink:href="https://www.e-tar.lt/portal/legalAct.html?documentId=TAR.C97C68239886" office:target-frame-name="_top" xlink:show="replace"><text:span text:style-name="T113">4-859</text:span></text:a><text:span text:style-name="T114">, 2011-11-23, Informaciniai pra</text:span><text:span text:style-name="T115">nešimai 2011, Nr. 94-918 (2011-11-30), i. k. 1112020ISAK0004-859</text:span></text:p>
      <text:p text:style-name="Normal"/>
      <text:p text:style-name="P116"><text:span text:style-name="T117">9</text:span><text:span text:style-name="T118">. UAB „Verslo vertikalė“ projekto „Ekonominės klasės viešbučio statyba ir daugiafunkcinio kultūros renginių ir konferencijų centro „Aurora įkūrimas“ (VšĮ Lietuvos verslo paramos agentūr</text:span><text:span text:style-name="T119">os 2010 m. gegužės 21 d. paraiškos kodas VP3-1.3-ŪM-06-K-02-056 Europos Sąjungos struktūrinių fondų ir (ar) valstybės biudžeto finansavimui gauti vertinimo rezultatų ataskaita Nr. 2102) kapitalo<text:s/></text:span><text:soft-page-break/><text:span text:style-name="T120">formavimo išlaidoms padengti – iki 9 281 901,00 (devynių mili</text:span><text:span text:style-name="T121">jonų dviejų šimtų aštuoniasdešimt vieno tūkstančio devynių šimtų vieno) lito finansavimo, finansavimo dalis (intensyvumas) – iki 54,31 proc. iš specialiosios Ekonomikos augimo ir konkurencingumo didinimo programos (Europos Sąjungos lėšos) (programos kodas<text:s/></text:span><text:span text:style-name="T122">– 01 105), priemonės kodas 115_181, funkcinės klasifikacijos kodas 04.07.03.01, ekonominės klasifikacijos kodas 2.9.2.2.1.03.</text:span></text:p>
      <text:p text:style-name="P123"><text:span text:style-name="T124">10</text:span><text:span text:style-name="T125">. UAB „AIN DAIMA“ projekto „Poilsio namų „Žara“, esančių Jūros g. 50, Palangoje, rekonstrukcijos I etapas“ (VšĮ Lietuvos ver</text:span><text:span text:style-name="T126">slo paramos agentūros 2010 m. gegužės 21 d. paraiškos kodas VP3-1.3-ŪM-06-K-02-032 Europos Sąjungos struktūrinių fondų ir (ar) valstybės biudžeto finansavimui gauti vertinimo rezultatų ataskaita Nr. 2091) kapitalo formavimo išlaidoms padengti – iki 533 127</text:span><text:span text:style-name="T127">,00 (penkių šimtų trisdešimt trijų tūkstančių šimto dvidešimt septynių) litų finansavimo, finansavimo dalis (intensyvumas) – iki 40,00 proc. iš specialiosios Ekonomikos augimo ir konkurencingumo didinimo programos (Europos Sąjungos lėšos) (programos kodas<text:s/></text:span><text:span text:style-name="T128">– 01 105), priemonės kodas 115_181, funkcinės klasifikacijos kodas 04.07.03.01, ekonominės klasifikacijos kodas 2.9.2.2.1.03.</text:span></text:p>
      <text:p text:style-name="P129"><text:span text:style-name="T130">11</text:span><text:span text:style-name="T131">. UAB „Doriteksas“ projekto „Turistinės klasės apgyvendinimo paslaugų plėtra Kauno mieste“ (VšĮ Lietuvos verslo paramos agen</text:span><text:span text:style-name="T132">tūros 2010 m. gegužės 21 d. paraiškos kodas VP3-1.3-ŪM-06-K-02-028 Europos Sąjungos struktūrinių fondų ir (ar) valstybės biudžeto finansavimui gauti vertinimo rezultatų ataskaita Nr. 2090) kapitalo formavimo išlaidoms padengti – iki 5 240 510,00 (penkių mi</text:span><text:span text:style-name="T133">lijonų dviejų šimtų keturiasdešimt tūkstančių penkių šimtų dešimt) litų finansavimo, iš jų 4 959,00 (keturi tūkstančiai devyni šimtai penkiasdešimt devyni) litai yra<text:s/></text:span><text:span text:style-name="T134">de minimis</text:span><text:span text:style-name="T135"><text:s/>pagalba, finansavimo dalis (intensyvumas) – iki 50,00 proc. iš specialiosios Ekonomikos augimo ir konkurencingumo didinimo programos (Europos Sąjungos lėšos) (programos kodas – 01 105), priemonės kodas 115_181, funkcinės klasifikacijos kodas 04.07.03.01,<text:s/></text:span><text:span text:style-name="T136">ekonominės klasifikacijos kodas 2.9.2.2.1.03.</text:span></text:p>
      <text:p text:style-name="P137"><text:span text:style-name="T138">12</text:span><text:span text:style-name="T139">. UAB „Ekspetra“ projekto „Viešbučio „Aukštaitis“ infrastruktūros sukūrimas“ (VšĮ Lietuvos verslo paramos agentūros 2010 m. gegužės 21 d. paraiškos kodas VP3-1.3-ŪM-06-K-02-098 Europos Sąjungos struktūrin</text:span><text:span text:style-name="T140">ių fondų ir (ar) valstybės biudžeto finansavimui gauti vertinimo rezultatų ataskaita Nr. 2080) kapitalo formavimo išlaidoms padengti – iki 1 519 810,00 (vieno milijono penkių šimtų devyniolikos tūkstančių aštuonių šimtų dešimt) litų finansavimo, iš jų 9 05</text:span><text:span text:style-name="T141">0,00 (devyni tūkstančiai penkiasdešimt) litų yra<text:s/></text:span><text:span text:style-name="T142">de minimis</text:span><text:span text:style-name="T143"><text:s/>pagalba, finansavimo dalis (intensyvumas) – iki 50,00 proc. iš specialiosios Ekonomikos augimo ir konkurencingumo didinimo programos (Europos Sąjungos lėšos) (programos kodas – 01 105), priemonės<text:s/></text:span><text:span text:style-name="T144">kodas 115_181, funkcinės klasifikacijos kodas 04.07.03.01, ekonominės klasifikacijos kodas 2.9.2.2.1.03.</text:span></text:p>
      <text:p text:style-name="P145"><text:span text:style-name="T146">13</text:span><text:span text:style-name="T147">. UAB „Eigulių Topolis“ projekto „Turistinės klasės viešbučio statyba Kauno mieste“ (VšĮ Lietuvos verslo paramos agentūros 2010 m. gegužės 21 d.<text:s/></text:span><text:span text:style-name="T148">paraiškos kodas VP3-1.3-ŪM-06-K-02-014 Europos Sąjungos struktūrinių fondų ir (ar) valstybės biudžeto finansavimui gauti vertinimo rezultatų ataskaita Nr. 2085) kapitalo formavimo išlaidoms padengti – iki 2 230 146,00 (dviejų milijonų dviejų šimtų trisdeši</text:span><text:span text:style-name="T149">mt tūkstančių šimto keturiasdešimt šešių) litų finansavimo, iš jų 15 376,00 (penkiolika tūkstančių trys šimtai septyniasdešimt šeši) litai yra<text:s/></text:span><text:span text:style-name="T150">de minimis</text:span><text:span text:style-name="T151"><text:s/>pagalba, finansavimo dalis (intensyvumas) – iki 50,00 proc. iš specialiosios Ekonomikos augimo ir konk</text:span><text:span text:style-name="T152">urencingumo didinimo programos (Europos Sąjungos lėšos) (programos kodas – 01 105), priemonės kodas 115_181, funkcinės klasifikacijos kodas 04.07.03.01, ekonominės klasifikacijos kodas 2.9.2.2.1.03.</text:span></text:p>
      <text:p text:style-name="P153"><text:span text:style-name="T154">14</text:span><text:span text:style-name="T155">. UAB „BABILONAS LT“ projekto „Aktyvaus ekoturizmo<text:s/></text:span><text:span text:style-name="T156">centro „Babilonas“ plėtra“ (VšĮ Lietuvos verslo paramos agentūros 2010 m. gegužės 21 d. paraiškos kodas VP3-1.3-ŪM-06-K-02-027 Europos Sąjungos struktūrinių fondų ir (ar) valstybės biudžeto finansavimui gauti vertinimo rezultatų ataskaita Nr. 2089) kapital</text:span><text:span text:style-name="T157">o formavimo išlaidoms padengti – iki 1 930 194,00 (milijono devynių šimtų trisdešimt tūkstančių šimto devyniasdešimt keturių) litų finansavimo, iš jų 34 000,00 (trisdešimt keturi tūkstančiai) litų yra<text:s/></text:span><text:span text:style-name="T158">de minimis</text:span><text:span text:style-name="T159"><text:s/>pagalba, finansavimo dalis (intensyvumas) –<text:s/></text:span><text:span text:style-name="T160">iki 50,00 proc. iš specialiosios Ekonomikos augimo ir konkurencingumo didinimo programos (Europos<text:s/></text:span><text:soft-page-break/><text:span text:style-name="T161">Sąjungos lėšos) (programos kodas – 01 105), priemonės kodas 115_181, funkcinės klasifikacijos kodas 04.07.03.01, ekonominės klasifikacijos kodas 2.9.2.2.1.03.</text:span></text:p>
      <text:p text:style-name="P162"><text:span text:style-name="T163">15</text:span><text:span text:style-name="T164">. UAB „Šventosios Guboja“ projekto „Sveikatinimo paslaugų kompleksas „Šventosios Guboja“ (VšĮ Lietuvos verslo paramos agentūros 2010 m. gegužės 21 d. paraiškos kodas VP3-1.3-ŪM-06-K-02-088 Europos Sąjungos struktūrinių fondų ir (ar) valstybės biudže</text:span><text:span text:style-name="T165">to finansavimui gauti vertinimo rezultatų ataskaita Nr. 2113) kapitalo formavimo išlaidoms padengti – iki 5 913 431,00 (penkių milijonų devynių šimtų trylikos tūkstančių keturių šimtų trisdešimt vieno) lito finansavimo, finansavimo dalis (intensyvumas) – i</text:span><text:span text:style-name="T166">ki 47,36 proc. iš specialiosios Ekonomikos augimo ir konkurencingumo didinimo programos (Europos Sąjungos lėšos) (programos kodas – 01 105), priemonės kodas 115_181, funkcinės klasifikacijos kodas 04.07.03.01, ekonominės klasifikacijos kodas 2.9.2.2.1.03.</text:span></text:p>
      <text:p text:style-name="P167"><text:span text:style-name="T168">16</text:span><text:span text:style-name="T169">. UAB „Diagnostinės sistemos“ projekto „Sveikatos gerinimo ir turizmo paslaugų teikimo komplekso sukūrimas bei Paliesiaus dvaro rekonstrukcija pritaikant jį šių paslaugų reikmėms“ (VšĮ Lietuvos verslo paramos agentūros 2010 m. gegužės 21 d. paraiškos</text:span><text:span text:style-name="T170"><text:s/>kodas VP3-1.3-ŪM-06-K-02-073 Europos Sąjungos struktūrinių fondų ir (ar) valstybės biudžeto finansavimui gauti vertinimo rezultatų ataskaita Nr. 2109) kapitalo formavimo išlaidoms padengti – iki 4 348 029,00 (keturių milijonų trijų šimtų keturiasdešimt aš</text:span><text:span text:style-name="T171">tuonių tūkstančių dvidešimt devynių) litų finansavimo, finansavimo dalis (intensyvumas) – iki 65,00 proc. iš specialiosios Ekonomikos augimo ir konkurencingumo didinimo programos (Europos Sąjungos lėšos) (programos kodas – 01 105), priemonės kodas 115_181,</text:span><text:span text:style-name="T172"><text:s/>funkcinės klasifikacijos kodas 04.07.03.01, ekonominės klasifikacijos kodas 2.9.2.2.1.03.</text:span></text:p>
      <text:p text:style-name="P173"><text:span text:style-name="T174">17</text:span><text:span text:style-name="T175">. UAB „VIA UNICA“ projekto „SPA, konferencijų salės ir turistinės klasės apgyvendinimo paslaugų infrastruktūros įrengimas UAB „Via Unica“ (VšĮ Lietuvos verslo<text:s/></text:span><text:span text:style-name="T176">paramos agentūros 2010 m. gegužės 21 d. paraiškos kodas VP3-1.3-ŪM-06-K-02-075 Europos Sąjungos struktūrinių fondų ir (ar) valstybės biudžeto finansavimui gauti vertinimo rezultatų ataskaita Nr. 2110) kapitalo formavimo išlaidoms padengti – iki 1 349 397,0</text:span><text:span text:style-name="T177">0 (milijono trijų šimtų keturiasdešimt devynių tūkstančių trijų šimtų devyniasdešimt septynių) litų finansavimo, iš jų 5 000,00 (penki tūkstančiai) litų yra<text:s/></text:span><text:span text:style-name="T178">de minimis</text:span><text:span text:style-name="T179"><text:s/>pagalba, finansavimo dalis (intensyvumas) – iki 50,00 proc. iš specialiosios Ekonomikos<text:s/></text:span><text:span text:style-name="T180">augimo ir konkurencingumo didinimo programos (Europos Sąjungos lėšos) (programos kodas – 01 105), priemonės kodas 115_181, funkcinės klasifikacijos kodas 04.07.03.01, ekonominės klasifikacijos kodas 2.9.2.2.1.03.</text:span></text:p>
      <text:p text:style-name="P181"><text:span text:style-name="T182">18</text:span><text:span text:style-name="T183">. UAB „Pakilimo takas“ projektui „Tur</text:span><text:span text:style-name="T184">istinės klasės viešbučio statyba prie Ignalinos aerodromo, Didžiasalio kaime“ (VšĮ Lietuvos verslo paramos agentūros 2010 m. gegužės 21 d. paraiškos kodas VP3-1.3-ŪM-06-K-02-081 Europos Sąjungos struktūrinių fondų ir (ar) valstybės biudžeto finansavimui ga</text:span><text:span text:style-name="T185">uti vertinimo rezultatų ataskaita Nr. 2111) kapitalo formavimo (ekonominės klasifikacijos kodas 2.9.2.2.1.03) išlaidoms padengti iki 2 827 975,03 (dviejų milijonų aštuonių šimtų dvidešimt septynių tūkstančių devynių šimtų septyniasdešimt penkių litų ir tri</text:span><text:span text:style-name="T186">jų centų) lito finansavimo, finansavimo dalis (intensyvumas) – iki 50,00 proc., priemonės kodas 01 005 01 08 01, funkcinės klasifikacijos kodas 04.07.03.01, finansavimo šaltinio kodas 1.3.2.3.1 (2007–2013 m. ES struktūrinė parama);</text:span><text:s/></text:p>
      <text:p text:style-name="P187">Punkto pakeitimai:</text:p>
      <text:p text:style-name="P188"><text:span text:style-name="T189">Nr.<text:s/></text:span><text:a xlink:href="https://www.e-tar.lt/portal/legalAct.html?documentId=TAR.382DC4EB0EC1" office:target-frame-name="_top" xlink:show="replace"><text:span text:style-name="T190">4-27</text:span></text:a><text:span text:style-name="T191">, 2012-01-13, Informaciniai pranešimai, 2012, Nr. 6-32 (2012-01-20), i. k. 1122020ISAK00004-27</text:span></text:p>
      <text:p text:style-name="Normal"/>
      <text:p text:style-name="P192"><text:span text:style-name="T193">19</text:span><text:span text:style-name="T194">. UAB „MARK ir Ko“ projekto „Poilsio namų statyba nugriaunant esamą statinį, Topolių g. 14 D, Šventoji, Palanga“ (VšĮ Lietuvos verslo paramos agentūros 2010 m. gegužės 21 d. paraiškos kodas VP3-1.3-ŪM-06-K-02-034 Europos Sąjungos struktūrinių fondų ir (ar)</text:span><text:span text:style-name="T195"><text:s/>valstybės biudžeto finansavimui gauti vertinimo rezultatų ataskaita Nr. 2094) kapitalo formavimo išlaidoms padengti – iki 709 772,00 (septynių šimtų devynių tūkstančių septynių šimtų septyniasdešimt dviejų) litų finansavimo, iš jų 2 100,00 (du tūkstančiai</text:span><text:span text:style-name="T196"><text:s/>šimtas) litų yra<text:s/></text:span><text:span text:style-name="T197">de minimis</text:span><text:span text:style-name="T198"><text:s/>pagalba, finansavimo dalis (intensyvumas) – iki 50,00 proc. iš specialiosios Ekonomikos augimo ir konkurencingumo didinimo programos (Europos Sąjungos lėšos) (programos kodas – 01 105),<text:s/></text:span><text:soft-page-break/><text:span text:style-name="T199">priemonės kodas 115_181, funkcinės klasif</text:span><text:span text:style-name="T200">ikacijos kodas 04.07.03.01, ekonominės klasifikacijos kodas 2.9.2.2.1.03.</text:span></text:p>
      <text:p text:style-name="P201"><text:span text:style-name="T202">20</text:span><text:span text:style-name="T203">. UAB „NERINGOS PAVELDO RENOVACIJOS FONDAS“ projekto „Kultūros paveldo Juodkrantėje pritaikymas privačių turizmo paslaugų plėtrai“ (VšĮ Lietuvos verslo paramos agentūros 2010 m</text:span><text:span text:style-name="T204">. gegužės 21 d. paraiškos kodas VP3-1.3-ŪM-06-K-02-039 Europos Sąjungos struktūrinių fondų ir (ar) valstybės biudžeto finansavimui gauti vertinimo rezultatų ataskaita Nr. 2096) kapitalo formavimo išlaidoms padengti – iki 1 790 649,00 (milijono septynių šim</text:span><text:span text:style-name="T205">tų devyniasdešimt tūkstančių šešių šimtų keturiasdešimt devynių) litų finansavimo, finansavimo dalis (intensyvumas) – iki 63,50 proc. iš specialiosios Ekonomikos augimo ir konkurencingumo didinimo programos (Europos Sąjungos lėšos) (programos kodas – 01 10</text:span><text:span text:style-name="T206">5), priemonės kodas 115_181, funkcinės klasifikacijos kodas 04.07.03.01, ekonominės klasifikacijos kodas 2.9.2.2.1.03.</text:span></text:p>
      <text:p text:style-name="P207"><text:span text:style-name="T208">21</text:span><text:span text:style-name="T209">. UAB „Gamtos perlai“ projekto „Poilsio namų įrengimas Karklėje“ (VšĮ Lietuvos verslo paramos agentūros 2010 m. gegužės 21 d.<text:s/></text:span><text:span text:style-name="T210">paraiškos kodas VP3-1.3-ŪM-06-K-02-055 Europos Sąjungos struktūrinių fondų ir (ar) valstybės biudžeto finansavimui gauti vertinimo rezultatų ataskaita Nr. 2101) kapitalo formavimo išlaidoms padengti – iki 930 904,00 (devynių šimtų trisdešimt tūkstančių dev</text:span><text:span text:style-name="T211">ynių šimtų keturių) litų finansavimo, finansavimo dalis (intensyvumas) – iki 50,00 proc. iš specialiosios Ekonomikos augimo ir konkurencingumo didinimo programos (Europos Sąjungos lėšos) (programos kodas – 01 105), priemonės kodas 115_181, funkcinės klasif</text:span><text:span text:style-name="T212">ikacijos kodas 04.07.03.01, ekonominės klasifikacijos kodas 2.9.2.2.1.03.</text:span></text:p>
      <text:p text:style-name="P213"><text:span text:style-name="T214">22</text:span><text:span text:style-name="T215">. UAB „Eicore“ projekto „Platesnio spektro apgyvendinimo paslaugų infrastruktūros sukūrimas ekonominės klasės segmente, skatinant atvykstamojo turizmo srautus visais metų perio</text:span><text:span text:style-name="T216">dais“ (VšĮ Lietuvos verslo paramos agentūros 2010 m. gegužės 21 d. paraiškos kodas VP3-1.3-ŪM-06-K-02-067 Europos Sąjungos struktūrinių fondų ir (ar) valstybės biudžeto finansavimui gauti vertinimo rezultatų ataskaita Nr. 2107) kapitalo formavimo išlaidoms</text:span><text:span text:style-name="T217"><text:s/>padengti – iki 6 543 089,78 (šešių milijonų penkių šimtų keturiasdešimt trijų tūkstančių aštuoniasdešimt devynių litų septyniasdešimt aštuonių centų) lito finansavimo, iš jų 6 342,00 (šeši tūkstančiai trys šimtai keturiasdešimt du) litai yra<text:s/></text:span><text:span text:style-name="T218">de minimis</text:span><text:span text:style-name="T219"><text:s/>pa</text:span><text:span text:style-name="T220">galba, finansavimo dalis (intensyvumas) – iki 50,00 proc. iš Ūkio plėtros ir konkurencingumo didinimo programos (Europos Sąjungos lėšos) (programos kodas – 01 105), priemonės kodas 115_181, funkcinės klasifikacijos kodas 04.07.03.01, ekonominės klasifikaci</text:span><text:span text:style-name="T221">jos kodas 2.9.2.2.1.03.</text:span><text:s/></text:p>
      <text:p text:style-name="P222">Punkto pakeitimai:</text:p>
      <text:p text:style-name="P223"><text:span text:style-name="T224">Nr.<text:s/></text:span><text:a xlink:href="https://www.e-tar.lt/portal/legalAct.html?documentId=TAR.D99C2F8114A3" office:target-frame-name="_top" xlink:show="replace"><text:span text:style-name="T225">4-686</text:span></text:a><text:span text:style-name="T226">, 2011-09-27, Informaciniai pranešimai, 2011, Nr. 78-725 (2011-09-30), i. k. 1112020ISAK0004-686</text:span></text:p>
      <text:p text:style-name="Normal"/>
      <text:p text:style-name="P227"/>
      <text:p text:style-name="P228"/>
      <text:p text:style-name="P229"/>
      <text:p text:style-name="P230">Ūkio ministras<text:tab/>Dainius Kreivys</text:p>
      <text:p text:style-name="P231"/>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ūkio ministerija, Įsakymas</text:span></text:p>
      <text:p text:style-name="P241"><text:span text:style-name="T242">Nr.<text:s/></text:span><text:a xlink:href="https://www.e-tar.lt/portal/legalAct.html?documentId=TAR.C395F71500AF" office:target-frame-name="_top" xlink:show="replace"><text:span text:style-name="T243">4-611</text:span></text:a><text:span text:style-name="T244">, 2010-08-11, Informaciniai pranešimai, 2010, Nr. 60-749 (2010-08-13), i. k.<text:s/></text:span><text:span text:style-name="T245">1102020ISAK0004-611</text:span></text:p>
      <text:p text:style-name="P246"><text:span text:style-name="T247">Dėl Lietuvos Respublikos ūkio ministro 2010 m. birželio 11 d. įsakymo Nr. 4-455 "Dėl finansavimo projektams, siekiantiems gauti Europos Sąjungos struktūrinių fondų finansinę paramą pagal Lietuvos 2007–2013 metų Europos Sąjungos struktūr</text:span><text:span text:style-name="T248">inės paramos panaudojimo strategiją ir Sanglaudos skatinimo veiksmų programą, skyrimo" pakeitimo</text:span></text:p>
      <text:p text:style-name="P249"/>
      <text:p text:style-name="P250"><text:span text:style-name="T251">2.</text:span></text:p>
      <text:p text:style-name="P252"><text:span text:style-name="T253">Lietuvos Respublikos ūkio ministerija, Įsakymas</text:span></text:p>
      <text:p text:style-name="P254"><text:span text:style-name="T255">Nr.<text:s/></text:span><text:a xlink:href="https://www.e-tar.lt/portal/legalAct.html?documentId=TAR.D99C2F8114A3" office:target-frame-name="_top" xlink:show="replace"><text:span text:style-name="T256">4-686</text:span></text:a><text:span text:style-name="T257">, 2011-09-27, In</text:span><text:span text:style-name="T258">formaciniai pranešimai, 2011, Nr. 78-725 (2011-09-30), i. k. 1112020ISAK0004-686</text:span></text:p>
      <text:soft-page-break/>
      <text:p text:style-name="P259"><text:span text:style-name="T260">Dėl Lietuvos Respublikos ūkio ministro 2010 m. birželio 11 d. įsakymo Nr. 4-455 "Dėl finansavimo projektams, siekiantiems gauti Europos Sąjungos struktūrinių fondų finansinę p</text:span><text:span text:style-name="T261">aramą pagal Lietuvos 2007–2013 metų Europos Sąjungos struktūrinės paramos panaudojimo strategiją ir Sanglaudos skatinimo veiksmų programą, skyrimo" pakeitimo</text:span></text:p>
      <text:p text:style-name="P262"/>
      <text:p text:style-name="P263"><text:span text:style-name="T264">3.</text:span></text:p>
      <text:p text:style-name="P265"><text:span text:style-name="T266">Lietuvos Respublikos ūkio ministerija, Įsakymas</text:span></text:p>
      <text:p text:style-name="P267"><text:span text:style-name="T268">Nr.<text:s/></text:span><text:a xlink:href="https://www.e-tar.lt/portal/legalAct.html?documentId=TAR.C97C68239886" office:target-frame-name="_top" xlink:show="replace"><text:span text:style-name="T269">4-859</text:span></text:a><text:span text:style-name="T270">, 2011-11-23, Informaciniai pranešimai, 2011, Nr. 94-918 (2011-11-30), i. k. 1112020ISAK0004-859</text:span></text:p>
      <text:p text:style-name="P271"><text:span text:style-name="T272">Dėl Lietuvos Respublikos ūkio ministro 2010 m. birželio 11 d. įsakymo Nr.<text:s/></text:span><text:span text:style-name="T273">4-455 "Dėl finansavimo projektams, siekiantiems gauti Europos Sąjungos struktūrinių fondų finansinę paramą pagal Lietuvos 2007–2013 metų Europos Sąjungos struktūrinės paramos panaudojimo strategiją ir Sanglaudos skatinimo veiksmų programą, skyrimo" pakeiti</text:span><text:span text:style-name="T274">mo</text:span></text:p>
      <text:p text:style-name="P275"/>
      <text:p text:style-name="P276"><text:span text:style-name="T277">4.</text:span></text:p>
      <text:p text:style-name="P278"><text:span text:style-name="T279">Lietuvos Respublikos ūkio ministerija, Įsakymas</text:span></text:p>
      <text:p text:style-name="P280"><text:span text:style-name="T281">Nr.<text:s/></text:span><text:a xlink:href="https://www.e-tar.lt/portal/legalAct.html?documentId=TAR.382DC4EB0EC1" office:target-frame-name="_top" xlink:show="replace"><text:span text:style-name="T282">4-27</text:span></text:a><text:span text:style-name="T283">, 2012-01-13, Informaciniai pranešimai, 2012, Nr. 6-32 (2012-01-20), i. k. 1122020ISAK00004-27</text:span></text:p>
      <text:p text:style-name="P284"><text:span text:style-name="T285">Dėl Lietuvos Res</text:span><text:span text:style-name="T286">publikos ūkio ministro 2010 m. birželio 11 d. įsakymo Nr. 4-455 "Dėl finansavimo projektams, siekiantiems gauti Europos Sąjungos struktūrinių fondų finansinę paramą pagal Lietuvos 2007–2013 metų Europos Sąjungos struktūrinės paramos panaudojimo strategiją<text:s/></text:span><text:span text:style-name="T287">ir Sanglaudos skatinimo veiksmų programą, skyr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8-07T11:12:00Z</meta:creation-date>
    <dc:date>2015-08-07T11:12:00Z</dc:date>
    <meta:template xlink:href="Normal" xlink:type="simple"/>
    <meta:editing-cycles>2</meta:editing-cycles>
    <meta:editing-duration>PT0S</meta:editing-duration>
    <meta:document-statistic meta:page-count="6" meta:paragraph-count="37" meta:word-count="2723" meta:character-count="22375" meta:row-count="328" meta:non-whitespace-character-count="19689"/>
  </office:meta>
</office:document-meta>
</file>