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P6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  <style:text-properties style:font-name="Arial" fo:font-size="10pt" style:font-size-asian="10pt"/>
    </style:style>
    <style:style style:name="P2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6-26</text:span></text:p>
      <text:p text:style-name="P3"/>
      <text:p text:style-name="P4"><text:span text:style-name="T5">Įsakymas paskelbtas: Žin. 2009, Nr.<text:s/></text:span><text:a xlink:href="https://www.e-tar.lt/portal/legalAct.html?documentId=TAR.93352CC11221" office:target-frame-name="_top" xlink:show="replace"><text:span text:style-name="T6">129-5618</text:span></text:a><text:span text:style-name="T7">, i. k. 1092330ISAK003D-802</text:span></text:p>
      <text:p text:style-name="P8"/>
      <text:p text:style-name="P9">Nauja redakcija nuo 2024-06-26:</text:p>
      <text:p text:style-name="Normal"><text:span text:style-name="T10">Nr.<text:s/></text:span><text:a xlink:href="https://www.e-tar.lt/portal/legalAct.html?documentId=8a25859032bc11efbdaea558de59136c" office:target-frame-name="_top" xlink:show="replace"><text:span text:style-name="T11">3D-485</text:span></text:a><text:span text:style-name="T12">, 2024-06-25, paskelbta TAR 2024-06-25, i. k. 2024-11461</text:span></text:p>
      <text:p text:style-name="P13"/>
      <text:p text:style-name="P14">LIETUVOS RESPUBLIKOS ŽEMĖS ŪKIO MINISTRAS</text:p>
      <text:p text:style-name="P15"/>
      <text:p text:style-name="P16">ĮSAKYMAS</text:p>
      <text:p text:style-name="P17">DĖL NARYSTĖS LIETUVOS KAIMO TINKLE KLAUSIMŲ<text:s/>NAGRINĖJIMO DARBO GRUPĖS SUDARYMO</text:p>
      <text:p text:style-name="P18"/>
      <text:p text:style-name="P19"><text:span text:style-name="T20">2009 m. spalio 26 d. Nr. 3D-802</text:span></text:p>
      <text:p text:style-name="P21">Vilnius</text:p>
      <text:p text:style-name="P22"/>
      <text:p text:style-name="P23"/>
      <text:p text:style-name="P24"><text:span text:style-name="T25">Vykdydamas Lietuvos kaimo tinklo 2023–2027 metų veiksmų programos, patvirtintos Lietuvos Respublikos žemės ūkio ministro 2023 m. lapkričio 21 d. įsakymu Nr. 3D-759 „Dėl Lietuvos k</text:span><text:span text:style-name="T26">aimo tinklo 2023–2027 metų veiksmų programos patvirtinimo“, 25 punktą,</text:span></text:p>
      <text:p text:style-name="P27"><text:span text:style-name="T28">s u d a r a u  </text:span><text:span text:style-name="T29">Narystės Lietuvos kaimo tinkle klausimų nagrinėjimo darbo grupę (toliau – Darbo grupė):</text:span></text:p>
      <text:soft-page-break/>
      <text:p text:style-name="P30"><text:span text:style-name="T31">Jurgita Pugačiauskaitė-Butrimienė – Žemės ūkio ministerijos Europos Sąjungos reikalų ir paramos politikos departamento<text:s/></text:span><text:span text:style-name="T32">Europos Sąjungos paramos programų stebėsenos ir vertinimo skyriaus</text:span><text:span text:style-name="T33"><text:s/>vedėja, Darbo grupės pirmininkė;</text:span></text:p>
      <text:p text:style-name="P34"><text:span text:style-name="T35">Inga Venciulytė – Žemės ūkio minister</text:span><text:span text:style-name="T36">ijos Europos Sąjungos reikalų ir paramos politikos departamento<text:s/></text:span><text:span text:style-name="T37">Europos Sąjungos paramos programų stebėsenos ir vertinimo skyriaus</text:span><text:span text:style-name="T38"><text:s/>patarėja, Darbo grupės pirmininko pavaduotoja;</text:span></text:p>
      <text:p text:style-name="P39"><text:span text:style-name="T40">Nijolė Gumbrienė – Ryšių su visuomene ir bendradarbiavimo skyriaus vedėja (jos</text:span><text:span text:style-name="T41"><text:s/>nesant – Justė Simutytė, Žemės ūkio ministerijos Ryšių su visuomene ir bendradarbiavimo skyriaus vyriausioji<text:s/></text:span><text:span text:style-name="T42">specialistė)</text:span><text:span text:style-name="T43">;</text:span></text:p>
      <text:p text:style-name="P44"><text:span text:style-name="T45">Ieva Mizejė</text:span><text:span text:style-name="T46"><text:s/></text:span><text:span text:style-name="T47">– Žemės ūkio ministerijos Europos Sąjungos reikalų ir paramos politikos departamento<text:s/></text:span><text:span text:style-name="T48">Europos Sąjungos paramos programų s</text:span><text:span text:style-name="T49">tebėsenos ir vertinimo skyriaus</text:span><text:span text:style-name="T50"><text:s/>patarėja (jos nesant</text:span><text:span text:style-name="T51"><text:s/>–<text:s/></text:span><text:span text:style-name="T52">Natalija Šukeloic, Žemės ūkio ministerijos Europos Sąjungos reikalų ir paramos politikos departamento<text:s/></text:span><text:span text:style-name="T53">Europos Sąjungos paramos programų stebėsenos ir vertinimo skyriaus</text:span><text:span text:style-name="T54"><text:s/>vyriausioji specialistė);</text:span></text:p>
      <text:p text:style-name="P55"><text:span text:style-name="T56">Jolant</text:span><text:span text:style-name="T57">a Oleškevič – Žemės ūkio ministerijos Teisėkūros ir atstovavimo skyriaus patarėja (jos nesant – Vaida Lisauskienė, Žemės ūkio ministerijos Teisėkūros ir atstovavimo skyriaus patarėja).</text:span></text:p>
      <text:p text:style-name="P58"/>
      <text:p text:style-name="P59"/>
      <text:p text:style-name="P60"/>
      <text:p text:style-name="P61">Žemės ūkio ministras<text:tab/>Kazys Starkevičius</text:p>
      <text:p text:style-name="P62"/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žemės ūkio ministerija, Įsakymas</text:span></text:p>
      <text:p text:style-name="P72"><text:span text:style-name="T73">Nr.<text:s/></text:span><text:a xlink:href="https://www.e-tar.lt/portal/legalAct.html?documentId=TAR.82FC1187953A" office:target-frame-name="_top" xlink:show="replace"><text:span text:style-name="T74">3D-37</text:span></text:a><text:span text:style-name="T75">, 2010-01-22, Žin., 2010, Nr. 11-545 (2010-01-28), i. k. 1102330ISAK0003D-37</text:span></text:p>
      <text:p text:style-name="P76"><text:span text:style-name="T77">Dėl žemės ūkio ministro 2009 m.<text:s/></text:span><text:span text:style-name="T78">spalio 26 d. įsakymo Nr. 3D-802 "Dėl Narystės Lietuvos kaimo tinkle klausimų nagrinėjimo darbo grupės sudarymo" pakeitimo</text:span></text:p>
      <text:p text:style-name="P79"/>
      <text:p text:style-name="P80"><text:span text:style-name="T81">2.</text:span></text:p>
      <text:p text:style-name="P82"><text:span text:style-name="T83">Lietuvos Respublikos žemės ūkio ministerija, Įsakymas</text:span></text:p>
      <text:p text:style-name="P84"><text:span text:style-name="T85">Nr.<text:s/></text:span><text:a xlink:href="https://www.e-tar.lt/portal/legalAct.html?documentId=TAR.66548859A8A3" office:target-frame-name="_top" xlink:show="replace"><text:span text:style-name="T86">3D-348</text:span></text:a><text:span text:style-name="T87">, 2010-04-14, Žin., 2010, Nr. 44-2153 (2010-04-17), i. k. 1102330ISAK003D-348</text:span></text:p>
      <text:p text:style-name="P88"><text:span text:style-name="T89">Dėl žemės ūkio ministro 2009 m. spalio 26 d. įsakymo Nr. 3D-802 "Dėl narystės Lietuvos kaimo tinkle klausimų nagrinėjimo darbo grupės sudarymo" pakeitimo</text:span></text:p>
      <text:p text:style-name="P90"/>
      <text:p text:style-name="P91"><text:span text:style-name="T92">3.</text:span></text:p>
      <text:p text:style-name="P93"><text:span text:style-name="T94">Liet</text:span><text:span text:style-name="T95">uvos Respublikos žemės ūkio ministerija, Įsakymas</text:span></text:p>
      <text:p text:style-name="P96"><text:span text:style-name="T97">Nr.<text:s/></text:span><text:a xlink:href="https://www.e-tar.lt/portal/legalAct.html?documentId=TAR.6422790AEEA0" office:target-frame-name="_top" xlink:show="replace"><text:span text:style-name="T98">3D-584</text:span></text:a><text:span text:style-name="T99">, 2010-06-21, Žin., 2010, Nr. 75-3826 (2010-06-29), i. k. 1102330ISAK003D-584</text:span></text:p>
      <text:p text:style-name="P100"><text:span text:style-name="T101">Dėl žemės ūkio ministro 2009 m. spal</text:span><text:span text:style-name="T102">io 26 d. įsakymo Nr. 3D-802 "Dėl Narystės Lietuvos kaimo tinkle klausimų nagrinėjimo darbo grupės sudarymo" pakeitimo</text:span></text:p>
      <text:p text:style-name="P103"/>
      <text:p text:style-name="P104"><text:span text:style-name="T105">4.</text:span></text:p>
      <text:p text:style-name="P106"><text:span text:style-name="T107">Lietuvos Respublikos žemės ūkio ministerija, Įsakymas</text:span></text:p>
      <text:p text:style-name="P108"><text:span text:style-name="T109">Nr.<text:s/></text:span><text:a xlink:href="https://www.e-tar.lt/portal/legalAct.html?documentId=TAR.4E0276EACCC3" office:target-frame-name="_top" xlink:show="replace"><text:span text:style-name="T110">3D-865</text:span></text:a><text:span text:style-name="T111">, 2010-09-24, Žin., 2010, Nr. 114-5860 (2010-09-27), i. k. 1102330ISAK003D-865</text:span></text:p>
      <text:p text:style-name="P112"><text:span text:style-name="T113">Dėl žemės ūkio ministro 2009 m. spalio 26 d. įsakymo Nr. 3D-802 "Dėl narystės Lietuvos kaim</text:span><text:span text:style-name="T114">o tinkle klausimų nagrinėjimo darbo grupės sudarymo" pakeitimo</text:span></text:p>
      <text:p text:style-name="P115"/>
      <text:p text:style-name="P116"><text:span text:style-name="T117">5.</text:span></text:p>
      <text:p text:style-name="P118"><text:span text:style-name="T119">Lietuvos Respublikos žemės ūkio ministerija, Įsakymas</text:span></text:p>
      <text:p text:style-name="P120"><text:span text:style-name="T121">Nr.<text:s/></text:span><text:a xlink:href="https://www.e-tar.lt/portal/legalAct.html?documentId=TAR.A3008230390E" office:target-frame-name="_top" xlink:show="replace"><text:span text:style-name="T122">3D-1052</text:span></text:a><text:span text:style-name="T123">, 2010-12-07, Žin., 2010, Nr. 145-7466 (20</text:span><text:span text:style-name="T124">10-12-11), i. k. 1102330ISAK03D-1052</text:span></text:p>
      <text:p text:style-name="P125"><text:span text:style-name="T126">Dėl žemės ūkio ministro 2009 m. spalio 26 d. įsakymo Nr. 3D-802 "Dėl narystės Lietuvos kaimo tinkle klausimų nagrinėjimo darbo grupės sudarymo" pakeitimo</text:span></text:p>
      <text:p text:style-name="P127"/>
      <text:p text:style-name="P128"><text:span text:style-name="T129">6.</text:span></text:p>
      <text:p text:style-name="P130"><text:span text:style-name="T131">Lietuvos Respublikos žemės ūkio ministerija, Įsakymas</text:span></text:p>
      <text:p text:style-name="P132"><text:span text:style-name="T133">Nr.<text:s/></text:span><text:a xlink:href="https://www.e-tar.lt/portal/legalAct.html?documentId=TAR.FE52DD5E3C8C" office:target-frame-name="_top" xlink:show="replace"><text:span text:style-name="T134">3D-350</text:span></text:a><text:span text:style-name="T135">, 2011-04-22, Žin., 2011, Nr. 48-2320 (2011-04-23), i. k. 1112330ISAK003D-350</text:span></text:p>
      <text:p text:style-name="P136"><text:span text:style-name="T137">Dėl žemės ūkio ministro 2009 m. spalio 26 d. įsakymo Nr. 3D-802 "Dėl narystės Lietuvos kaimo<text:s/></text:span><text:span text:style-name="T138">tinkle klausimų nagrinėjimo darbo grupės sudarymo" pakeitimo</text:span></text:p>
      <text:p text:style-name="P139"/>
      <text:p text:style-name="P140"><text:span text:style-name="T141">7.</text:span></text:p>
      <text:p text:style-name="P142"><text:span text:style-name="T143">Lietuvos Respublikos žemės ūkio ministerija, Įsakymas</text:span></text:p>
      <text:p text:style-name="P144"><text:span text:style-name="T145">Nr.<text:s/></text:span><text:a xlink:href="https://www.e-tar.lt/portal/legalAct.html?documentId=TAR.3E3A53DDF84E" office:target-frame-name="_top" xlink:show="replace"><text:span text:style-name="T146">3D-569</text:span></text:a><text:span text:style-name="T147">, 2011-07-14, Žin., 2011, Nr. 91-4358<text:s/></text:span><text:span text:style-name="T148">(2011-07-19), i. k. 1112330ISAK003D-569</text:span></text:p>
      <text:p text:style-name="P149"><text:span text:style-name="T150">Dėl žemės ūkio ministro 2009 m. spalio 26 d. įsakymo Nr. 3D-802 "Dėl Narystės Lietuvos kaimo tinkle klausimų nagrinėjimo darbo grupės sudarymo" pakeitimo</text:span></text:p>
      <text:p text:style-name="P151"/>
      <text:p text:style-name="P152"><text:span text:style-name="T153">8.</text:span></text:p>
      <text:p text:style-name="P154"><text:span text:style-name="T155">Lietuvos Respublikos žemės ūkio ministerija, Įsakymas</text:span></text:p>
      <text:p text:style-name="P156"><text:span text:style-name="T157">Nr.<text:s/></text:span><text:a xlink:href="https://www.e-tar.lt/portal/legalAct.html?documentId=TAR.A287D017C532" office:target-frame-name="_top" xlink:show="replace"><text:span text:style-name="T158">3D-632</text:span></text:a><text:span text:style-name="T159">, 2011-08-10, Žin., 2011, Nr. 103-4851 (2011-08-18), i. k. 1112330ISAK003D-632</text:span></text:p>
      <text:p text:style-name="P160"><text:span text:style-name="T161">Dėl žemės ūkio ministro 2009 m. spalio 26 d. įsakymo Nr. 3D-802 "Dėl Narystės Lietuvos ka</text:span><text:span text:style-name="T162">imo tinkle klausimų nagrinėjimo darbo grupės sudarymo" pakeitimo</text:span></text:p>
      <text:p text:style-name="P163"/>
      <text:p text:style-name="P164"><text:span text:style-name="T165">9.</text:span></text:p>
      <text:p text:style-name="P166"><text:span text:style-name="T167">Lietuvos Respublikos žemės ūkio ministerija, Įsakymas</text:span></text:p>
      <text:p text:style-name="P168"><text:span text:style-name="T169">Nr.<text:s/></text:span><text:a xlink:href="https://www.e-tar.lt/portal/legalAct.html?documentId=TAR.72124B995B77" office:target-frame-name="_top" xlink:show="replace"><text:span text:style-name="T170">3D-526</text:span></text:a><text:span text:style-name="T171">, 2012-06-29, Žin., 2012, Nr. 76-3967 (20</text:span><text:span text:style-name="T172">12-06-30), i. k. 1122330ISAK003D-526</text:span></text:p>
      <text:p text:style-name="P173"><text:span text:style-name="T174">Dėl žemės ūkio ministro 2009 m. spalio 26 d. įsakymo Nr. 3D-802 "Dėl Narystės Lietuvos kaimo tinkle klausimų nagrinėjimo darbo grupės sudarymo" pakeitimo</text:span></text:p>
      <text:p text:style-name="P175"/>
      <text:p text:style-name="P176"><text:span text:style-name="T177">10.</text:span></text:p>
      <text:p text:style-name="P178"><text:span text:style-name="T179">Lietuvos Respublikos žemės ūkio ministerija, Įsakymas</text:span></text:p>
      <text:p text:style-name="P180"><text:span text:style-name="T181">Nr.<text:s/></text:span><text:a xlink:href="https://www.e-tar.lt/portal/legalAct.html?documentId=TAR.23C253A95802" office:target-frame-name="_top" xlink:show="replace"><text:span text:style-name="T182">3D-778</text:span></text:a><text:span text:style-name="T183">, 2012-10-05, Žin., 2012, Nr. 117-5933 (2012-10-09), i. k. 1122330ISAK003D-778</text:span></text:p>
      <text:p text:style-name="P184"><text:span text:style-name="T185">Dėl žemės ūkio ministro 2009 m. spalio 26 d. įsakymo Nr. 3D-802 "Dėl Narystės Lietuvos kaim</text:span><text:span text:style-name="T186">o tinkle klausimų nagrinėjimo darbo grupės sudarymo" pakeitimo</text:span></text:p>
      <text:p text:style-name="P187"/>
      <text:p text:style-name="P188"><text:span text:style-name="T189">11.</text:span></text:p>
      <text:p text:style-name="P190"><text:span text:style-name="T191">Lietuvos Respublikos žemės ūkio ministerija, Įsakymas</text:span></text:p>
      <text:p text:style-name="P192"><text:span text:style-name="T193">Nr.<text:s/></text:span><text:a xlink:href="https://www.e-tar.lt/portal/legalAct.html?documentId=a10b17709f4411e69ad4c8713b612d0f" office:target-frame-name="_top" xlink:show="replace"><text:span text:style-name="T194">3D-642</text:span></text:a><text:span text:style-name="T195">, 2016-10-31, paskelbta TA</text:span><text:span text:style-name="T196">R 2016-10-31, i. k. 2016-25973</text:span></text:p>
      <text:p text:style-name="P197"><text:span text:style-name="T198">Dėl žemės ūkio ministro 2009 m. spalio 26 d. įsakymo Nr. 3D-802 „Dėl Narystės Lietuvos kaimo tinkle klausimų nagrinėjimo darbo grupės sudarymo“ pakeitimo</text:span></text:p>
      <text:p text:style-name="P199"/>
      <text:p text:style-name="P200"><text:span text:style-name="T201">12.</text:span></text:p>
      <text:p text:style-name="P202"><text:span text:style-name="T203">Lietuvos Respublikos žemės ūkio ministerija, Įsakymas</text:span></text:p>
      <text:p text:style-name="P204"><text:span text:style-name="T205">Nr.<text:s/></text:span><text:a xlink:href="https://www.e-tar.lt/portal/legalAct.html?documentId=de56c560661f11eb9dc7b575f08e8bea" office:target-frame-name="_top" xlink:show="replace"><text:span text:style-name="T206">3D-78</text:span></text:a><text:span text:style-name="T207">, 2021-02-03, paskelbta TAR 2021-02-03, i. k. 2021-02132</text:span></text:p>
      <text:p text:style-name="P208"><text:span text:style-name="T209">Dėl žemės ūkio ministro 2009 m. spalio 26 d. įsakymo Nr. 3D-802 „Dėl Narystės Lietuvos kaimo tinkle<text:s/></text:span><text:span text:style-name="T210">klausimų nagrinėjimo darbo grupės sudarymo“ pakeitimo</text:span></text:p>
      <text:p text:style-name="P211"/>
      <text:p text:style-name="P212"><text:span text:style-name="T213">13.</text:span></text:p>
      <text:p text:style-name="P214"><text:span text:style-name="T215">Lietuvos Respublikos žemės ūkio ministerija, Įsakymas</text:span></text:p>
      <text:p text:style-name="P216"><text:span text:style-name="T217">Nr.<text:s/></text:span><text:a xlink:href="https://www.e-tar.lt/portal/legalAct.html?documentId=3cf93e80211511eca51399bc661f78e7" office:target-frame-name="_top" xlink:show="replace"><text:span text:style-name="T218">3D-610</text:span></text:a><text:span text:style-name="T219">, 2021-09-29, paskelbta TAR 2021-09</text:span><text:span text:style-name="T220">-29, i. k. 2021-20351</text:span></text:p>
      <text:p text:style-name="P221"><text:span text:style-name="T222">Dėl žemės ūkio ministro 2009 m. spalio 26 d. įsakymo Nr. 3D-802 „Dėl Narystės Lietuvos kaimo tinkle klausimų nagrinėjimo darbo grupės sudarymo“ pakeitimo</text:span></text:p>
      <text:p text:style-name="P223"/>
      <text:p text:style-name="P224"><text:span text:style-name="T225">14.</text:span></text:p>
      <text:p text:style-name="P226"><text:span text:style-name="T227">Lietuvos Respublikos žemės ūkio ministerija, Įsakymas</text:span></text:p>
      <text:p text:style-name="P228"><text:span text:style-name="T229">Nr.<text:s/></text:span><text:a xlink:href="https://www.e-tar.lt/portal/legalAct.html?documentId=f3f0eed0533811ec862fdcbc8b3e3e05" office:target-frame-name="_top" xlink:show="replace"><text:span text:style-name="T230">3D-774</text:span></text:a><text:span text:style-name="T231">, 2021-12-02, paskelbta TAR 2021-12-02, i. k. 2021-24947</text:span></text:p>
      <text:p text:style-name="P232"><text:span text:style-name="T233">Dėl žemės ūkio ministro 2009 m. spalio 26 d. įsakymo Nr. 3D-802 „Dėl Narystės Lietuvos kaimo tinkle klausimų nag</text:span><text:span text:style-name="T234">rinėjimo darbo grupės sudarymo“ pakeitmo</text:span></text:p>
      <text:p text:style-name="P235"/>
      <text:p text:style-name="P236"><text:span text:style-name="T237">15.</text:span></text:p>
      <text:p text:style-name="P238"><text:span text:style-name="T239">Lietuvos Respublikos žemės ūkio ministerija, Įsakymas</text:span></text:p>
      <text:p text:style-name="P240"><text:span text:style-name="T241">Nr.<text:s/></text:span><text:a xlink:href="https://www.e-tar.lt/portal/legalAct.html?documentId=8a25859032bc11efbdaea558de59136c" office:target-frame-name="_top" xlink:show="replace"><text:span text:style-name="T242">3D-485</text:span></text:a><text:span text:style-name="T243">, 2024-06-25, paskelbta TAR 2024-06-25, i. k. 20</text:span><text:span text:style-name="T244">24-11461</text:span></text:p>
      <text:p text:style-name="P245"><text:span text:style-name="T246">Dėl žemės ūkio ministro 2009 m. spalio 26 d. įsakymo Nr. 3D-802 „Dėl Narystės Lietuvos kaimo tinkle klausimų nagrinėjimo darbo grupės sudarymo“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4-06-27T10:34:00Z</meta:creation-date>
    <dc:date>2024-06-27T10:34:00Z</dc:date>
    <meta:template xlink:href="Normal.dotm" xlink:type="simple"/>
    <meta:editing-cycles>2</meta:editing-cycles>
    <meta:editing-duration>PT0S</meta:editing-duration>
    <meta:document-statistic meta:page-count="3" meta:paragraph-count="54" meta:word-count="1036" meta:character-count="7851" meta:row-count="196" meta:non-whitespace-character-count="6869"/>
  </office:meta>
</office:document-meta>
</file>