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03 iki 2024-06-25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Nauja redakcija nuo 2021-12-03:</text:p>
      <text:p text:style-name="Normal"><text:span text:style-name="T10">Nr.<text:s/></text:span><text:a xlink:href="https://www.e-tar.lt/portal/legalAct.html?documentId=f3f0eed0533811ec862fdcbc8b3e3e05" office:target-frame-name="_top" xlink:show="replace"><text:span text:style-name="T11">3D-774</text:span></text:a><text:span text:style-name="T12">, 2021-12-02, paskelbta TAR 2021-12-02, i. k. 2021-24947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NARYSTĖS LIETUVOS KAIMO TINKLE KLAUSIMŲ<text:s/>NAGRINĖJIMO DARBO GRUPĖS SUDARYMO</text:p>
      <text:p text:style-name="P18"/>
      <text:p text:style-name="P19"><text:span text:style-name="T20">2009 m. spalio 26 d. Nr. 3D-802</text:span></text:p>
      <text:p text:style-name="P21"><text:span text:style-name="T22">Vilnius</text:span></text:p>
      <text:p text:style-name="P23"/>
      <text:p text:style-name="P24"/>
      <text:p text:style-name="P25"><text:span text:style-name="T26">Atsižvelgdamas į Lietuvos kaimo tinklo 2016–2020 metų veiksmų programos, patvirtintos Lietuvos Respublikos žemės ūkio ministro 2016 m. lapkričio 23 d. įsakymu Nr. 3D-696 „Dėl Liet</text:span><text:span text:style-name="T27">uvos kaimo tinklo 2016–2020 metų veiksmų programos patvirtinimo“, 12 punktą,</text:span></text:p>
      <text:p text:style-name="P28"><text:span text:style-name="T29">s u d a r a u<text:s/></text:span><text:span text:style-name="T30">Narystės Lietuvos kaimo tinkle klausimų nagrinėjimo darbo grupę (toliau – Darbo grupė):</text:span></text:p>
      <text:soft-page-break/>
      <text:p text:style-name="P31"><text:span text:style-name="T32">Jurgita Pugačiauskaitė-Butrimienė – Žemės ūkio ministerijos Europos Sąjungos reikalų ir paramos politikos departamento<text:s/></text:span><text:span text:style-name="T33">Europos Sąjungos paramos programų stebėsenos ir vertinimo skyriaus</text:span><text:span text:style-name="T34"><text:s/>vedėja, Darbo grupės pirmininkė;</text:span></text:p>
      <text:p text:style-name="P35"><text:span text:style-name="T36">Inga Venciulytė – Žemės ūkio minister</text:span><text:span text:style-name="T37">ijos Europos Sąjungos reikalų ir paramos politikos departamento<text:s/></text:span><text:span text:style-name="T38">Europos Sąjungos paramos programų stebėsenos ir vertinimo skyriaus</text:span><text:span text:style-name="T39"><text:s/>patarėja, Darbo grupės pirmininko pavaduotoja;</text:span></text:p>
      <text:p text:style-name="P40"><text:span text:style-name="T41">Ernestas Černis – Žemės ūkio ministerijos Europos Sąjungos reikalų ir paramos<text:s/></text:span><text:span text:style-name="T42">politikos departamento<text:s/></text:span><text:span text:style-name="T43">Europos Sąjungos paramos programų stebėsenos ir vertinimo skyriaus</text:span><text:span text:style-name="T44"><text:s/>vyriausiasis specialistas (jo nesant – Miglė Tumonytė, Žemės ūkio ministerijos Europos Sąjungos reikalų ir paramos politikos departamento<text:s/></text:span><text:span text:style-name="T45">Europos Sąjungos paramos pro</text:span><text:span text:style-name="T46">gramų stebėsenos ir vertinimo skyriaus</text:span><text:span text:style-name="T47"><text:s/>patarėja);</text:span></text:p>
      <text:p text:style-name="P48"><text:span text:style-name="T49">Nijolė Gumbrienė – Ryšių su visuomene ir bendradarbiavimo skyriaus vedėja (jos nesant – Justė Motėjūnienė, Žemės ūkio ministerijos Ryšių su visuomene ir bendradarbiavimo skyriaus vyriausioji<text:s/></text:span><text:span text:style-name="T50">specialistė)</text:span><text:span text:style-name="T51">;</text:span></text:p>
      <text:p text:style-name="P52"><text:span text:style-name="T53">J</text:span><text:span text:style-name="T54">olanta Oleškevič – Žemės ūkio ministerijos Teisėkūros ir atstovavimo skyriaus patarėja (jos nesant – Vaida Lisauskienė, Žemės ūkio ministerijos Teisėkūros ir atstovavimo skyriaus vyriausioji specialistė).</text:span></text:p>
      <text:p text:style-name="P55"/>
      <text:p text:style-name="P56"/>
      <text:p text:style-name="P57"/>
      <text:p text:style-name="P58">Žemės ūkio ministras<text:tab/>Kazys Starkevičius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TAR.82FC1187953A" office:target-frame-name="_top" xlink:show="replace"><text:span text:style-name="T71">3D-37</text:span></text:a><text:span text:style-name="T72">, 2010-01-22, Žin., 2010, Nr. 11-545 (2010-01-28), i. k. 1102330ISAK0003D-37</text:span></text:p>
      <text:p text:style-name="P73"><text:span text:style-name="T74">Dėl žemės ūkio<text:s/></text:span><text:span text:style-name="T75">ministro 2009 m. spalio 26 d. įsakymo Nr. 3D-802 "Dėl Narystės Lietuvos kaimo tinkle klausimų nagrinėjimo darbo grupės sudarymo" pakeitimo</text:span></text:p>
      <text:p text:style-name="P76"/>
      <text:p text:style-name="P77"><text:span text:style-name="T78">2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TAR.66548859A8A3" office:target-frame-name="_top" xlink:show="replace"><text:span text:style-name="T83">3D-348</text:span></text:a><text:span text:style-name="T84">, 2010-04-14, Žin., 2010, Nr. 44-2153 (2010-04-17), i. k. 1102330ISAK003D-348</text:span></text:p>
      <text:p text:style-name="P85"><text:span text:style-name="T86">Dėl žemės ūkio ministro 2009 m. spalio 26 d. įsakymo Nr. 3D-802 "Dėl narystės Lietuvos kaimo tinkle klausimų nagrinėjimo darbo grupės sudarymo" p</text:span><text:span text:style-name="T87">akeitimo</text:span></text:p>
      <text:p text:style-name="P88"/>
      <text:p text:style-name="P89"><text:span text:style-name="T90">3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6422790AEEA0" office:target-frame-name="_top" xlink:show="replace"><text:span text:style-name="T95">3D-584</text:span></text:a><text:span text:style-name="T96">, 2010-06-21, Žin., 2010, Nr. 75-3826 (2010-06-29), i. k. 1102330ISAK003D-584</text:span></text:p>
      <text:p text:style-name="P97"><text:span text:style-name="T98">Dėl žemės ūkio mini</text:span><text:span text:style-name="T99">stro 2009 m. spalio 26 d. įsakymo Nr. 3D-802 "Dėl Narystės Lietuvos kaimo tinkle klausimų nagrinėjimo darbo grupės sudarymo" pakeitimo</text:span></text:p>
      <text:p text:style-name="P100"/>
      <text:p text:style-name="P101"><text:span text:style-name="T102">4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TAR.4E0276EACCC3" office:target-frame-name="_top" xlink:show="replace"><text:span text:style-name="T107">3D-865</text:span></text:a><text:span text:style-name="T108">, 2010-09-24, Žin., 2010, Nr. 114-5860 (2010-09-27), i. k. 1102330ISAK003D-865</text:span></text:p>
      <text:p text:style-name="P109"><text:span text:style-name="T110">Dėl žemės ūkio ministro 2009 m. spalio 26 d. įsakymo Nr. 3D-802 "Dėl narystės Lietuvos kaimo tinkle klausimų nagrinėjimo darbo grupės sudarymo"<text:s/></text:span><text:span text:style-name="T111">pakeitimo</text:span></text:p>
      <text:p text:style-name="P112"/>
      <text:p text:style-name="P113"><text:span text:style-name="T114">5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TAR.A3008230390E" office:target-frame-name="_top" xlink:show="replace"><text:span text:style-name="T119">3D-1052</text:span></text:a><text:span text:style-name="T120">, 2010-12-07, Žin., 2010, Nr. 145-7466 (2010-12-11), i. k. 1102330ISAK03D-1052</text:span></text:p>
      <text:p text:style-name="P121"><text:span text:style-name="T122">Dėl žemės ūkio m</text:span><text:span text:style-name="T123">inistro 2009 m. spalio 26 d. įsakymo Nr. 3D-802 "Dėl narystės Lietuvos kaimo tinkle klausimų nagrinėjimo darbo grupės sudarymo" pakeitimo</text:span></text:p>
      <text:p text:style-name="P124"/>
      <text:p text:style-name="P125"><text:span text:style-name="T126">6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FE52DD5E3C8C" office:target-frame-name="_top" xlink:show="replace"><text:span text:style-name="T131">3D-350</text:span></text:a><text:span text:style-name="T132">, 2011-04-22, Žin., 2011, Nr. 48-2320 (2011-04-23), i. k. 1112330ISAK003D-350</text:span></text:p>
      <text:p text:style-name="P133"><text:span text:style-name="T134">Dėl žemės ūkio ministro 2009 m. spalio 26 d. įsakymo Nr. 3D-802 "Dėl narystės Lietuvos kaimo tinkle klausimų nagrinėjimo darbo grupės sudarymo" pa</text:span><text:span text:style-name="T135">keitimo</text:span></text:p>
      <text:p text:style-name="P136"/>
      <text:p text:style-name="P137"><text:span text:style-name="T138">7.</text:span></text:p>
      <text:p text:style-name="P139"><text:span text:style-name="T140">Lietuvos Respublikos žemės ūkio ministerija, Įsakymas</text:span></text:p>
      <text:p text:style-name="P141"><text:span text:style-name="T142">Nr.<text:s/></text:span><text:a xlink:href="https://www.e-tar.lt/portal/legalAct.html?documentId=TAR.3E3A53DDF84E" office:target-frame-name="_top" xlink:show="replace"><text:span text:style-name="T143">3D-569</text:span></text:a><text:span text:style-name="T144">, 2011-07-14, Žin., 2011, Nr. 91-4358 (2011-07-19), i. k. 1112330ISAK003D-569</text:span></text:p>
      <text:p text:style-name="P145"><text:span text:style-name="T146">Dėl žemės ūkio<text:s/></text:span><text:span text:style-name="T147">ministro 2009 m. spalio 26 d. įsakymo Nr. 3D-802 "Dėl Narystės Lietuvos kaimo tinkle klausimų nagrinėjimo darbo grupės sudarymo" pakeitimo</text:span></text:p>
      <text:p text:style-name="P148"/>
      <text:p text:style-name="P149"><text:span text:style-name="T150">8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TAR.A287D017C532" office:target-frame-name="_top" xlink:show="replace"><text:span text:style-name="T155">3D-632</text:span></text:a><text:span text:style-name="T156">, 2011-08-10, Žin., 2011, Nr. 103-4851 (2011-08-18), i. k. 1112330ISAK003D-632</text:span></text:p>
      <text:p text:style-name="P157"><text:span text:style-name="T158">Dėl žemės ūkio ministro 2009 m. spalio 26 d. įsakymo Nr. 3D-802 "Dėl Narystės Lietuvos kaimo tinkle klausimų nagrinėjimo darbo grupės sudarymo"<text:s/></text:span><text:span text:style-name="T159">pakeitimo</text:span></text:p>
      <text:p text:style-name="P160"/>
      <text:p text:style-name="P161"><text:span text:style-name="T162">9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TAR.72124B995B77" office:target-frame-name="_top" xlink:show="replace"><text:span text:style-name="T167">3D-526</text:span></text:a><text:span text:style-name="T168">, 2012-06-29, Žin., 2012, Nr. 76-3967 (2012-06-30), i. k. 1122330ISAK003D-526</text:span></text:p>
      <text:p text:style-name="P169"><text:span text:style-name="T170">Dėl žemės ūkio min</text:span><text:span text:style-name="T171">istro 2009 m. spalio 26 d. įsakymo Nr. 3D-802 "Dėl Narystės Lietuvos kaimo tinkle klausimų nagrinėjimo darbo grupės sudarymo" pakeitimo</text:span></text:p>
      <text:p text:style-name="P172"/>
      <text:p text:style-name="P173"><text:span text:style-name="T174">10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TAR.23C253A95802" office:target-frame-name="_top" xlink:show="replace"><text:span text:style-name="T179">3D-778</text:span></text:a><text:span text:style-name="T180">, 2012-10-05, Žin., 2012, Nr. 117-5933 (2012-10-09), i. k. 1122330ISAK003D-778</text:span></text:p>
      <text:p text:style-name="P181"><text:span text:style-name="T182">Dėl žemės ūkio ministro 2009 m. spalio 26 d. įsakymo Nr. 3D-802 "Dėl Narystės Lietuvos kaim</text:span><text:span text:style-name="T183">o tinkle klausimų nagrinėjimo darbo grupės sudarymo" pakeitimo</text:span></text:p>
      <text:p text:style-name="P184"/>
      <text:p text:style-name="P185"><text:span text:style-name="T186">11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a10b17709f4411e69ad4c8713b612d0f" office:target-frame-name="_top" xlink:show="replace"><text:span text:style-name="T191">3D-642</text:span></text:a><text:span text:style-name="T192">, 2016-10-31, paskelbta TA</text:span><text:span text:style-name="T193">R 2016-10-31, i. k. 2016-25973</text:span></text:p>
      <text:p text:style-name="P194"><text:span text:style-name="T195">Dėl žemės ūkio ministro 2009 m. spalio 26 d. įsakymo Nr. 3D-802 „Dėl Narystės Lietuvos kaimo tinkle klausimų nagrinėjimo darbo grupės sudarymo“ pakeitimo</text:span></text:p>
      <text:p text:style-name="P196"/>
      <text:p text:style-name="P197"><text:span text:style-name="T198">12.</text:span></text:p>
      <text:p text:style-name="P199"><text:span text:style-name="T200">Lietuvos Respublikos žemės ūkio ministerija, Įsakymas</text:span></text:p>
      <text:p text:style-name="P201"><text:span text:style-name="T202">Nr.<text:s/></text:span><text:a xlink:href="https://www.e-tar.lt/portal/legalAct.html?documentId=de56c560661f11eb9dc7b575f08e8bea" office:target-frame-name="_top" xlink:show="replace"><text:span text:style-name="T203">3D-78</text:span></text:a><text:span text:style-name="T204">, 2021-02-03, paskelbta TAR 2021-02-03, i. k. 2021-02132</text:span></text:p>
      <text:p text:style-name="P205"><text:span text:style-name="T206">Dėl žemės ūkio ministro 2009 m. spalio 26 d. įsakymo Nr. 3D-802 „Dėl Narystės Lietuvos kaimo tinkle klau</text:span><text:span text:style-name="T207">simų nagrinėjimo darbo grupės sudarymo“ pakeitimo</text:span></text:p>
      <text:p text:style-name="P208"/>
      <text:p text:style-name="P209"><text:span text:style-name="T210">13.</text:span></text:p>
      <text:p text:style-name="P211"><text:span text:style-name="T212">Lietuvos Respublikos žemės ūkio ministerija, Įsakymas</text:span></text:p>
      <text:p text:style-name="P213"><text:span text:style-name="T214">Nr.<text:s/></text:span><text:a xlink:href="https://www.e-tar.lt/portal/legalAct.html?documentId=3cf93e80211511eca51399bc661f78e7" office:target-frame-name="_top" xlink:show="replace"><text:span text:style-name="T215">3D-610</text:span></text:a><text:span text:style-name="T216">, 2021-09-29, paskelbta TAR 2021-09-29,</text:span><text:span text:style-name="T217"><text:s/>i. k. 2021-20351</text:span></text:p>
      <text:p text:style-name="P218"><text:span text:style-name="T219">Dėl žemės ūkio ministro 2009 m. spalio 26 d. įsakymo Nr. 3D-802 „Dėl Narystės Lietuvos kaimo tinkle klausimų nagrinėjimo darbo grupės sudarymo“ pakeitimo</text:span></text:p>
      <text:p text:style-name="P220"/>
      <text:p text:style-name="P221"><text:span text:style-name="T222">14.</text:span></text:p>
      <text:p text:style-name="P223"><text:span text:style-name="T224">Lietuvos Respublikos žemės ūkio ministerija, Įsakymas</text:span></text:p>
      <text:p text:style-name="P225"><text:span text:style-name="T226">Nr.<text:s/></text:span><text:a xlink:href="https://www.e-tar.lt/portal/legalAct.html?documentId=f3f0eed0533811ec862fdcbc8b3e3e05" office:target-frame-name="_top" xlink:show="replace"><text:span text:style-name="T227">3D-774</text:span></text:a><text:span text:style-name="T228">, 2021-12-02, paskelbta TAR 2021-12-02, i. k. 2021-24947</text:span></text:p>
      <text:p text:style-name="P229"><text:span text:style-name="T230">Dėl žemės ūkio ministro 2009 m. spalio 26 d. įsakymo Nr. 3D-802 „Dėl Narystės Lietuvos kaimo tinkle klausimų nagrinė</text:span><text:span text:style-name="T231">jimo darbo grupės sudarymo“ pakeit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6-27T10:34:00Z</meta:creation-date>
    <dc:date>2024-06-27T10:34:00Z</dc:date>
    <meta:template xlink:href="Normal.dotm" xlink:type="simple"/>
    <meta:editing-cycles>2</meta:editing-cycles>
    <meta:editing-duration>PT0S</meta:editing-duration>
    <meta:document-statistic meta:page-count="3" meta:paragraph-count="52" meta:word-count="991" meta:character-count="7515" meta:row-count="124" meta:non-whitespace-character-count="6576"/>
  </office:meta>
</office:document-meta>
</file>