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21"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22" style:parent-style-name="Normal" style:family="paragraph">
      <style:paragraph-properties fo:widows="0" fo:orphans="0" fo:text-align="center"/>
      <style:text-properties fo:font-weight="bold" style:font-weight-asian="bold" fo:color="#000000" fo:letter-spacing="0.0416in" style:font-size-complex="12pt" fo:language="en" fo:country="US" fo:hyphenate="false"/>
    </style:style>
    <style:style style:name="P23" style:parent-style-name="Normal" style:family="paragraph">
      <style:paragraph-properties fo:widows="0" fo:orphans="0" fo:text-align="center"/>
      <style:text-properties fo:font-weight="bold" style:font-weight-asian="bold" fo:language="en" fo:country="US" fo:hyphenate="false"/>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margin-left="0.5909in">
        <style:tab-stops/>
      </style:paragraph-properties>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margin-left="3.6423in" style:page-number="1">
        <style:tab-stops/>
      </style:paragraph-properties>
      <style:text-properties fo:color="#000000" fo:hyphenate="false"/>
    </style:style>
    <style:style style:name="P57" style:parent-style-name="Normal" style:family="paragraph">
      <style:paragraph-properties fo:widows="0" fo:orphans="0" fo:margin-left="3.6423in">
        <style:tab-stops/>
      </style:paragraph-properties>
      <style:text-properties fo:color="#000000" fo:hyphenate="false"/>
    </style:style>
    <style:style style:name="P58" style:parent-style-name="Normal" style:family="paragraph">
      <style:paragraph-properties fo:widows="0" fo:orphans="0" fo:margin-left="3.6423in">
        <style:tab-stops/>
      </style:paragraph-properties>
      <style:text-properties fo:color="#000000" fo:hyphenate="false"/>
    </style:style>
    <style:style style:name="P59" style:parent-style-name="Normal" style:family="paragraph">
      <style:paragraph-properties fo:widows="0" fo:orphans="0" fo:margin-left="3.6423in">
        <style:tab-stops/>
      </style:paragraph-properties>
      <style:text-properties fo:color="#000000" fo:hyphenate="false"/>
    </style:style>
    <style:style style:name="P60" style:parent-style-name="Normal" style:family="paragraph">
      <style:paragraph-properties fo:widows="0" fo:orphans="0" fo:margin-left="3.6423in">
        <style:tab-stops/>
      </style:paragraph-properties>
      <style:text-properties fo:color="#000000" fo:hyphenate="false"/>
    </style:style>
    <style:style style:name="P61" style:parent-style-name="Normal" style:family="paragraph">
      <style:paragraph-properties fo:widows="0" fo:orphans="0" fo:margin-left="3.6423in">
        <style:tab-stops/>
      </style:paragraph-properties>
      <style:text-properties fo:color="#000000" fo:hyphenate="false"/>
    </style:style>
    <style:style style:name="P62"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3"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4"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5" style:parent-style-name="Normal" style:family="paragraph">
      <style:paragraph-properties fo:widows="0" fo:orphans="0" fo:margin-left="3.6423in">
        <style:tab-stops/>
      </style:paragraph-properties>
    </style:style>
    <style:style style:name="T66" style:parent-style-name="DefaultParagraphFont" style:family="text">
      <style:text-properties style:font-name-asian="Courier New" fo:color="#000000" style:font-size-complex="12pt" style:language-asian="lt" style:country-asian="LT" style:language-complex="lt" style:country-complex="LT"/>
    </style:style>
    <style:style style:name="T67" style:parent-style-name="DefaultParagraphFont" style:family="text">
      <style:text-properties fo:color="#333333" style:font-size-complex="12pt" fo:background-color="#FFFFFF"/>
    </style:style>
    <style:style style:name="P68"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fo:text-indent="0.043in"/>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P107" style:parent-style-name="Normal" style:family="paragraph">
      <style:paragraph-properties fo:widows="0" fo:orphans="0" fo:text-align="justify" fo:margin-left="0.5909in">
        <style:tab-stops/>
      </style:paragraph-properties>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margin-left="0.6895in" fo:text-indent="-0.2958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2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2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48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50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0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0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letter-spacing="-0.0027in" style:font-size-complex="12pt"/>
    </style:style>
    <style:style style:name="T510" style:parent-style-name="DefaultParagraphFont" style:family="text">
      <style:text-properties fo:letter-spacing="-0.0027in" style:font-size-complex="12pt"/>
    </style:style>
    <style:style style:name="P5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1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1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1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2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3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3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3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3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3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4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5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5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5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6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6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6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6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6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margin-left="0.5909in">
        <style:tab-stops/>
      </style:paragraph-properties>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9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9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9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9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9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9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style:style>
    <style:style style:name="P642" style:parent-style-name="Normal" style:family="paragraph">
      <style:paragraph-properties>
        <style:tab-stops>
          <style:tab-stop style:type="center" style:position="3.25in"/>
          <style:tab-stop style:type="right" style:position="6.5in"/>
        </style:tab-stops>
      </style:paragraph-properties>
    </style:style>
    <style:style style:name="P643" style:parent-style-name="Normal" style:master-page-name="MP2" style:family="paragraph">
      <style:paragraph-properties fo:break-before="page" fo:text-align="justify" fo:margin-left="4in" fo:text-indent="-0.4562in">
        <style:tab-stops/>
      </style:paragraph-properties>
      <style:text-properties style:font-size-complex="12pt"/>
    </style:style>
    <style:style style:name="P646" style:parent-style-name="Normal" style:family="paragraph">
      <style:paragraph-properties fo:text-align="justify" fo:margin-left="4in" fo:text-indent="-0.4562in">
        <style:tab-stops/>
      </style:paragraph-properties>
      <style:text-properties style:font-size-complex="12pt"/>
    </style:style>
    <style:style style:name="P647" style:parent-style-name="Normal" style:family="paragraph">
      <style:paragraph-properties fo:text-align="justify" fo:margin-left="4in" fo:text-indent="-0.4562in">
        <style:tab-stops/>
      </style:paragraph-properties>
      <style:text-properties style:font-size-complex="12pt"/>
    </style:style>
    <style:style style:name="P648" style:parent-style-name="Normal" style:family="paragraph">
      <style:paragraph-properties fo:text-align="justify" fo:margin-left="4in" fo:text-indent="-0.4562in">
        <style:tab-stops/>
      </style:paragraph-properties>
      <style:text-properties style:font-size-complex="12pt"/>
    </style:style>
    <style:style style:name="P649" style:parent-style-name="Normal" style:family="paragraph">
      <style:paragraph-properties fo:text-align="justify" fo:margin-left="4in" fo:text-indent="-0.4562in">
        <style:tab-stops/>
      </style:paragraph-properties>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center"/>
      <style:text-properties style:font-weight-complex="bold" fo:text-transform="uppercase" fo:color="#000000" style:font-size-complex="12pt" fo:hyphenate="false"/>
    </style:style>
    <style:style style:name="TableColumn656" style:family="table-column">
      <style:table-column-properties style:column-width="0.3868in"/>
    </style:style>
    <style:style style:name="TableColumn657" style:family="table-column">
      <style:table-column-properties style:column-width="1.7888in"/>
    </style:style>
    <style:style style:name="TableColumn658" style:family="table-column">
      <style:table-column-properties style:column-width="0.4041in"/>
    </style:style>
    <style:style style:name="TableColumn659" style:family="table-column">
      <style:table-column-properties style:column-width="3.7402in"/>
    </style:style>
    <style:style style:name="Table655" style:family="table">
      <style:table-properties style:width="6.3201in" fo:margin-left="0.075in" table:align="lef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weight-complex="bold"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style:font-weight-complex="bold" fo:text-transform="uppercase"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color="#00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style:text-properties fo:color="#000000"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style:font-size-complex="12pt"/>
    </style:style>
    <style:style style:name="TableRow687" style:family="table-row">
      <style:table-row-properties/>
    </style:style>
    <style:style style:name="P688"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style:text-properties fo:color="#000000" style:font-size-complex="12p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style:text-properties fo:color="#000000" style:font-size-complex="12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style:font-size-complex="12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text-properties style:font-weight-complex="bold" fo:text-transform="uppercase" style:font-size-complex="12pt"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style:font-size-complex="12pt"/>
    </style:style>
    <style:style style:name="TableRow702" style:family="table-row">
      <style:table-row-properties/>
    </style:style>
    <style:style style:name="P703" style:parent-style-name="Normal" style:family="paragraph">
      <style:text-properties style:font-weight-complex="bold" fo:text-transform="uppercase" style:font-size-complex="12pt"/>
    </style:style>
    <style:style style:name="TableCell7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5" style:parent-style-name="Normal" style:family="paragraph">
      <style:paragraph-properties fo:widows="0" fo:orphans="0"/>
      <style:text-properties style:font-weight-complex="bold" style:font-size-complex="12pt"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style:text-properties style:font-weight-complex="bold"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style:font-weight-complex="bold" style:font-size-complex="12pt" fo:hyphenate="false"/>
    </style:style>
    <style:style style:name="TableRow710" style:family="table-row">
      <style:table-row-properties style:min-row-height="0.1673in"/>
    </style:style>
    <style:style style:name="P711" style:parent-style-name="Normal" style:family="paragraph">
      <style:text-properties style:font-weight-complex="bold" fo:text-transform="uppercase"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weight-complex="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style:text-properties style:font-weight-complex="bold"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style:font-weight-complex="bold" style:font-size-complex="12pt" fo:hyphenate="false"/>
    </style:style>
    <style:style style:name="TableRow718" style:family="table-row">
      <style:table-row-properties/>
    </style:style>
    <style:style style:name="P719" style:parent-style-name="Normal" style:family="paragraph">
      <style:text-properties fo:font-weight="bold" style:font-weight-asian="bold" style:font-weight-complex="bold" fo:text-transform="uppercase" style:font-size-complex="12pt"/>
    </style:style>
    <style:style style:name="P720" style:parent-style-name="Normal" style:family="paragraph">
      <style:text-properties fo:font-weight="bold" style:font-weight-asian="bold" style:font-weight-complex="bold"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style:text-properties style:font-weight-complex="bold" style:font-size-complex="12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style:font-weight-complex="bold" style:font-size-complex="12pt"/>
    </style:style>
    <style:style style:name="TableRow726" style:family="table-row">
      <style:table-row-properties/>
    </style:style>
    <style:style style:name="P727" style:parent-style-name="Normal" style:family="paragraph">
      <style:text-properties fo:font-weight="bold" style:font-weight-asian="bold" style:font-weight-complex="bold" fo:text-transform="uppercase" style:font-size-complex="12pt"/>
    </style:style>
    <style:style style:name="P728" style:parent-style-name="Normal" style:family="paragraph">
      <style:text-properties fo:font-weight="bold" style:font-weight-asian="bold"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style:text-properties style:font-weight-complex="bold"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style:font-weight-complex="bold" style:font-size-complex="12pt" fo:hyphenate="false"/>
    </style:style>
    <style:style style:name="TableRow733" style:family="table-row">
      <style:table-row-properties/>
    </style:style>
    <style:style style:name="P734" style:parent-style-name="Normal" style:family="paragraph">
      <style:text-properties fo:font-weight="bold" style:font-weight-asian="bold" style:font-weight-complex="bold" fo:text-transform="uppercase" style:font-size-complex="12pt"/>
    </style:style>
    <style:style style:name="P735" style:parent-style-name="Normal" style:family="paragraph">
      <style:text-properties fo:font-weight="bold" style:font-weight-asian="bold" style:font-weight-complex="bold"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style:text-properties style:font-weight-complex="bold"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hyphenate="false"/>
    </style:style>
    <style:style style:name="T740" style:parent-style-name="DefaultParagraphFont" style:family="text">
      <style:text-properties style:font-weight-complex="bold" style:font-size-complex="12pt"/>
    </style:style>
    <style:style style:name="TableRow741" style:family="table-row">
      <style:table-row-properties/>
    </style:style>
    <style:style style:name="P742" style:parent-style-name="Normal" style:family="paragraph">
      <style:text-properties fo:font-weight="bold" style:font-weight-asian="bold" style:font-weight-complex="bold" fo:text-transform="uppercase" style:font-size-complex="12pt"/>
    </style:style>
    <style:style style:name="P743" style:parent-style-name="Normal" style:family="paragraph">
      <style:text-properties fo:font-weight="bold" style:font-weight-asian="bold" style:font-weight-complex="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style:text-properties style:font-weight-complex="bold" style:font-size-complex="12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style:font-size-complex="12pt"/>
    </style:style>
    <style:style style:name="TableRow749" style:family="table-row">
      <style:table-row-properties/>
    </style:style>
    <style:style style:name="TableCell7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1" style:parent-style-name="Normal" style:family="paragraph">
      <style:paragraph-properties fo:text-indent="0.0861in"/>
    </style:style>
    <style:style style:name="T752" style:parent-style-name="DefaultParagraphFont" style:family="text">
      <style:text-properties style:font-weight-complex="bold" fo:text-transform="uppercase" fo:color="#00000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style:font-weight-complex="bold" style:font-size-complex="12pt"/>
    </style:style>
    <style:style style:name="TableRow756" style:family="table-row">
      <style:table-row-properties/>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text-properties style:font-weight-complex="bold" fo:text-transform="uppercase"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T760" style:parent-style-name="DefaultParagraphFont" style:family="text">
      <style:text-properties style:font-weight-complex="bold"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style:text-properties style:font-weight-complex="bold" fo:color="#000000"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style:font-size-complex="12pt"/>
    </style:style>
    <style:style style:name="TableRow766" style:family="table-row">
      <style:table-row-properties/>
    </style:style>
    <style:style style:name="P767" style:parent-style-name="Normal" style:family="paragraph">
      <style:text-properties style:font-weight-complex="bold" fo:text-transform="uppercase" fo:color="#000000"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weight-complex="bold"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style:text-properties style:font-weight-complex="bold" fo:color="#000000" style:font-size-complex="12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style:font-size-complex="12pt" fo:hyphenate="false"/>
    </style:style>
    <style:style style:name="TableRow774" style:family="table-row">
      <style:table-row-properties/>
    </style:style>
    <style:style style:name="P775" style:parent-style-name="Normal" style:family="paragraph">
      <style:text-properties style:font-weight-complex="bold" fo:text-transform="uppercase" fo:color="#000000" style:font-size-complex="12pt"/>
    </style:style>
    <style:style style:name="P776" style:parent-style-name="Normal" style:family="paragraph">
      <style:text-properties style:font-weight-complex="bold"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style:text-properties style:font-weight-complex="bold" fo:color="#000000" style:font-size-complex="12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style:font-size-complex="12pt" fo:hyphenate="false"/>
    </style:style>
    <style:style style:name="TableRow781" style:family="table-row">
      <style:table-row-properties/>
    </style:style>
    <style:style style:name="P782" style:parent-style-name="Normal" style:family="paragraph">
      <style:text-properties style:font-weight-complex="bold" fo:text-transform="uppercase" fo:color="#000000" style:font-size-complex="12pt"/>
    </style:style>
    <style:style style:name="P783" style:parent-style-name="Normal" style:family="paragraph">
      <style:text-properties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style:text-properties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style:font-weight-complex="bold"/>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fo:color="#000000" style:font-size-complex="12pt"/>
    </style:style>
    <style:style style:name="TableRow795" style:family="table-row">
      <style:table-row-properties/>
    </style:style>
    <style:style style:name="P796" style:parent-style-name="Normal" style:family="paragraph">
      <style:text-properties style:font-weight-complex="bold" fo:text-transform="uppercase"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style:text-properties style:font-weight-complex="bold" fo:color="#000000" style:font-size-complex="12pt"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style:text-properties style:font-weight-complex="bold" fo:color="#000000"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hyphenate="false"/>
    </style:style>
    <style:style style:name="T803" style:parent-style-name="DefaultParagraphFont" style:family="text">
      <style:text-properties fo:color="#000000" style:font-size-complex="12pt"/>
    </style:style>
    <style:style style:name="TableRow804" style:family="table-row">
      <style:table-row-properties/>
    </style:style>
    <style:style style:name="P805" style:parent-style-name="Normal" style:family="paragraph">
      <style:text-properties style:font-weight-complex="bold" fo:text-transform="uppercase"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style:text-properties style:font-weight-complex="bold" fo:color="#000000" style:font-size-complex="12pt"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style:text-properties style:font-weight-complex="bold" fo:color="#000000"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color="#000000" style:font-size-complex="12pt" fo:hyphenate="false"/>
    </style:style>
    <style:style style:name="TableRow812" style:family="table-row">
      <style:table-row-properties/>
    </style:style>
    <style:style style:name="P813" style:parent-style-name="Normal" style:family="paragraph">
      <style:text-properties style:font-weight-complex="bold" fo:text-transform="uppercase" fo:color="#000000" style:font-size-complex="12pt"/>
    </style:style>
    <style:style style:name="P814" style:parent-style-name="Normal" style:family="paragraph">
      <style:paragraph-properties fo:widows="0" fo:orphans="0"/>
      <style:text-properties style:font-weight-complex="bold" fo:color="#000000" style:font-size-complex="12pt"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style:text-properties style:font-weight-complex="bold" fo:color="#000000"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style:font-weight-complex="bold" fo:color="#000000" style:font-size-complex="12pt" fo:hyphenate="false"/>
    </style:style>
    <style:style style:name="TableRow819" style:family="table-row">
      <style:table-row-properties/>
    </style:style>
    <style:style style:name="P820" style:parent-style-name="Normal" style:family="paragraph">
      <style:text-properties style:font-weight-complex="bold" fo:text-transform="uppercase" fo:color="#000000" style:font-size-complex="12pt"/>
    </style:style>
    <style:style style:name="P821" style:parent-style-name="Normal" style:family="paragraph">
      <style:paragraph-properties fo:widows="0" fo:orphans="0"/>
      <style:text-properties style:font-weight-complex="bold" fo:color="#000000" style:font-size-complex="12pt"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style:text-properties style:font-weight-complex="bold" fo:color="#000000"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color="#000000" style:font-size-complex="12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ableRow834" style:family="table-row">
      <style:table-row-properties/>
    </style:style>
    <style:style style:name="P835" style:parent-style-name="Normal" style:family="paragraph">
      <style:text-properties style:font-weight-complex="bold" fo:text-transform="uppercase" fo:color="#000000"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style:text-properties style:font-weight-complex="bold" fo:color="#000000" style:font-size-complex="12p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style:text-properties style:font-weight-complex="bold" fo:color="#000000"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color="#000000" style:font-size-complex="12pt"/>
    </style:style>
    <style:style style:name="TableRow843" style:family="table-row">
      <style:table-row-properties/>
    </style:style>
    <style:style style:name="P844" style:parent-style-name="Normal" style:family="paragraph">
      <style:text-properties style:font-weight-complex="bold" fo:text-transform="uppercase" fo:color="#00000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style:text-properties style:font-weight-complex="bold" fo:color="#000000" style:font-size-complex="12pt"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style:text-properties style:font-weight-complex="bold" fo:color="#000000"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style:font-weight-complex="bold" fo:color="#000000" style:font-size-complex="12pt" fo:hyphenate="false"/>
    </style:style>
    <style:style style:name="TableRow851" style:family="table-row">
      <style:table-row-properties/>
    </style:style>
    <style:style style:name="P852" style:parent-style-name="Normal" style:family="paragraph">
      <style:text-properties fo:font-weight="bold" style:font-weight-asian="bold" style:font-weight-complex="bold" fo:text-transform="uppercase" fo:color="#000000" style:font-size-complex="12pt"/>
    </style:style>
    <style:style style:name="P853" style:parent-style-name="Normal" style:family="paragraph">
      <style:text-properties style:font-weight-complex="bold"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style:text-properties style:font-weight-complex="bold" fo:color="#000000" style:font-size-complex="12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weight-complex="bold" fo:color="#000000" style:font-size-complex="12pt" fo:hyphenate="false"/>
    </style:style>
    <style:style style:name="TableRow858" style:family="table-row">
      <style:table-row-properties/>
    </style:style>
    <style:style style:name="P859" style:parent-style-name="Normal" style:family="paragraph">
      <style:text-properties fo:font-weight="bold" style:font-weight-asian="bold" style:font-weight-complex="bold" fo:text-transform="uppercase" fo:color="#000000" style:font-size-complex="12pt"/>
    </style:style>
    <style:style style:name="P860" style:parent-style-name="Normal" style:family="paragraph">
      <style:text-properties style:font-weight-complex="bold" fo:color="#000000"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style:text-properties style:font-weight-complex="bold" fo:color="#000000" style:font-size-complex="12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style:font-weight-complex="bold" fo:color="#000000" style:font-size-complex="12pt" fo:hyphenate="false"/>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color="#000000" style:font-size-complex="12pt"/>
    </style:style>
    <style:style style:name="TableRow871" style:family="table-row">
      <style:table-row-properties/>
    </style:style>
    <style:style style:name="P872" style:parent-style-name="Normal" style:family="paragraph">
      <style:text-properties style:font-weight-complex="bold" fo:text-transform="uppercase"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style:text-properties style:font-weight-complex="bold" fo:color="#000000" style:font-size-complex="12pt"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style:text-properties style:font-weight-complex="bold" fo:color="#000000"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color="#000000" style:font-size-complex="12pt"/>
    </style:style>
    <style:style style:name="TableRow880" style:family="table-row">
      <style:table-row-properties/>
    </style:style>
    <style:style style:name="P881" style:parent-style-name="Normal" style:family="paragraph">
      <style:text-properties style:font-weight-complex="bold" fo:text-transform="uppercase" fo:color="#00000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weight-complex="bold" style:font-style-complex="italic"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style:text-properties style:font-weight-complex="bold" fo:color="#000000"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color="#000000" style:font-size-complex="12pt" fo:hyphenate="false"/>
    </style:style>
    <style:style style:name="TableRow888" style:family="table-row">
      <style:table-row-properties/>
    </style:style>
    <style:style style:name="P889" style:parent-style-name="Normal" style:family="paragraph">
      <style:text-properties style:font-weight-complex="bold" fo:text-transform="uppercase" fo:color="#000000" style:font-size-complex="12pt"/>
    </style:style>
    <style:style style:name="P890" style:parent-style-name="Normal" style:family="paragraph">
      <style:text-properties style:font-weight-complex="bold" style:font-style-complex="italic"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style:text-properties style:font-weight-complex="bold" fo:color="#000000" style:font-size-complex="12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color="#000000" style:font-size-complex="12pt" fo:hyphenate="false"/>
    </style:style>
    <style:style style:name="TableRow895" style:family="table-row">
      <style:table-row-properties/>
    </style:style>
    <style:style style:name="P896" style:parent-style-name="Normal" style:family="paragraph">
      <style:text-properties style:font-weight-complex="bold" fo:text-transform="uppercase" fo:color="#000000" style:font-size-complex="12pt"/>
    </style:style>
    <style:style style:name="P897" style:parent-style-name="Normal" style:family="paragraph">
      <style:text-properties style:font-weight-complex="bold" style:font-style-complex="italic"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style:text-properties style:font-weight-complex="bold" fo:color="#000000"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color="#000000" style:font-size-complex="12pt" fo:hyphenate="false"/>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fo:color="#000000" style:font-size-complex="12pt"/>
    </style:style>
    <style:style style:name="TableRow908" style:family="table-row">
      <style:table-row-properties/>
    </style:style>
    <style:style style:name="P909" style:parent-style-name="Normal" style:family="paragraph">
      <style:text-properties style:font-weight-complex="bold" fo:text-transform="uppercase" fo:color="#000000"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style:text-properties style:font-weight-complex="bold" fo:color="#000000" style:font-size-complex="12pt"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style:text-properties style:font-weight-complex="bold" fo:color="#000000"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style:font-weight-complex="bold" fo:color="#000000" style:font-size-complex="12pt" fo:hyphenate="false"/>
    </style:style>
    <style:style style:name="TableRow916" style:family="table-row">
      <style:table-row-properties/>
    </style:style>
    <style:style style:name="P917" style:parent-style-name="Normal" style:family="paragraph">
      <style:text-properties style:font-weight-complex="bold" fo:text-transform="uppercase" fo:color="#00000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style:text-properties style:font-style-complex="italic" fo:color="#000000" style:font-size-complex="12p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style:text-properties style:font-weight-complex="bold" fo:color="#000000" style:font-size-complex="12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color="#000000" style:font-size-complex="12pt" fo:hyphenate="false"/>
    </style:style>
    <style:style style:name="TableRow924" style:family="table-row">
      <style:table-row-properties/>
    </style:style>
    <style:style style:name="P925" style:parent-style-name="Normal" style:family="paragraph">
      <style:text-properties style:font-weight-complex="bold" fo:text-transform="uppercase" fo:color="#000000" style:font-size-complex="12pt"/>
    </style:style>
    <style:style style:name="P926" style:parent-style-name="Normal" style:family="paragraph">
      <style:paragraph-properties fo:widows="0" fo:orphans="0"/>
      <style:text-properties style:font-style-complex="italic" fo:color="#000000" style:font-size-complex="12p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style:text-properties style:font-weight-complex="bold" fo:color="#000000"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hyphenate="false"/>
    </style:style>
    <style:style style:name="TableRow931" style:family="table-row">
      <style:table-row-properties/>
    </style:style>
    <style:style style:name="P932" style:parent-style-name="Normal" style:family="paragraph">
      <style:text-properties style:font-weight-complex="bold" fo:text-transform="uppercase" fo:color="#000000" style:font-size-complex="12pt"/>
    </style:style>
    <style:style style:name="P933" style:parent-style-name="Normal" style:family="paragraph">
      <style:paragraph-properties fo:widows="0" fo:orphans="0"/>
      <style:text-properties style:font-style-complex="italic" fo:color="#000000" style:font-size-complex="12pt"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style:text-properties style:font-weight-complex="bold" fo:color="#000000"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color="#000000" style:font-size-complex="12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text-properties fo:hyphenate="false"/>
    </style:style>
    <style:style style:name="T944" style:parent-style-name="DefaultParagraphFont" style:family="text">
      <style:text-properties fo:color="#000000" style:font-size-complex="12pt"/>
    </style:style>
    <style:style style:name="TableRow945" style:family="table-row">
      <style:table-row-properties/>
    </style:style>
    <style:style style:name="P946" style:parent-style-name="Normal" style:family="paragraph">
      <style:text-properties style:font-weight-complex="bold" fo:text-transform="uppercase" fo:color="#000000"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style:text-properties style:font-weight-complex="bold" fo:color="#000000" style:font-size-complex="12p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text-properties style:font-weight-complex="bold" fo:color="#000000"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color="#000000" style:font-size-complex="12pt"/>
    </style:style>
    <style:style style:name="TableRow954" style:family="table-row">
      <style:table-row-properties/>
    </style:style>
    <style:style style:name="P955" style:parent-style-name="Normal" style:family="paragraph">
      <style:text-properties style:font-weight-complex="bold" fo:text-transform="uppercase"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text-properties style:font-weight-complex="bold" fo:color="#000000" style:font-size-complex="12p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style:text-properties style:font-weight-complex="bold" fo:color="#000000"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hyphenate="false"/>
    </style:style>
    <style:style style:name="T962" style:parent-style-name="DefaultParagraphFont" style:family="text">
      <style:text-properties fo:color="#000000" style:font-size-complex="12p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fo:margin-right="0.0673in" fo:text-indent="0.3958in"/>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fo:margin-right="0.0673in"/>
      <style:text-properties fo:hyphenate="false"/>
    </style:style>
    <style:style style:name="T971" style:parent-style-name="DefaultParagraphFont" style:family="text">
      <style:text-properties style:font-size-complex="12pt"/>
    </style:style>
    <style:style style:name="P972" style:parent-style-name="Normal" style:family="paragraph">
      <style:paragraph-properties fo:widows="0" fo:orphans="0"/>
    </style:style>
    <style:style style:name="P973" style:parent-style-name="Normal" style:family="paragraph">
      <style:paragraph-properties fo:text-align="justify"/>
      <style:text-properties style:font-name="Arial" fo:font-weight="bold" style:font-weight-asian="bold" fo:font-size="10pt" style:font-size-asian="10pt"/>
    </style:style>
    <style:style style:name="P974" style:parent-style-name="Normal" style:family="paragraph">
      <style:paragraph-properties fo:text-align="justify"/>
      <style:text-properties style:font-name="Arial"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weight="bold" style:font-weight-asian="bold"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text-properties style:font-name="Arial"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8">Suvestinė redakcija nuo 2024-06-04</text:span></text:p>
      <text:p text:style-name="P9"/>
      <text:p text:style-name="P10"><text:span text:style-name="T11">Įsakymas paskelbtas: Žin. 2011, Nr.<text:s/></text:span><text:a xlink:href="https://www.e-tar.lt/portal/legalAct.html?documentId=TAR.92CDF37A5D86" office:target-frame-name="_top" xlink:show="replace"><text:span text:style-name="T12">60-2881</text:span></text:a><text:span text:style-name="T13">, i. k. 111231GISAK0001-169</text:span></text:p>
      <text:p text:style-name="P14"/>
      <text:p text:style-name="P15">Nauja redakcija nuo 2017-01-07:</text:p>
      <text:p text:style-name="Normal"><text:span text:style-name="T16">Nr.<text:s/></text:span><text:a xlink:href="https://www.e-tar.lt/portal/legalAct.html?documentId=33d92760d3f011e68d79c2033f194657" office:target-frame-name="_top" xlink:show="replace"><text:span text:style-name="T17">1-3</text:span></text:a><text:span text:style-name="T18">, 2017-01-06, paskelbta TAR 2017-01-06, i. k. 2017-00595</text:span></text:p>
      <text:p text:style-name="P19"/>
      <text:p text:style-name="P20">PRIEŠGAISRINĖS APSAUGOS IR GELBĖJIMO DEPARTAMENTO</text:p>
      <text:p text:style-name="P21">PRIE VIDAUS REIKALŲ MINISTERIJOS DIREKTORIAUS</text:p>
      <text:p text:style-name="P22"/>
      <text:p text:style-name="P23">ĮSAKYMAS</text:p>
      <text:p text:style-name="P24">DĖL PRIEŠGAISRINĖS APSAUGOS IR GELBĖJIMO DEPARTAMENTO PRIE<text:s/></text:p>
      <text:p text:style-name="P25">VIDAUS REIKALŲ MINISTERIJOS EKSTREMALIŲJŲ SITUACIJŲ OPERACIJŲ CENTRO NUOSTATŲ PATVIRTINIMO IR KAI KURIŲ PRIEŠGAISRINĖS<text:s/></text:p>
      <text:p text:style-name="P26">APSAUGOS IR GELBĖJIMO DEPARTAMENTO PRIE VIDAUS REIKALŲ MINISTERIJOS DIREKTORIAUS ĮSAKYMŲ PRIPAŽINIMO NETEKUSIAIS<text:s/></text:p>
      <text:p text:style-name="P27">GALIOS</text:p>
      <text:p text:style-name="P28"/>
      <text:p text:style-name="P29">2011 m. gegužės 16 d. Nr. 1-169</text:p>
      <text:p text:style-name="P30"><text:span text:style-name="T31">Vilnius</text:span></text:p>
      <text:p text:style-name="P32"/>
      <text:p text:style-name="P33"/>
      <text:p text:style-name="P34">Vadovaudamasis Lietuvos Respublikos civilinės saugos įstatymo 13 straipsnio 3 dalimi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p>
      <text:p text:style-name="P35">1. T v i r t i n u Priešgaisrinės apsaugos ir gelbėjimo departamento prie Vidaus reikalų ministerijos Ekstremaliųjų situacijų operacijų centro nuostatus (pridedama).</text:p>
      <text:p text:style-name="P36">2. P a v e d u Priešgaisrinės apsaugos ir gelbėjimo departamento prie Vidaus reikalų ministerijos administracijos padalinių vadovams organizuoti valstybės tarnautojų ir darbuotojų, kurie dalyvauja Priešgaisrinės apsaugos ir gelbėjimo departamento prie Vidaus reikalų ministerijos Ekstremaliųjų situacijų operacijų centro veikloje, pareigybių aprašymų pakeitimus.</text:p>
      <text:p text:style-name="P37">3. Pripažįstu netekusiais galios:</text:p>
      <text:p text:style-name="P38">3.1. Priešgaisrinės apsaugos ir gelbėjimo departamento prie Vidaus reikalų ministerijos direktoriaus 2007 m. spalio 2 d. įsakymą Nr. 1-282 „Dėl Priešgaisrinės apsaugos ir gelbėjimo departamento prie Vidaus reikalų ministerijos Operacijų centro darbo organizavimo“ su visais pakeitimais ir papildymais;</text:p>
      <text:p text:style-name="P39">3.2. Priešgaisrinės apsaugos ir gelbėjimo departamento prie Vidaus reikalų<text:s/>ministerijos direktoriaus 2008 m. gruodžio 30 d. įsakymą Nr. 1-419 „Dėl Savivaldybės ekstremalių situacijų valdymo centro darbo organizavimo tvarkos aprašo patvirtinimo“.</text:p>
      <text:p text:style-name="P40">4.<text:s/><text:span text:style-name="T41">Įsakymo vykdymo kontrolę pasilieku sau.</text:span></text:p>
      <text:p text:style-name="P42"/>
      <text:p text:style-name="P43"/>
      <text:p text:style-name="P44"/>
      <text:p text:style-name="P45">Direktorius</text:p>
      <text:p text:style-name="P46"><text:span text:style-name="T47">vidaus tarnybos gen</text:span><text:span text:style-name="T48">erolas</text:span><text:span text:style-name="T49"><text:tab/>Remigijus Baniulis</text:span></text:p>
      <text:p text:style-name="Normal"/>
      <text:soft-page-break/>
      <text:p text:style-name="P50">PATVIRTINTA</text:p>
      <text:p text:style-name="P57">Priešgaisrinės apsaugos ir<text:s/></text:p>
      <text:p text:style-name="P58">gelbėjimo departamento prie<text:s/></text:p>
      <text:p text:style-name="P59">Vidaus reikalų ministerijos direktoriaus<text:s/></text:p>
      <text:p text:style-name="P60">2011 m. gegužės 16 d.<text:s/></text:p>
      <text:p text:style-name="P61">įsakymu Nr. 1-169</text:p>
      <text:p text:style-name="P62">(Priešgaisrinės apsaugos ir gelbėjimo<text:s/></text:p>
      <text:p text:style-name="P63">departamento prie Vidaus reikalų<text:s/></text:p>
      <text:p text:style-name="P64">ministerijos direktoriaus 2024 m. birželio 3 d.<text:s/></text:p>
      <text:p text:style-name="P65"><text:span text:style-name="T66">įsakymo Nr.<text:s/></text:span><text:span text:style-name="T67">1-352 /2024 (1.4 E)</text:span></text:p>
      <text:p text:style-name="P68">redakcija)</text:p>
      <text:p text:style-name="P69"/>
      <text:p text:style-name="P70"><text:span text:style-name="T71">PRIEŠGA</text:span><text:span text:style-name="T72">ISRINĖS APSAUGOS IR GELBĖJIMO DEPARTAMENTO PRIE VIDAUS REIKALŲ MINISTERIJOS EKSTREMALIŲJŲ SITUACIJŲ OPERACIJŲ CENTRO NUOSTATAI</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text:span><text:span text:style-name="T83"><text:tab/>Priešgaisrinės apsaugos ir gelbėjimo departamento prie Vidaus reikalų ministerijos<text:s/></text:span><text:span text:style-name="T84">Ekstremaliųjų situacijų operacijų centro nuostatai (toliau – Nuostatai) reglamentuoja Priešgaisrinės apsaugos ir gelbėjimo departamento prie Vidaus reikalų ministerijos (toliau – Departamentas) Ekstremaliųjų situacijų operacijų centro (toliau – Departament</text:span><text:span text:style-name="T85">o operacijų centras) tikslus, uždavinius, funkcijas ir teises, jo sudarymo, darbo organizavimo ir sušaukimo tvarką.</text:span></text:p>
      <text:p text:style-name="P86"><text:span text:style-name="T87">2</text:span><text:span text:style-name="T88">.</text:span><text:span text:style-name="T89"><text:tab/></text:span><text:span text:style-name="T90">Departamento operacijų centras savo veikloje vadovaujasi Lietuvos Respublikos įstatymais, Lietuvos Respublikos Vyriausybės nutarimais</text:span><text:span text:style-name="T91">, vidaus reikalų ministro įsakymais, krizių ir ekstremaliųjų situacijų valdymo planais ir kitais krizių valdymą, civilinę ir gaisrinę saugą reglamentuojančiais teisės aktais</text:span><text:span text:style-name="T92">.</text:span></text:p>
      <text:p text:style-name="P93"><text:span text:style-name="T94">3</text:span><text:span text:style-name="T95">.</text:span><text:span text:style-name="T96"><text:tab/>Departamento operacijų centro tikslai: pagal kompetenciją vykdyti ekstrema</text:span><text:span text:style-name="T97">liųjų situacijų prevenciją, organizuoti ir koordinuoti ekstremaliosios situacijos operacijų vadovo (toliau – operacijų vadovas) sprendimų, kai už ekstremaliosios situacijos valdymą atsakingu paskirtas Departamentas, Nacionalinio saugumo komisijos, Nacional</text:span><text:span text:style-name="T98">inio krizių valdymo centro pasiūlymų ir šio centro vadovo pavedimų įgyvendinimą, įvykių, ekstremaliųjų įvykių ar ekstremaliųjų situacijų likvidavimą, valdymą, jų padarinių šalinimą, gyventojų ir turto gelbėjimą, gresiant ar susidarius ekstremaliajai situac</text:span><text:span text:style-name="T99">ijai, pagal kompetenciją organizuoti gyvybiškai svarbių valstybės funkcijų atlikimą, Departamento direktoriaus pavedimu atlikti civilinės mobilizacijos institucijos mobilizacijos valdymo grupės funkcijas bei Priešgaisrinės apsaugos ir gelbėjimo departament</text:span><text:span text:style-name="T100">o prie Vidaus reikalų ministerijos ir jam pavaldžių įstaigų atsparumo hibridinėms grėsmėms ir veiklos tęstinumo užtikrinimo plano (toliau – atsparumo hibridinėms grėsmėms ir veiklos tęstinumo užtikrinimo planas) peržiūrėjimą ir atnaujinimą.</text:span></text:p>
      <text:p text:style-name="P101"><text:span text:style-name="T102">4</text:span><text:span text:style-name="T103">.</text:span><text:span text:style-name="T104"><text:tab/></text:span><text:span text:style-name="T105">Nuostatu</text:span><text:span text:style-name="T106">ose vartojamos sąvokos suprantamos taip, kaip jos apibrėžtos Lietuvos Respublikos krizių valdymo ir civilinės saugos įstatyme ir Lietuvos Respublikos mobilizacijos ir priimančiosios šalies paramos įstatyme.</text:span></text:p>
      <text:p text:style-name="P107"/>
      <text:p text:style-name="P108"><text:span text:style-name="T109">II</text:span><text:span text:style-name="T110"><text:s/>SKYRIUS</text:span></text:p>
      <text:p text:style-name="P111"><text:span text:style-name="T112">DEPARTAMENTO OPERACIJŲ CENTRO UŽDAVINIAI IR FUNKCIJOS<text:s/></text:span></text:p>
      <text:p text:style-name="P113"/>
      <text:p text:style-name="P114"><text:span text:style-name="T115">5</text:span><text:span text:style-name="T116">.</text:span><text:span text:style-name="T117"><text:tab/>Departamento operacijų centro uždaviniai:</text:span></text:p>
      <text:p text:style-name="P118"><text:span text:style-name="T119">5.1</text:span><text:span text:style-name="T120">.</text:span><text:span text:style-name="T121"><text:tab/>užtikrinti Departamento operacijų centro veiklos tikslų įgyvendinimą;</text:span></text:p>
      <text:p text:style-name="P122"><text:span text:style-name="T123">5.2</text:span><text:span text:style-name="T124">.</text:span><text:span text:style-name="T125"><text:tab/>telkti krizių valdymo ir civilinės saugos sistemos subjektams į p</text:span><text:span text:style-name="T126">agalbą Departamentui pavaldžias ir kitas priešgaisrines gelbėjimo pajėgas (toliau – PGP), koordinuoti jų veiksmus;</text:span></text:p>
      <text:p text:style-name="P127"><text:span text:style-name="T128">5.3</text:span><text:span text:style-name="T129">.</text:span><text:span text:style-name="T130"><text:tab/>paskelbus mobilizaciją užtikrinti Vidaus reikalų ministerijos mobilizacijos plane (toliau – mobilizacijos planas) nurodytų veiksmų i</text:span><text:span text:style-name="T131">r priemonių įgyvendinimą, mobilizacinių išteklių telkimą ir mobilizacinių nurodymų vykdymą;</text:span></text:p>
      <text:p text:style-name="P132"><text:span text:style-name="T133">5.4</text:span><text:span text:style-name="T134">.</text:span><text:span text:style-name="T135"><text:tab/></text:span><text:span text:style-name="T136">esant poreikiui, vadovaujantis teisės aktais, peržiūrėti ir atnaujinti atsparumo hibridinėms grėsmėms ir veiklos tęstinumo užtikrinimo planą.</text:span></text:p>
      <text:p text:style-name="P137">6.<text:tab/><text:span text:style-name="T138">Depa</text:span><text:span text:style-name="T139">rtamento operacijų centras, įgyvendindamas jam pavestus uždavinius, pagal kompetenciją atlieka šias<text:s/></text:span><text:span text:style-name="T140">funkcijas:</text:span></text:p>
      <text:p text:style-name="P141">6.1.<text:tab/>teikia pasiūlymus Departamento direktoriui dėl sprendimų, kaip pasirengti ekstremaliųjų situacijų prevencijos vykdymui, kaip organizuoti<text:s/>pasirengimą ekstremaliosioms situacijoms ar ekstremaliųjų situacijų padarinių šalinimą<text:span text:style-name="T142">;</text:span></text:p>
      <text:p text:style-name="P143"><text:span text:style-name="T144">6.2</text:span><text:span text:style-name="T145">.</text:span><text:span text:style-name="T146"><text:tab/></text:span>renka, analizuoja, vertina ir sistemina informaciją ir duomenis apie įvykius, ekstremaliuosius įvykius ar ekstremaliąsias<text:s/><text:span text:style-name="T147">situacijas, prognozuoja jų eigą ir ma</text:span><text:span text:style-name="T148">stą ir planuoja priemones, siekdamas laiku reaguoti į galimas naujas grėsmes;</text:span></text:p>
      <text:p text:style-name="P149"><text:span text:style-name="T150">6.3</text:span><text:span text:style-name="T151">.</text:span><text:span text:style-name="T152"><text:tab/>teisės aktų nustatyta tvarka perspėja gyventojus, valstybės ir savivaldybių institucijas ir įstaigas, kitas įstaigas, ūkio subjektus ir veiklos vykdytojus apie įvykį, ek</text:span><text:span text:style-name="T153">stremalųjį įvykį, gresiančią ar susidariusią krizę, ar ekstremaliąją situaciją, išplatina valstybės ir savivaldybių institucijų ir įstaigų turimą arba joms skirtą informaciją, kuri leistų imtis priemonių, siekiant išvengti galimos žalos arba ją sušvelninti</text:span><text:span text:style-name="T154">;</text:span></text:p>
      <text:p text:style-name="P155"><text:span text:style-name="T156">6.4</text:span><text:span text:style-name="T157">.</text:span><text:span text:style-name="T158"><text:tab/>su kitų institucijų operacijų centrais keičiasi informacija, reikalinga įvykio, ekstremaliojo įvykio ar ekstremaliosios situacijos eigos analizei ir vertinimui atlikti;<text:s/></text:span></text:p>
      <text:p text:style-name="P159"><text:span text:style-name="T160">6.5</text:span><text:span text:style-name="T161">.</text:span><text:span text:style-name="T162"><text:tab/>atsižvelgdamas į įvykio pobūdį, organizuoja ir koordinuoja PGP ir<text:s/></text:span><text:span text:style-name="T163">kitų krizių valdymo ir civilinės saugos subjektų pajėgų telkimą įvykiams, ekstremaliesiems įvykiams ar ekstremaliosioms situacijoms likviduoti, jų padariniams šalinti, gyventojams ir turtui gelbėti;</text:span></text:p>
      <text:p text:style-name="P164"><text:span text:style-name="T165">6.6</text:span><text:span text:style-name="T166">.</text:span><text:span text:style-name="T167"><text:tab/>teisės aktų nustatyta tvarka telkia materialiniu</text:span><text:span text:style-name="T168">s išteklius, valstybės rezervo civilinės saugos priemones, kurios teisės aktų nustatyta tvarka gali būti panaudotos įvykiams, ekstremaliesiems įvykiams ar ekstremaliosioms situacijoms likviduoti, jų padariniams šalinti;</text:span></text:p>
      <text:p text:style-name="P169"><text:span text:style-name="T170">6.7</text:span><text:span text:style-name="T171">.</text:span><text:span text:style-name="T172"><text:tab/>Departamento direktoriaus p</text:span><text:span text:style-name="T173">avedimu koordinuoja Departamento krizių ir ekstremaliųjų situacijų valdymo plano, Krizių ir ekstremaliųjų situacijų prevencijos vykdymo tvarkos apraše nurodytų krizių ir ekstremaliųjų situacijų prevencijos priemonių, veiklų ir (ar) projektų rengimą, teikia</text:span><text:span text:style-name="T174"><text:s/>Departamento direktoriui pasiūlymus dėl šiame papunktyje nurodytų planų ir ekstremaliųjų situacijų prevencijos priemonių, veiklų ir (ar) projektų rengimo;</text:span></text:p>
      <text:p text:style-name="P175"><text:span text:style-name="T176">6.8</text:span><text:span text:style-name="T177">.</text:span><text:span text:style-name="T178"><text:tab/>vykdo krizių ir ekstremaliųjų situacijų prevencijos priemonių, veiklų ir (ar) projektų įgyv</text:span><text:span text:style-name="T179">endinimo stebėseną;</text:span></text:p>
      <text:p text:style-name="P180"><text:span text:style-name="T181">6.9</text:span><text:span text:style-name="T182">.</text:span><text:span text:style-name="T183"><text:tab/>organizuoja Vyriausybės skiriamų valstybinių pasirengimo ekstremaliosioms situacijoms, ekstremaliųjų situacijų prevencijos, reagavimo į ekstremaliąsias situacijas ir jų padarinių šalinimo užduočių vykdymą;</text:span></text:p>
      <text:p text:style-name="P184"><text:span text:style-name="T185">6.10</text:span><text:span text:style-name="T186">.</text:span><text:span text:style-name="T187"><text:tab/></text:span><text:span text:style-name="T188">atsižvelgdamas į ekstremaliosios situacijos sukeltą pavojų gyventojų gyvybei ar sveikatai, pagal kompetenciją teikia savivaldybės merui, valstybės ir savivaldybių institucijų ir įstaigų, ūkio subjektų ar veiklos vykdytojų vadovams, jų ekstremaliųjų situaci</text:span><text:span text:style-name="T189">jų operacijų centrams pasiūlymus dėl materialinių išteklių pateikimo ir gyventojų evakavimo poreikio;</text:span></text:p>
      <text:p text:style-name="P190"><text:span text:style-name="T191">6.11</text:span><text:span text:style-name="T192">.</text:span><text:span text:style-name="T193"><text:tab/>teikia Departamento direktoriui pasiūlymus dėl pagalbos sutarčių sudarymo su savanoriais, tarptautinėmis humanitarinėmis organizacijomis ar nevy</text:span><text:span text:style-name="T194">riausybinėmis organizacijomis (toliau – tarptautinės humanitarinės organizacijos ar nevyriausybinės organizacijos kartu – NVO) pagal Krizių valdymo ir civilinės saugos įstatymo 17 straipsnio 2 dalį;</text:span></text:p>
      <text:p text:style-name="P195"><text:span text:style-name="T196">6.12</text:span><text:span text:style-name="T197">.</text:span><text:span text:style-name="T198"><text:tab/>teikia operacijų vadovui pasiūlymus dėl savanor</text:span><text:span text:style-name="T199">ių, NVO pajėgų pasitelkimo;</text:span></text:p>
      <text:p text:style-name="P200"><text:span text:style-name="T201">6.13</text:span><text:span text:style-name="T202">.</text:span><text:span text:style-name="T203"><text:tab/>pagal kompetenciją organizuoja kitų krizių valdymo ir civilinės saugos sistemos subjektų sprendimų ekstremaliųjų situacijų prevencijos klausimais įgyvendinimą;</text:span></text:p>
      <text:p text:style-name="P204"><text:span text:style-name="T205">6.14</text:span><text:span text:style-name="T206">.</text:span><text:span text:style-name="T207"><text:tab/>pagal kompetenciją dalyvauja krizių valdymo ir c</text:span><text:span text:style-name="T208">ivilinės saugos pratybose;</text:span></text:p>
      <text:p text:style-name="P209"><text:span text:style-name="T210">6.15</text:span><text:span text:style-name="T211">.</text:span><text:span text:style-name="T212"><text:tab/>teisės aktų nustatyta tvarka informuoja tarptautinės pagalbos ir kaimyninių valstybių koordinavimo centrus ir keičiasi su jais informacija apie gresiančią ar susidariusią ekstremaliąją situaciją, taip pat informacija, b</text:span><text:span text:style-name="T213">ūtina tarptautinės pagalbos prašymui, priėmimui ar teikimui;</text:span></text:p>
      <text:p text:style-name="P214"><text:span text:style-name="T215">6.16</text:span><text:span text:style-name="T216">.</text:span><text:span text:style-name="T217"><text:tab/>pagal poreikį teisės aktų nustatyta tvarka peržiūri ir atnaujina atsparumo hibridinėms grėsmėms ir veiklos tęstinumo užtikrinimo planą.</text:span></text:p>
      <text:p text:style-name="P218"><text:span text:style-name="T219">7</text:span><text:span text:style-name="T220">.</text:span><text:span text:style-name="T221"><text:tab/></text:span><text:span text:style-name="T222">Departamento operacijų centras</text:span><text:span text:style-name="T223">, įgyvendi</text:span><text:span text:style-name="T224">ndamas Mobilizacijos ir priimančiosios šalies paramos įstatymo 21 straipsnio 9 dalies nuostatas ir Nuostatų 5.3 papunktyje nustatytus uždavinius, atlieka šias funkcijas:</text:span></text:p>
      <text:p text:style-name="P225"><text:span text:style-name="T226">7.1</text:span><text:span text:style-name="T227">.</text:span><text:span text:style-name="T228"><text:tab/>teikia Vidaus reikalų ministerijai (toliau – VRM) ir Departamento direktoriui<text:s/></text:span><text:span text:style-name="T229">pasiūlymus dėl valstybės rezervo panaudojimo, kai Departamento struktūriniai ir teritoriniai struktūriniai padaliniai negali savo turimais ištekliais ir pagal sudarytas sutartis užtikrinti veiksmų ir priemonių, numatytų mobilizacijos plane, vykdymo ir prii</text:span><text:span text:style-name="T230">mančiosios šalies paramos teikimo;</text:span></text:p>
      <text:p text:style-name="P231"><text:span text:style-name="T232">7.2</text:span><text:span text:style-name="T233">.</text:span><text:span text:style-name="T234"><text:tab/>kontroliuoja, kaip Departamento struktūriniai ir teritoriniai struktūriniai padaliniai vykdo mobilizacinius nurodymus, ir teikia Departamento direktoriui išvadas apie jų įvykdymą, taip pat prireikus teikia inform</text:span><text:span text:style-name="T235">aciją ir pasiūlymus VRM dėl priemonių, kurių reikia mobilizaciniams nurodymams vykdyti;<text:s/></text:span></text:p>
      <text:p text:style-name="P236"><text:span text:style-name="T237">7.3</text:span><text:span text:style-name="T238">.</text:span><text:span text:style-name="T239"><text:tab/>pagal kompetenciją koordinuoja ir kontroliuoja, kaip vykdomi mobilizaciniai užsakymai ir priimančiosios šalies paramos teikimo sutartys;</text:span></text:p>
      <text:p text:style-name="P240"><text:span text:style-name="T241">7.4</text:span><text:span text:style-name="T242">.</text:span><text:span text:style-name="T243"><text:tab/>koordinuoja<text:s/></text:span><text:span text:style-name="T244">ir vertina, kaip įgyvendinami Departamento direktoriaus sprendimai dėl mobilizacijos vykdymo ir priimančiosios šalies paramos teikimo įgyvendinimo, bei teikia atsakingiems asmenims pasiūlymus dėl minėtiems sprendimams įgyvendinti taikytinų priemonių;<text:s/></text:span></text:p>
      <text:p text:style-name="P245"><text:span text:style-name="T246">7.</text:span><text:span text:style-name="T247">5</text:span><text:span text:style-name="T248">.</text:span><text:span text:style-name="T249"><text:tab/>vertina Departamento struktūrinių ir teritorinių struktūrinių padalinių mobilizacinius išteklius ir teikia informaciją VRM dėl galimybės papildomai aprūpinti reikiamais materialiniais ištekliais ginkluotąsias pajėgas ir priimančiosios šalies paramos t</text:span><text:span text:style-name="T250">eikimo užtikrinimo;</text:span></text:p>
      <text:p text:style-name="P251"><text:span text:style-name="T252">7.6</text:span><text:span text:style-name="T253">.</text:span><text:span text:style-name="T254"><text:tab/>koordinuoja ir kontroliuoja, kaip naudojami Departamento struktūrinių ir teritorinių struktūrinių padalinių mobilizaciniai ištekliai, teikia Departamento direktoriui pasiūlymus dėl trūkstamų mobilizacinių išteklių sutelkimo ir<text:s/></text:span><text:span text:style-name="T255">prireikus nustato būtinų mobilizacinių išteklių sutelkimo vietas;</text:span></text:p>
      <text:p text:style-name="P256"><text:span text:style-name="T257">7.7</text:span><text:span text:style-name="T258">.</text:span><text:span text:style-name="T259"><text:tab/>atlieka kitas teisės aktuose, kuriuose reglamentuojamas mobilizacijos vykdymas ir priimančiosios šalies paramos teikimas, priskirtas funkcijas.</text:span></text:p>
      <text:p text:style-name="P260"/>
      <text:p text:style-name="P261"><text:span text:style-name="T262">III</text:span><text:span text:style-name="T263"><text:s/>SKYRIUS</text:span></text:p>
      <text:p text:style-name="P264"><text:span text:style-name="T265">DEPARTAMENTO OPE</text:span><text:span text:style-name="T266">RACIJŲ CENTRO TEISĖS<text:s/></text:span></text:p>
      <text:p text:style-name="Normal"/>
      <text:p text:style-name="P267"><text:span text:style-name="T268">8</text:span><text:span text:style-name="T269">.</text:span><text:span text:style-name="T270"><text:tab/></text:span><text:span text:style-name="T271">Departamento operacijų centras, vykdydamas pavestus uždavinius ir funkcijas, turi teisę teisės aktų nustatyta tvarka<text:s/></text:span><text:span text:style-name="T272">gauti iš valstybės ir savivaldybių institucijų ir įstaigų, kitų įstaigų ir ūkio subjektų išsamią informaciją<text:s/></text:span><text:span text:style-name="T273">apie įvykius, ekstremaliuosius įvykius, gresiančią ar susidariusią ekstremaliąją situaciją</text:span><text:span text:style-name="T274">.</text:span></text:p>
      <text:p text:style-name="P275"><text:span text:style-name="T276">9</text:span><text:span text:style-name="T277">.</text:span><text:span text:style-name="T278"><text:tab/></text:span><text:span text:style-name="T279">Departamento operacijų centras</text:span><text:span text:style-name="T280">, įgyvendinamas Nuostatų 5.3 papunktyje nustatytus uždavinius ir atlikdamas savo funkcijas, turi teisę:</text:span></text:p>
      <text:p text:style-name="P281"><text:span text:style-name="T282">9.1</text:span><text:span text:style-name="T283">.</text:span><text:span text:style-name="T284"><text:tab/>gauti iš<text:s/></text:span><text:span text:style-name="T285">Departamento struktūrinių ir teritorinių struktūrinių padalinių, mobilizacinių ūkio subjektų ir kitų valstybės institucijų informaciją, kurios reikia funkcijoms atlikti;</text:span></text:p>
      <text:p text:style-name="P286"><text:span text:style-name="T287">9.2</text:span><text:span text:style-name="T288">.</text:span><text:span text:style-name="T289"><text:tab/>gauti iš valstybės rezervo tvarkytojų informaciją apie mobilizacinio rezervo<text:s/></text:span><text:span text:style-name="T290">materialinių išteklių atsargų sudėtį, kiekius, kaupimo ir saugojimo vietas;</text:span></text:p>
      <text:p text:style-name="P291"><text:span text:style-name="T292">9.3</text:span><text:span text:style-name="T293">.</text:span><text:span text:style-name="T294"><text:tab/>kviestis į Departamento operacijų centro posėdžius Departamento struktūrinių ir teritorinių struktūrinių padalinių, mobilizacinių ūkio subjektų, kitų civilinių mobilizacij</text:span><text:span text:style-name="T295">os institucijų, ūkio subjektų ir visuomeninių organizacijų atstovus, išklausyti jų nuomonę, siūlymus ir kitą informaciją mobilizacijos vykdymo klausimais;</text:span></text:p>
      <text:p text:style-name="P296"><text:span text:style-name="T297">9.4</text:span><text:span text:style-name="T298">.</text:span><text:span text:style-name="T299"><text:tab/>teikti Departamento direktoriui pasiūlymus dėl mobilizacijos vykdymo tvarkos ir<text:s/></text:span><text:span text:style-name="T300">mobilizacijos plane nurodytų veiksmų ir priemonių vykdymo;</text:span></text:p>
      <text:p text:style-name="P301"><text:span text:style-name="T302">9.5</text:span><text:span text:style-name="T303">.</text:span><text:span text:style-name="T304"><text:tab/>teikti Departamento direktoriui pasiūlymus dėl papildomų lėšų, kurių reikia mobilizacijai vykdyti, skyrimo;</text:span></text:p>
      <text:p text:style-name="P305"><text:span text:style-name="T306">9.6</text:span><text:span text:style-name="T307">.</text:span><text:span text:style-name="T308"><text:tab/>teikti VRM pasiūlymus dėl mobilizacijos vykdymo ir priimančiosios šalie</text:span><text:span text:style-name="T309">s paramos teikimo.</text:span></text:p>
      <text:p text:style-name="P310"/>
      <text:p text:style-name="P311"/>
      <text:p text:style-name="P312"/>
      <text:p text:style-name="P313"/>
      <text:p text:style-name="P314"><text:span text:style-name="T315">IV</text:span><text:span text:style-name="T316"><text:s/>SKYRIUS</text:span></text:p>
      <text:p text:style-name="P317"><text:span text:style-name="T318">DEPARTAMENTO OPERACIJŲ CENTRO SUDARYMAS, GRUPIŲ FUNKCIJOS IR DARBO ORGANIZAVIMAS<text:s/></text:span></text:p>
      <text:p text:style-name="Normal"/>
      <text:p text:style-name="P319"><text:span text:style-name="T320">10</text:span><text:span text:style-name="T321">.</text:span><text:span text:style-name="T322"><text:tab/></text:span><text:span text:style-name="T323">Departamento operacijų centrą sudaro Departamento operacijų centro vadovas<text:s/></text:span><text:span text:style-name="T324">(jo nesant arba jam negalint atlikti savo funkci</text:span><text:span text:style-name="T325">jų – Departamento operacijų centro vadovo pavaduotojas)<text:s/></text:span><text:span text:style-name="T326">ir nariai, kurie pagal jų atliekamas funkcijas skiriami į grupes (priedas). Taip pat Departamento operacijų centro vadovo sprendimu į darbą Departamento operacijų centre gali būti įtraukti NVO deleguo</text:span><text:span text:style-name="T327">ti atstovai ir kiti valstybinės priešgaisrinės gelbėjimo tarnybos (toliau – VPGT) darbuotojai.</text:span><text:s/></text:p>
      <text:p text:style-name="P328"><text:span text:style-name="T329">11</text:span><text:span text:style-name="T330">.</text:span><text:span text:style-name="T331"><text:tab/></text:span><text:span text:style-name="T332">Einamieji mobilizacijos valdymo ir priimančiosios šalies paramos teikimo, mobilizacinių išteklių sutelkimo ir kiti klausimai sprendžiami<text:s/></text:span><text:span text:style-name="T333">Departamento op</text:span><text:span text:style-name="T334">eracijų centro posėdžiuose,<text:s/></text:span><text:span text:style-name="T335">išklausomos<text:s/></text:span><text:span text:style-name="T336">Departamento operacijų centro</text:span><text:span text:style-name="T337"><text:s/>grupių vadovų nuomonės ir pasiūlymai.</text:span></text:p>
      <text:p text:style-name="P338"><text:span text:style-name="T339">12</text:span><text:span text:style-name="T340">.</text:span><text:span text:style-name="T341"><text:tab/></text:span><text:span text:style-name="T342">Prireikus<text:s/></text:span><text:span text:style-name="T343">Departamento operacijų centro</text:span><text:span text:style-name="T344"><text:s/>posėdžiuose pagal kompetenciją priimami sprendimai įforminami protokolais.<text:s/></text:span></text:p>
      <text:p text:style-name="P345"><text:span text:style-name="T346">13</text:span><text:span text:style-name="T347">.</text:span><text:span text:style-name="T348"><text:tab/></text:span><text:span text:style-name="T349">Departamento ope</text:span><text:span text:style-name="T350">racijų centro vadovas:</text:span></text:p>
      <text:p text:style-name="P351"><text:span text:style-name="T352">13.1</text:span><text:span text:style-name="T353">.</text:span><text:span text:style-name="T354"><text:tab/>organizuoja, koordinuoja ir kontroliuoja Departamento operacijų centrui nustatytų uždavinių, Departamento operacijų centro priimtų sprendimų ir pavedimų įgyvendinimą ir funkcijų vykdymą;</text:span></text:p>
      <text:p text:style-name="P355"><text:span text:style-name="T356">13.2</text:span><text:span text:style-name="T357">.</text:span><text:span text:style-name="T358"><text:tab/>organizuoja, koordinuoja ir<text:s/></text:span><text:span text:style-name="T359">kontroliuoja operacijų centro veiklą;</text:span></text:p>
      <text:p text:style-name="P360"><text:span text:style-name="T361">13.3</text:span><text:span text:style-name="T362">.</text:span><text:span text:style-name="T363"><text:tab/>pagal kompetenciją koordinuoja Departamentui pavaldžių PGP ir kitų civilinės saugos sistemos pajėgų, dalyvaujančių likviduojant įvykius, ekstremaliuosius įvykius ar ekstremaliąsias situacijas ir šalinant jų<text:s/></text:span><text:span text:style-name="T364">padarinius ekstremaliosios situacijos židinyje, veiksmus, kol paskiriamas valstybės ekstremaliosios situacijos operacijų vadovas;</text:span></text:p>
      <text:p text:style-name="P365"><text:span text:style-name="T366">13.4</text:span><text:span text:style-name="T367">.</text:span><text:span text:style-name="T368"><text:tab/>pagal kompetenciją teikia pasiūlymus Departamento direktoriui dėl Departamento operacijų centro darbo organizavimo i</text:span><text:span text:style-name="T369">r funkcijų vykdymo;</text:span></text:p>
      <text:p text:style-name="P370"><text:span text:style-name="T371">13.5</text:span><text:span text:style-name="T372">.</text:span><text:span text:style-name="T373"><text:tab/>prireikus</text:span><text:span text:style-name="T374"><text:s/>(mobilizacijos metu) teikia informaciją VRM.<text:s/></text:span></text:p>
      <text:p text:style-name="P375"><text:span text:style-name="T376">14</text:span><text:span text:style-name="T377">.</text:span><text:span text:style-name="T378"><text:tab/></text:span><text:span text:style-name="T379">Departamento operacijų centro vadovas pavaldus ir atskaitingas Departamento direktoriui.</text:span><text:s/>Departamento operacijų centro nariai pavaldūs ir atskaitingi Nuostatų 18 punkte nurodytų Departamento operacijų centro grupių vadovams, Departamento operacijų centro vadovui ar<text:s/><text:span text:style-name="T380">Departamento direktoriui</text:span><text:s/>arba tiesiogiai Departamento operacijų centro vadovui ar<text:s/><text:span text:style-name="T381">Departamento direktoriui</text:span>, kai operacijų centro grupės nėra sudaromos. Departamento Operacijų centro grupių vadovai pavaldūs ir atskaitingi Departamento operacijų centro vadovui ar<text:s/><text:span text:style-name="T382">Departamento direktoriui</text:span>.</text:p>
      <text:p text:style-name="P383"><text:span text:style-name="T384">15</text:span><text:span text:style-name="T385">.</text:span><text:span text:style-name="T386"><text:tab/>Departamento operacijų centro grupėms (toliau – grupė) vadovauja grupių vadovai. Nesant grupės vadovo, Departa</text:span><text:span text:style-name="T387">mento operacijų centro vadovo nurodymu jo funkcijas vykdo kitas grupės narys arba grupės narys, sąraše įrašytas po grupės vadovo.</text:span></text:p>
      <text:p text:style-name="P388"><text:span text:style-name="T389">16</text:span><text:span text:style-name="T390">.</text:span><text:span text:style-name="T391"><text:tab/></text:span><text:span text:style-name="T392">Departamento operacijų centro vadovas<text:s/></text:span><text:span text:style-name="T393">ir<text:s/></text:span><text:span text:style-name="T394">grupių vadovai</text:span><text:span text:style-name="T395">, prieš pradėdami vykdyti<text:s/></text:span><text:span text:style-name="T396">mobilizacijos valdymo ir priimančiosi</text:span><text:span text:style-name="T397">os šalies paramos teikimo</text:span><text:span text:style-name="T398"><text:s/>funkcijas, turi gauti<text:s/></text:span>leidimą dirbti ar susipažinti su įslaptinta informacija, žymima slaptumo žyma „Slaptai“.</text:p>
      <text:p text:style-name="P399"><text:span text:style-name="T400">17</text:span><text:span text:style-name="T401">.</text:span><text:span text:style-name="T402"><text:tab/>Grupės vadovas:</text:span></text:p>
      <text:p text:style-name="P403"><text:span text:style-name="T404">17.1</text:span><text:span text:style-name="T405">.</text:span><text:span text:style-name="T406"><text:tab/>organizuoja, koordinuoja, kontroliuoja jo vadovaujamai grupei priskirtų funkcijų vykdym</text:span><text:span text:style-name="T407">ą, gautų Departamento operacijų centro vadovo nurodymų įgyvendinimą;</text:span></text:p>
      <text:p text:style-name="P408"><text:span text:style-name="T409">17.2</text:span><text:span text:style-name="T410">.</text:span><text:span text:style-name="T411"><text:tab/>pagal kompetenciją teikia Departamento operacijų centro vadovui pasiūlymus dėl įvykiams, ekstremaliesiems</text:span><text:span text:style-name="T412"><text:s/>įvykiams ar ekstremaliosios situacijoms likviduoti, jų padariniams šali</text:span><text:span text:style-name="T413">nti, gyventojams ir turtui gelbėti reikalingų priemonių ir veiksmų, ekstremaliųjų situacijų valdymo planų tikslinimo.</text:span><text:s/></text:p>
      <text:p text:style-name="P414"><text:span text:style-name="T415">18</text:span><text:span text:style-name="T416">.</text:span><text:span text:style-name="T417"><text:tab/>Departamento operacijų centrą sudaro šios grupės:</text:span></text:p>
      <text:p text:style-name="P418"><text:span text:style-name="T419">18.1</text:span><text:span text:style-name="T420">.</text:span><text:span text:style-name="T421"><text:tab/>Operacinio vertinimo ir ekstremaliųjų situacijų prevencijos grupė;</text:span></text:p>
      <text:p text:style-name="P422"><text:span text:style-name="T423">18.2</text:span><text:span text:style-name="T424">.</text:span><text:span text:style-name="T425"><text:tab/>Mobilioji pajėgų grupė;</text:span></text:p>
      <text:p text:style-name="P426"><text:span text:style-name="T427">18.3</text:span><text:span text:style-name="T428">.</text:span><text:span text:style-name="T429"><text:tab/>Informacijos valdymo grupė;</text:span></text:p>
      <text:p text:style-name="P430"><text:span text:style-name="T431">18.4</text:span><text:span text:style-name="T432">.</text:span><text:span text:style-name="T433"><text:tab/>Materialinio techninio aprūpinimo grupė;</text:span></text:p>
      <text:p text:style-name="P434"><text:span text:style-name="T435">18.5</text:span><text:span text:style-name="T436">.</text:span><text:span text:style-name="T437"><text:tab/>Visuomenės informavimo grupė;</text:span></text:p>
      <text:p text:style-name="P438"><text:span text:style-name="T439">18.6</text:span><text:span text:style-name="T440">.</text:span><text:span text:style-name="T441"><text:tab/>Administravimo grupė;</text:span></text:p>
      <text:p text:style-name="P442"><text:span text:style-name="T443">18.7</text:span><text:span text:style-name="T444">.</text:span><text:span text:style-name="T445"><text:tab/>Elektroninių ryšių organizavimo ir palaikymo grupė.</text:span></text:p>
      <text:p text:style-name="P446"><text:span text:style-name="T447">19</text:span><text:span text:style-name="T448">.</text:span><text:span text:style-name="T449"><text:tab/>Operacinio vertinimo ir ekstremaliųjų situacijų prevencijos grupė:</text:span></text:p>
      <text:p text:style-name="P450"><text:span text:style-name="T451">19.1</text:span><text:span text:style-name="T452">.</text:span><text:span text:style-name="T453"><text:tab/>pagal kompetenciją vertina gautą informaciją, prognozuoja įvykių, ekstremaliųjų įvykių ar ekstremaliųjų situacijų eigą, jų padarinių pobūdį ir mastą, planuoja civilinės sau</text:span><text:span text:style-name="T454">gos priemones ir gelbėjimo veiksmus;<text:s/></text:span></text:p>
      <text:p text:style-name="P455"><text:span text:style-name="T456">19.2</text:span><text:span text:style-name="T457">.</text:span><text:span text:style-name="T458"><text:tab/>įvertina susidariusią situaciją ir, suderinusi su Departamento operacijų centro vadovu, teikia savivaldybės merui, valstybės ir savivaldybių institucijų ir įstaigų, ūkio subjektų ar veiklos vykdytojų vadovams</text:span><text:span text:style-name="T459"><text:s/>pasiūlymus dėl materialinių išteklių pateikimo ir gyventojų evakavimo;<text:s/></text:span></text:p>
      <text:p text:style-name="P460"><text:span text:style-name="T461">19.3</text:span><text:span text:style-name="T462">.</text:span><text:span text:style-name="T463"><text:tab/>įvertina susidariusią situaciją ir, suderinusi su Departamento operacijų centro vadovu, teikia operacijų vadovui pasiūlymus dėl įvykiams, ekstremaliesiems įvykiams ar ekstre</text:span><text:span text:style-name="T464">maliosioms situacijoms likviduoti, jų padariniams šalinti, gyventojams ir turtui gelbėti reikalingų PGP;</text:span></text:p>
      <text:p text:style-name="P465"><text:span text:style-name="T466">19.4</text:span><text:span text:style-name="T467">.</text:span><text:span text:style-name="T468"><text:tab/>teisės aktų nustatyta tvarka telkia PGP ir kitas civilinės saugos pajėgas įvykiams, ekstremaliesiems įvykiams ar ekstremaliosioms situacijoms</text:span><text:span text:style-name="T469"><text:s/>likviduoti, jų padariniams šalinti, gyventojams ir turtui gelbėti, koordinuoja jų veiksmus;<text:s/></text:span></text:p>
      <text:p text:style-name="P470"><text:span text:style-name="T471">19.5</text:span><text:span text:style-name="T472">.</text:span><text:span text:style-name="T473"><text:tab/>konsultuojasi su ekspertais įvykių, ekstremaliųjų įvykių ar ekstremaliųjų situacijų likvidavimo, jų padarinių šalinimo, gyventojų ir turto gelbėjimo org</text:span><text:span text:style-name="T474">anizavimo klausimais;</text:span></text:p>
      <text:p text:style-name="P475"><text:span text:style-name="T476">19.6</text:span><text:span text:style-name="T477">.</text:span><text:span text:style-name="T478"><text:tab/>teikia Visuomenės informavimo grupei pasiūlymus dėl gyventojams rekomenduojamų apsisaugojimo priemonių ir būdų įvykių, ekstremaliųjų įvykių ar ekstremaliųjų situacijų metu;</text:span></text:p>
      <text:p text:style-name="P479">19.7.<text:tab/><text:span text:style-name="T480">kartu</text:span><text:s/>su Visuomenės informavimo grupe rengia ir derina gyventojų perspėjimo pranešimus.</text:p>
      <text:p text:style-name="P481">20.<text:tab/>Mobilioji pajėgų grupė:</text:p>
      <text:p text:style-name="P482"><text:span text:style-name="T483">20.1</text:span><text:span text:style-name="T484">.</text:span><text:span text:style-name="T485"><text:tab/>užtikrina informacijos apie įvykį, ekstremaliąją situaciją rinkimą ir perdavimą Departamento operacijų centrui ir (ar) Situacijų ko</text:span><text:span text:style-name="T486">ordinavimo skyriaus budinčiam pareigūnui;</text:span></text:p>
      <text:p text:style-name="P487"><text:span text:style-name="T488">20.2</text:span><text:span text:style-name="T489">.</text:span><text:span text:style-name="T490"><text:tab/>įvykio, ekstremaliojo įvykio ar ekstremaliosios situacijos metu pagal kompetenciją vykdo Departamento operacijų centro vadovo nurodymus ir pavedimus, esant poreikiui, pagal kompetenciją padeda gelbėjimo d</text:span><text:span text:style-name="T491">arbų vadovui vykdyti ekstremaliosios situacijos operacijų vadovo nurodymus;</text:span></text:p>
      <text:p text:style-name="P492"><text:span text:style-name="T493">20.3</text:span><text:span text:style-name="T494">.</text:span><text:span text:style-name="T495"><text:tab/>atlieka papildomą informacijos priėmimą ir perdavimą, situacijos vertinimą įvykio vietoje, pasiūlymų dėl papildomų PGP ar kitų civilinės saugos pajėgų pasitelkimo Departa</text:span><text:span text:style-name="T496">mento operacijų centrui ir (ar) Situacijų koordinavimo skyriaus budinčiam pareigūnui teikimą;</text:span></text:p>
      <text:p text:style-name="P497"><text:span text:style-name="T498">20.4</text:span><text:span text:style-name="T499">.</text:span><text:span text:style-name="T500"><text:tab/>padeda gelbėjimo darbų vadovui koordinuoti civilinės saugos pajėgų ir PGP veiksmus įvykio, ekstremaliojo įvykio ar ekstremaliosios situacijos vietoje;</text:span></text:p>
      <text:p text:style-name="P501">20.5.<text:tab/>įgyvendinusi 20.2 papunktyje nurodytą funkciją, Departamento operacijų centro vadovo pavedimu vykdo gelbėjimo darbų koordinavimo štabo darbuotojų funkcijas.</text:p>
      <text:p text:style-name="P502">21.<text:tab/>Informacijos valdymo grupė:</text:p>
      <text:p text:style-name="P503">21.1.<text:tab/>renka, analizuoja, vertina ir sistemina<text:s/>informaciją ir duomenis apie įvykius, ekstremaliuosius įvykius ar ekstremaliąsias situacijas ir perduoda ją Operacinio vertinimo ir ekstremaliųjų situacijų prevencijos ir Visuomenės informavimo grupių vadovams, skelbia informacinėse sistemose, kad būtų prieinama Departamento operacijų centro nariams;</text:p>
      <text:p text:style-name="P504">21.2.<text:tab/>surinktą, išanalizuotą ir įvertintą informaciją apie įvykius, ekstremaliuosius įvykius ar ekstremaliąsias situacijas, suderinusi su Departamento operacijų centro vadovu, teisės aktų nustatyta tvarka perduoda ekstremaliosios situacijos operacijų vadovui ir kitiems krizių valdymo ir civilinės saugos subjektams;</text:p>
      <text:p text:style-name="P505"><text:span text:style-name="T506">21.3</text:span><text:span text:style-name="T507">.</text:span><text:span text:style-name="T508"><text:tab/></text:span>keičiasi informacija su kitų institucijų ir savivaldybių ekstremaliųjų situacijų operacijų centrais apie<text:span text:style-name="T509"><text:s/>įvykių, ekstremaliųjų įvykių a</text:span><text:span text:style-name="T510">r ekstremaliųjų situacijų eigą, jų padarinių šalinimą, gyventojų ir turto gelbėjimą.</text:span><text:s/></text:p>
      <text:p text:style-name="P511"><text:span text:style-name="T512">22</text:span><text:span text:style-name="T513">.</text:span><text:span text:style-name="T514"><text:tab/>Materialinio techninio aprūpinimo grupė:</text:span></text:p>
      <text:p text:style-name="P515">22.1.<text:tab/>operacijų vadovo ar Departamento operacijų centro koordinatoriaus nurodymu organizuoja materialinių išteklių patelkimą įvykiams, ekstremaliesiems įvykiams ar ekstremaliosioms situacijoms likviduoti, jų padariniams šalinti, gyventojams ir turtui gelbėti;</text:p>
      <text:p text:style-name="P516">22.2.<text:tab/>pagal kompetenciją, suderinusi su Departamento operacijų centro vadovu, teikia pasiūlymus operacijų vadovui dėl racionalaus ir veiksmingo finansinių ir kitų materialinių išteklių panaudojimo, koordinuoja materialinių išteklių, reikalingų gyventojų būtiniausioms gyvenimo sąlygoms atkurti, patelkimą;<text:s/></text:p>
      <text:p text:style-name="P517">22.3.<text:tab/>organizuoja ir koordinuoja valstybės rezervo civilinės saugos priemonių patelkimą įvykiams, ekstremaliesiems įvykiams ar ekstremaliosioms situacijoms likviduoti, jų padariniams šalinti, gyventojams ir turtui gelbėti, renka ir fiksuoja informaciją apie patelktų išteklių statusą;</text:p>
      <text:p text:style-name="P518">22.4.<text:tab/>gavusi pavedimą, organizuoja Departamento operacijų centro perkėlimą;</text:p>
      <text:p text:style-name="P519">22.5.<text:tab/>užtikrina Departamento operacijų centro darbo vietų aprūpinimą darbui reikalingomis priemonėmis, Departamento operacijų centro narius geriamuoju vandeniu, maistu, transportu ir kitomis būtiniausiomis priemonėmis;</text:p>
      <text:p text:style-name="P520"><text:span text:style-name="T521">22.6</text:span><text:span text:style-name="T522">.</text:span><text:span text:style-name="T523"><text:tab/></text:span>užtikrina<text:span text:style-name="T524"><text:s/>Departamento operacijų centro darbui būtinos įrangos parengimą eksploatuoti ir nuolatinę techninę priežiūrą.</text:span></text:p>
      <text:p text:style-name="P525"><text:span text:style-name="T526">23</text:span><text:span text:style-name="T527">.</text:span><text:span text:style-name="T528"><text:tab/>Visuomenės informavimo grupė:</text:span></text:p>
      <text:p text:style-name="P529">23.1.<text:tab/>pagal kompetenciją rengia gyventojams informacinius pranešimus apie įvykius, ekstremaliuosius įvykius ar ekstremaliąsias situacijas, esamus ir (ar) prognozuojamus padarinius, vykdomas ir (ar) planuojamas vykdyti jų šalinimo priemones, rekomenduojamus apsisaugojimo būdus ir priemones ir, suderinusi su Departamento operacijų centro vadovu, teikia juos viešosios informacijos rengėjams ir skleidėjams;</text:p>
      <text:p text:style-name="P530">23.2.<text:tab/>rengia spaudos konferencijas įvykių, ekstremaliųjų įvykių ar ekstremaliųjų situacijų likvidavimo klausimais;</text:p>
      <text:p text:style-name="P531">23.3.<text:tab/>teisės aktų nustatyta tvarka organizuoja gyventojų, valstybės ir savivaldybių institucijų ir įstaigų, kitų įstaigų ir ūkio subjektų perspėjimą, pranešimo apie mobilizaciją teksto parengimą, paskelbimą, karo padėties įvedimą ir kitos su mobilizacijos ir karo padėties teisine padėtimi susijusios<text:s/>informacijos skelbimą visuomenei ir informavimą apie įvykius, ekstremaliuosius įvykius ar ekstremaliąsias situacijas, esamus ir (ar) prognozuojamus padarinius, vykdomas ir (ar) planuojamas vykdyti jų šalinimo priemones, rekomenduojamus apsisaugojimo būdus;</text:p>
      <text:p text:style-name="P532"><text:span text:style-name="T533">23.4</text:span><text:span text:style-name="T534">.</text:span><text:span text:style-name="T535"><text:tab/></text:span>palaiko<text:span text:style-name="T536"><text:s/>ryšius su VRM Strateginės komunikacijos skyriumi, Lietuvos Respublikos Vyriausybės kanceliarijos Ryšių su visuomene skyriumi;</text:span><text:s/></text:p>
      <text:p text:style-name="P537">23.5.<text:tab/>analizuoja žiniasklaidos skelbiamą informaciją, susijusią su įvykiais, ekstremaliaisiais įvykiais ar<text:s/>ekstremaliosiomis situacijomis, ir ją apibendrinusi perduoda Departamento operacijų centro vadovui ir Operacinio vertinimo grupei;<text:s/></text:p>
      <text:p text:style-name="P538">23.6.<text:tab/>koordinuoja ir organizuoja informacijos apie įvykius, ekstremaliuosius įvykius ar ekstremaliąsias situacijas skelbimą Departamento tinklalapyje;<text:s/></text:p>
      <text:p text:style-name="P539">23.7.<text:tab/>gresiant ar susidarius ekstremaliajai situacijai, dėl kurios gali kilti pavojus kaimyninių valstybių<text:s/>gyventojams ir aplinkai, teikia kaimyninėms valstybėms informaciją apie gresiančią ar susidariusią ekstremaliąją situaciją;</text:p>
      <text:p text:style-name="P540"><text:span text:style-name="T541">23.8</text:span><text:span text:style-name="T542">.</text:span><text:span text:style-name="T543"><text:tab/></text:span>pagal<text:span text:style-name="T544"><text:s/>kompetenciją rengia užsienio valstybėms ir tarptautinėms organizacijoms informacinius pranešimus apie įvykius, ekst</text:span><text:span text:style-name="T545">remaliuosius įvykius ar ekstremaliąsias situacijas.</text:span></text:p>
      <text:p text:style-name="P546"><text:span text:style-name="T547">24</text:span><text:span text:style-name="T548">.</text:span><text:span text:style-name="T549"><text:tab/>Administravimo grupė:</text:span></text:p>
      <text:p text:style-name="P550">24.1.<text:tab/>rengia Departamento operacijų centro protokolus, pagal poreikį rengia Departamento direktoriaus įsakymų projektus ir kitus Departamento operacijų centro darbo metu<text:s/>parengtų dokumentų projektus;</text:p>
      <text:p text:style-name="P551">24.2.<text:tab/>kontroliuoja Departamento operacijų centro vadovo priimtų sprendimų įgyvendinimą;</text:p>
      <text:p text:style-name="P552">24.3.<text:tab/>esant poreikiui tikrina atvykstančių asmenų tapatybę, vykdo ir fiksuoja Departamento operacijų centro narių darbo laiko apskaitą;</text:p>
      <text:p text:style-name="P553"><text:span text:style-name="T554">24.4</text:span><text:span text:style-name="T555">.</text:span><text:span text:style-name="T556"><text:tab/></text:span>pagal<text:span text:style-name="T557"><text:s/>poreikį atitinkamiems Departamento operacijų centro nariams užtikrina prieigą prie įslaptintos informacijos.</text:span><text:s/></text:p>
      <text:p text:style-name="P558"><text:span text:style-name="T559">25</text:span><text:span text:style-name="T560">.</text:span><text:span text:style-name="T561"><text:tab/>Elektroninių ryšių organizavimo ir palaikymo grupė:</text:span></text:p>
      <text:p text:style-name="P562">25.1.<text:tab/>organizuoja radijo ir telefono ryšių ir elektroninės informacijos sistemų panaudojimą Departamento operacijų centro darbo vietose;</text:p>
      <text:p text:style-name="P563">25.2.<text:tab/>organizuoja Departamento operacijų centro kompiuterizuotų darbo vietų ir jų programinės įrangos priežiūrą;</text:p>
      <text:p text:style-name="P564">25.3.<text:tab/>administruoja Departamento operacijų centro radijo ir telefono (fiksuotojo ir judriojo) ryšių, elektroninių duomenų perdavimo įrangą ir tinklus;</text:p>
      <text:p text:style-name="P565">25.4.<text:tab/>užtikrina Departamento operacijų centro elektroninės informacijos apsaugą;</text:p>
      <text:p text:style-name="P566">25.5.<text:tab/>užtikrina Departamento operacijų centro turimų informacinių ir ryšių<text:s/>sistemų darbą;</text:p>
      <text:p text:style-name="P567"><text:span text:style-name="T568">25.6</text:span><text:span text:style-name="T569">.</text:span><text:span text:style-name="T570"><text:tab/></text:span>analizuoja radijo ir telefono ryšių, elektroninės informacijos sistemų būklę ir, atsižvelgdama į įvykio, ekstremaliojo<text:span text:style-name="T571"><text:s/>įvykio ar ekstremaliosios situacijos prognozę, planuoja ir organizuoja šių sistemų pertvarkymą.</text:span></text:p>
      <text:p text:style-name="P572"><text:span text:style-name="T573">26</text:span><text:span text:style-name="T574">.</text:span><text:span text:style-name="T575"><text:tab/>Depar</text:span><text:span text:style-name="T576">tamento operacijų centro grupės pagal kompetenciją vykdo kitas grupių vadovų ir Departamento operacijų centro vadovo pavestas funkcijas, būtinas organizuojant, koordinuojant įvykių, ekstremaliųjų įvykių ar ekstremaliųjų situacijų likvidavimą, padarinių šal</text:span><text:span text:style-name="T577">inimą, gyventojų ir turto gelbėjimą.<text:s/></text:span></text:p>
      <text:p text:style-name="P578"/>
      <text:p text:style-name="P579"><text:span text:style-name="T580">V</text:span><text:span text:style-name="T581"><text:s/>SKYRIUS</text:span></text:p>
      <text:p text:style-name="P582"><text:span text:style-name="T583">DEPARTAMENTO OPERACIJŲ CENTRO POSĖDŽIO SUŠAUKIMAS<text:s/></text:span></text:p>
      <text:p text:style-name="P584"/>
      <text:p text:style-name="P585"><text:span text:style-name="T586">27</text:span><text:span text:style-name="T587">.</text:span><text:span text:style-name="T588"><text:tab/>Departamento operacijų centro posėdis gali būti sušaukiamas:</text:span></text:p>
      <text:p text:style-name="P589">27.1.<text:tab/>Departamento direktoriaus arba Departamento operacijų centro vadovo<text:s/>sprendimu įvykus įvykiui, ekstremaliajam įvykiui, kai jie gresia peraugti į ekstremaliąją situaciją ir kai už situacijos padarinių likvidavimą atsakingas Departamentas;</text:p>
      <text:p text:style-name="P590">27.2.<text:tab/>paskelbus ekstremaliąją situaciją ir kai už situacijos padarinių likvidavimą<text:s/>atsakingas Departamentas;</text:p>
      <text:p text:style-name="P591">27.3.<text:tab/>Seimo nutarimu arba Lietuvos Respublikos Prezidento dekretu paskelbus visuotinę mobilizaciją (kai Vidaus reikalų ministerija ir (arba) Departamentas yra nurodyti Lietuvos Respublikos Seimo nutarime ar Lietuvos Respublikos Prezidento dekrete dėl dalinės mobilizacijos skelbimo);</text:p>
      <text:p text:style-name="P592">27.4.<text:tab/>Departamento direktoriaus arba Departamento operacijų centro vadovo sprendimu, kai savivaldybės meras kreipiasi dėl pagalbos organizuojant ir koordinuojant gyventojų evakavimą;</text:p>
      <text:p text:style-name="P593">27.5.<text:tab/>prireikus koordinuoti PGP ir materialinių išteklių paskirstymą vienu metu daugiau kaip dviejose savivaldybėse;</text:p>
      <text:p text:style-name="P594">27.6.<text:tab/>prireikus telkti PGP iš visos valstybės ir (ar) kreipiantis tarptautinės pagalbos;</text:p>
      <text:p text:style-name="P595">27.7.<text:tab/>per krizių valdymo ir (ar) civilinės saugos<text:s/>pratybas;</text:p>
      <text:p text:style-name="P596">27.8.<text:tab/>kai PGP gaisrui arba kitam įvykiui likviduoti sutelkiamos pagal 5 pajėgų išsiuntimo numerį;</text:p>
      <text:p text:style-name="P597"><text:span text:style-name="T598">27.9</text:span><text:span text:style-name="T599">.</text:span><text:span text:style-name="T600"><text:tab/></text:span><text:span text:style-name="T601">kitais atvejais, kai, Departamento direktoriaus ar Departamento operacijų centro vadovo nuomone, Departamento operacijų centro sušauk</text:span><text:span text:style-name="T602">imas yra būtinas.</text:span><text:s/></text:p>
      <text:p text:style-name="P603"><text:span text:style-name="T604">28</text:span><text:span text:style-name="T605">.</text:span><text:span text:style-name="T606"><text:tab/>Kai mobilizacija paskelbiama per visuomenės informavimo priemones arba kai Departamento operacijų centro nariai gauna informaciją apie gresiančią ar susidariusią ekstremaliąją situaciją Nuostatų 31 punkte nustatyta tvarka ir yr</text:span><text:span text:style-name="T607">a kviečiami atvykti į Departamento operacijų centro posėdį darbo dienomis, darbo valandomis, Departamento operacijų centro nariai turi susirinkti nedelsdami, bet ne vėliau kaip per 1 valandą nuo pranešimo apie šaukiamą Departamento operacijų centrą gavimo<text:s/></text:span><text:span text:style-name="T608">momento, kitu metu (taip pat poilsio ir švenčių dienomis) – ne vėliau kaip per 3 valandas nuo pranešimo apie šaukiamą Departamento operacijų centrą gavimo momento. Jei informuotas Departamento operacijų centro narys neturi galimybės atvykti per nustatytą l</text:span><text:span text:style-name="T609">aiką, jis apie tai informuoja Departamento operacijų centro vadovą.<text:s/></text:span></text:p>
      <text:p text:style-name="P610"><text:span text:style-name="T611">29</text:span><text:span text:style-name="T612">.</text:span><text:span text:style-name="T613"><text:tab/>Atsižvelgdamas į gresiančios ar susidariusios ekstremaliosios situacijos pobūdį ir mastą, Departamento direktorius arba Departamento operacijų centro vadovas sušaukia visą Departa</text:span><text:span text:style-name="T614">mento operacijų centrą ar reikiamas jo grupes arba kai kuriuos grupių narius. Prireikus į Departamento operacijų centrą gali būti pasitelkiami bet kurie VPGT darbuotojai.</text:span></text:p>
      <text:p text:style-name="P615"><text:span text:style-name="T616">30</text:span><text:span text:style-name="T617">.</text:span><text:span text:style-name="T618"><text:tab/>Esant poreikiui Departamento direktorius ar Departamento operacijų centro vad</text:span><text:span text:style-name="T619">ovas gali kreiptis į kitų krizių valdymo ir civilinės saugos sistemos subjektų vadovus ar NVO su prašymu skirti jų atstovus, kurie padėtų užtikrinti Departamento operacijų centro veiklą.</text:span></text:p>
      <text:p text:style-name="P620"><text:span text:style-name="T621">31</text:span><text:span text:style-name="T622">.</text:span><text:span text:style-name="T623"><text:tab/>Departamento operacijų centrą Departamento direktoriaus arba<text:s/></text:span><text:span text:style-name="T624">Departamento operacijų centro vadovo nurodymu sušaukia Departamento Pajėgų valdymo valdybos Situacijų koordinavimo skyriaus pareigūnai – telefonu informuoja Departamento operacijų centro grupių vadovus ir kitus narius.<text:s/></text:span></text:p>
      <text:p text:style-name="P625"><text:span text:style-name="T626">32</text:span><text:span text:style-name="T627">.</text:span><text:span text:style-name="T628"><text:tab/>Departamento operacijų centr</text:span><text:span text:style-name="T629">o vadovo sprendimu Departamento operacijų centro posėdis gali būti organizuojamas ir nuotoliniu būdu arba mišriuoju būdu, kai dalis Departamento operacijų centro narių susirenka Departamento operacijų centro patalpose, o kita dalis telekomunikaciniais įren</text:span><text:span text:style-name="T630">giniais prisijungia iš nuotolinės darbo vietos.</text:span></text:p>
      <text:p text:style-name="P631"><text:span text:style-name="T632">33</text:span><text:span text:style-name="T633">.</text:span><text:span text:style-name="T634"><text:tab/>Departamento operacijų centro nariai jiems pavestas funkcijas vykdo iš anksto įrengtoje Departamento operacijų centro patalpoje arba saugioje nuotolinėje darbo vietoje.</text:span></text:p>
      <text:p text:style-name="P635"><text:span text:style-name="T636">34</text:span><text:span text:style-name="T637">.</text:span><text:span text:style-name="T638"><text:tab/>Departamento operacijų<text:s/></text:span><text:span text:style-name="T639">centro vadovo sprendimu, kai būtina užtikrinti Departamento operacijų centro narių saugumą, Departamento operacijų centro nariai jiems pavestas funkcijas vykdo slėptuvėje arba kitoje nuo galimo pavojaus apsaugotoje patalpoje.</text:span></text:p>
      <text:p text:style-name="P640"><text:span text:style-name="T641">_________________</text:span></text:p>
      <text:p text:style-name="P642"/>
      <text:p text:style-name="P643">Priešgaisrinės apsaugos ir gelbėjimo</text:p>
      <text:p text:style-name="P646">departamento prie Vidaus reikalų</text:p>
      <text:p text:style-name="P647">ministerijos ekstremaliųjų situacijų</text:p>
      <text:p text:style-name="P648">operacijų centro nuostatų</text:p>
      <text:p text:style-name="P649">priedas</text:p>
      <text:p text:style-name="P650"/>
      <text:p text:style-name="P651"><text:span text:style-name="T652">PRIEŠGAISRINĖS APSAUGOS IR GELBĖJIMO DEPARTAMENTO PRIE VIDAUS REIKALŲ MINISTERIJOS<text:s/></text:span><text:span text:style-name="T653">EKSTREMALIŲJŲ SITUACIJŲ OPERACIJŲ CENTRO NARIŲ SĄRAŠA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text:span text:style-name="T663">Eil. Nr.</text:span></text:p>
            </table:table-cell>
            <table:table-cell table:style-name="TableCell664">
              <text:p text:style-name="P665"><text:span text:style-name="T666">Departamento ekstremaliųjų situacijų<text:s/></text:span><text:span text:style-name="T667">operacijų centro struktūrinis vienetas</text:span></text:p>
            </table:table-cell>
            <table:table-cell table:style-name="TableCell668" table:number-columns-spanned="2">
              <text:p text:style-name="P669"/>
              <text:p text:style-name="P670"><text:span text:style-name="T671">Departamento ekstremaliųjų situacijų<text:s/></text:span><text:span text:style-name="T672">operacijų centro struktūrinio vieneto sudėtis</text:span></text:p>
            </table:table-cell>
            <table:covered-table-cell/>
          </table:table-row>
        </table:table-header-rows>
        <table:table-row table:style-name="TableRow673">
          <table:table-cell table:style-name="TableCell674" table:number-rows-spanned="2">
            <text:p text:style-name="P675"><text:span text:style-name="T676">1.</text:span></text:p>
          </table:table-cell>
          <table:table-cell table:style-name="TableCell677">
            <text:p text:style-name="P678"><text:span text:style-name="T679">Vadovas</text:span></text:p>
          </table:table-cell>
          <table:table-cell table:style-name="TableCell680">
            <text:p text:style-name="P681">1.1.</text:p>
          </table:table-cell>
          <table:table-cell table:style-name="TableCell682">
            <text:p text:style-name="P683"><text:span text:style-name="T684">Departamento</text:span><text:span text:style-name="T685"><text:s/></text:span><text:span text:style-name="T686">direktoriaus pavaduotojas <text:s/>arba Departamento direktoriaus įgaliotas asmuo</text:span></text:p>
          </table:table-cell>
        </table:table-row>
        <table:table-row table:style-name="TableRow687">
          <table:covered-table-cell>
            <text:p text:style-name="P688"/>
          </table:covered-table-cell>
          <table:table-cell table:style-name="TableCell689">
            <text:p text:style-name="P690">Vadovo pavaduotojas</text:p>
          </table:table-cell>
          <table:table-cell table:style-name="TableCell691">
            <text:p text:style-name="P692">1.2.</text:p>
          </table:table-cell>
          <table:table-cell table:style-name="TableCell693">
            <text:p text:style-name="P694"><text:span text:style-name="T695">Operacinio vertinimo ir ekstremaliųjų situacijų prevencijos grupės vadovas</text:span></text:p>
          </table:table-cell>
        </table:table-row>
        <table:table-row table:style-name="TableRow696">
          <table:table-cell table:style-name="TableCell697" table:number-rows-spanned="7">
            <text:p text:style-name="P698">2.</text:p>
          </table:table-cell>
          <table:table-cell table:style-name="TableCell699" table:number-columns-spanned="3">
            <text:p text:style-name="P700"><text:span text:style-name="T701">Operacinio vertinimo ir ekstremaliųjų situacijų prevencijos (OVESP) grupė:</text:span></text:p>
          </table:table-cell>
          <table:covered-table-cell/>
          <table:covered-table-cell/>
        </table:table-row>
        <table:table-row table:style-name="TableRow702">
          <table:covered-table-cell>
            <text:p text:style-name="P703"/>
          </table:covered-table-cell>
          <table:table-cell table:style-name="TableCell704">
            <text:p text:style-name="P705">Vadovas</text:p>
          </table:table-cell>
          <table:table-cell table:style-name="TableCell706">
            <text:p text:style-name="P707">2.1.</text:p>
          </table:table-cell>
          <table:table-cell table:style-name="TableCell708">
            <text:p text:style-name="P709">PVV, CSV ar VPP viršininkas (priklausomai nuo įvykio ar situacijos pobūdžio)</text:p>
          </table:table-cell>
        </table:table-row>
        <table:table-row table:style-name="TableRow710">
          <table:covered-table-cell>
            <text:p text:style-name="P711"/>
          </table:covered-table-cell>
          <table:table-cell table:style-name="TableCell712" table:number-rows-spanned="5">
            <text:p text:style-name="P713">Nariai:</text:p>
          </table:table-cell>
          <table:table-cell table:style-name="TableCell714">
            <text:p text:style-name="P715">2.2.</text:p>
          </table:table-cell>
          <table:table-cell table:style-name="TableCell716">
            <text:p text:style-name="P717">PVV, CSV ar VPPV viršininkas (kuris nevykdo OVESP vadovo funkcijų)</text:p>
          </table:table-cell>
        </table:table-row>
        <table:table-row table:style-name="TableRow718">
          <table:covered-table-cell>
            <text:p text:style-name="P719"/>
          </table:covered-table-cell>
          <table:covered-table-cell>
            <text:p text:style-name="P720"/>
          </table:covered-table-cell>
          <table:table-cell table:style-name="TableCell721">
            <text:p text:style-name="P722">2.3.</text:p>
          </table:table-cell>
          <table:table-cell table:style-name="TableCell723">
            <text:p text:style-name="P724"><text:span text:style-name="T725">CSV GAOS ar CSV CSPKS viršininkas<text:s/></text:span>arba jį pavaduojantis vyriausiasis<text:s/>specialistas</text:p>
          </table:table-cell>
        </table:table-row>
        <table:table-row table:style-name="TableRow726">
          <table:covered-table-cell>
            <text:p text:style-name="P727"/>
          </table:covered-table-cell>
          <table:covered-table-cell>
            <text:p text:style-name="P728"/>
          </table:covered-table-cell>
          <table:table-cell table:style-name="TableCell729">
            <text:p text:style-name="P730">2.4.</text:p>
          </table:table-cell>
          <table:table-cell table:style-name="TableCell731">
            <text:p text:style-name="P732">VPPV GPS viršininkas arba vyriausiasis specialistas</text:p>
          </table:table-cell>
        </table:table-row>
        <table:table-row table:style-name="TableRow733">
          <table:covered-table-cell>
            <text:p text:style-name="P734"/>
          </table:covered-table-cell>
          <table:covered-table-cell>
            <text:p text:style-name="P735"/>
          </table:covered-table-cell>
          <table:table-cell table:style-name="TableCell736">
            <text:p text:style-name="P737">2.5.</text:p>
          </table:table-cell>
          <table:table-cell table:style-name="TableCell738">
            <text:p text:style-name="P739"><text:span text:style-name="T740">Departamento teritorinio padalinio<text:s/></text:span>CSS, VPPS ar PVS darbuotojai pagal poreikį</text:p>
          </table:table-cell>
        </table:table-row>
        <table:table-row table:style-name="TableRow741">
          <table:covered-table-cell>
            <text:p text:style-name="P742"/>
          </table:covered-table-cell>
          <table:covered-table-cell>
            <text:p text:style-name="P743"/>
          </table:covered-table-cell>
          <table:table-cell table:style-name="TableCell744">
            <text:p text:style-name="P745">2.6.</text:p>
          </table:table-cell>
          <table:table-cell table:style-name="TableCell746">
            <text:p text:style-name="P747"><text:span text:style-name="T748">PVV VOS vyriausiasis specialistas</text:span></text:p>
          </table:table-cell>
        </table:table-row>
        <table:table-row table:style-name="TableRow749">
          <table:table-cell table:style-name="TableCell750">
            <text:p text:style-name="P751"><text:span text:style-name="T752">3.</text:span></text:p>
          </table:table-cell>
          <table:table-cell table:style-name="TableCell753" table:number-columns-spanned="3">
            <text:p text:style-name="P754"><text:span text:style-name="T755">Mobilioji pajėgų grupė</text:span></text:p>
          </table:table-cell>
          <table:covered-table-cell/>
          <table:covered-table-cell/>
        </table:table-row>
        <table:table-row table:style-name="TableRow756">
          <table:table-cell table:style-name="TableCell757" table:number-rows-spanned="4">
            <text:p text:style-name="P758"/>
          </table:table-cell>
          <table:table-cell table:style-name="TableCell759">
            <text:p text:style-name="Normal"><text:span text:style-name="T760">Vadovas</text:span></text:p>
          </table:table-cell>
          <table:table-cell table:style-name="TableCell761">
            <text:p text:style-name="P762">3.1.</text:p>
          </table:table-cell>
          <table:table-cell table:style-name="TableCell763">
            <text:p text:style-name="P764"><text:span text:style-name="T765">PVV VOS viršininkas<text:s/></text:span>arba jį pavaduojantis vyriausiasis specialistas</text:p>
          </table:table-cell>
        </table:table-row>
        <table:table-row table:style-name="TableRow766">
          <table:covered-table-cell>
            <text:p text:style-name="P767"/>
          </table:covered-table-cell>
          <table:table-cell table:style-name="TableCell768" table:number-rows-spanned="3">
            <text:p text:style-name="P769">Nariai:</text:p>
          </table:table-cell>
          <table:table-cell table:style-name="TableCell770">
            <text:p text:style-name="P771">3.2.</text:p>
          </table:table-cell>
          <table:table-cell table:style-name="TableCell772">
            <text:p text:style-name="P773">PVV VOS vyriausieji specialistai</text:p>
          </table:table-cell>
        </table:table-row>
        <table:table-row table:style-name="TableRow774">
          <table:covered-table-cell>
            <text:p text:style-name="P775"/>
          </table:covered-table-cell>
          <table:covered-table-cell>
            <text:p text:style-name="P776"/>
          </table:covered-table-cell>
          <table:table-cell table:style-name="TableCell777">
            <text:p text:style-name="P778">3.3.</text:p>
          </table:table-cell>
          <table:table-cell table:style-name="TableCell779">
            <text:p text:style-name="P780">PVV SKS vyriausieji specialistai</text:p>
          </table:table-cell>
        </table:table-row>
        <table:table-row table:style-name="TableRow781">
          <table:covered-table-cell>
            <text:p text:style-name="P782"/>
          </table:covered-table-cell>
          <table:covered-table-cell>
            <text:p text:style-name="P783"/>
          </table:covered-table-cell>
          <table:table-cell table:style-name="TableCell784">
            <text:p text:style-name="P785">3.4.</text:p>
          </table:table-cell>
          <table:table-cell table:style-name="TableCell786">
            <text:p text:style-name="P787"><text:span text:style-name="T788">CSV CSPKS arba CSV GAOS vyriausiasis specialistas</text:span></text:p>
          </table:table-cell>
        </table:table-row>
        <table:table-row table:style-name="TableRow789">
          <table:table-cell table:style-name="TableCell790" table:number-rows-spanned="5">
            <text:p text:style-name="P791">4.</text:p>
          </table:table-cell>
          <table:table-cell table:style-name="TableCell792" table:number-columns-spanned="3">
            <text:p text:style-name="P793"><text:span text:style-name="T794">Informacijos valdymo grupė:</text:span></text:p>
          </table:table-cell>
          <table:covered-table-cell/>
          <table:covered-table-cell/>
        </table:table-row>
        <table:table-row table:style-name="TableRow795">
          <table:covered-table-cell>
            <text:p text:style-name="P796"/>
          </table:covered-table-cell>
          <table:table-cell table:style-name="TableCell797">
            <text:p text:style-name="P798">Vadovas</text:p>
          </table:table-cell>
          <table:table-cell table:style-name="TableCell799">
            <text:p text:style-name="P800">4.1.</text:p>
          </table:table-cell>
          <table:table-cell table:style-name="TableCell801">
            <text:p text:style-name="P802"><text:span text:style-name="T803">PVV SKS viršininkas arba jį pavaduojantis vyriausiasis specialistas</text:span></text:p>
          </table:table-cell>
        </table:table-row>
        <table:table-row table:style-name="TableRow804">
          <table:covered-table-cell>
            <text:p text:style-name="P805"/>
          </table:covered-table-cell>
          <table:table-cell table:style-name="TableCell806" table:number-rows-spanned="3">
            <text:p text:style-name="P807">Nariai:</text:p>
          </table:table-cell>
          <table:table-cell table:style-name="TableCell808">
            <text:p text:style-name="P809">4.2.</text:p>
          </table:table-cell>
          <table:table-cell table:style-name="TableCell810">
            <text:p text:style-name="P811">PVV SKS vyriausieji specialistai</text:p>
          </table:table-cell>
        </table:table-row>
        <table:table-row table:style-name="TableRow812">
          <table:covered-table-cell>
            <text:p text:style-name="P813"/>
          </table:covered-table-cell>
          <table:covered-table-cell>
            <text:p text:style-name="P814"/>
          </table:covered-table-cell>
          <table:table-cell table:style-name="TableCell815">
            <text:p text:style-name="P816">4.3.</text:p>
          </table:table-cell>
          <table:table-cell table:style-name="TableCell817">
            <text:p text:style-name="P818">CSV GAOS arba CSPKS vyriausiasis specialistas</text:p>
          </table:table-cell>
        </table:table-row>
        <table:table-row table:style-name="TableRow819">
          <table:covered-table-cell>
            <text:p text:style-name="P820"/>
          </table:covered-table-cell>
          <table:covered-table-cell>
            <text:p text:style-name="P821"/>
          </table:covered-table-cell>
          <table:table-cell table:style-name="TableCell822">
            <text:p text:style-name="P823">4.4.</text:p>
          </table:table-cell>
          <table:table-cell table:style-name="TableCell824">
            <text:p text:style-name="P825"><text:span text:style-name="T826">Kiti VPGT darbuotojai pagal poreikį</text:span></text:p>
          </table:table-cell>
        </table:table-row>
        <table:table-row table:style-name="TableRow827">
          <table:table-cell table:style-name="TableCell828" table:number-rows-spanned="5">
            <text:p text:style-name="P829">5.</text:p>
          </table:table-cell>
          <table:table-cell table:style-name="TableCell830" table:number-columns-spanned="3">
            <text:p text:style-name="P831"><text:span text:style-name="T832">Materialinio techninio<text:s/></text:span><text:span text:style-name="T833">aprūpinimo grupė:</text:span></text:p>
          </table:table-cell>
          <table:covered-table-cell/>
          <table:covered-table-cell/>
        </table:table-row>
        <table:table-row table:style-name="TableRow834">
          <table:covered-table-cell>
            <text:p text:style-name="P835"/>
          </table:covered-table-cell>
          <table:table-cell table:style-name="TableCell836">
            <text:p text:style-name="P837">Vadovas</text:p>
          </table:table-cell>
          <table:table-cell table:style-name="TableCell838">
            <text:p text:style-name="P839">5.1.</text:p>
          </table:table-cell>
          <table:table-cell table:style-name="TableCell840">
            <text:p text:style-name="P841"><text:span text:style-name="T842">TVS vedėjas</text:span></text:p>
          </table:table-cell>
        </table:table-row>
        <table:table-row table:style-name="TableRow843">
          <table:covered-table-cell>
            <text:p text:style-name="P844"/>
          </table:covered-table-cell>
          <table:table-cell table:style-name="TableCell845" table:number-rows-spanned="3">
            <text:p text:style-name="P846">Nariai:</text:p>
          </table:table-cell>
          <table:table-cell table:style-name="TableCell847">
            <text:p text:style-name="P848">5.2.</text:p>
          </table:table-cell>
          <table:table-cell table:style-name="TableCell849">
            <text:p text:style-name="P850">LAS vedėjas<text:s/></text:p>
          </table:table-cell>
        </table:table-row>
        <table:table-row table:style-name="TableRow851">
          <table:covered-table-cell>
            <text:p text:style-name="P852"/>
          </table:covered-table-cell>
          <table:covered-table-cell>
            <text:p text:style-name="P853"/>
          </table:covered-table-cell>
          <table:table-cell table:style-name="TableCell854">
            <text:p text:style-name="P855">5.3.</text:p>
          </table:table-cell>
          <table:table-cell table:style-name="TableCell856">
            <text:p text:style-name="P857">TVS vyriausieji specialistai</text:p>
          </table:table-cell>
        </table:table-row>
        <table:table-row table:style-name="TableRow858">
          <table:covered-table-cell>
            <text:p text:style-name="P859"/>
          </table:covered-table-cell>
          <table:covered-table-cell>
            <text:p text:style-name="P860"/>
          </table:covered-table-cell>
          <table:table-cell table:style-name="TableCell861">
            <text:p text:style-name="P862">5.4.</text:p>
          </table:table-cell>
          <table:table-cell table:style-name="TableCell863">
            <text:p text:style-name="P864">CSV GAOS vyriausiasis specialistas</text:p>
          </table:table-cell>
        </table:table-row>
        <table:table-row table:style-name="TableRow865">
          <table:table-cell table:style-name="TableCell866" table:number-rows-spanned="5">
            <text:p text:style-name="P867">6.</text:p>
          </table:table-cell>
          <table:table-cell table:style-name="TableCell868" table:number-columns-spanned="3">
            <text:p text:style-name="P869"><text:span text:style-name="T870">Visuomenės informavimo grupė:</text:span></text:p>
          </table:table-cell>
          <table:covered-table-cell/>
          <table:covered-table-cell/>
        </table:table-row>
        <table:table-row table:style-name="TableRow871">
          <table:covered-table-cell>
            <text:p text:style-name="P872"/>
          </table:covered-table-cell>
          <table:table-cell table:style-name="TableCell873">
            <text:p text:style-name="P874">Vadovas</text:p>
          </table:table-cell>
          <table:table-cell table:style-name="TableCell875">
            <text:p text:style-name="P876">6.1.</text:p>
          </table:table-cell>
          <table:table-cell table:style-name="TableCell877">
            <text:p text:style-name="P878"><text:span text:style-name="T879">KS vyriausiasis specialistas<text:s/></text:span></text:p>
          </table:table-cell>
        </table:table-row>
        <table:table-row table:style-name="TableRow880">
          <table:covered-table-cell>
            <text:p text:style-name="P881"/>
          </table:covered-table-cell>
          <table:table-cell table:style-name="TableCell882" table:number-rows-spanned="3">
            <text:p text:style-name="P883">Nariai:</text:p>
          </table:table-cell>
          <table:table-cell table:style-name="TableCell884">
            <text:p text:style-name="P885">6.2.</text:p>
          </table:table-cell>
          <table:table-cell table:style-name="TableCell886">
            <text:p text:style-name="P887">KS<text:s/>vyriausieji specialistai</text:p>
          </table:table-cell>
        </table:table-row>
        <table:table-row table:style-name="TableRow888">
          <table:covered-table-cell>
            <text:p text:style-name="P889"/>
          </table:covered-table-cell>
          <table:covered-table-cell>
            <text:p text:style-name="P890"/>
          </table:covered-table-cell>
          <table:table-cell table:style-name="TableCell891">
            <text:p text:style-name="P892">6.3.</text:p>
          </table:table-cell>
          <table:table-cell table:style-name="TableCell893">
            <text:p text:style-name="P894">CSV CSPKS arba GAOS vyriausiasis specialistas</text:p>
          </table:table-cell>
        </table:table-row>
        <table:table-row table:style-name="TableRow895">
          <table:covered-table-cell>
            <text:p text:style-name="P896"/>
          </table:covered-table-cell>
          <table:covered-table-cell>
            <text:p text:style-name="P897"/>
          </table:covered-table-cell>
          <table:table-cell table:style-name="TableCell898">
            <text:p text:style-name="P899">6.4.</text:p>
          </table:table-cell>
          <table:table-cell table:style-name="TableCell900">
            <text:p text:style-name="P901">Kiti VPGT darbuotojai pagal poreikį</text:p>
          </table:table-cell>
        </table:table-row>
        <table:table-row table:style-name="TableRow902">
          <table:table-cell table:style-name="TableCell903" table:number-rows-spanned="5">
            <text:p text:style-name="P904">7.</text:p>
          </table:table-cell>
          <table:table-cell table:style-name="TableCell905" table:number-columns-spanned="3">
            <text:p text:style-name="P906"><text:span text:style-name="T907">Administravimo grupė:</text:span></text:p>
          </table:table-cell>
          <table:covered-table-cell/>
          <table:covered-table-cell/>
        </table:table-row>
        <table:table-row table:style-name="TableRow908">
          <table:covered-table-cell>
            <text:p text:style-name="P909"/>
          </table:covered-table-cell>
          <table:table-cell table:style-name="TableCell910">
            <text:p text:style-name="P911">Vadovas</text:p>
          </table:table-cell>
          <table:table-cell table:style-name="TableCell912">
            <text:p text:style-name="P913">7.1.</text:p>
          </table:table-cell>
          <table:table-cell table:style-name="TableCell914">
            <text:p text:style-name="P915">PAGD prie VRM patarėjas<text:s/></text:p>
          </table:table-cell>
        </table:table-row>
        <table:table-row table:style-name="TableRow916">
          <table:covered-table-cell>
            <text:p text:style-name="P917"/>
          </table:covered-table-cell>
          <table:table-cell table:style-name="TableCell918" table:number-rows-spanned="3">
            <text:p text:style-name="P919">Nariai:</text:p>
          </table:table-cell>
          <table:table-cell table:style-name="TableCell920">
            <text:p text:style-name="P921">7.2.</text:p>
          </table:table-cell>
          <table:table-cell table:style-name="TableCell922">
            <text:p text:style-name="P923">DVS vyriausieji specialistai</text:p>
          </table:table-cell>
        </table:table-row>
        <table:table-row table:style-name="TableRow924">
          <table:covered-table-cell>
            <text:p text:style-name="P925"/>
          </table:covered-table-cell>
          <table:covered-table-cell>
            <text:p text:style-name="P926"/>
          </table:covered-table-cell>
          <table:table-cell table:style-name="TableCell927">
            <text:p text:style-name="P928">7.3.</text:p>
          </table:table-cell>
          <table:table-cell table:style-name="TableCell929">
            <text:p text:style-name="P930">VTS vyriausieji<text:s/>specialistai</text:p>
          </table:table-cell>
        </table:table-row>
        <table:table-row table:style-name="TableRow931">
          <table:covered-table-cell>
            <text:p text:style-name="P932"/>
          </table:covered-table-cell>
          <table:covered-table-cell>
            <text:p text:style-name="P933"/>
          </table:covered-table-cell>
          <table:table-cell table:style-name="TableCell934">
            <text:p text:style-name="P935">7.4.</text:p>
          </table:table-cell>
          <table:table-cell table:style-name="TableCell936">
            <text:p text:style-name="P937"><text:span text:style-name="T938">Kiti VPGT darbuotojai pagal poreikį</text:span></text:p>
          </table:table-cell>
        </table:table-row>
        <table:table-row table:style-name="TableRow939">
          <table:table-cell table:style-name="TableCell940" table:number-rows-spanned="3">
            <text:p text:style-name="P941">8.</text:p>
          </table:table-cell>
          <table:table-cell table:style-name="TableCell942" table:number-columns-spanned="3">
            <text:p text:style-name="P943"><text:span text:style-name="T944">Elektroninių ryšių organizavimo ir palaikymo grupė:</text:span></text:p>
          </table:table-cell>
          <table:covered-table-cell/>
          <table:covered-table-cell/>
        </table:table-row>
        <table:table-row table:style-name="TableRow945">
          <table:covered-table-cell>
            <text:p text:style-name="P946"/>
          </table:covered-table-cell>
          <table:table-cell table:style-name="TableCell947">
            <text:p text:style-name="P948">Vadovas</text:p>
          </table:table-cell>
          <table:table-cell table:style-name="TableCell949">
            <text:p text:style-name="P950">8.1.</text:p>
          </table:table-cell>
          <table:table-cell table:style-name="TableCell951">
            <text:p text:style-name="P952"><text:span text:style-name="T953">ITRS vyriausiasis specialistas</text:span></text:p>
          </table:table-cell>
        </table:table-row>
        <table:table-row table:style-name="TableRow954">
          <table:covered-table-cell>
            <text:p text:style-name="P955"/>
          </table:covered-table-cell>
          <table:table-cell table:style-name="TableCell956">
            <text:p text:style-name="P957">Nariai:</text:p>
          </table:table-cell>
          <table:table-cell table:style-name="TableCell958">
            <text:p text:style-name="P959">8.2.</text:p>
          </table:table-cell>
          <table:table-cell table:style-name="TableCell960">
            <text:p text:style-name="P961"><text:span text:style-name="T962">ITRS vyriausieji specialistai</text:span></text:p>
          </table:table-cell>
        </table:table-row>
      </table:table>
      <text:p text:style-name="P963"/>
      <text:p text:style-name="P964"><text:span text:style-name="T965">Santrumpos</text:span><text:span text:style-name="T966">: CSV GAOS – Civilinės saugos valdybos Gyventojų apsaugos organizavimo skyrius; CSV CSPKS – Civilinės saugos valdybos Civilinės saugos planavimo ir koordinavimo skyrius; DVS – Dokumentų valdymo skyrius; VTS – vidaus tyrimų skyrius; ITRS – Informacinių tech</text:span><text:span text:style-name="T967">nologijų ir ryšių skyrius; KS – Komunikacijos skyrius; LAS – Logistinio aprūpinimo skyrius; PAGD prie VRM – Priešgaisrinės apsaugos ir gelbėjimo departamentas prie Vidaus reikalų ministerijos; PVV – Pajėgų valdymo valdyba; PVV SKS – Pajėgų valdymo valdybos</text:span><text:span text:style-name="T968"><text:s/>Situacijų koordinavimo skyrius; PVV VOS – Pajėgų valdymo valdybos Veiklos organizavimo skyrius; TVS – Turto valdymo skyrius; VESOC – Valstybės ekstremaliųjų situacijų operacijų centras; VPPV – Valstybinės priešgaisrinės priežiūros valdyba; VPPV GPS – Vals</text:span><text:span text:style-name="T969">tybinės priešgaisrinės priežiūros valdybos Gaisrų prevencijos skyrius.<text:s/></text:span></text:p>
      <text:p text:style-name="P970"><text:span text:style-name="T971">_________________</text:span></text:p>
      <text:p text:style-name="P972"/>
      <text:p text:style-name="P973"/>
      <text:p text:style-name="P974"/>
      <text:p text:style-name="P975"><text:span text:style-name="T976">Pakeitimai:</text:span></text:p>
      <text:p text:style-name="P977"/>
      <text:p text:style-name="P978"><text:span text:style-name="T979">1.</text:span></text:p>
      <text:p text:style-name="P980"><text:span text:style-name="T981">Priešgaisrinės apsaugos ir gelbėjimo departamentas prie Vidaus reikalų ministerijos, Įsakymas</text:span></text:p>
      <text:p text:style-name="P982"><text:span text:style-name="T983">Nr.<text:s/></text:span><text:a xlink:href="https://www.e-tar.lt/portal/legalAct.html?documentId=33d92760d3f011e68d79c2033f194657" office:target-frame-name="_top" xlink:show="replace"><text:span text:style-name="T984">1-3</text:span></text:a><text:span text:style-name="T985">, 2017-01-06, paskelbta TAR 2017-01-06, i. k. 2017-00595</text:span></text:p>
      <text:p text:style-name="P986"><text:span text:style-name="T987">Dėl Priešgaisrinės apsaugos ir gelbėjimo departamento prie Vidaus reikalų ministerijos direktoriaus<text:s/></text:span><text:span text:style-name="T988">2011 m. gegužės 16 d. įsakymo Nr. 1-169 „Dėl Priešgaisrinės apsaugos ir gelbėjimo departamento prie Vidaus reikalų ministerijos Ekstremaliųjų situacijų operacijų centro nuostatų patvirtinimo ir kai kurių Priešgaisrinės apsaugos ir gelbėjimo departamento pr</text:span><text:span text:style-name="T989">ie Vidaus reikalų ministerijos direktoriaus įsakymų pripažinimo netekusiais galios“ pakeitimo</text:span></text:p>
      <text:p text:style-name="P990"/>
      <text:p text:style-name="P991"><text:span text:style-name="T992">2.</text:span></text:p>
      <text:p text:style-name="P993"><text:span text:style-name="T994">Priešgaisrinės apsaugos ir gelbėjimo departamentas prie Vidaus reikalų ministerijos, Įsakymas</text:span></text:p>
      <text:p text:style-name="P995"><text:span text:style-name="T996">Nr.<text:s/></text:span><text:a xlink:href="https://www.e-tar.lt/portal/legalAct.html?documentId=9e4c6560993611e78871f4322bb82f27" office:target-frame-name="_top" xlink:show="replace"><text:span text:style-name="T997">1-305</text:span></text:a><text:span text:style-name="T998">, 2017-09-14, paskelbta TAR 2017-09-14, i. k. 2017-14656</text:span></text:p>
      <text:p text:style-name="P999"><text:span text:style-name="T1000">Dėl Priešgaisrinės apsaugos ir gelbėjimo departamento prie Vidaus reikalų ministerijos direktoriaus 2011 m. gegužės 16 d. įsakymo Nr. 1-169 „Dėl Priešgaisri</text:span><text:span text:style-name="T1001">nės apsaugos ir gelbėjimo departamento prie Vidaus reikalų ministerijos ekstremaliųjų situacijų operacijų centro nuostatų patvirtinimo ir kai kurių Priešgaisrinės apsaugos ir gelbėjimo departamento prie Vidaus reikalų ministerijos direktoriaus įsakymų prip</text:span><text:span text:style-name="T1002">ažinimo netekusiais galios“ pakeitimo</text:span></text:p>
      <text:p text:style-name="P1003"/>
      <text:p text:style-name="P1004"><text:span text:style-name="T1005">3.</text:span></text:p>
      <text:p text:style-name="P1006"><text:span text:style-name="T1007">Priešgaisrinės apsaugos ir gelbėjimo departamentas prie Vidaus reikalų ministerijos, Įsakymas</text:span></text:p>
      <text:p text:style-name="P1008"><text:span text:style-name="T1009">Nr.<text:s/></text:span><text:a xlink:href="https://www.e-tar.lt/portal/legalAct.html?documentId=44dc71303ca811e881f2ba995b003ed2" office:target-frame-name="_top" xlink:show="replace"><text:span text:style-name="T1010">1-125</text:span></text:a><text:span text:style-name="T1011">, 2018-04-10,</text:span><text:span text:style-name="T1012"><text:s/>paskelbta TAR 2018-04-10, i. k. 2018-05766</text:span></text:p>
      <text:p text:style-name="P1013"><text:span text:style-name="T1014">Dėl Priešgaisrinės apsaugos ir gelbėjimo departamento prie Vidaus reikalų ministerijos direktoriaus 2011 m. gegužės 16 d. įsakymo Nr. 1-169 "Dėl Priešgaisrinės apsaugos ir gelbėjimo departamento prie Vidaus<text:s/></text:span><text:span text:style-name="T1015">reikalų ministerijos ekstremaliųjų situacijų operacijų centro nuostatų patvirtinimo ir kai kurių priešgaisrinės apsaugos ir gelbėjimo departamento prie Vidaus reikalų ministerijos direktoriaus įsakymų pripažinimo netekusiais galios“ pakeitimo</text:span></text:p>
      <text:p text:style-name="P1016"/>
      <text:p text:style-name="P1017"><text:span text:style-name="T1018">4.</text:span></text:p>
      <text:p text:style-name="P1019"><text:span text:style-name="T1020">Priešgais</text:span><text:span text:style-name="T1021">rinės apsaugos ir gelbėjimo departamentas prie Vidaus reikalų ministerijos, Įsakymas</text:span></text:p>
      <text:p text:style-name="P1022"><text:span text:style-name="T1023">Nr.<text:s/></text:span><text:a xlink:href="https://www.e-tar.lt/portal/legalAct.html?documentId=b835a1909b2111ea9515f752ff221ec9" office:target-frame-name="_top" xlink:show="replace"><text:span text:style-name="T1024">1-248</text:span></text:a><text:span text:style-name="T1025">, 2020-05-21, paskelbta TAR 2020-05-21, i. k. 2020-10720</text:span></text:p>
      <text:p text:style-name="P1026"><text:span text:style-name="T1027">Dėl Pri</text:span><text:span text:style-name="T1028">ešgaisrinės apsaugos ir gelbėjimo departamento prie Vidaus reikalų ministerijos direktoriaus 2011 m. gegužės 16 d. įsakymo Nr. 1-169 „Dėl Priešgaisrinės apsaugos ir gelbėjimo departamento prie Vidaus reikalų ministerijos ekstremaliųjų situacijų operacijų c</text:span><text:span text:style-name="T1029">entro nuostatų patvirtinimo ir kai kurių Priešgaisrinės apsaugos ir gelbėjimo departamento prie Vidaus reikalų ministerijos direktoriaus įsakymų pripažinimo netekusiais galios“ pakeitimo</text:span></text:p>
      <text:p text:style-name="P1030"/>
      <text:p text:style-name="P1031"><text:span text:style-name="T1032">5.</text:span></text:p>
      <text:p text:style-name="P1033"><text:span text:style-name="T1034">Priešgaisrinės apsaugos ir gelbėjimo departamentas prie Vidaus re</text:span><text:span text:style-name="T1035">ikalų ministerijos, Įsakymas</text:span></text:p>
      <text:p text:style-name="P1036"><text:span text:style-name="T1037">Nr.<text:s/></text:span><text:a xlink:href="https://www.e-tar.lt/portal/legalAct.html?documentId=dcbadf40fc3611eb9f09e7df20500045" office:target-frame-name="_top" xlink:show="replace"><text:span text:style-name="T1038">1-478</text:span></text:a><text:span text:style-name="T1039">, 2021-08-13, paskelbta TAR 2021-08-13, i. k. 2021-17541</text:span></text:p>
      <text:p text:style-name="P1040"><text:span text:style-name="T1041">Dėl Priešgaisrinės apsaugos ir gelbėjimo departamento prie Vida</text:span><text:span text:style-name="T1042">us reikalų ministerijos direktoriaus 2011 m. gegužės 16 d. įsakymo Nr. 1-169 „Dėl Priešgaisrinės apsaugos ir gelbėjimo departamento prie Vidaus reikalų ministerijos ekstremaliųjų situacijų operacijų centro nuostatų patvirtinimo ir kai kurių Priešgaisrinės<text:s/></text:span><text:span text:style-name="T1043">apsaugos ir gelbėjimo departamento prie Vidaus reikalų ministerijos direktoriaus įsakymų pripažinimo netekusiais galios“</text:span></text:p>
      <text:p text:style-name="P1044"/>
      <text:p text:style-name="P1045"><text:span text:style-name="T1046">6.</text:span></text:p>
      <text:p text:style-name="P1047"><text:span text:style-name="T1048">Priešgaisrinės apsaugos ir gelbėjimo departamentas prie Vidaus reikalų ministerijos, Įsakymas</text:span></text:p>
      <text:p text:style-name="P1049"><text:span text:style-name="T1050">Nr.<text:s/></text:span><text:a xlink:href="https://www.e-tar.lt/portal/legalAct.html?documentId=39d17640219f11efbdaea558de59136c" office:target-frame-name="_top" xlink:show="replace"><text:span text:style-name="T1051">1-352 /2024 (1.4 E)</text:span></text:a><text:span text:style-name="T1052">, 2024-06-03, paskelbta TAR 2024-06-03, i. k. 2024-10097</text:span></text:p>
      <text:p text:style-name="P1053"><text:span text:style-name="T1054">Dėl Priešgaisrinės apsaugos ir gelbėjimo departamento prie Vidaus reikalų ministerij</text:span><text:span text:style-name="T1055">os direktoriaus 2011 m. gegužės 16 d. įsakymo Nr. 1-169 „Dėl Priešgaisrinės apsaugos ir gelbėjimo departamento prie Vidaus reikalų ministerijos Ekstremaliųjų situacijų operacijų centro nuostatų patvirtinimo ir kai kurių Priešgaisrinės apsaugos ir gelbėjimo</text:span><text:span text:style-name="T1056"><text:s/>departamento prie Vidaus reikalų ministerijos direktoriaus įsakymų pripažinimo netekusiais galios“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6-04T08:57:00Z</meta:creation-date>
    <dc:date>2024-06-04T08:57:00Z</dc:date>
    <meta:template xlink:href="Normal.dotm" xlink:type="simple"/>
    <meta:editing-cycles>2</meta:editing-cycles>
    <meta:editing-duration>PT0S</meta:editing-duration>
    <meta:document-statistic meta:page-count="3" meta:paragraph-count="1802" meta:word-count="5492" meta:character-count="36041" meta:row-count="2695" meta:non-whitespace-character-count="32351"/>
  </office:meta>
</office:document-meta>
</file>