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57" style:parent-style-name="Normal" style:family="paragraph">
      <style:paragraph-properties fo:widows="0" fo:orphans="0" fo:margin-left="3.6423in">
        <style:tab-stops/>
      </style:paragraph-properties>
      <style:text-properties fo:color="#000000" fo:hyphenate="false"/>
    </style:style>
    <style:style style:name="P58" style:parent-style-name="Normal" style:family="paragraph">
      <style:paragraph-properties fo:widows="0" fo:orphans="0" fo:margin-left="3.6423in">
        <style:tab-stops/>
      </style:paragraph-properties>
      <style:text-properties fo:color="#000000" fo:hyphenate="false"/>
    </style:style>
    <style:style style:name="P59" style:parent-style-name="Normal" style:family="paragraph">
      <style:paragraph-properties fo:widows="0" fo:orphans="0" fo:margin-left="3.6423in">
        <style:tab-stops/>
      </style:paragraph-properties>
      <style:text-properties fo:color="#000000" fo:hyphenate="false"/>
    </style:style>
    <style:style style:name="P60" style:parent-style-name="Normal" style:family="paragraph">
      <style:paragraph-properties fo:widows="0" fo:orphans="0" fo:margin-left="3.6423in">
        <style:tab-stops/>
      </style:paragraph-properties>
      <style:text-properties fo:color="#000000" fo:hyphenate="false"/>
    </style:style>
    <style:style style:name="P61" style:parent-style-name="Normal" style:family="paragraph">
      <style:paragraph-properties fo:widows="0" fo:orphans="0" fo:margin-left="3.6423in">
        <style:tab-stops/>
      </style:paragraph-properties>
      <style:text-properties fo:color="#000000" fo:hyphenate="false"/>
    </style:style>
    <style:style style:name="P62"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font-name-asian="Courier New" fo:color="#000000" style:font-size-complex="12pt" style:language-asian="lt" style:country-asian="LT" style:language-complex="lt" style:country-complex="LT"/>
    </style:style>
    <style:style style:name="P68"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LiberationSerif-Bold" style:font-name-complex="LiberationSerif-Bold" style:font-weight-complex="bold" fo:color="#000000" style:language-asian="lt" style:country-asian="LT"/>
    </style:style>
    <style:style style:name="T104" style:parent-style-name="DefaultParagraphFont" style:family="text">
      <style:text-properties style:font-name="LiberationSerif-Bold" style:font-name-complex="LiberationSerif-Bold" style:font-weight-complex="bold" fo:color="#000000" style:language-asian="lt" style:country-asian="LT"/>
    </style:style>
    <style:style style:name="P105" style:parent-style-name="Normal" style:family="paragraph">
      <style:paragraph-properties fo:widows="0" fo:orphans="0" fo:text-align="justify" fo:margin-left="0.5909in">
        <style:tab-stops/>
      </style:paragraph-properties>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2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color="#000000"/>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color="#000000"/>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color="#000000"/>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color="#000000"/>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color="#000000"/>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letter-spacing="-0.0027in"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letter-spacing="-0.0027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style:font-name="LiberationSerif-Bold" style:font-name-complex="LiberationSerif-Bold" fo:color="#000000" style:language-asian="lt" style:country-asian="LT"/>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letter-spacing="-0.0027in" style:font-size-complex="12p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margin-left="0.5909in">
        <style:tab-stops/>
      </style:paragraph-properties>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style:font-size-complex="12pt" fo:background-color="#FFFFFF"/>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master-page-name="MP2" style:family="paragraph">
      <style:paragraph-properties fo:break-before="page" fo:text-align="justify" fo:margin-left="4in" fo:text-indent="-0.4562in">
        <style:tab-stops/>
      </style:paragraph-properties>
      <style:text-properties style:font-size-complex="12pt"/>
    </style:style>
    <style:style style:name="P734" style:parent-style-name="Normal" style:family="paragraph">
      <style:paragraph-properties fo:text-align="justify" fo:margin-left="4in" fo:text-indent="-0.4562in">
        <style:tab-stops/>
      </style:paragraph-properties>
      <style:text-properties style:font-size-complex="12pt"/>
    </style:style>
    <style:style style:name="P735" style:parent-style-name="Normal" style:family="paragraph">
      <style:paragraph-properties fo:text-align="justify" fo:margin-left="4in" fo:text-indent="-0.4562in">
        <style:tab-stops/>
      </style:paragraph-properties>
      <style:text-properties style:font-size-complex="12pt"/>
    </style:style>
    <style:style style:name="P736" style:parent-style-name="Normal" style:family="paragraph">
      <style:paragraph-properties fo:text-align="justify" fo:margin-left="4in" fo:text-indent="-0.4562in">
        <style:tab-stops/>
      </style:paragraph-properties>
      <style:text-properties style:font-size-complex="12pt"/>
    </style:style>
    <style:style style:name="P737" style:parent-style-name="Normal" style:family="paragraph">
      <style:paragraph-properties fo:text-align="justify" fo:margin-left="4in" fo:text-indent="-0.4562in">
        <style:tab-stops/>
      </style:paragraph-properties>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745" style:family="table-column">
      <style:table-column-properties style:column-width="0.3875in"/>
    </style:style>
    <style:style style:name="TableColumn746" style:family="table-column">
      <style:table-column-properties style:column-width="1.4013in"/>
    </style:style>
    <style:style style:name="TableColumn747" style:family="table-column">
      <style:table-column-properties style:column-width="0.5631in"/>
    </style:style>
    <style:style style:name="TableColumn748" style:family="table-column">
      <style:table-column-properties style:column-width="4.0229in"/>
    </style:style>
    <style:style style:name="Table744" style:family="table">
      <style:table-properties style:width="6.375in" fo:margin-left="0.075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font-weight-complex="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color="#000000" style:font-size-complex="12pt"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fo:line-height="115%"/>
      <style:text-properties fo:hyphenate="false"/>
    </style:style>
    <style:style style:name="T766" style:parent-style-name="DefaultParagraphFont" style:family="text">
      <style:text-properties style:font-weight-complex="bold" fo:text-transform="uppercase" fo:color="#000000"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line-height="115%"/>
      <style:text-properties fo:hyphenate="false"/>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line-height="115%"/>
      <style:text-properties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115%"/>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font-size-complex="12pt"/>
    </style:style>
    <style:style style:name="TableRow777" style:family="table-row">
      <style:table-row-properties/>
    </style:style>
    <style:style style:name="P778"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line-height="115%"/>
      <style:text-properties fo:color="#000000"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line-height="115%"/>
      <style:text-properties fo:color="#000000"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line-height="115%"/>
      <style:text-properties fo:hyphenate="false"/>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fo:line-height="115%"/>
      <style:text-properties style:font-weight-complex="bold" fo:text-transform="uppercase" style:font-size-complex="12pt" fo:language="en" fo:country="US"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line-height="115%"/>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style>
    <style:style style:name="P794" style:parent-style-name="Normal" style:family="paragraph">
      <style:text-properties style:font-weight-complex="bold" fo:text-transform="uppercase" style:font-size-complex="12pt" fo:language="en" fo:country="US"/>
    </style:style>
    <style:style style:name="TableCell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widows="0" fo:orphans="0" fo:line-height="115%"/>
      <style:text-properties style:font-weight-complex="bold"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line-height="115%"/>
      <style:text-properties style:font-weight-complex="bold"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line-height="115%"/>
      <style:text-properties style:font-weight-complex="bold" style:font-size-complex="12pt" fo:hyphenate="false"/>
    </style:style>
    <style:style style:name="TableRow801" style:family="table-row">
      <style:table-row-properties style:min-row-height="0.1673in"/>
    </style:style>
    <style:style style:name="P802" style:parent-style-name="Normal" style:family="paragraph">
      <style:text-properties style:font-weight-complex="bold" fo:text-transform="uppercase" style:font-size-complex="12pt"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line-height="250%"/>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line-height="115%"/>
      <style:text-properties style:font-weight-complex="bold"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line-height="115%"/>
      <style:text-properties style:font-weight-complex="bold" style:font-size-complex="12pt" fo:hyphenate="false"/>
    </style:style>
    <style:style style:name="TableRow809" style:family="table-row">
      <style:table-row-properties/>
    </style:style>
    <style:style style:name="P810" style:parent-style-name="Normal" style:family="paragraph">
      <style:text-properties fo:font-weight="bold" style:font-weight-asian="bold" style:font-weight-complex="bold" fo:text-transform="uppercase" style:font-size-complex="12pt" fo:language="en" fo:country="US"/>
    </style:style>
    <style:style style:name="P811" style:parent-style-name="Normal" style:family="paragraph">
      <style:text-properties fo:font-weight="bold" style:font-weight-asian="bold"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15%"/>
      <style:text-properties style:font-weight-complex="bold"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line-height="115%"/>
      <style:text-properties style:font-weight-complex="bold" style:font-size-complex="12pt" fo:hyphenate="false"/>
    </style:style>
    <style:style style:name="TableRow816" style:family="table-row">
      <style:table-row-properties/>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861in"/>
    </style:style>
    <style:style style:name="T819" style:parent-style-name="DefaultParagraphFont" style:family="text">
      <style:text-properties style:font-weight-complex="bold" fo:text-transform="uppercase" fo:color="#000000" style:font-size-complex="12pt" fo:language="en" fo:country="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line-height="115%"/>
      <style:text-properties fo:hyphenate="false"/>
    </style:style>
    <style:style style:name="T822" style:parent-style-name="DefaultParagraphFont" style:family="text">
      <style:text-properties style:font-weight-complex="bold" style:font-size-complex="12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weight-complex="bold" fo:text-transform="uppercase" fo:color="#000000" style:font-size-complex="12pt"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line-height="115%"/>
      <style:text-properties style:font-weight-complex="bold"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line-height="115%"/>
      <style:text-properties style:font-size-complex="12pt" fo:hyphenate="false"/>
    </style:style>
    <style:style style:name="TableRow832" style:family="table-row">
      <style:table-row-properties/>
    </style:style>
    <style:style style:name="P833" style:parent-style-name="Normal" style:family="paragraph">
      <style:text-properties style:font-weight-complex="bold" fo:text-transform="uppercase" fo:color="#000000"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weight-complex="bold"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line-height="115%"/>
      <style:text-properties style:font-weight-complex="bold" fo:color="#000000"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line-height="115%"/>
      <style:text-properties style:font-size-complex="12pt"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line-height="115%"/>
      <style:text-properties fo:hyphenate="false"/>
    </style:style>
    <style:style style:name="T845" style:parent-style-name="DefaultParagraphFont" style:family="text">
      <style:text-properties fo:color="#000000" style:font-size-complex="12pt"/>
    </style:style>
    <style:style style:name="TableRow846" style:family="table-row">
      <style:table-row-properties/>
    </style:style>
    <style:style style:name="P847" style:parent-style-name="Normal" style:family="paragraph">
      <style:text-properties style:font-weight-complex="bold" fo:text-transform="uppercase" fo:color="#000000"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line-height="115%"/>
      <style:text-properties style:font-weight-complex="bold"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line-height="115%"/>
      <style:text-properties style:font-weight-complex="bold" fo:color="#000000"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line-height="115%"/>
      <style:text-properties fo:hyphenate="false"/>
    </style:style>
    <style:style style:name="T854" style:parent-style-name="DefaultParagraphFont" style:family="text">
      <style:text-properties fo:color="#000000" style:font-size-complex="12pt"/>
    </style:style>
    <style:style style:name="TableRow855" style:family="table-row">
      <style:table-row-properties/>
    </style:style>
    <style:style style:name="P856" style:parent-style-name="Normal" style:family="paragraph">
      <style:text-properties style:font-weight-complex="bold" fo:text-transform="uppercase" fo:color="#000000"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line-height="115%"/>
      <style:text-properties style:font-weight-complex="bold"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line-height="115%"/>
      <style:text-properties style:font-weight-complex="bold" fo:color="#000000"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line-height="115%"/>
      <style:text-properties fo:hyphenate="false"/>
    </style:style>
    <style:style style:name="T863" style:parent-style-name="DefaultParagraphFont" style:family="text">
      <style:text-properties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line-height="115%"/>
      <style:text-properties fo:hyphenate="false"/>
    </style:style>
    <style:style style:name="T869" style:parent-style-name="DefaultParagraphFont" style:family="text">
      <style:text-properties fo:color="#000000" style:font-size-complex="12pt"/>
    </style:style>
    <style:style style:name="TableRow870" style:family="table-row">
      <style:table-row-properties/>
    </style:style>
    <style:style style:name="P871" style:parent-style-name="Normal" style:family="paragraph">
      <style:text-properties style:font-weight-complex="bold" fo:text-transform="uppercase" fo:color="#000000"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15%"/>
      <style:text-properties style:font-weight-complex="bold" fo:color="#000000"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line-height="115%"/>
      <style:text-properties style:font-weight-complex="bold" fo:color="#000000"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15%"/>
      <style:text-properties fo:hyphenate="false"/>
    </style:style>
    <style:style style:name="T878" style:parent-style-name="DefaultParagraphFont" style:family="text">
      <style:text-properties fo:color="#000000" style:font-size-complex="12pt"/>
    </style:style>
    <style:style style:name="TableRow879" style:family="table-row">
      <style:table-row-properties/>
    </style:style>
    <style:style style:name="P880" style:parent-style-name="Normal" style:family="paragraph">
      <style:text-properties style:font-weight-complex="bold" fo:text-transform="uppercase" fo:color="#000000"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line-height="115%"/>
      <style:text-properties style:font-weight-complex="bold" fo:color="#0000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line-height="115%"/>
      <style:text-properties style:font-weight-complex="bold" fo:color="#0000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line-height="115%"/>
      <style:text-properties style:font-weight-complex="bold" fo:color="#000000" style:font-size-complex="12pt" fo:hyphenate="false"/>
    </style:style>
    <style:style style:name="TableRow887" style:family="table-row">
      <style:table-row-properties/>
    </style:style>
    <style:style style:name="P888" style:parent-style-name="Normal" style:family="paragraph">
      <style:text-properties fo:font-weight="bold" style:font-weight-asian="bold" style:font-weight-complex="bold" fo:text-transform="uppercase" fo:color="#000000" style:font-size-complex="12pt" fo:language="en" fo:country="US"/>
    </style:style>
    <style:style style:name="P889" style:parent-style-name="Normal" style:family="paragraph">
      <style:text-properties style:font-weight-complex="bold"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line-height="115%"/>
      <style:text-properties style:font-weight-complex="bold" fo:color="#000000"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line-height="115%"/>
      <style:text-properties style:font-weight-complex="bold" fo:color="#000000" style:font-size-complex="12p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line-height="115%"/>
      <style:text-properties fo:hyphenate="false"/>
    </style:style>
    <style:style style:name="T899" style:parent-style-name="DefaultParagraphFont" style:family="text">
      <style:text-properties fo:color="#000000" style:font-size-complex="12pt"/>
    </style:style>
    <style:style style:name="TableRow900" style:family="table-row">
      <style:table-row-properties/>
    </style:style>
    <style:style style:name="P901" style:parent-style-name="Normal" style:family="paragraph">
      <style:text-properties style:font-weight-complex="bold" fo:text-transform="uppercase" fo:color="#000000"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line-height="115%"/>
      <style:text-properties style:font-weight-complex="bold" fo:color="#000000"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115%"/>
      <style:text-properties style:font-weight-complex="bold" fo:color="#000000"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line-height="115%"/>
      <style:text-properties fo:hyphenate="false"/>
    </style:style>
    <style:style style:name="T908" style:parent-style-name="DefaultParagraphFont" style:family="text">
      <style:text-properties fo:color="#000000" style:font-size-complex="12pt"/>
    </style:style>
    <style:style style:name="TableRow909" style:family="table-row">
      <style:table-row-properties/>
    </style:style>
    <style:style style:name="P910" style:parent-style-name="Normal" style:family="paragraph">
      <style:text-properties style:font-weight-complex="bold" fo:text-transform="uppercase" fo:color="#000000" style:font-size-complex="12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weight-complex="bold" style:font-style-complex="italic"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line-height="115%"/>
      <style:text-properties style:font-weight-complex="bold" fo:color="#000000"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line-height="115%"/>
      <style:text-properties fo:color="#000000" style:font-size-complex="12pt"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line-height="115%"/>
      <style:text-properties fo:hyphenate="false"/>
    </style:style>
    <style:style style:name="T922" style:parent-style-name="DefaultParagraphFont" style:family="text">
      <style:text-properties fo:color="#000000" style:font-size-complex="12pt"/>
    </style:style>
    <style:style style:name="TableRow923" style:family="table-row">
      <style:table-row-properties/>
    </style:style>
    <style:style style:name="P924" style:parent-style-name="Normal" style:family="paragraph">
      <style:text-properties style:font-weight-complex="bold" fo:text-transform="uppercase" fo:color="#000000"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line-height="115%"/>
      <style:text-properties style:font-weight-complex="bold" fo:color="#0000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line-height="115%"/>
      <style:text-properties style:font-weight-complex="bold" fo:color="#0000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line-height="115%"/>
      <style:text-properties style:font-weight-complex="bold" fo:color="#000000" style:font-size-complex="12pt" fo:hyphenate="false"/>
    </style:style>
    <style:style style:name="TableRow931" style:family="table-row">
      <style:table-row-properties/>
    </style:style>
    <style:style style:name="P932" style:parent-style-name="Normal" style:family="paragraph">
      <style:text-properties style:font-weight-complex="bold" fo:text-transform="uppercase" fo:color="#000000" style:font-size-complex="12pt"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line-height="115%"/>
      <style:text-properties style:font-style-complex="italic" fo:color="#000000"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line-height="115%"/>
      <style:text-properties style:font-weight-complex="bold" fo:color="#000000"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line-height="115%"/>
      <style:text-properties fo:hyphenate="false"/>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line-height="115%"/>
      <style:text-properties fo:hyphenate="false"/>
    </style:style>
    <style:style style:name="T945" style:parent-style-name="DefaultParagraphFont" style:family="text">
      <style:text-properties fo:color="#000000" style:font-size-complex="12pt"/>
    </style:style>
    <style:style style:name="TableRow946" style:family="table-row">
      <style:table-row-properties/>
    </style:style>
    <style:style style:name="P947" style:parent-style-name="Normal" style:family="paragraph">
      <style:text-properties style:font-weight-complex="bold" fo:text-transform="uppercase" fo:color="#000000"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line-height="115%"/>
      <style:text-properties style:font-weight-complex="bold" fo:color="#000000"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line-height="115%"/>
      <style:text-properties style:font-weight-complex="bold" fo:color="#000000"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line-height="115%"/>
      <style:text-properties fo:hyphenate="false"/>
    </style:style>
    <style:style style:name="T954" style:parent-style-name="DefaultParagraphFont" style:family="text">
      <style:text-properties fo:color="#000000" style:font-size-complex="12pt"/>
    </style:style>
    <style:style style:name="TableRow955" style:family="table-row">
      <style:table-row-properties/>
    </style:style>
    <style:style style:name="P956" style:parent-style-name="Normal" style:family="paragraph">
      <style:text-properties style:font-weight-complex="bold" fo:text-transform="uppercase" fo:color="#000000"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line-height="115%"/>
      <style:text-properties style:font-weight-complex="bold" fo:color="#000000"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15%"/>
      <style:text-properties style:font-weight-complex="bold" fo:color="#000000"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15%"/>
      <style:text-properties fo:hyphenate="false"/>
    </style:style>
    <style:style style:name="T963" style:parent-style-name="DefaultParagraphFont" style:family="text">
      <style:text-properties fo:color="#000000" style:font-size-complex="12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fo:margin-right="0.0673in" fo:text-indent="0.3958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margin-right="0.0673in"/>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weight="bold" style:font-weight-asian="bold"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8">Suvestinė redakcija nuo 2021-08-14 iki 2024-06-03</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PATVIRTINTA</text:p>
      <text:p text:style-name="P57">Priešgaisrinės apsaugos ir<text:s/></text:p>
      <text:p text:style-name="P58">gelbėjimo departamento prie<text:s/></text:p>
      <text:p text:style-name="P59">Vidaus reikalų ministerijos direktoriaus<text:s/></text:p>
      <text:p text:style-name="P60">2011 m. gegužės 16 d.<text:s/></text:p>
      <text:p text:style-name="P61">įsakymu Nr. 1-169.</text:p>
      <text:p text:style-name="P62">(Priešgaisrinės apsaugos ir gelbėjimo<text:s/></text:p>
      <text:p text:style-name="P63">departamento prie Vidaus reikalų<text:s/></text:p>
      <text:p text:style-name="P64">ministerijos direktoriaus<text:s/></text:p>
      <text:p text:style-name="P65"><text:span text:style-name="T66">2021 m. rugpjūčio 13 d.</text:span><text:span text:style-name="T67"><text:s/></text:span></text:p>
      <text:p text:style-name="P68">įsakymo Nr. 1-478 redakcija)</text:p>
      <text:p text:style-name="P69"/>
      <text:p text:style-name="P70"><text:span text:style-name="T71">PRIEŠGAISRINĖS AP</text:span><text:span text:style-name="T72">SAUGOS IR GELBĖJIMO DEPARTAMENTO PRIE VIDAUS REIKALŲ MINISTERIJOS EKSTREMALIŲJŲ SITUACIJŲ OPERACIJŲ CENTRO NUOSTATAI</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text:span><text:span text:style-name="T83"><text:tab/>Priešgaisrinės apsaugos ir gelbėjimo departamento prie Vidaus reikalų ministerijos Ekstremalių</text:span><text:span text:style-name="T84">jų situacijų operacijų centro <text:s/>nuostatai (toliau – Nuostatai) <text:s/>reglamentuoja Priešgaisrinės apsaugos ir gelbėjimo departamento prie Vidaus reikalų ministerijos <text:s/>(toliau – departamentas) Ekstremaliųjų situacijų operacijų centro (toliau – departamento operac</text:span><text:span text:style-name="T85">ijų centras) tikslus, uždavinius, funkcijas ir teises, jo sudarymo, darbo organizavimo ir sušaukimo tvarką.</text:span></text:p>
      <text:p text:style-name="P86"><text:span text:style-name="T87">2</text:span><text:span text:style-name="T88">.</text:span><text:span text:style-name="T89"><text:tab/></text:span><text:span text:style-name="T90">Departamento operacijų centras savo veikloje vadovaujasi Lietuvos Respublikos įstatymais, Lietuvos Respublikos Vyriausybės nutarimais, vidaus</text:span><text:span text:style-name="T91"><text:s/>reikalų ministro įsakymais, ekstremaliųjų situacijų valdymo planais ir kitais civilinę ir gaisrinę saugą reglamentuojančiais teisės aktais</text:span><text:span text:style-name="T92">.</text:span></text:p>
      <text:p text:style-name="P93"><text:span text:style-name="T94">3</text:span><text:span text:style-name="T95">.</text:span><text:span text:style-name="T96"><text:tab/>Departamento operacijų centro tikslai: pagal kompetenciją įgyvendinti Vyriausybės ekstremalių situacijų<text:s/></text:span><text:span text:style-name="T97">komisijos sprendimus gaisrų, įvykių (toliau – įvykiai), ekstremaliųjų įvykių ir ekstremaliųjų situacijų prevencijos klausimais, užtikrinti Vyriausybės ekstremalių situacijų komisijos ir valstybės ekstremaliosios situacijos operacijų vadovo priimtų sprendim</text:span><text:span text:style-name="T98">ų įgyvendinimą, organizuoti ir koordinuoti įvykių, ekstremaliųjų įvykių ar ekstremaliųjų situacijų likvidavimą, padarinių šalinimą, gyventojų ir turto gelbėjimą.</text:span></text:p>
      <text:p text:style-name="P99"><text:span text:style-name="T100">4</text:span><text:span text:style-name="T101">.</text:span><text:span text:style-name="T102"><text:tab/></text:span><text:span text:style-name="T103">Nuostatuose vartojamos sąvokos suprantamos taip, kaip jos apibrėžtos Lietuvos Respublik</text:span><text:span text:style-name="T104">os civilinės saugos įstatyme ir Lietuvos Respublikos mobilizacijos ir priimančiosios šalies paramos įstatyme.</text:span></text:p>
      <text:p text:style-name="P105"/>
      <text:p text:style-name="P106"><text:span text:style-name="T107">II</text:span><text:span text:style-name="T108"><text:s/>SKYRIUS</text:span></text:p>
      <text:p text:style-name="P109"><text:span text:style-name="T110">DEPARTAMENTO OPERACIJŲ CENTRO UŽDAVINIAI IR FUNKCIJOS<text:s/></text:span></text:p>
      <text:p text:style-name="P111"/>
      <text:p text:style-name="P112"><text:span text:style-name="T113">5</text:span><text:span text:style-name="T114">.</text:span><text:span text:style-name="T115"><text:tab/>Departamento operacijų centro uždaviniai:</text:span></text:p>
      <text:p text:style-name="P116"><text:span text:style-name="T117">5.1</text:span><text:span text:style-name="T118">.</text:span><text:span text:style-name="T119"><text:tab/>pagal<text:s/></text:span><text:span text:style-name="T120">gresiančios ar susidariusios ekstremaliosios situacijos pobūdį pagal kompetenciją organizuoti ir koordinuoti įvykių, ekstremaliųjų įvykių ar ekstremaliųjų situacijų likvidavimą, padarinių šalinimą, gyventojų ir turto gelbėjimą;</text:span></text:p>
      <text:p text:style-name="P121"><text:span text:style-name="T122">5.2</text:span><text:span text:style-name="T123">.</text:span><text:span text:style-name="T124"><text:tab/>telkti civilinės sa</text:span><text:span text:style-name="T125">ugos sistemos subjektams į pagalbą departamentui pavaldžias ir kitas priešgaisrines gelbėjimo pajėgas (toliau – PGP), koordinuoti jų veiksmus;</text:span></text:p>
      <text:p text:style-name="P126"><text:span text:style-name="T127">5.3</text:span><text:span text:style-name="T128">.</text:span><text:span text:style-name="T129"><text:tab/></text:span><text:span text:style-name="T130">paskelbus mobilizaciją užtikrinti Priešgaisrinės apsaugos ir gelbėjimo departamento prie Vidaus reikalų<text:s/></text:span><text:span text:style-name="T131">ministerijos mobilizacijos plane (toliau – mobilizacijos planas) nurodytų veiksmų ir priemonių įgyvendinimą, mobilizacinių išteklių telkimą ir mobilizacinių nurodymų vykdymą.</text:span></text:p>
      <text:p text:style-name="P132"><text:span text:style-name="T133">6</text:span><text:span text:style-name="T134">.</text:span><text:span text:style-name="T135"><text:tab/></text:span><text:span text:style-name="T136">Departamento operacijų centras, įgyvendindamas jam pavestus uždavinius,<text:s/></text:span><text:span text:style-name="T137">pagal kompetenciją atlieka šias funkcijas:</text:span></text:p>
      <text:p text:style-name="P138"><text:span text:style-name="T139">6.1</text:span><text:span text:style-name="T140">.</text:span><text:span text:style-name="T141"><text:tab/></text:span><text:span text:style-name="T142">vykdo Vyriausybės ekstremalių situacijų komisijos sprendimus įvykių, ekstremaliųjų įvykių ar ekstremaliųjų situacijų prevencijos klausimais, įgyvendina valstybės operacijų vadovo teisėtus nurodymus ir Vyria</text:span><text:span text:style-name="T143">usybės ir (ar) savivaldybės ekstremalių situacijų komisijos ar departamento direktoriaus sprendimus, reikalingus gresiančiai ar susidariusiai ekstremaliajai situacijai valdyti, padeda įgyvendinti savivaldybės ekstremaliųjų situacijų operacijų vadovo sprend</text:span><text:span text:style-name="T144">imus;</text:span></text:p>
      <text:p text:style-name="P145"><text:span text:style-name="T146">6.2</text:span><text:span text:style-name="T147">.</text:span><text:span text:style-name="T148"><text:tab/>renka, analizuoja, vertina ir sistemina informaciją ir duomenis apie įvykius, ekstremaliuosius įvykius ar ekstremaliąsias situacijas, prognozuoja jų eigą ir mastą, numato civilinės saugos priemones ir gelbėjimo veiksmus;</text:span></text:p>
      <text:p text:style-name="P149"><text:span text:style-name="T150">6.3</text:span><text:span text:style-name="T151">.</text:span><text:span text:style-name="T152"><text:tab/>teisės aktų</text:span><text:span text:style-name="T153"><text:s/>nustatyta tvarka vykdo gyventojų, valstybės ir savivaldybių institucijų ir įstaigų, kitų įstaigų ir ūkio subjektų perspėjimą ir informavimą apie gresiančią ar susidariusią valstybės lygio ekstremaliąją situaciją, galimus padarinius, jų šalinimo priemones<text:s/></text:span><text:span text:style-name="T154">ir apsisaugojimo nuo ekstremaliosios situacijos būdus;</text:span></text:p>
      <text:p text:style-name="P155"><text:span text:style-name="T156">6.4</text:span><text:span text:style-name="T157">.</text:span><text:span text:style-name="T158"><text:tab/></text:span><text:span text:style-name="T159">keičiasi informacija su kitų institucijų ekstremaliųjų situacijų operacijų centrais, analizuodamas, vertindamas įvykių, ekstremaliųjų įvykių ar ekstremaliųjų situacijų eigą, periodiškai apiben</text:span><text:span text:style-name="T160">drina ir teikia veiksmų ataskaitas suinteresuotiems valstybės tarnautojams;</text:span><text:s/></text:p>
      <text:p text:style-name="P161"><text:span text:style-name="T162">6.5</text:span><text:span text:style-name="T163">.</text:span><text:span text:style-name="T164"><text:tab/>organizuoja ir koordinuoja PGP ir kitų civilinės saugos sistemos pajėgų telkimą įvykiams, ekstremaliesiems įvykiams ar ekstremaliosioms situacijoms likviduoti, jų<text:s/></text:span><text:span text:style-name="T165">padariniams šalinti, gyventojams ir turtui gelbėti;</text:span></text:p>
      <text:p text:style-name="P166"><text:span text:style-name="T167">6.6</text:span><text:span text:style-name="T168">.</text:span><text:span text:style-name="T169"><text:tab/>teisės aktų nustatyta tvarka telkia materialinius išteklius, valstybės rezervo civilinės saugos priemones, kurios teisės aktų nustatyta tvarka gali būti panaudotos įvykiams, ekstremaliesiems įvyk</text:span><text:span text:style-name="T170">iams ar ekstremaliosioms situacijoms likviduoti, jų padariniams šalinti;</text:span></text:p>
      <text:p text:style-name="P171"><text:span text:style-name="T172">6.7</text:span><text:span text:style-name="T173">.</text:span><text:span text:style-name="T174"><text:tab/>bendradarbiauja su<text:s/></text:span><text:span text:style-name="T175">nacionalinį saugumą užtikrinančiomis<text:s/></text:span><text:span text:style-name="T176">institucijomis</text:span><text:span text:style-name="T177"><text:s/>likviduojant įvykius, ekstremaliuosius įvykius ar ekstremaliąsias situacijas, šalinant jų padarinius;</text:span></text:p>
      <text:p text:style-name="P178"><text:span text:style-name="T179">6.8</text:span><text:span text:style-name="T180">.</text:span><text:span text:style-name="T181"><text:tab/>teisės aktų nustatyta tvarka informuoja tarptautinės pagalbos ir kaimyninių valstybių koordinavimo centrus ir keičiasi su jais informacija apie gresiančią ar susidariusią ekstremaliąją situaciją.</text:span></text:p>
      <text:p text:style-name="P182"><text:span text:style-name="T183">7</text:span><text:span text:style-name="T184">.</text:span><text:span text:style-name="T185"><text:tab/></text:span><text:span text:style-name="T186">Departamento operacijų centras</text:span><text:span text:style-name="T187">, įgyvendinda</text:span><text:span text:style-name="T188">mas Mobilizacijos ir priimančiosios šalies paramos įstatymo 21 straipsnio 9 dalies nuostatas ir Nuostatų 5.3 papunktyje nustatytus uždavinius, atlieka šias funkcijas:</text:span></text:p>
      <text:p text:style-name="P189"><text:span text:style-name="T190">7.1</text:span><text:span text:style-name="T191">.</text:span><text:span text:style-name="T192"><text:tab/>teikia pasiūlymus Valstybės mobilizacijos operacijų centrui (toliau – VMOC) ir dep</text:span><text:span text:style-name="T193">artamento direktoriui dėl valstybės rezervo panaudojimo, kai departamento<text:s/></text:span><text:span text:style-name="T194">struktūriniai<text:s/></text:span><text:span text:style-name="T195">ir</text:span><text:span text:style-name="T196"><text:s/>departamento teritoriniai struktūriniai padaliniai<text:s/></text:span><text:span text:style-name="T197">negali savo turimais ištekliais ir pagal sudarytas sutartis užtikrinti veiksmų ir priemonių, numatytų mobilizacijo</text:span><text:span text:style-name="T198">s plane, vykdymo ir priimančiosios šalies paramos teikimo;</text:span></text:p>
      <text:p text:style-name="P199"><text:span text:style-name="T200">7.2</text:span><text:span text:style-name="T201">.</text:span><text:span text:style-name="T202"><text:tab/>kontroliuoja, kaip departamento<text:s/></text:span><text:span text:style-name="T203">struktūriniai<text:s/></text:span><text:span text:style-name="T204">ir</text:span><text:span text:style-name="T205"><text:s/>departamento teritoriniai struktūriniai padaliniai</text:span><text:span text:style-name="T206"><text:s/>vykdo mobilizacinius nurodymus, ir teikia departamento direktoriui išvadas apie jų įvykd</text:span><text:span text:style-name="T207">ymą, taip pat prireikus teikia informaciją ir pasiūlymus VMOC dėl priemonių, kurių reikia mobilizaciniams nurodymams vykdyti;<text:s/></text:span></text:p>
      <text:p text:style-name="P208"><text:span text:style-name="T209">7.3</text:span><text:span text:style-name="T210">.</text:span><text:span text:style-name="T211"><text:tab/></text:span>pagal kompetenciją<text:span text:style-name="T212"><text:s/>koordinuoja ir kontroliuoja, kaip vykdomi mobilizaciniai užsakymai ir priimančiosios šalies paramos t</text:span><text:span text:style-name="T213">eikimo sutartys;</text:span></text:p>
      <text:p text:style-name="P214"><text:span text:style-name="T215">7.4</text:span><text:span text:style-name="T216">.</text:span><text:span text:style-name="T217"><text:tab/>koordinuoja ir vertina, kaip įgyvendinami departamento direktoriaus sprendimai dėl mobilizacijos vykdymo ir priimančiosios šalies paramos teikimo įgyvendinimo, ir teikia atsakingiems asmenims pasiūlymus dėl minėtiems sprendimams į</text:span><text:span text:style-name="T218">gyvendinti taikytinų priemonių;<text:s/></text:span></text:p>
      <text:p text:style-name="P219"><text:span text:style-name="T220">7.5</text:span><text:span text:style-name="T221">.</text:span><text:span text:style-name="T222"><text:tab/>vertina departamento<text:s/></text:span><text:span text:style-name="T223">struktūrinių<text:s/></text:span><text:span text:style-name="T224">ir</text:span><text:span text:style-name="T225"><text:s/>departamento teritorinių struktūrinių padalinių<text:s/></text:span><text:span text:style-name="T226">mobilizacinius išteklius ir teikia informaciją VMOC dėl galimybės papildomai aprūpinti reikiamais materialiniais ištekliais<text:s/></text:span><text:span text:style-name="T227">ginkluotąsias pajėgas ir priimančiosios šalies paramos teikimui užtikrinti;</text:span></text:p>
      <text:p text:style-name="P228"><text:span text:style-name="T229">7.6</text:span><text:span text:style-name="T230">.</text:span><text:span text:style-name="T231"><text:tab/>koordinuoja ir kontroliuoja, kaip naudojami departamento<text:s/></text:span><text:span text:style-name="T232">struktūrinių<text:s/></text:span><text:span text:style-name="T233">ir</text:span><text:span text:style-name="T234"><text:s/>departamento teritorinių struktūrinių padalinių<text:s/></text:span><text:span text:style-name="T235">mobilizaciniai ištekliai, teikia departamento dire</text:span><text:span text:style-name="T236">ktoriui pasiūlymus dėl trūkstamų mobilizacinių išteklių sutelkimo ir prireikus nustato būtinų mobilizacinių išteklių sutelkimo vietas;</text:span></text:p>
      <text:p text:style-name="P237"><text:span text:style-name="T238">7.7</text:span><text:span text:style-name="T239">.</text:span><text:span text:style-name="T240"><text:tab/>atlieka kitas teisės aktuose, kuriuose reglamentuojamas mobilizacijos vykdymas ir priimančiosios šalies paramos<text:s/></text:span><text:span text:style-name="T241">teikimas, priskirtas funkcijas.</text:span></text:p>
      <text:p text:style-name="P242"/>
      <text:p text:style-name="P243"><text:span text:style-name="T244">III</text:span><text:span text:style-name="T245"><text:s/>SKYRIUS</text:span></text:p>
      <text:p text:style-name="P246"><text:span text:style-name="T247">DEPARTAMENTO OPERACIJŲ CENTRO TEISĖS<text:s/></text:span></text:p>
      <text:p text:style-name="Normal"/>
      <text:p text:style-name="P248"><text:span text:style-name="T249">8</text:span><text:span text:style-name="T250">.</text:span><text:span text:style-name="T251"><text:tab/></text:span><text:span text:style-name="T252">Departamento operacijų centras, siekdamas vykdyti pavestus uždavinius ir funkcijas, turi teisę:</text:span></text:p>
      <text:p text:style-name="P253"><text:span text:style-name="T254">8.1</text:span><text:span text:style-name="T255">.</text:span><text:span text:style-name="T256"><text:tab/></text:span><text:span text:style-name="T257">gauti iš valstybės ir savivaldybių institucijų ir<text:s/></text:span><text:span text:style-name="T258">įstaigų, kitų įstaigų ir ūkio subjektų išsamią informaciją apie įvykius, ekstremaliuosius įvykius, gresiančią ar susidariusią ekstremaliąją situaciją, neatsižvelgdamas į jų nuosavybės formas, turimas civilinės saugos sistemos pajėgas ir materialinius ištek</text:span><text:span text:style-name="T259">lius, kurie galėtų būti panaudoti gelbėjimo, paieškos ir neatidėliotiniems darbams atlikti, gresiančiai ar susidariusiai ekstremaliajai situacijai likviduoti, jos padariniams šalinti, gyventojams ir turtui gelbėti;</text:span></text:p>
      <text:p text:style-name="P260"><text:span text:style-name="T261">8.2</text:span><text:span text:style-name="T262">.</text:span><text:span text:style-name="T263"><text:tab/>pagal kompetenciją koordinuoti c</text:span><text:span text:style-name="T264">ivilinės saugos sistemos subjektų veiksmus, kontroliuoti ekstremaliosios situacijos operacijų vadovo nurodymų vykdymą.</text:span></text:p>
      <text:p text:style-name="P265"><text:span text:style-name="T266">9</text:span><text:span text:style-name="T267">.</text:span><text:span text:style-name="T268"><text:tab/></text:span><text:span text:style-name="T269">Departamento operacijų centras</text:span><text:span text:style-name="T270">, įgyvendinamas Nuostatų 5.3 papunktyje nustatytus uždavinius ir atlikdamas savo funkcijas, turi <text:s/></text:span><text:span text:style-name="T271">teisę:</text:span></text:p>
      <text:p text:style-name="P272"><text:span text:style-name="T273">9.1</text:span><text:span text:style-name="T274">.</text:span><text:span text:style-name="T275"><text:tab/>gauti iš departamento<text:s/></text:span><text:span text:style-name="T276">struktūrinių<text:s/></text:span><text:span text:style-name="T277">ir</text:span><text:span text:style-name="T278"><text:s/>departamento teritorinių struktūrinių padalinių</text:span><text:span text:style-name="T279">, mobilizacinių ūkio subjektų ir kitų valstybės institucijų informaciją, kurios reikia funkcijoms atlikti;</text:span></text:p>
      <text:p text:style-name="P280"><text:span text:style-name="T281">9.2</text:span><text:span text:style-name="T282">.</text:span><text:span text:style-name="T283"><text:tab/>gauti iš valstybės rezervo tvarkytojų inf</text:span><text:span text:style-name="T284">ormaciją apie mobilizacinio rezervo materialinių išteklių atsargų sudėtį, kiekius, kaupimo ir saugojimo vietas;</text:span></text:p>
      <text:p text:style-name="P285"><text:span text:style-name="T286">9.3</text:span><text:span text:style-name="T287">.</text:span><text:span text:style-name="T288"><text:tab/>kviestis į<text:s/></text:span><text:span text:style-name="T289">departamento operacijų centro</text:span><text:span text:style-name="T290"><text:s/>posėdžius departamento<text:s/></text:span><text:span text:style-name="T291">struktūrinių<text:s/></text:span><text:span text:style-name="T292">ir</text:span><text:span text:style-name="T293"><text:s/>departamento teritorinių struktūrinių padalinių</text:span><text:span text:style-name="T294">, mobili</text:span><text:span text:style-name="T295">zacinių ūkio subjektų, kitų civilinių mobilizacijos institucijų, ūkio subjektų ir visuomeninių organizacijų atstovus, išklausyti jų nuomonę, siūlymus ir kitą informaciją mobilizacijos vykdymo klausimais;</text:span></text:p>
      <text:p text:style-name="P296"><text:span text:style-name="T297">9.4</text:span><text:span text:style-name="T298">.</text:span><text:span text:style-name="T299"><text:tab/>teikti departamento direktoriui siūlymus dė</text:span><text:span text:style-name="T300">l mobilizacijos vykdymo tvarkos ir mobilizacijos plane nurodytų veiksmų ir priemonių vykdymo;</text:span></text:p>
      <text:p text:style-name="P301"><text:span text:style-name="T302">9.5</text:span><text:span text:style-name="T303">.</text:span><text:span text:style-name="T304"><text:tab/>teikti departamento direktoriui siūlymus dėl papildomų lėšų, kurių reikia mobilizacijai vykdyti, skyrimo;</text:span></text:p>
      <text:p text:style-name="P305"><text:span text:style-name="T306">9.6</text:span><text:span text:style-name="T307">.</text:span><text:span text:style-name="T308"><text:tab/>teikti VMOC siūlymus dėl mobilizacijos</text:span><text:span text:style-name="T309"><text:s/>vykdymo ir priimančiosios šalies paramos teikimo.</text:span></text:p>
      <text:p text:style-name="P310"/>
      <text:p text:style-name="P311"><text:span text:style-name="T312">IV</text:span><text:span text:style-name="T313"><text:s/>SKYRIUS</text:span></text:p>
      <text:p text:style-name="P314"><text:span text:style-name="T315">DEPARTAMENTO OPERACIJŲ CENTRO SUDARYMAS, GRUPIŲ FUNKCIJOS IR DARBO ORGANIZAVIMAS<text:s/></text:span></text:p>
      <text:p text:style-name="Normal"/>
      <text:p text:style-name="P316"><text:span text:style-name="T317">10</text:span><text:span text:style-name="T318">.</text:span><text:span text:style-name="T319"><text:tab/></text:span><text:span text:style-name="T320">Departamento operacijų centrą sudaro departamento operacijų centro koordinatorius<text:s/></text:span><text:span text:style-name="T321">(jo nesant arba jam negalint atlikti savo funkcijų – departamento operacijų centro koordinatoriaus pavaduotojas)<text:s/></text:span><text:span text:style-name="T322">ir nariai, kurie pagal jų atliekamas funkcijas skiriami į grupes (priedas). Taip pat departamento operacijų centro koordinatoriaus sprendimu da</text:span><text:span text:style-name="T323">rbui operacijų centre gali būti pasitelkiami ir kiti departamento darbuotojai.</text:span><text:s/></text:p>
      <text:p text:style-name="P324"><text:span text:style-name="T325">11</text:span><text:span text:style-name="T326">.</text:span><text:span text:style-name="T327"><text:tab/></text:span><text:span text:style-name="T328">Einamieji mobilizacijos valdymo ir priimančiosios šalies paramos teikimo, mobilizacinių išteklių sutelkimo ir kiti klausimai sprendžiami<text:s/></text:span><text:span text:style-name="T329">departamento operacijų centro posėdžiuose,<text:s/></text:span><text:span text:style-name="T330">išklausomos<text:s/></text:span><text:span text:style-name="T331">departamento operacijų centro</text:span><text:span text:style-name="T332"><text:s/>grupių vadovų nuomonės ir siūlymai.</text:span></text:p>
      <text:p text:style-name="P333"><text:span text:style-name="T334">12</text:span><text:span text:style-name="T335">.</text:span><text:span text:style-name="T336"><text:tab/></text:span><text:span text:style-name="T337">Prireikus posėdžiuose priimami sprendimai įforminami protokolais. Protokole nurodoma posėdžio data, posėdžio dalyviai, nagrinėt</text:span><text:span text:style-name="T338">o klausimo esmė, priimtas sprendimas ir jo priėmimo pagrindas. Protokolas turi būti suderintas su visais posėdyje dalyvavusiais departamento operacijų centro grupių vadovais. Protokolą surašo posėdžio sekretorius, o pasirašo departamento operacijų centro k</text:span><text:span text:style-name="T339">oordinatorius (jo nesant – departamento operacijų centro koordinatoriaus pavaduotojas).<text:s/></text:span></text:p>
      <text:p text:style-name="P340"><text:span text:style-name="T341">13</text:span><text:span text:style-name="T342">.</text:span><text:span text:style-name="T343"><text:tab/></text:span><text:span text:style-name="T344">Departamento operacijų centro koordinatorius:</text:span></text:p>
      <text:p text:style-name="P345"><text:span text:style-name="T346">13.1</text:span><text:span text:style-name="T347">.</text:span><text:span text:style-name="T348"><text:tab/></text:span><text:span text:style-name="T349">organizuoja, koordinuoja ir kontroliuoja departamento operacijų centrui priskirtų uždavinių ir funkcijų į</text:span><text:span text:style-name="T350">gyvendinimą;</text:span></text:p>
      <text:p text:style-name="P351">13.2.<text:tab/><text:span text:style-name="T352">pagal kompetenciją koordinuoja departamentui pavaldžių PGP ir kitų civilinės saugos sistemos pajėgų, dalyvaujančių likviduojant įvykius, ekstremaliuosius įvykius ar ekstremaliąsias situacijas ir šalinant jų padarinius ekstremaliosios</text:span><text:span text:style-name="T353"><text:s/>situacijos židinyje, veiksmus, iki paskiriamas valstybės ekstremaliosios situacijos operacijų vadovas;</text:span></text:p>
      <text:p text:style-name="P354"><text:span text:style-name="T355">13.3</text:span><text:span text:style-name="T356">.</text:span><text:span text:style-name="T357"><text:tab/>pagal kompetenciją teikia Vyriausybės ekstremalių situacijų komisijos pirmininkui, valstybės ir (ar) savivaldybės ekstremaliosios situacijos o</text:span><text:span text:style-name="T358">peracijų vadovui pasiūlymus dėl įvykiams, ekstremaliesiems įvykiams ar ekstremaliosioms situacijoms likviduoti, jų padariniams šalinti, gyventojams ir turtui gelbėti reikalingų priemonių ir veiksmų;</text:span></text:p>
      <text:p text:style-name="P359"><text:span text:style-name="T360">13.4</text:span><text:span text:style-name="T361">.</text:span><text:span text:style-name="T362"><text:tab/>keičiasi informacija su kitų civilinių mobiliza</text:span><text:span text:style-name="T363">cijos institucijų mobilizacijos valdymo grupių koordinatoriais;</text:span></text:p>
      <text:p text:style-name="P364"><text:span text:style-name="T365">13.5</text:span><text:span text:style-name="T366">.</text:span><text:span text:style-name="T367"><text:tab/></text:span><text:span text:style-name="T368">prireikus teikia informaciją VMOC.<text:s/></text:span></text:p>
      <text:p text:style-name="P369"><text:span text:style-name="T370">14</text:span><text:span text:style-name="T371">.</text:span><text:span text:style-name="T372"><text:tab/></text:span><text:span text:style-name="T373">Departamento operacijų centro koordinatorius, paskirtas direktoriaus pavedimu, pavaldus ir atskaitingas departamento direktoriui arba<text:s/></text:span><text:span text:style-name="T374">valstybės ekstremaliosios situacijos operacijų vadovui.</text:span><text:s/></text:p>
      <text:p text:style-name="P375"><text:span text:style-name="T376">15</text:span><text:span text:style-name="T377">.</text:span><text:span text:style-name="T378"><text:tab/>Departamento operacijų centro grupėms (toliau – grupė) vadovauja grupių vadovai, kurie yra pavaldūs ir atskaitingi departamento operacijų centro koordinatoriui ir kuriems yra pavaldūs ir atsk</text:span><text:span text:style-name="T379">aitingi jų vadovaujamų grupių nariai. Nesant grupės vadovo, departamento operacijų centro koordinatoriaus nurodymu jo funkcijas vykdo kitas grupės narys arba grupės narys, sąraše įrašytas po grupės vadovo.</text:span></text:p>
      <text:p text:style-name="P380"><text:span text:style-name="T381">16</text:span><text:span text:style-name="T382">.</text:span><text:span text:style-name="T383"><text:tab/></text:span><text:span text:style-name="T384">Departamento operacijų centro koordinatori</text:span><text:span text:style-name="T385">us<text:s/></text:span><text:span text:style-name="T386">ir<text:s/></text:span><text:span text:style-name="T387">grupių vadovai</text:span><text:span text:style-name="T388">, prieš pradėdami vykdyti<text:s/></text:span><text:span text:style-name="T389">mobilizacijos valdymo ir priimančiosios šalies paramos teikimo</text:span><text:span text:style-name="T390"><text:s/>funkcijas, turi gauti<text:s/></text:span>leidimą dirbti ar susipažinti su įslaptinta informacija, žymima slaptumo žyma „Slaptai“.</text:p>
      <text:p text:style-name="P391"><text:span text:style-name="T392">17</text:span><text:span text:style-name="T393">.</text:span><text:span text:style-name="T394"><text:tab/>Grupės vadovas:</text:span></text:p>
      <text:p text:style-name="P395"><text:span text:style-name="T396">17.1</text:span><text:span text:style-name="T397">.</text:span><text:span text:style-name="T398"><text:tab/>orga</text:span><text:span text:style-name="T399">nizuoja, koordinuoja, kontroliuoja jo vadovaujamai grupei priskirtų funkcijų įgyvendinimą;</text:span></text:p>
      <text:p text:style-name="P400"><text:span text:style-name="T401">17.2</text:span><text:span text:style-name="T402">.</text:span><text:span text:style-name="T403"><text:tab/></text:span><text:span text:style-name="T404">pagal kompetenciją teikia departamento operacijų centro koordinatoriui pasiūlymus dėl įvykiams, ekstremaliesiems įvykiams ar ekstremaliosios situacijoms li</text:span><text:span text:style-name="T405">kviduoti, jų padariniams šalinti, gyventojams ir turtui gelbėti reikalingų priemonių ir veiksmų, ekstremaliųjų situacijų valdymo planų tikslinimo.</text:span><text:s/></text:p>
      <text:p text:style-name="P406"><text:span text:style-name="T407">18</text:span><text:span text:style-name="T408">.</text:span><text:span text:style-name="T409"><text:tab/>Departamento operacijų centrą sudaro šios grupės:</text:span></text:p>
      <text:p text:style-name="P410"><text:span text:style-name="T411">18.1</text:span><text:span text:style-name="T412">.</text:span><text:span text:style-name="T413"><text:tab/>Operacinio vertinimo ir ekstremaliųjų si</text:span><text:span text:style-name="T414">tuacijų prevencijos grupė;</text:span></text:p>
      <text:p text:style-name="P415"><text:span text:style-name="T416">18.2</text:span><text:span text:style-name="T417">.</text:span><text:span text:style-name="T418"><text:tab/>Mobilioji pajėgų koordinavimo grupė;</text:span></text:p>
      <text:p text:style-name="P419"><text:span text:style-name="T420">18.3</text:span><text:span text:style-name="T421">.</text:span><text:span text:style-name="T422"><text:tab/>Informacijos valdymo grupė;</text:span></text:p>
      <text:p text:style-name="P423"><text:span text:style-name="T424">18.4</text:span><text:span text:style-name="T425">.</text:span><text:span text:style-name="T426"><text:tab/>Materialinio techninio aprūpinimo grupė;</text:span></text:p>
      <text:p text:style-name="P427"><text:span text:style-name="T428">18.5</text:span><text:span text:style-name="T429">.</text:span><text:span text:style-name="T430"><text:tab/>Visuomenės informavimo grupė;</text:span></text:p>
      <text:p text:style-name="P431"><text:span text:style-name="T432">18.6</text:span><text:span text:style-name="T433">.</text:span><text:span text:style-name="T434"><text:tab/>Administravimo grupė;</text:span></text:p>
      <text:p text:style-name="P435"><text:span text:style-name="T436">18.7</text:span><text:span text:style-name="T437">.</text:span><text:span text:style-name="T438"><text:tab/>Elektronini</text:span><text:span text:style-name="T439">ų ryšių organizavimo ir palaikymo grupė.</text:span></text:p>
      <text:p text:style-name="P440"><text:span text:style-name="T441">19</text:span><text:span text:style-name="T442">.</text:span><text:span text:style-name="T443"><text:tab/>Operacinio vertinimo ir ekstremaliųjų situacijų prevencijos grupė:</text:span></text:p>
      <text:p text:style-name="P444"><text:span text:style-name="T445">19.1</text:span><text:span text:style-name="T446">.</text:span><text:span text:style-name="T447"><text:tab/></text:span><text:span text:style-name="T448">pagal kompetenciją prognozuoja įvykių, ekstremaliųjų įvykių ar ekstremaliųjų situacijų eigą, jų padarinių pobūdį ir mastą,<text:s/></text:span><text:span text:style-name="T449">planuoja civilinės saugos priemones ir gelbėjimo veiksmus;</text:span><text:s/></text:p>
      <text:p text:style-name="P450"><text:span text:style-name="T451">19.2</text:span><text:span text:style-name="T452">.</text:span><text:span text:style-name="T453"><text:tab/></text:span><text:span text:style-name="T454">įvertina susidariusią situaciją ir, suderinusi su departamento operacijų centro koordinatoriumi, teikia valstybės ir (ar) savivaldybės ekstremaliosios situacijos operacijų vadovui pasiūl</text:span><text:span text:style-name="T455">ymus dėl reikalingų PGP įvykiams, ekstremaliesiems įvykiams ar ekstremaliosioms situacijoms likviduoti, jų padariniams šalinti, gyventojams ir turtui gelbėti;</text:span><text:s/></text:p>
      <text:p text:style-name="P456"><text:span text:style-name="T457">19.3</text:span><text:span text:style-name="T458">.</text:span><text:span text:style-name="T459"><text:tab/></text:span><text:span text:style-name="T460">teisės aktų nustatyta tvarka telkia PGP ir kitas civilinės saugos sistemos pajėgas įvy</text:span><text:span text:style-name="T461">kiams, ekstremaliesiems įvykiams ar ekstremaliosioms situacijoms likviduoti, jų padariniams šalinti, gyventojams ir turtui gelbėti, koordinuoja jų veiksmus;</text:span><text:s/></text:p>
      <text:p text:style-name="P462"><text:span text:style-name="T463">19.4</text:span><text:span text:style-name="T464">.</text:span><text:span text:style-name="T465"><text:tab/>konsultuojasi su ekspertais įvykių, ekstremaliųjų įvykių ar ekstremaliųjų situacijų<text:s/></text:span><text:span text:style-name="T466">likvidavimo, jų padarinių šalinimo, gyventojų ir turto gelbėjimo organizavimo klausimais;</text:span></text:p>
      <text:p text:style-name="P467"><text:span text:style-name="T468">19.5</text:span><text:span text:style-name="T469">.</text:span><text:span text:style-name="T470"><text:tab/>teikia Visuomenės informavimo grupei pasiūlymus dėl gyventojams rekomenduojamų apsisaugojimo priemonių ir būdų įvykių, ekstremaliųjų įvykių ar ekstremaliųjų</text:span><text:span text:style-name="T471"><text:s/>situacijų metu.</text:span></text:p>
      <text:p text:style-name="P472"><text:span text:style-name="T473">20</text:span><text:span text:style-name="T474">.</text:span><text:span text:style-name="T475"><text:tab/>Mobilioji pajėgų koordinavimo grupė:</text:span></text:p>
      <text:p text:style-name="P476"><text:span text:style-name="T477">20.1</text:span><text:span text:style-name="T478">.</text:span><text:span text:style-name="T479"><text:tab/></text:span><text:span text:style-name="T480">įvykio, ekstremaliojo įvykio ar ekstremaliosios situacijos metu pagal kompetenciją padeda gelbėjimo darbų vadovui vykdyti ekstremaliosios situacijos operacijų vadovo nurodymus;</text:span></text:p>
      <text:p text:style-name="P481"><text:span text:style-name="T482">20.2</text:span><text:span text:style-name="T483">.</text:span><text:span text:style-name="T484"><text:tab/>užtikrina informacijos priėmimą ir perdavimą departamento operacijų centrui;</text:span></text:p>
      <text:p text:style-name="P485"><text:span text:style-name="T486">20.3</text:span><text:span text:style-name="T487">.</text:span><text:span text:style-name="T488"><text:tab/>talkina gelbėjimo darbų vadovui koordinuoti civilinės saugos sistemos institucijų ir PGP veiksmus įvykio, ekstremaliojo įvykio ar ekstremaliosios situacijos vietoje.</text:span></text:p>
      <text:p text:style-name="P489"><text:span text:style-name="T490">21</text:span><text:span text:style-name="T491">.</text:span><text:span text:style-name="T492"><text:tab/>Informacijos valdymo grupė:</text:span></text:p>
      <text:p text:style-name="P493"><text:span text:style-name="T494">21.1</text:span><text:span text:style-name="T495">.</text:span><text:span text:style-name="T496"><text:tab/></text:span><text:span text:style-name="T497">renka, analizuoja, vertina ir sistemina informaciją ir duomenis apie įvykius, ekstremaliuosius įvykius ar ekstremaliąsias situacijas ir perduoda ją Operacinio vertinimo ir ekstremaliųjų situacijų prevencijos ir</text:span><text:span text:style-name="T498"><text:s/>Visuomenės informavimo grupių vadovams;</text:span></text:p>
      <text:p text:style-name="P499"><text:span text:style-name="T500">21.2</text:span><text:span text:style-name="T501">.</text:span><text:span text:style-name="T502"><text:tab/>surinktą, išanalizuotą ir įvertintą informaciją apie įvykius, ekstremaliuosius įvykius ar ekstremaliąsias situacijas, suderinusi su departamento operacijų centro koordinatoriumi, perduoda valstybės ekstrem</text:span><text:span text:style-name="T503">aliosios situacijos operacijų vadovui;</text:span></text:p>
      <text:p text:style-name="P504"><text:span text:style-name="T505">21.3</text:span><text:span text:style-name="T506">.</text:span><text:span text:style-name="T507"><text:tab/></text:span><text:span text:style-name="T508">keičiasi informacija su kitų institucijų ekstremaliųjų situacijų operacijų centrais apie įvykių, ekstremaliųjų įvykių ar ekstremaliųjų situacijų eigą, jų padarinių šalinimą, gyventojų ir turto gelbėjimą.</text:span><text:s/></text:p>
      <text:p text:style-name="P509"><text:span text:style-name="T510">22</text:span><text:span text:style-name="T511">.</text:span><text:span text:style-name="T512"><text:tab/>Materialinio techninio aprūpinimo grupė:</text:span></text:p>
      <text:p text:style-name="P513"><text:span text:style-name="T514">22.1</text:span><text:span text:style-name="T515">.</text:span><text:span text:style-name="T516"><text:tab/>valstybės ekstremaliosios situacijos operacijų vadovo ar departamento operacijų centro koordinatoriaus nurodymu organizuoja materialinių išteklių patelkimą įvykiams, ekstremaliesiems įvykiams ar ekst</text:span><text:span text:style-name="T517">remaliosioms situacijoms likviduoti, jų padariniams šalinti, gyventojams ir turtui gelbėti;</text:span></text:p>
      <text:p text:style-name="P518"><text:span text:style-name="T519">22.2</text:span><text:span text:style-name="T520">.</text:span><text:span text:style-name="T521"><text:tab/></text:span><text:span text:style-name="T522">pagal kompetenciją suderinusi su departamento operacijų centro koordinatoriumi, teikia valstybės ir (ar) savivaldybės ekstremaliosios situacijos operacijų vadovui pasiūlymus dėl<text:s/></text:span><text:span text:style-name="T523"><text:s/>racionalaus ir veiksmingo finansinių ir kitų materialinių išteklių panaudojim</text:span><text:span text:style-name="T524">o, koordinuoja materialinių išteklių, reikalingų gyventojų būtiniausioms gyvenimo sąlygoms atkurti, patelkimą;</text:span><text:s/></text:p>
      <text:p text:style-name="P525"><text:span text:style-name="T526">22.3</text:span><text:span text:style-name="T527">.</text:span><text:span text:style-name="T528"><text:tab/>organizuoja ir koordinuoja valstybės rezervo civilinės saugos priemonių patelkimą įvykiams, ekstremaliesiems įvykiams ar ekstremaliosi</text:span><text:span text:style-name="T529">oms situacijoms likviduoti, jų padariniams šalinti, gyventojams ir turtui gelbėti.</text:span></text:p>
      <text:p text:style-name="P530"><text:span text:style-name="T531">23</text:span><text:span text:style-name="T532">.</text:span><text:span text:style-name="T533"><text:tab/>Visuomenės informavimo grupė:</text:span></text:p>
      <text:p text:style-name="P534"><text:span text:style-name="T535">23.1</text:span><text:span text:style-name="T536">.</text:span><text:span text:style-name="T537"><text:tab/>pagal kompetenciją rengia gyventojams informacinius pranešimus apie įvykius, ekstremaliuosius įvykius ar ekstremaliąsias situ</text:span><text:span text:style-name="T538">acijas, esamus ir (ar) prognozuojamus padarinius, vykdomas ir (ar) planuojamas vykdyti jų šalinimo priemones, rekomenduojamus apsisaugojimo būdus ir priemones ir, suderinusi su departamento operacijų centro koordinatoriumi, teikia juos viešosios informacij</text:span><text:span text:style-name="T539">os rengėjams ir skleidėjams;</text:span></text:p>
      <text:p text:style-name="P540"><text:span text:style-name="T541">23.2</text:span><text:span text:style-name="T542">.</text:span><text:span text:style-name="T543"><text:tab/></text:span><text:span text:style-name="T544">rengia spaudos konferencijas įvykių, ekstremaliųjų įvykių ar ekstremaliųjų situacijų likvidavimo klausimais;</text:span></text:p>
      <text:p text:style-name="P545"><text:span text:style-name="T546">23.3</text:span><text:span text:style-name="T547">.</text:span><text:span text:style-name="T548"><text:tab/></text:span><text:span text:style-name="T549">teisės aktų nustatyta tvarka organizuoja gyventojų, valstybės ir savivaldybių institucijų ir įstai</text:span><text:span text:style-name="T550">gų, kitų įstaigų ir ūkio subjektų perspėjimą,<text:s/></text:span><text:span text:style-name="T551">pranešimų apie mobilizaciją paskelbimą, karo padėties įvedimą ir kitos su mobilizacijos ir karo padėties teisine padėtimi susijusios informacijos skelbimą visuomenei<text:s/></text:span><text:span text:style-name="T552">ir informavimą apie įvykius, ekstremaliuosiu</text:span><text:span text:style-name="T553">s įvykius ar ekstremaliąsias situacijas, esamus ir (ar) prognozuojamus padarinius, vykdomas ir (ar) planuojamas vykdyti jų šalinimo priemones, rekomenduojamus apsisaugojimo būdus;</text:span></text:p>
      <text:p text:style-name="P554"><text:span text:style-name="T555">23.4</text:span><text:span text:style-name="T556">.</text:span><text:span text:style-name="T557"><text:tab/></text:span><text:span text:style-name="T558">palaiko ryšius su Vidaus reikalų ministerijos Strateginės komunika</text:span><text:span text:style-name="T559">cijos skyriumi, Lietuvos Respublikos Vyriausybės kanceliarijos Ryšių su visuomene skyriumi;</text:span><text:s/></text:p>
      <text:p text:style-name="P560"><text:span text:style-name="T561">23.5</text:span><text:span text:style-name="T562">.</text:span><text:span text:style-name="T563"><text:tab/></text:span><text:span text:style-name="T564">analizuoja žiniasklaidos skelbiamą informaciją, susijusią su įvykiais, ekstremaliaisiais įvykiais ar ekstremaliosiomis situacijomis, ir ją apibendrinusi<text:s/></text:span><text:span text:style-name="T565">perduoda departamento operacijų centro koordinatoriui;</text:span><text:s/></text:p>
      <text:p text:style-name="P566"><text:span text:style-name="T567">23.6</text:span><text:span text:style-name="T568">.</text:span><text:span text:style-name="T569"><text:tab/></text:span><text:span text:style-name="T570">koordinuoja ir organizuoja informacijos apie įvykius, ekstremaliuosius įvykius ar ekstremaliąsias situacijas skelbimą departamento tinklalapyje;</text:span><text:s/></text:p>
      <text:p text:style-name="P571"><text:span text:style-name="T572">23.7</text:span><text:span text:style-name="T573">.</text:span><text:span text:style-name="T574"><text:tab/>gresiant ar susidarius ekstremalia</text:span><text:span text:style-name="T575">jai situacijai, dėl kurios gali kilti pavojus kaimyninių valstybių gyventojams ir aplinkai, teikia kaimyninėms valstybėms informaciją apie gresiančią ar susidariusią ekstremaliąją situaciją;</text:span></text:p>
      <text:p text:style-name="P576"><text:span text:style-name="T577">23.8</text:span><text:span text:style-name="T578">.</text:span><text:span text:style-name="T579"><text:tab/>pagal kompetenciją rengia užsienio valstybėms ir tarpta</text:span><text:span text:style-name="T580">utinėms organizacijoms informacinius pranešimus apie įvykius, ekstremaliuosius įvykius ar ekstremaliąsias situacijas.</text:span></text:p>
      <text:p text:style-name="P581"><text:span text:style-name="T582">24</text:span><text:span text:style-name="T583">.</text:span><text:span text:style-name="T584"><text:tab/>Administravimo grupė:</text:span></text:p>
      <text:p text:style-name="P585"><text:span text:style-name="T586">24.1</text:span><text:span text:style-name="T587">.</text:span><text:span text:style-name="T588"><text:tab/>užtikrina departamento operacijų centro darbo vietų aprūpinimą darbui reikalingomis priemonėmis;</text:span></text:p>
      <text:p text:style-name="P589"><text:span text:style-name="T590">24.2</text:span><text:span text:style-name="T591">.</text:span><text:span text:style-name="T592"><text:tab/>užtikrina departamento operacijų centro darbui būtinos įrangos eksploatavimą ir nuolatinę techninę priežiūrą;</text:span></text:p>
      <text:p text:style-name="P593"><text:span text:style-name="T594">24.3</text:span><text:span text:style-name="T595">.</text:span><text:span text:style-name="T596"><text:tab/>rengia departamento operacijų centro protokolus, užtikrina departamento operacijų centro koordinatoriaus priimtų sprendimų ir<text:s/></text:span><text:span text:style-name="T597">kitų departamento operacijų centro darbo metu parengtų dokumentų įforminimą ir tinkamą tvarkymą;</text:span></text:p>
      <text:p text:style-name="P598"><text:span text:style-name="T599">24.4</text:span><text:span text:style-name="T600">.</text:span><text:span text:style-name="T601"><text:tab/></text:span><text:span text:style-name="T602">kontroliuoja departamento operacijų centro koordinatoriaus priimtų sprendimų įgyvendinimą.</text:span><text:s/></text:p>
      <text:p text:style-name="P603"><text:span text:style-name="T604">25</text:span><text:span text:style-name="T605">.</text:span><text:span text:style-name="T606"><text:tab/>Elektroninių ryšių organizavimo ir palaikymo<text:s/></text:span><text:span text:style-name="T607">grupė:</text:span></text:p>
      <text:p text:style-name="P608"><text:span text:style-name="T609">25.1</text:span><text:span text:style-name="T610">.</text:span><text:span text:style-name="T611"><text:tab/></text:span><text:span text:style-name="T612">organizuoja radijo ir telefono ryšių ir elektroninės informacijos sistemų panaudojimą departamento operacijų centro darbo vietose;</text:span></text:p>
      <text:p text:style-name="P613"><text:span text:style-name="T614">25.2</text:span><text:span text:style-name="T615">.</text:span><text:span text:style-name="T616"><text:tab/>organizuoja departamento operacijų centro kompiuterizuotų darbo vietų ir jų programinės įrangos prie</text:span><text:span text:style-name="T617">žiūrą;</text:span></text:p>
      <text:p text:style-name="P618"><text:span text:style-name="T619">25.3</text:span><text:span text:style-name="T620">.</text:span><text:span text:style-name="T621"><text:tab/>administruoja departamento operacijų centro radijo ir telefono (fiksuotojo ir judriojo) ryšių, elektroninių duomenų perdavimo įrangą ir tinklus;</text:span></text:p>
      <text:p text:style-name="P622"><text:span text:style-name="T623">25.4</text:span><text:span text:style-name="T624">.</text:span><text:span text:style-name="T625"><text:tab/>užtikrina departamento operacijų centro elektroninės informacijos apsaugą;</text:span></text:p>
      <text:p text:style-name="P626"><text:span text:style-name="T627">25.5</text:span><text:span text:style-name="T628">.</text:span><text:span text:style-name="T629"><text:tab/>užtikrina departamento operacijų centro turimų informacinių ir ryšių sistemų darbą;</text:span></text:p>
      <text:p text:style-name="P630"><text:span text:style-name="T631">25.6</text:span><text:span text:style-name="T632">.</text:span><text:span text:style-name="T633"><text:tab/>analizuoja radijo ir telefono ryšių, elektroninės informacijos sistemų būklę ir, atsižvelgdama į įvykio, ekstremaliojo įvykio ar ekstremaliosios situacijos progn</text:span><text:span text:style-name="T634">ozę, planuoja ir organizuoja šių sistemų pertvarkymą.</text:span></text:p>
      <text:p text:style-name="P635"><text:span text:style-name="T636">26</text:span><text:span text:style-name="T637">.</text:span><text:span text:style-name="T638"><text:tab/>Departamento operacijų centro grupės pagal kompetenciją vykdo kitas grupių vadovų ir departamento operacijų centro koordinatoriaus pavestas funkcijas, būtinas organizuojant, koordinuojant įvyk</text:span><text:span text:style-name="T639">ių, ekstremaliųjų įvykių ar ekstremaliųjų situacijų likvidavimą, padarinių šalinimą, gyventojų ir turto gelbėjimą.<text:s/></text:span></text:p>
      <text:p text:style-name="P640"/>
      <text:p text:style-name="P641"><text:span text:style-name="T642">V</text:span><text:span text:style-name="T643"><text:s/>SKYRIUS</text:span></text:p>
      <text:p text:style-name="P644"><text:span text:style-name="T645">DEPARTAMENTO OPERACIJŲ CENTRO SUŠAUKIMAS<text:s/></text:span></text:p>
      <text:p text:style-name="P646"/>
      <text:p text:style-name="P647"><text:span text:style-name="T648">27</text:span><text:span text:style-name="T649">.</text:span><text:span text:style-name="T650"><text:tab/>Departamento operacijų centras sušaukiamas:</text:span></text:p>
      <text:p text:style-name="P651"><text:span text:style-name="T652">27.1</text:span><text:span text:style-name="T653">.</text:span><text:span text:style-name="T654"><text:tab/>departamento direkto</text:span><text:span text:style-name="T655">riaus arba departamento operacijų centro koordinatoriaus sprendimu įvykus įvykiui, ekstremaliajam įvykiui, kai jie gresia peraugti į ekstremaliąją situaciją;</text:span></text:p>
      <text:p text:style-name="P656"><text:span text:style-name="T657">27.2</text:span><text:span text:style-name="T658">.</text:span><text:span text:style-name="T659"><text:tab/></text:span><text:span text:style-name="T660">Seimo nutarimu arba Lietuvos Respublikos Prezidento dekretu paskelbus visuotinę<text:s/></text:span><text:span text:style-name="T661">mobilizaciją (kai Vidaus reikalų ministerija ir (arba) departamentas yra nurodyti Lietuvos<text:s/></text:span><text:span text:style-name="T662">Respublikos Seimo nutarime ar Lietuvos Respublikos Prezidento dekrete dėl dalinės mobilizacijos skelbimo);</text:span></text:p>
      <text:p text:style-name="P663"><text:span text:style-name="T664">27.3</text:span><text:span text:style-name="T665">.</text:span><text:span text:style-name="T666"><text:tab/></text:span><text:span text:style-name="T667">Lietuvos Respublikos Vyriausybei paskelbus treči</text:span><text:span text:style-name="T668">ą (visiškos parengties) civilinės saugos sistemos parengties lygį;</text:span></text:p>
      <text:p text:style-name="P669"><text:span text:style-name="T670">27.4</text:span><text:span text:style-name="T671">.</text:span><text:span text:style-name="T672"><text:tab/>departamento direktoriaus arba departamento operacijų centro koordinatoriaus sprendimu, kai savivaldybės administracijos direktorius kreipiasi pagalbos į Vyriausybės ekstremalių s</text:span><text:span text:style-name="T673">ituacijų komisiją;</text:span></text:p>
      <text:p text:style-name="P674"><text:span text:style-name="T675">27.5</text:span><text:span text:style-name="T676">.</text:span><text:span text:style-name="T677"><text:tab/>prireikus koordinuoti PGP ir materialinių išteklių paskirstymą vienu metu daugiau kaip trijose savivaldybėse;</text:span></text:p>
      <text:p text:style-name="P678"><text:span text:style-name="T679">27.6</text:span><text:span text:style-name="T680">.</text:span><text:span text:style-name="T681"><text:tab/>prireikus telkti PGP iš visos valstybės ir (ar) kreipiantis tarptautinės pagalbos;</text:span></text:p>
      <text:p text:style-name="P682">27.7.<text:tab/><text:span text:style-name="T683">per civilinės<text:s/></text:span><text:span text:style-name="T684">saugos pratybas;</text:span></text:p>
      <text:p text:style-name="P685"><text:span text:style-name="T686">27.8</text:span><text:span text:style-name="T687">.</text:span><text:span text:style-name="T688"><text:tab/></text:span><text:span text:style-name="T689">kai PGP gaisrui arba kitam įvykiui likviduoti sutelkiamos pagal 5 pajėgų išsiuntimo numerį;</text:span></text:p>
      <text:p text:style-name="P690"><text:span text:style-name="T691">27.9</text:span><text:span text:style-name="T692">.</text:span><text:span text:style-name="T693"><text:tab/></text:span><text:span text:style-name="T694">kitais teisės aktų nustatytais atvejais.</text:span><text:s/></text:p>
      <text:p text:style-name="P695"><text:span text:style-name="T696">28</text:span><text:span text:style-name="T697">.</text:span><text:span text:style-name="T698"><text:tab/>Kai mobilizacija paskelbiama per visuomenės informavimo priemones, darbo di</text:span><text:span text:style-name="T699">enomis nuo 8 iki 17 valandos departamento operacijų centro grupės vadovai turi susirinkti nedelsdami, bet ne vėliau kaip per 1 valandą nuo pranešimo apie šaukiamą departamento operacijų centrą gavimo momento, kitu metu (taip pat poilsio ir švenčių dienomis</text:span><text:span text:style-name="T700">) – ne vėliau kaip per 3 valandas nuo pranešimo apie šaukiamą departamento operacijų centrą gavimo momento. Jei informuotas departamento operacijų centro grupės vadovas neturi galimybės atvykti per nustatytą laiką, jis apie tai informuoja departamento oper</text:span><text:span text:style-name="T701">acijų centro koordinatorių.</text:span></text:p>
      <text:p text:style-name="P702"><text:span text:style-name="T703">29</text:span><text:span text:style-name="T704">.</text:span><text:span text:style-name="T705"><text:tab/>Atsižvelgdamas į ekstremaliosios situacijos pobūdį ir mastą, departamento direktorius arba departamento operacijų centro koordinatorius šaukia visą departamento operacijų centrą ar reikiamas jo grupes arba kai kuriuos gr</text:span><text:span text:style-name="T706">upių <text:s/>narius.</text:span></text:p>
      <text:p text:style-name="P707"><text:span text:style-name="T708">30</text:span><text:span text:style-name="T709">.</text:span><text:span text:style-name="T710"><text:tab/></text:span><text:span text:style-name="T711">Departamento operacijų centrą departamento direktoriaus arba departamento operacijų centro koordinatoriaus nurodymu sušaukia Pajėgų valdymo valdybos Situacijų koordinavimo skyriaus pareigūnai, telefonu informuodami departamento<text:s/></text:span><text:span text:style-name="T712">operacijų centro grupių vadovus.</text:span><text:s/></text:p>
      <text:p text:style-name="P713"><text:span text:style-name="T714">31</text:span><text:span text:style-name="T715">.</text:span><text:span text:style-name="T716"><text:tab/></text:span><text:span text:style-name="T717">Darbo metu departamento operacijų centro nariai turi susirinkti nedelsdami, o ne darbo metu, poilsio ir švenčių dienomis – kaip galima greičiau arba per departamento operacijų centro koordinatoriaus nustatytą laiką</text:span><text:span text:style-name="T718">.</text:span></text:p>
      <text:p text:style-name="P719"><text:span text:style-name="T720">32</text:span><text:span text:style-name="T721">.</text:span><text:span text:style-name="T722"><text:tab/></text:span><text:span text:style-name="T723">Departamento operacijų centro nariai jiems pavestas funkcijas vykdo iš anksto įrengtoje departamento operacijų centro patalpoje.</text:span></text:p>
      <text:p text:style-name="P724"><text:span text:style-name="T725">33</text:span><text:span text:style-name="T726">.</text:span><text:span text:style-name="T727"><text:tab/>Departamento operacijų centro koordinatoriaus sprendimu, kai būtina užtikrinti departamento operacijų centro<text:s/></text:span><text:span text:style-name="T728">narių saugumą, departamento operacijų centro nariai jiems pavestas funkcijas vykdo slėptuvėje arba kitoje nuo galimo pavojaus apsaugotoje patalpoje.</text:span></text:p>
      <text:p text:style-name="P729"><text:span text:style-name="T730">_________________</text:span></text:p>
      <text:p text:style-name="P731">Priešgaisrinės apsaugos ir gelbėjimo</text:p>
      <text:p text:style-name="P734">departamento prie Vidaus reikalų</text:p>
      <text:p text:style-name="P735">ministerijos ekstremaliųjų situacijų</text:p>
      <text:p text:style-name="P736">operacijų centro nuostatų</text:p>
      <text:p text:style-name="P737">priedas</text:p>
      <text:p text:style-name="P738"/>
      <text:p text:style-name="P739"><text:span text:style-name="T740">PRIEŠGAISRINĖS APSAUGOS IR GELBĖJIMO DEPARTAMENTO PRIE VIDAUS REIKALŲ MINISTERIJOS</text:span></text:p>
      <text:p text:style-name="P741"><text:span text:style-name="T742">EKSTREMALIŲJŲ SITUACIJŲ OPERACIJŲ CENTRO NARIŲ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text:span text:style-name="T752">Eil. Nr.</text:span></text:p>
            </table:table-cell>
            <table:table-cell table:style-name="TableCell753">
              <text:p text:style-name="P754"><text:span text:style-name="T755">PAGD prie VRM eks</text:span><text:span text:style-name="T756">tremaliųjų situacijų<text:s/></text:span><text:span text:style-name="T757">operacijų centro struktūrinis vienetas</text:span></text:p>
            </table:table-cell>
            <table:table-cell table:style-name="TableCell758" table:number-columns-spanned="2">
              <text:p text:style-name="P759"/>
              <text:p text:style-name="P760"><text:span text:style-name="T761">PAGD prie VRM ekstremaliųjų situacijų<text:s/></text:span><text:span text:style-name="T762">operacijų centro struktūrinio vieneto sudėtis</text:span></text:p>
            </table:table-cell>
            <table:covered-table-cell/>
          </table:table-row>
        </table:table-header-rows>
        <table:table-row table:style-name="TableRow763">
          <table:table-cell table:style-name="TableCell764" table:number-rows-spanned="2">
            <text:p text:style-name="P765"><text:span text:style-name="T766">1.</text:span></text:p>
          </table:table-cell>
          <table:table-cell table:style-name="TableCell767">
            <text:p text:style-name="P768"><text:span text:style-name="T769">Koordinatorius:</text:span></text:p>
          </table:table-cell>
          <table:table-cell table:style-name="TableCell770">
            <text:p text:style-name="P771">1.1.</text:p>
          </table:table-cell>
          <table:table-cell table:style-name="TableCell772">
            <text:p text:style-name="P773"><text:span text:style-name="T774">PAGD prie VRM</text:span><text:span text:style-name="T775"><text:s text:c="2"/></text:span><text:span text:style-name="T776">direktoriaus pavaduotojas (pagal kuruojamą veiklos sritį) arba PAGD prie VRM <text:s/>direktoriaus įgaliotas asmuo</text:span></text:p>
          </table:table-cell>
        </table:table-row>
        <table:table-row table:style-name="TableRow777">
          <table:covered-table-cell>
            <text:p text:style-name="P778"/>
          </table:covered-table-cell>
          <table:table-cell table:style-name="TableCell779">
            <text:p text:style-name="P780">Koordinatoriaus pavaduotojas</text:p>
          </table:table-cell>
          <table:table-cell table:style-name="TableCell781">
            <text:p text:style-name="P782">1.2.</text:p>
          </table:table-cell>
          <table:table-cell table:style-name="TableCell783">
            <text:p text:style-name="P784"><text:span text:style-name="T785">Operacinio vertinimo ir ekstremaliųjų situacijų prevencijos grupės vadovas</text:span></text:p>
          </table:table-cell>
        </table:table-row>
        <table:table-row table:style-name="TableRow786">
          <table:table-cell table:style-name="TableCell787" table:number-rows-spanned="4">
            <text:p text:style-name="P788">2.</text:p>
          </table:table-cell>
          <table:table-cell table:style-name="TableCell789" table:number-columns-spanned="3">
            <text:p text:style-name="P790"><text:span text:style-name="T791">Operacinio vertinimo ir<text:s/></text:span><text:span text:style-name="T792">ekstremaliųjų situacijų prevencijos grupė:</text:span></text:p>
          </table:table-cell>
          <table:covered-table-cell/>
          <table:covered-table-cell/>
        </table:table-row>
        <table:table-row table:style-name="TableRow793">
          <table:covered-table-cell>
            <text:p text:style-name="P794"/>
          </table:covered-table-cell>
          <table:table-cell table:style-name="TableCell795">
            <text:p text:style-name="P796">Vadovas:</text:p>
          </table:table-cell>
          <table:table-cell table:style-name="TableCell797">
            <text:p text:style-name="P798">2.1.</text:p>
          </table:table-cell>
          <table:table-cell table:style-name="TableCell799">
            <text:p text:style-name="P800">PVV viršininkas</text:p>
          </table:table-cell>
        </table:table-row>
        <table:table-row table:style-name="TableRow801">
          <table:covered-table-cell>
            <text:p text:style-name="P802"/>
          </table:covered-table-cell>
          <table:table-cell table:style-name="TableCell803" table:number-rows-spanned="2">
            <text:p text:style-name="P804">Nariai:</text:p>
          </table:table-cell>
          <table:table-cell table:style-name="TableCell805">
            <text:p text:style-name="P806">2.2.</text:p>
          </table:table-cell>
          <table:table-cell table:style-name="TableCell807">
            <text:p text:style-name="P808">CSV GAOS vyriausiasis specialistas</text:p>
          </table:table-cell>
        </table:table-row>
        <table:table-row table:style-name="TableRow809">
          <table:covered-table-cell>
            <text:p text:style-name="P810"/>
          </table:covered-table-cell>
          <table:covered-table-cell>
            <text:p text:style-name="P811"/>
          </table:covered-table-cell>
          <table:table-cell table:style-name="TableCell812">
            <text:p text:style-name="P813">2.3.</text:p>
          </table:table-cell>
          <table:table-cell table:style-name="TableCell814">
            <text:p text:style-name="P815">VPPV viršininkas arba VPPV GPS vyriausiasis specialistas</text:p>
          </table:table-cell>
        </table:table-row>
        <table:table-row table:style-name="TableRow816">
          <table:table-cell table:style-name="TableCell817">
            <text:p text:style-name="P818"><text:span text:style-name="T819">3.</text:span></text:p>
          </table:table-cell>
          <table:table-cell table:style-name="TableCell820" table:number-columns-spanned="3">
            <text:p text:style-name="P821"><text:span text:style-name="T822">Mobilioji pajėgų koordinavimo grupė</text:span></text:p>
          </table:table-cell>
          <table:covered-table-cell/>
          <table:covered-table-cell/>
        </table:table-row>
        <table:table-row table:style-name="TableRow823">
          <table:table-cell table:style-name="TableCell824" table:number-rows-spanned="2">
            <text:p text:style-name="P825"/>
          </table:table-cell>
          <table:table-cell table:style-name="TableCell826">
            <text:p text:style-name="Normal"><text:span text:style-name="T827">Vadovas:</text:span></text:p>
          </table:table-cell>
          <table:table-cell table:style-name="TableCell828">
            <text:p text:style-name="P829">3.1.</text:p>
          </table:table-cell>
          <table:table-cell table:style-name="TableCell830">
            <text:p text:style-name="P831">PVV VOS<text:s/>viršininkas</text:p>
          </table:table-cell>
        </table:table-row>
        <table:table-row table:style-name="TableRow832">
          <table:covered-table-cell>
            <text:p text:style-name="P833"/>
          </table:covered-table-cell>
          <table:table-cell table:style-name="TableCell834">
            <text:p text:style-name="Normal"><text:span text:style-name="T835">Nariai:</text:span></text:p>
          </table:table-cell>
          <table:table-cell table:style-name="TableCell836">
            <text:p text:style-name="P837">3.2.</text:p>
          </table:table-cell>
          <table:table-cell table:style-name="TableCell838">
            <text:p text:style-name="P839">PVV VOS vyriausieji specialistai</text:p>
          </table:table-cell>
        </table:table-row>
        <table:table-row table:style-name="TableRow840">
          <table:table-cell table:style-name="TableCell841" table:number-rows-spanned="3">
            <text:p text:style-name="P842">4.</text:p>
          </table:table-cell>
          <table:table-cell table:style-name="TableCell843" table:number-columns-spanned="3">
            <text:p text:style-name="P844"><text:span text:style-name="T845">Informacijos valdymo grupė:</text:span></text:p>
          </table:table-cell>
          <table:covered-table-cell/>
          <table:covered-table-cell/>
        </table:table-row>
        <table:table-row table:style-name="TableRow846">
          <table:covered-table-cell>
            <text:p text:style-name="P847"/>
          </table:covered-table-cell>
          <table:table-cell table:style-name="TableCell848">
            <text:p text:style-name="P849">Vadovas:</text:p>
          </table:table-cell>
          <table:table-cell table:style-name="TableCell850">
            <text:p text:style-name="P851">4.1.</text:p>
          </table:table-cell>
          <table:table-cell table:style-name="TableCell852">
            <text:p text:style-name="P853"><text:span text:style-name="T854">PVV SKS viršininkas<text:s/></text:span></text:p>
          </table:table-cell>
        </table:table-row>
        <table:table-row table:style-name="TableRow855">
          <table:covered-table-cell>
            <text:p text:style-name="P856"/>
          </table:covered-table-cell>
          <table:table-cell table:style-name="TableCell857">
            <text:p text:style-name="P858">Nariai:</text:p>
          </table:table-cell>
          <table:table-cell table:style-name="TableCell859">
            <text:p text:style-name="P860">4.2.</text:p>
          </table:table-cell>
          <table:table-cell table:style-name="TableCell861">
            <text:p text:style-name="P862"><text:span text:style-name="T863">PVV SKS vyriausieji specialistai</text:span></text:p>
          </table:table-cell>
        </table:table-row>
        <table:table-row table:style-name="TableRow864">
          <table:table-cell table:style-name="TableCell865" table:number-rows-spanned="4">
            <text:p text:style-name="P866">5.</text:p>
          </table:table-cell>
          <table:table-cell table:style-name="TableCell867" table:number-columns-spanned="3">
            <text:p text:style-name="P868"><text:span text:style-name="T869">Materialinio techninio aprūpinimo grupė:</text:span></text:p>
          </table:table-cell>
          <table:covered-table-cell/>
          <table:covered-table-cell/>
        </table:table-row>
        <table:table-row table:style-name="TableRow870">
          <table:covered-table-cell>
            <text:p text:style-name="P871"/>
          </table:covered-table-cell>
          <table:table-cell table:style-name="TableCell872">
            <text:p text:style-name="P873">Vadovas:</text:p>
          </table:table-cell>
          <table:table-cell table:style-name="TableCell874">
            <text:p text:style-name="P875">5.1.</text:p>
          </table:table-cell>
          <table:table-cell table:style-name="TableCell876">
            <text:p text:style-name="P877"><text:span text:style-name="T878">TVS vedėjas</text:span></text:p>
          </table:table-cell>
        </table:table-row>
        <table:table-row table:style-name="TableRow879">
          <table:covered-table-cell>
            <text:p text:style-name="P880"/>
          </table:covered-table-cell>
          <table:table-cell table:style-name="TableCell881" table:number-rows-spanned="2">
            <text:p text:style-name="P882">Nariai:</text:p>
          </table:table-cell>
          <table:table-cell table:style-name="TableCell883">
            <text:p text:style-name="P884">5.2.</text:p>
          </table:table-cell>
          <table:table-cell table:style-name="TableCell885">
            <text:p text:style-name="P886">LAS vedėjas<text:s/></text:p>
          </table:table-cell>
        </table:table-row>
        <table:table-row table:style-name="TableRow887">
          <table:covered-table-cell>
            <text:p text:style-name="P888"/>
          </table:covered-table-cell>
          <table:covered-table-cell>
            <text:p text:style-name="P889"/>
          </table:covered-table-cell>
          <table:table-cell table:style-name="TableCell890">
            <text:p text:style-name="P891">5.3.</text:p>
          </table:table-cell>
          <table:table-cell table:style-name="TableCell892">
            <text:p text:style-name="P893">TVS vyriausieji specialistai</text:p>
          </table:table-cell>
        </table:table-row>
        <table:table-row table:style-name="TableRow894">
          <table:table-cell table:style-name="TableCell895" table:number-rows-spanned="3">
            <text:p text:style-name="P896">6.</text:p>
          </table:table-cell>
          <table:table-cell table:style-name="TableCell897" table:number-columns-spanned="3">
            <text:p text:style-name="P898"><text:span text:style-name="T899">Visuomenės informavimo grupė:</text:span></text:p>
          </table:table-cell>
          <table:covered-table-cell/>
          <table:covered-table-cell/>
        </table:table-row>
        <table:table-row table:style-name="TableRow900">
          <table:covered-table-cell>
            <text:p text:style-name="P901"/>
          </table:covered-table-cell>
          <table:table-cell table:style-name="TableCell902">
            <text:p text:style-name="P903">Vadovas:</text:p>
          </table:table-cell>
          <table:table-cell table:style-name="TableCell904">
            <text:p text:style-name="P905">6.1.</text:p>
          </table:table-cell>
          <table:table-cell table:style-name="TableCell906">
            <text:p text:style-name="P907"><text:span text:style-name="T908">KS vyriausiasis specialistas<text:s/></text:span></text:p>
          </table:table-cell>
        </table:table-row>
        <table:table-row table:style-name="TableRow909">
          <table:covered-table-cell>
            <text:p text:style-name="P910"/>
          </table:covered-table-cell>
          <table:table-cell table:style-name="TableCell911">
            <text:p text:style-name="P912">Nariai:</text:p>
          </table:table-cell>
          <table:table-cell table:style-name="TableCell913">
            <text:p text:style-name="P914">6.2.</text:p>
          </table:table-cell>
          <table:table-cell table:style-name="TableCell915">
            <text:p text:style-name="P916">KS vyriausieji specialistai</text:p>
          </table:table-cell>
        </table:table-row>
        <table:table-row table:style-name="TableRow917">
          <table:table-cell table:style-name="TableCell918" table:number-rows-spanned="3">
            <text:p text:style-name="P919">7.</text:p>
          </table:table-cell>
          <table:table-cell table:style-name="TableCell920" table:number-columns-spanned="3">
            <text:p text:style-name="P921"><text:span text:style-name="T922">Administravimo grupė:</text:span></text:p>
          </table:table-cell>
          <table:covered-table-cell/>
          <table:covered-table-cell/>
        </table:table-row>
        <table:table-row table:style-name="TableRow923">
          <table:covered-table-cell>
            <text:p text:style-name="P924"/>
          </table:covered-table-cell>
          <table:table-cell table:style-name="TableCell925">
            <text:p text:style-name="P926">Vadovas:</text:p>
          </table:table-cell>
          <table:table-cell table:style-name="TableCell927">
            <text:p text:style-name="P928">7.1.</text:p>
          </table:table-cell>
          <table:table-cell table:style-name="TableCell929">
            <text:p text:style-name="P930">PAGD prie VRM patarėjas<text:s/></text:p>
          </table:table-cell>
        </table:table-row>
        <table:table-row table:style-name="TableRow931">
          <table:covered-table-cell>
            <text:p text:style-name="P932"/>
          </table:covered-table-cell>
          <table:table-cell table:style-name="TableCell933">
            <text:p text:style-name="P934">Nariai:</text:p>
          </table:table-cell>
          <table:table-cell table:style-name="TableCell935">
            <text:p text:style-name="P936">7.2.</text:p>
          </table:table-cell>
          <table:table-cell table:style-name="TableCell937">
            <text:p text:style-name="P938"><text:span text:style-name="T939">DVS vyriausieji specialistai</text:span></text:p>
          </table:table-cell>
        </table:table-row>
        <table:table-row table:style-name="TableRow940">
          <table:table-cell table:style-name="TableCell941" table:number-rows-spanned="3">
            <text:p text:style-name="P942">8.</text:p>
          </table:table-cell>
          <table:table-cell table:style-name="TableCell943" table:number-columns-spanned="3">
            <text:p text:style-name="P944"><text:span text:style-name="T945">Elektroninių ryšių organizavimo ir palaikymo grupė:</text:span></text:p>
          </table:table-cell>
          <table:covered-table-cell/>
          <table:covered-table-cell/>
        </table:table-row>
        <table:table-row table:style-name="TableRow946">
          <table:covered-table-cell>
            <text:p text:style-name="P947"/>
          </table:covered-table-cell>
          <table:table-cell table:style-name="TableCell948">
            <text:p text:style-name="P949">Vadovas:</text:p>
          </table:table-cell>
          <table:table-cell table:style-name="TableCell950">
            <text:p text:style-name="P951">8.1.</text:p>
          </table:table-cell>
          <table:table-cell table:style-name="TableCell952">
            <text:p text:style-name="P953"><text:span text:style-name="T954">ITRS vyriausiasis specialistas</text:span></text:p>
          </table:table-cell>
        </table:table-row>
        <table:table-row table:style-name="TableRow955">
          <table:covered-table-cell>
            <text:p text:style-name="P956"/>
          </table:covered-table-cell>
          <table:table-cell table:style-name="TableCell957">
            <text:p text:style-name="P958">Nariai:</text:p>
          </table:table-cell>
          <table:table-cell table:style-name="TableCell959">
            <text:p text:style-name="P960">8.2.</text:p>
          </table:table-cell>
          <table:table-cell table:style-name="TableCell961">
            <text:p text:style-name="P962"><text:span text:style-name="T963">ITRS vyriausieji specialistai</text:span></text:p>
          </table:table-cell>
        </table:table-row>
      </table:table>
      <text:p text:style-name="P964"/>
      <text:p text:style-name="P965"><text:span text:style-name="T966">Santrumpos</text:span><text:span text:style-name="T967">: CSV GAOS – Civilinės saugos valdybos Gyventojų apsaugos organizavimo skyrius; DVS – Dokumentų valdymo skyrius; ITRS – Informacinių technologijų ir ryšių skyrius; KS – Komunikacijos skyrius; LAS – Logistinio aprūpinimo skyrius; PAGD prie VRM – Priešgaisri</text:span><text:span text:style-name="T968">nės apsaugos ir gelbėjimo departamentas prie Vidaus reikalų ministerijos; PVV – Pajėgų valdymo valdyba; PVV SKS – Pajėgų valdymo valdybos Situacijų koordinavimo skyrius; PVV VOS – Pajėgų valdymo valdybos Veiklos organizavimo skyrius; TVS – Turto valdymo sk</text:span><text:span text:style-name="T969">yrius; VESOC – Valstybės ekstremaliųjų situacijų operacijų centras; VPPV – Valstybinės priešgaisrinės priežiūros valdyba; VPPV GPS – Valstybinės priešgaisrinės priežiūros valdybos Gaisrų prevencijos skyrius.<text:s/></text:span></text:p>
      <text:p text:style-name="P970"><text:span text:style-name="T971">_________________</text:span></text:p>
      <text:p text:style-name="P972"/>
      <text:p text:style-name="P973"/>
      <text:p text:style-name="P974"><text:span text:style-name="T975">Pakeitimai:</text:span></text:p>
      <text:p text:style-name="P976"/>
      <text:p text:style-name="P977"><text:span text:style-name="T978">1.</text:span></text:p>
      <text:p text:style-name="P979"><text:span text:style-name="T980">Priešgaisrinės apsaugos ir gelbėjimo departamentas prie Vidaus reikalų ministerijos, Įsakymas</text:span></text:p>
      <text:p text:style-name="P981"><text:span text:style-name="T982">Nr.<text:s/></text:span><text:a xlink:href="https://www.e-tar.lt/portal/legalAct.html?documentId=33d92760d3f011e68d79c2033f194657" office:target-frame-name="_top" xlink:show="replace"><text:span text:style-name="T983">1-3</text:span></text:a><text:span text:style-name="T984">, 2017-01-06, paskelbta TAR 2017-01-06, i. k. 2017-00595</text:span></text:p>
      <text:p text:style-name="P985"><text:span text:style-name="T986">Dėl Priešgaisrinės apsaugos ir gelbėjimo departamento prie Vidaus reikalų ministerijos direktoriaus 2011 m. gegužės 16 d. įsakymo Nr. 1-169 „Dėl Priešgaisrinės apsaugos ir gelbėjimo departamento prie Vidaus reikalų ministerijos Ekstremaliųjų situacijų oper</text:span><text:span text:style-name="T987">acijų centro nuostatų patvirtinimo ir kai kurių Priešgaisrinės apsaugos ir gelbėjimo departamento prie Vidaus reikalų ministerijos direktoriaus įsakymų pripažinimo netekusiais galios“ pakeitimo</text:span></text:p>
      <text:p text:style-name="P988"/>
      <text:p text:style-name="P989"><text:span text:style-name="T990">2.</text:span></text:p>
      <text:p text:style-name="P991"><text:span text:style-name="T992">Priešgaisrinės apsaugos ir gelbėjimo departamentas prie Vi</text:span><text:span text:style-name="T993">daus reikalų ministerijos, Įsakymas</text:span></text:p>
      <text:p text:style-name="P994"><text:span text:style-name="T995">Nr.<text:s/></text:span><text:a xlink:href="https://www.e-tar.lt/portal/legalAct.html?documentId=9e4c6560993611e78871f4322bb82f27" office:target-frame-name="_top" xlink:show="replace"><text:span text:style-name="T996">1-305</text:span></text:a><text:span text:style-name="T997">, 2017-09-14, paskelbta TAR 2017-09-14, i. k. 2017-14656</text:span></text:p>
      <text:p text:style-name="P998"><text:span text:style-name="T999">Dėl Priešgaisrinės apsaugos ir gelbėjimo departamento pr</text:span><text:span text:style-name="T1000">ie Vidaus reikalų ministerijos direktoriaus 2011 m. gegužės 16 d. įsakymo Nr. 1-169 „Dėl Priešgaisrinės apsaugos ir gelbėjimo departamento prie Vidaus reikalų ministerijos ekstremaliųjų situacijų operacijų centro nuostatų patvirtinimo ir kai kurių Priešgai</text:span><text:span text:style-name="T1001">srinės apsaugos ir gelbėjimo departamento prie Vidaus reikalų ministerijos direktoriaus įsakymų pripažinimo netekusiais galios“ pakeitimo</text:span></text:p>
      <text:p text:style-name="P1002"/>
      <text:p text:style-name="P1003"><text:span text:style-name="T1004">3.</text:span></text:p>
      <text:p text:style-name="P1005"><text:span text:style-name="T1006">Priešgaisrinės apsaugos ir gelbėjimo departamentas prie Vidaus reikalų ministerijos, Įsakymas</text:span></text:p>
      <text:p text:style-name="P1007"><text:span text:style-name="T1008">Nr.<text:s/></text:span><text:a xlink:href="https://www.e-tar.lt/portal/legalAct.html?documentId=44dc71303ca811e881f2ba995b003ed2" office:target-frame-name="_top" xlink:show="replace"><text:span text:style-name="T1009">1-125</text:span></text:a><text:span text:style-name="T1010">, 2018-04-10, paskelbta TAR 2018-04-10, i. k. 2018-05766</text:span></text:p>
      <text:p text:style-name="P1011"><text:span text:style-name="T1012">Dėl Priešgaisrinės apsaugos ir gelbėjimo departamento prie Vidaus reikalų ministerijos direktoriaus 2011 m. gegu</text:span><text:span text:style-name="T1013">žės 16 d. įsakymo Nr. 1-169 "Dėl Priešgaisrinės apsaugos ir gelbėjimo departamento prie Vidaus reikalų ministerijos ekstremaliųjų situacijų operacijų centro nuostatų patvirtinimo ir kai kurių priešgaisrinės apsaugos ir gelbėjimo departamento prie Vidaus re</text:span><text:span text:style-name="T1014">ikalų ministerijos direktoriaus įsakymų pripažinimo netekusiais galios“ pakeitimo</text:span></text:p>
      <text:p text:style-name="P1015"/>
      <text:p text:style-name="P1016"><text:span text:style-name="T1017">4.</text:span></text:p>
      <text:p text:style-name="P1018"><text:span text:style-name="T1019">Priešgaisrinės apsaugos ir gelbėjimo departamentas prie Vidaus reikalų ministerijos, Įsakymas</text:span></text:p>
      <text:p text:style-name="P1020"><text:span text:style-name="T1021">Nr.<text:s/></text:span><text:a xlink:href="https://www.e-tar.lt/portal/legalAct.html?documentId=b835a1909b2111ea9515f752ff221ec9" office:target-frame-name="_top" xlink:show="replace"><text:span text:style-name="T1022">1-248</text:span></text:a><text:span text:style-name="T1023">, 2020-05-21, paskelbta TAR 2020-05-21, i. k. 2020-10720</text:span></text:p>
      <text:p text:style-name="P1024"><text:span text:style-name="T1025">Dėl Priešgaisrinės apsaugos ir gelbėjimo departamento prie Vidaus reikalų ministerijos direktoriaus 2011 m. gegužės 16 d. įsakymo Nr. 1-169 „Dėl Priešgaisrinės apsaugos</text:span><text:span text:style-name="T1026"><text:s/>ir gelbėjimo departamento prie Vidaus reikalų ministerijos ekstremaliųjų situacijų operacijų centro nuostatų patvirtinimo ir kai kurių Priešgaisrinės apsaugos ir gelbėjimo departamento prie Vidaus reikalų ministerijos direktoriaus įsakymų pripažinimo nete</text:span><text:span text:style-name="T1027">kusiais galios“ pakeitimo</text:span></text:p>
      <text:p text:style-name="P1028"/>
      <text:p text:style-name="P1029"><text:span text:style-name="T1030">5.</text:span></text:p>
      <text:p text:style-name="P1031"><text:span text:style-name="T1032">Priešgaisrinės apsaugos ir gelbėjimo departamentas prie Vidaus reikalų ministerijos, Įsakymas</text:span></text:p>
      <text:p text:style-name="P1033"><text:span text:style-name="T1034">Nr.<text:s/></text:span><text:a xlink:href="https://www.e-tar.lt/portal/legalAct.html?documentId=dcbadf40fc3611eb9f09e7df20500045" office:target-frame-name="_top" xlink:show="replace"><text:span text:style-name="T1035">1-478</text:span></text:a><text:span text:style-name="T1036">, 2021-08-13, paskelbta T</text:span><text:span text:style-name="T1037">AR 2021-08-13, i. k. 2021-17541</text:span></text:p>
      <text:p text:style-name="P1038"><text:span text:style-name="T1039">Dėl Priešgaisrinės apsaugos ir gelbėjimo departamento prie Vidaus reikalų ministerijos direktoriaus 2011 m. gegužės 16 d. įsakymo Nr. 1-169 „Dėl Priešgaisrinės apsaugos ir gelbėjimo departamento prie Vidaus reikalų<text:s/></text:span><text:span text:style-name="T1040">ministerijos ekstremaliųjų situacijų operacijų centro nuostatų patvirtinimo ir kai kurių Priešgaisrinės apsaugos ir gelbėjimo departamento prie Vidaus reikalų ministerijos direktoriaus įsakymų pripažinimo netekusiais galio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ru" style:country-asian="RU"/>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6-04T08:57:00Z</meta:creation-date>
    <dc:date>2024-06-04T08:57:00Z</dc:date>
    <meta:template xlink:href="Normal.dotm" xlink:type="simple"/>
    <meta:editing-cycles>2</meta:editing-cycles>
    <meta:editing-duration>PT0S</meta:editing-duration>
    <meta:document-statistic meta:page-count="3" meta:paragraph-count="751" meta:word-count="4716" meta:character-count="31554" meta:row-count="1839" meta:non-whitespace-character-count="27589"/>
  </office:meta>
</office:document-meta>
</file>