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T28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text-indent="0.5909in"/>
    </style:style>
    <style:style style:name="P93" style:parent-style-name="Normal" style:family="paragraph">
      <style:paragraph-properties fo:text-align="center" fo:text-indent="0.5909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fo:text-indent="0.5909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 fo:text-indent="0.5909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text-indent="0.5909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4-07-31</text:span></text:p>
      <text:p text:style-name="P10"/>
      <text:p text:style-name="P11"><text:span text:style-name="T12">Įsakymas paskelbtas: Žin. 1998, Nr.<text:s/></text:span><text:a xlink:href="https://www.e-tar.lt/portal/legalAct.html?documentId=TAR.92C7A7648007" office:target-frame-name="_top" xlink:show="replace"><text:span text:style-name="T13">26-711</text:span></text:a><text:span text:style-name="T14">, i. k. 0982250ISAK00000132</text:span></text:p>
      <text:p text:style-name="P15"/>
      <text:p text:style-name="P16">Nauja redakcija nuo 2015-01-10:</text:p>
      <text:p text:style-name="Normal"><text:span text:style-name="T17">Nr.<text:s/></text:span><text:a xlink:href="https://www.e-tar.lt/portal/legalAct.html?documentId=d16465f097ff11e48910ce15e7daff9a" office:target-frame-name="_top" xlink:show="replace"><text:span text:style-name="T18">V-17</text:span></text:a><text:span text:style-name="T19">, 2015-01-08, paskelbta TAR 2015-01-09, i. k. 2015-00405</text:span></text:p>
      <text:p text:style-name="P20"/>
      <text:p text:style-name="P21"><text:span text:style-name="T22">„</text:span><text:span text:style-name="T23">LIETUVOS RESPUBLIKOS SVEIKATOS APSAUGOS MINISTRAS</text:span></text:p>
      <text:p text:style-name="P24"/>
      <text:p text:style-name="P25">ĮSAKYMAS</text:p>
      <text:p text:style-name="P26"><text:span text:style-name="T27">DĖL KALBOS KOREKCIJOS PASLAUGŲ teikim</text:span><text:span text:style-name="T28">o IR JŲ IŠLAIDŲ APMOKĖJIMO tvarkos APRAŠO PATVIRTINIMO</text:span></text:p>
      <text:p text:style-name="P29"/>
      <text:p text:style-name="P30">1998 m. kovo 12 d. Nr. 132</text:p>
      <text:p text:style-name="P31">Vilnius</text:p>
      <text:p text:style-name="P32"/>
      <text:p text:style-name="P33"/>
      <text:p text:style-name="P34"><text:span text:style-name="T35">Vadovaudamasi Lietuvos Respublikos sveikatos draudimo įstatymo 9 straipsnio 6 dalimi:</text:span></text:p>
      <text:p text:style-name="P36"><text:span text:style-name="T37">1</text:span><text:span text:style-name="T38">. T v i r t i n u Kalbos korekcijos paslaug</text:span><text:span text:style-name="T39">ų</text:span><text:span text:style-name="T40"><text:s/>teikimo ir jų išlaidų apmokėjimo tvarkos aprašą (pridedama).</text:span></text:p>
      <text:p text:style-name="P41"><text:span text:style-name="T42">2</text:span><text:span text:style-name="T43">. P a v e d u<text:s/></text:span><text:span text:style-name="T44">šio<text:s/></text:span><text:span text:style-name="T45">įsakymo vykdymą kontroliuoti sveikatos apsaugos viceministrui pagal veiklos sritį.“</text:span></text:p>
      <text:p text:style-name="P46"/>
      <text:p text:style-name="P47"/>
      <text:p text:style-name="P48"/>
      <text:p text:style-name="P49">L. E. SVEIKATOS APSAUGOS<text:s/></text:p>
      <text:p text:style-name="P50"><text:span text:style-name="T51">MINISTRO PAREIGAS</text:span><text:span text:style-name="T52"><text:tab/>JUOZAS GALDIKAS</text:span></text:p>
      <text:soft-page-break/>
      <text:p text:style-name="P53">PATVIRTINTA</text:p>
      <text:p text:style-name="P61">Lietuvos Respublikos sveikatos apsaugos ministerijos 1998 m. kovo 12 d. įsakymu Nr. 132</text:p>
      <text:p text:style-name="P62">(Lietuvos Respublikos sveikatos apsaugos ministro 2015 m. sausio 8 d. įsakymo Nr. V-17</text:p>
      <text:p text:style-name="P63">redakcija)</text:p>
      <text:p text:style-name="P64"/>
      <text:p text:style-name="P65"><text:span text:style-name="T66">KALBOS KOREKCIJOS PASLAUGŲ TEIKIMO IR JŲ IŠLAIDŲ APMOKĖ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Kalbos korekcijos paslaugų teikimo ir jų išlaidų apmokėjimo tvarkos aprašas<text:s/></text:span><text:span text:style-name="T77">nustato, asmens sveikatos priežiūros specialistams ir asmens sveikatos priežiūros įstaigoms (toliau – ASPĮ), teikiantiems kalbos korekcijos paslaugas, taikomus reikalavimus, kalbos korekcijos paslaugų teikimo tvarką ir šių paslaugų išlaidų apmokėjimo Priva</text:span><text:span text:style-name="T78">lomojo sveikatos draudimo fondo biudžeto lėšomis tvarką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ASMENS SVEIKATOS PRIEŽIŪROS SPECIALISTAMS IR ASPĮ TAIKOMI REIKALAVIMAI<text:s/></text:span></text:p>
      <text:p text:style-name="P85"/>
      <text:p text:style-name="P86"><text:span text:style-name="T87">2</text:span><text:span text:style-name="T88">. Kalbos korekcijos paslaugas, kurių išlaidos apmokamos Privalomojo sveikatos draudimo fondo biudžeto l</text:span><text:span text:style-name="T89">ėšomis (toliau – kalbos korekcijos paslaugos), teikia antrinio ir tretinio lygio<text:s/></text:span><text:soft-page-break/><text:span text:style-name="T90">asmens sveikatos priežiūros paslaugas teikiančių ASPĮ reabilitacijos specialistų komanda: fizinės medicinos ir reabilitacijos gydytojai, logopedai, psichologai, kineziterapeut</text:span><text:span text:style-name="T91">ai ir kt.</text:span></text:p>
      <text:p text:style-name="P92"/>
      <text:p text:style-name="P93"><text:span text:style-name="T94">III</text:span><text:span text:style-name="T95"><text:s/>SKYRIUS</text:span></text:p>
      <text:p text:style-name="P96"><text:span text:style-name="T97">KALBOS KOREKCIJOS PASLAUGŲ TEIKIMO IR JŲ IŠLAIDŲ APMOKĖJIMO TVARKA</text:span></text:p>
      <text:p text:style-name="P98"/>
      <text:p text:style-name="P99"><text:span text:style-name="T100">3</text:span><text:span text:style-name="T101">.<text:s/></text:span><text:span text:style-name="T102">Pacientui, apdraustam privalomuoju sveikatos draudimu, siuntimą gauti kalbos korekcijos paslaugas išduoda šie gydytojai: fizinės medicinos ir reabilitac</text:span><text:span text:style-name="T103">ijos gydytojai, vaikų ligų gydytojai, neurochirurgai, neurologai, otorinolaringologai, vaikų odontologai, ortodonto odontologai, veido ir žandikaulių chirurgai.</text:span></text:p>
      <text:p text:style-name="P104"><text:span text:style-name="T105">4</text:span><text:span text:style-name="T106">. Vienam pacientui tenkančių kalbos korekcijos paslaugų, už kurias mokama Privalomojo svei</text:span><text:span text:style-name="T107">katos draudimo fondo biudžeto lėšomis, bendra teikimo trukmė negali viršyti 20 valandų per metus.</text:span></text:p>
      <text:p text:style-name="P108"><text:span text:style-name="T109">4</text:span><text:span text:style-name="T110">1</text:span><text:span text:style-name="T111">.</text:span><text:span text:style-name="T112"><text:s/>Kalbos korekcijos paslaugos vienos valandos bazinė kaina nurodyta Asmens sveikatos priežiūros paslaugų (išskyrus aktyviojo gydymo), apmokamų Privalomo</text:span><text:span text:style-name="T113">jo sveikatos draudimo fondo biudžeto lėšomis, ir jų bazinių kainų sąraše, patvirtintame Lietuvos Respublikos sveikatos apsaugos ministro 2022 m. lapkričio 3 d. įsakymu Nr. V-1630 „Dėl asmens sveikatos priežiūros paslaugų ir jų bazinių kainų sąrašo bei su š</text:span><text:span text:style-name="T114">iomis paslaugomis susijusių priemokų, mokamų Privalomojo sveikatos draudimo fondo biudžeto lėšomis, sąrašų patvirtinimo“.</text:span><text:s/></text:p>
      <text:p text:style-name="P115">Papildyta punktu:</text:p>
      <text:p text:style-name="P116"><text:span text:style-name="T117">Nr.<text:s/></text:span><text:a xlink:href="https://www.e-tar.lt/portal/legalAct.html?documentId=270730f081e511ed8df094f359a60216" office:target-frame-name="_top" xlink:show="replace"><text:span text:style-name="T118">V-1922</text:span></text:a><text:span text:style-name="T119">,<text:s/></text:span><text:span text:style-name="T120">2022-12-22, paskelbta TAR 2022-12-22, i. k. 2022-26377</text:span></text:p>
      <text:p text:style-name="Normal"/>
      <text:p text:style-name="P121"><text:span text:style-name="T122">IV</text:span><text:span text:style-name="T123"><text:s/>SKYRIUS</text:span></text:p>
      <text:p text:style-name="P124"><text:span text:style-name="T125">BAIGIAMOSIOS NUOSTATOS</text:span></text:p>
      <text:p text:style-name="P126"/>
      <text:p text:style-name="P127"><text:span text:style-name="T128">5</text:span><text:span text:style-name="T129">. Teritorinės ligonių kasos, sudarydamos sutartis su ASPĮ, teikiančiomis kalbos korekcijos paslaugas, nustato šių paslaugų kiekį, už kurį bus mokama<text:s/></text:span><text:span text:style-name="T130">Privalomojo sveikatos draudimo fondo biudžeto lėšomis.</text:span></text:p>
      <text:p text:style-name="Normal"/>
      <text:p text:style-name="P131"><text:span text:style-name="T132">__________________________</text:span></text:p>
      <text:p text:style-name="P133">Priedo pakeitimai:</text:p>
      <text:p text:style-name="P134"><text:span text:style-name="T135">Nr.<text:s/></text:span><text:a xlink:href="https://www.e-tar.lt/portal/legalAct.html?documentId=TAR.9E4955D5C12C" office:target-frame-name="_top" xlink:show="replace"><text:span text:style-name="T136">V-79</text:span></text:a><text:span text:style-name="T137">, 2004-02-20, Žin., 2004, Nr. 32-1030 (2004-02-28), i. k.<text:s/></text:span><text:span text:style-name="T138">1042250ISAK0000V-79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B9558D9D2208" office:target-frame-name="_top" xlink:show="replace"><text:span text:style-name="T150">132</text:span></text:a><text:span text:style-name="T151">, 1999-03-25, Žin., 1999, Nr. 29-843 (1999-03-31), i. k.<text:s/></text:span><text:span text:style-name="T152">0992250ISAK00000132</text:span></text:p>
      <text:p text:style-name="P153"><text:span text:style-name="T154">Dėl sveikatos priežiūros paslaugų, apmokamų iš Privalomojo sveikatos draudimo fondo biudžeto, klasifikatoriaus naudojimo</text:span></text:p>
      <text:p text:style-name="P155"/>
      <text:p text:style-name="P156"><text:span text:style-name="T157">2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9E4955D5C12C" office:target-frame-name="_top" xlink:show="replace"><text:span text:style-name="T162">V-79</text:span></text:a><text:span text:style-name="T163">, 2004-02-20, Žin., 2004, Nr. 32-1030 (2004-02-28), i. k. 1042250ISAK0000V-79</text:span></text:p>
      <text:p text:style-name="P164"><text:span text:style-name="T165">Dėl Lietuvos Respublikos sveikatos apsaugos ministro įsakymų pakeitimo</text:span></text:p>
      <text:p text:style-name="P166"/>
      <text:p text:style-name="P167"><text:span text:style-name="T168">3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TAR.C417CEDCA788" office:target-frame-name="_top" xlink:show="replace"><text:span text:style-name="T173">V-906</text:span></text:a><text:span text:style-name="T174">, 2005-11-22, Žin., 2005, Nr. 140-5054 (2005-11-29), i. k. 1052250ISAK000V-906</text:span></text:p>
      <text:p text:style-name="P175"><text:span text:style-name="T176">Dėl Lietuvos Respublikos sveikatos apsaugos ministerijos 1998 m. kovo 12 d. įsakymo Nr</text:span><text:span text:style-name="T177">. 132 "Dėl kalbos korekcijos paslaugos bazinės kainos patvirtinimo" pakeitimo</text:span></text:p>
      <text:p text:style-name="P178"/>
      <text:p text:style-name="P179"><text:span text:style-name="T180">4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d16465f097ff11e48910ce15e7daff9a" office:target-frame-name="_top" xlink:show="replace"><text:span text:style-name="T185">V-17</text:span></text:a><text:span text:style-name="T186">,<text:s/></text:span><text:span text:style-name="T187">2015-01-08, paskelbta TAR 2015-01-09, i. k. 2015-00405</text:span></text:p>
      <text:p text:style-name="P188"><text:span text:style-name="T189">Dėl Lietuvos Respublikos sveikatos apsaugos ministerijos 1998 m. kovo 12 d. įsakymo Nr. 132 <text:s/>„Dėl kalbos korekcijos paslaugos bazinės kainos patvirtinimo“ pakeitimo</text:span></text:p>
      <text:p text:style-name="P190"/>
      <text:p text:style-name="P191"><text:span text:style-name="T192">5.</text:span></text:p>
      <text:p text:style-name="P193"><text:span text:style-name="T194">Lietuvos Respublikos sveikatos a</text:span><text:span text:style-name="T195">psaugos ministerija, Įsakymas</text:span></text:p>
      <text:p text:style-name="P196"><text:span text:style-name="T197">Nr.<text:s/></text:span><text:a xlink:href="https://www.e-tar.lt/portal/legalAct.html?documentId=270730f081e511ed8df094f359a60216" office:target-frame-name="_top" xlink:show="replace"><text:span text:style-name="T198">V-1922</text:span></text:a><text:span text:style-name="T199">, 2022-12-22, paskelbta TAR 2022-12-22, i. k. 2022-26377</text:span></text:p>
      <text:p text:style-name="P200"><text:span text:style-name="T201">Dėl Lietuvos Respublikos sveikatos apsaugos ministro 1998 m.<text:s/></text:span><text:span text:style-name="T202">kovo 12 d. įsakymo Nr. 132 „Dėl Kalbos korekcijos paslaugų teikimo ir jų išlaidų apmokėjimo tvarkos ap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01T08:27:00Z</meta:creation-date>
    <dc:date>2024-08-01T08:27:00Z</dc:date>
    <meta:template xlink:href="Normal.dotm" xlink:type="simple"/>
    <meta:editing-cycles>2</meta:editing-cycles>
    <meta:editing-duration>PT0S</meta:editing-duration>
    <meta:document-statistic meta:page-count="3" meta:paragraph-count="56" meta:word-count="701" meta:character-count="5770" meta:row-count="183" meta:non-whitespace-character-count="5125"/>
  </office:meta>
</office:document-meta>
</file>