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ableColumn37" style:family="table-column">
      <style:table-column-properties style:column-width="2.3208in" style:use-optimal-column-width="false"/>
    </style:style>
    <style:style style:name="TableColumn38" style:family="table-column">
      <style:table-column-properties style:column-width="1.5104in" style:use-optimal-column-width="false"/>
    </style:style>
    <style:style style:name="TableColumn39" style:family="table-column">
      <style:table-column-properties style:column-width="1.1125in" style:use-optimal-column-width="false"/>
    </style:style>
    <style:style style:name="TableColumn40" style:family="table-column">
      <style:table-column-properties style:column-width="1.7486in" style:use-optimal-column-width="false"/>
    </style:style>
    <style:style style:name="Table36" style:family="table">
      <style:table-properties style:width="6.6923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70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7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color="#000000" style:language-asian="lt" style:country-asian="L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5-01 iki 2005-11-29</text:span></text:p>
      <text:p text:style-name="P10"/>
      <text:p text:style-name="P11"><text:span text:style-name="T12">Įsakymas paskelbtas: Žin. 1998, Nr.<text:s/></text:span><text:a xlink:href="https://www.e-tar.lt/portal/legalAct.html?documentId=TAR.92C7A7648007" office:target-frame-name="_top" xlink:show="replace"><text:span text:style-name="T13">26-711</text:span></text:a><text:span text:style-name="T14">, i. k. 0982250ISAK00000132</text:span></text:p>
      <text:p text:style-name="P15"/>
      <text:p text:style-name="P16"><text:s/></text:p>
      <text:p text:style-name="P17"><text:span text:style-name="T18"/><text:span text:style-name="T19">LIETUVOS RESPUBLIKOS SVEIKATOS APSAUGOS MINISTERIJA</text:span></text:p>
      <text:p text:style-name="P20"/>
      <text:p text:style-name="P21">Į S A K Y M A S</text:p>
      <text:p text:style-name="P22">DĖL KALBOS KOREKCIJOS PASLAUGOS BAZINĖS KAINOS PATVIRTINIMO</text:p>
      <text:p text:style-name="P23"/>
      <text:p text:style-name="P24">1998 m. kovo 12 d. Nr. 132</text:p>
      <text:p text:style-name="P25">Vilnius</text:p>
      <text:p text:style-name="P26"/>
      <text:p text:style-name="P27"><text:span text:style-name="T28">Vykdydamas Lietuvos Respublikos sveikatos draudimo įsta</text:span><text:span text:style-name="T29">tymo 24 straipsnį ir suderinęs su Privalomojo sveikatos draudimo taryba (1998 02 19 posėdžio protokolas Nr. 1) bei Valstybine ligonių kasa,</text:span></text:p>
      <text:p text:style-name="P30"><text:span text:style-name="T31">ĮSAKAU:</text:span></text:p>
      <text:p text:style-name="P32"><text:span text:style-name="T33">1</text:span><text:span text:style-name="T34">. Papildyti Sveikatos apsaugos ministerijos 1998 02 17 įsakymu Nr. 78 patvirtintas Papildomų paslaugų</text:span><text:span text:style-name="T35">, apmokamų iš privalomojo sveikatos draudimo fondo biudžeto, bazines kainas nauja eilute ir ją išdėstyti, kaip nurodyta žemiau.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Kalbos korekcija</text:p>
          </table:table-cell>
          <table:table-cell table:style-name="TableCell44">
            <text:p text:style-name="P45">1003</text:p>
          </table:table-cell>
          <table:table-cell table:style-name="TableCell46">
            <text:p text:style-name="P47">val.</text:p>
          </table:table-cell>
          <table:table-cell table:style-name="TableCell48">
            <text:p text:style-name="P49"><text:span text:style-name="T50">18,2</text:span></text:p>
          </table:table-cell>
        </table:table-row>
      </table:table>
      <text:p text:style-name="P51"><text:span text:style-name="T52">2</text:span><text:span text:style-name="T53">. Nustatyti kalbos korekcijos paslaugų teikimo tvarką (pridedama).</text:span></text:p>
      <text:p text:style-name="P54"><text:span text:style-name="T55">3</text:span><text:span text:style-name="T56">. Įsakymo vykdymo<text:s/></text:span><text:span text:style-name="T57">kontrolę pavedu viceministrei R. Baranauskienei.</text:span></text:p>
      <text:p text:style-name="P58"/>
      <text:p text:style-name="P59"/>
      <text:p text:style-name="P60"/>
      <text:p text:style-name="P61">L. E. SVEIKATOS APSAUGOS<text:s/></text:p>
      <text:p text:style-name="P62"><text:span text:style-name="T63">MINISTRO PAREIGAS</text:span><text:span text:style-name="T64"><text:tab/>JUOZAS GALDIKAS</text:span></text:p>
      <text:soft-page-break/>
      <text:p text:style-name="P65"><text:span text:style-name="T66">PATVIRTINTA</text:span></text:p>
      <text:p text:style-name="P67">Lietuvos Respublikos</text:p>
      <text:p text:style-name="P68">sveikatos apsaugos ministerijos</text:p>
      <text:p text:style-name="P69">1998 03 12 įsakymu Nr. 132</text:p>
      <text:p text:style-name="P70"/>
      <text:p text:style-name="P71"><text:span text:style-name="T72">Kalbos korekcijos paslaugų teikimo tvarka</text:span></text:p>
      <text:p text:style-name="P73"/>
      <text:p text:style-name="P74"><text:span text:style-name="T75">1</text:span><text:span text:style-name="T76">. Kalbos korekcijos paslaugos teikiamos antrinio ir tretinio lygio sveikatos priežiūros įstaigose, kuriose dirba reabilitacijos specialistų komanda: gydytojai reabilitologai, logopedai, psichologai, kineziterapeutai ir kt.</text:span></text:p>
      <text:p text:style-name="P77"><text:span text:style-name="T78">2</text:span><text:span text:style-name="T79">. Pacientams kalbos kore</text:span><text:span text:style-name="T80">kcijos paslaugas skiria gydytojai: reabilitologai, pediatrai, neurochirurgai, neurologai, otorinolaringologai, vaikų odontologai, ortodontai, veido ir žandikaulių chirurgai.</text:span></text:p>
      <text:p text:style-name="P81"><text:span text:style-name="T82">3</text:span><text:span text:style-name="T83">. Vienam pacientui už suteiktas kalbos reabilitacijos paslaugas iš privalomoj</text:span><text:span text:style-name="T84">o sveikatos draudimo fondo biudžeto lėšų apmokama ne daugiau kaip už 20 val. per metus.</text:span></text:p>
      <text:p text:style-name="P85"><text:span text:style-name="T86">4</text:span><text:span text:style-name="T87">. Sveikatos priežiūros įstaiga už teikiamas kalbos korekcijos paslaugas iki 50% gautos pajamų sumos gali skirti specialistų darbo užmokesčiui. Specialistų,<text:s/></text:span><text:span text:style-name="T88">teikiančių kalbos korekcijos paslaugas, darbo apmokėjimo dydis ir sąlygos suderinamos darbo sutartyse.</text:span></text:p>
      <text:p text:style-name="P89"><text:span text:style-name="T90">5</text:span><text:span text:style-name="T91">. Valstybinės ligonių kasos teikimu Sveikatos apsaugos ministerija patvirtina sveikatos priežiūros įstaigų sąrašą, kuriose gali būti teikiamos kalbo</text:span><text:span text:style-name="T92">s korekcijos paslaugos.</text:span></text:p>
      <text:p text:style-name="P93"><text:span text:style-name="T94">6</text:span><text:span text:style-name="T95">. Teritorinės ligonių kasos, pasirašydamos sveikatos priežiūros paslaugų teikimo ir apmokėjimo sutartis su nustatytomis sveikatos priežiūros įstaigomis, suderina kalbos korekcijos paslaugų kiekį, už kurį bus apmokama iš privalo</text:span><text:span text:style-name="T96">mojo sveikatos draudimo fondo biudžeto lėšų.</text:span></text:p>
      <text:p text:style-name="P97"><text:span text:style-name="T98">______________</text:span></text:p>
      <text:p text:style-name="P99">Priedo pakeitimai:</text:p>
      <text:p text:style-name="P100"><text:span text:style-name="T101">Nr.<text:s/></text:span><text:a xlink:href="https://www.e-tar.lt/portal/legalAct.html?documentId=TAR.9E4955D5C12C" office:target-frame-name="_top" xlink:show="replace"><text:span text:style-name="T102">V-79</text:span></text:a><text:span text:style-name="T103">, 2004-02-20, Žin., 2004, Nr. 32-1030 (2004-02-28), i. k. 1042250ISAK0000V-79</text:span></text:p>
      <text:p text:style-name="Normal"/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Lietuvos Respublikos sveikatos apsaugos ministerija, Įsakymas</text:span></text:p>
      <text:p text:style-name="P113"><text:span text:style-name="T114">Nr.<text:s/></text:span><text:a xlink:href="https://www.e-tar.lt/portal/legalAct.html?documentId=TAR.B9558D9D2208" office:target-frame-name="_top" xlink:show="replace"><text:span text:style-name="T115">132</text:span></text:a><text:span text:style-name="T116">, 1999-03-25, Žin., 1999, Nr. 29-843 (1999-03-31), i. k. 0992250ISAK00000132</text:span></text:p>
      <text:p text:style-name="P117"><text:span text:style-name="T118">Dėl sveikato</text:span><text:span text:style-name="T119">s priežiūros paslaugų, apmokamų iš Privalomojo sveikatos draudimo fondo biudžeto, klasifikatoriaus naudojimo</text:span></text:p>
      <text:p text:style-name="P120"/>
      <text:p text:style-name="P121"><text:span text:style-name="T122">2.</text:span></text:p>
      <text:p text:style-name="P123"><text:span text:style-name="T124">Lietuvos Respublikos sveikatos apsaugos ministerija, Įsakymas</text:span></text:p>
      <text:p text:style-name="P125"><text:span text:style-name="T126">Nr.<text:s/></text:span><text:a xlink:href="https://www.e-tar.lt/portal/legalAct.html?documentId=TAR.9E4955D5C12C" office:target-frame-name="_top" xlink:show="replace"><text:span text:style-name="T127">V-79</text:span></text:a><text:span text:style-name="T128">, 2004-02-20, Žin., 2004, Nr. 32-1030 (2004-02-28), i. k. 1042250ISAK0000V-79</text:span></text:p>
      <text:p text:style-name="P129"><text:span text:style-name="T130">Dėl Lietuvos Respublikos sveikatos apsaugos ministro įsakymų pakeitimo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2T08:06:00Z</meta:creation-date>
    <dc:date>2015-06-22T08:06:00Z</dc:date>
    <meta:template xlink:href="Normal" xlink:type="simple"/>
    <meta:editing-cycles>2</meta:editing-cycles>
    <meta:editing-duration>PT0S</meta:editing-duration>
    <meta:document-statistic meta:page-count="2" meta:paragraph-count="52" meta:word-count="420" meta:character-count="3343" meta:row-count="119" meta:non-whitespace-character-count="2975"/>
  </office:meta>
</office:document-meta>
</file>