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T28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2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3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fo:language="en" fo:country="US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name-asian="Calibri" style:font-size-complex="12pt" fo:language="en" fo:country="US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 fo:language="en" fo:country="US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text-align="justify" fo:margin-left="3.3472in">
        <style:tab-stops/>
      </style:paragraph-properties>
    </style:style>
    <style:style style:name="P54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text-indent="0.5909in"/>
    </style:style>
    <style:style style:name="P86" style:parent-style-name="Normal" style:family="paragraph">
      <style:paragraph-properties fo:text-align="center" fo:text-indent="0.5909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 fo:text-indent="0.5909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 fo:text-indent="0.5909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 fo:text-indent="0.5909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10 iki 2022-12-31</text:span></text:p>
      <text:p text:style-name="P10"/>
      <text:p text:style-name="P11"><text:span text:style-name="T12">Įsakymas paskelbtas: Žin. 1998, Nr.<text:s/></text:span><text:a xlink:href="https://www.e-tar.lt/portal/legalAct.html?documentId=TAR.92C7A7648007" office:target-frame-name="_top" xlink:show="replace"><text:span text:style-name="T13">26-711</text:span></text:a><text:span text:style-name="T14">, i. k. 0982250ISAK00000132</text:span></text:p>
      <text:p text:style-name="P15"/>
      <text:p text:style-name="P16">Nauja redakcija nuo 2015-01-10:</text:p>
      <text:p text:style-name="Normal"><text:span text:style-name="T17">Nr.<text:s/></text:span><text:a xlink:href="https://www.e-tar.lt/portal/legalAct.html?documentId=d16465f097ff11e48910ce15e7daff9a" office:target-frame-name="_top" xlink:show="replace"><text:span text:style-name="T18">V-17</text:span></text:a><text:span text:style-name="T19">, 2015-01-08, paskelbta TAR 2015-01-09, i. k. 2015-00405</text:span></text:p>
      <text:p text:style-name="P20"/>
      <text:p text:style-name="P21"><text:span text:style-name="T22">„</text:span><text:span text:style-name="T23">LIETUVOS RESPUBLIKOS SVEIKATOS APSAUGOS MINISTRAS</text:span></text:p>
      <text:p text:style-name="P24"/>
      <text:p text:style-name="P25">ĮSAKYMAS</text:p>
      <text:p text:style-name="P26"><text:span text:style-name="T27">DĖL KALBOS KOREKCIJOS PASLAUGŲ teikim</text:span><text:span text:style-name="T28">o IR JŲ IŠLAIDŲ APMOKĖJIMO tvarkos APRAŠO PATVIRTINIMO</text:span></text:p>
      <text:p text:style-name="P29"/>
      <text:p text:style-name="P30">1998 m. kovo 12 d. Nr. 132</text:p>
      <text:p text:style-name="P31">Vilnius</text:p>
      <text:p text:style-name="P32"/>
      <text:p text:style-name="P33"/>
      <text:p text:style-name="P34"><text:span text:style-name="T35">Vadovaudamasi Lietuvos Respublikos sveikatos draudimo įstatymo 9 straipsnio 6 dalimi:</text:span></text:p>
      <text:p text:style-name="P36"><text:span text:style-name="T37">1</text:span><text:span text:style-name="T38">. T v i r t i n u Kalbos korekcijos paslaug</text:span><text:span text:style-name="T39">ų</text:span><text:span text:style-name="T40"><text:s/>teikimo ir jų išlaidų apmokėjimo tvarkos aprašą (pridedama).</text:span></text:p>
      <text:p text:style-name="P41"><text:span text:style-name="T42">2</text:span><text:span text:style-name="T43">. P a v e d u<text:s/></text:span><text:span text:style-name="T44">šio<text:s/></text:span><text:span text:style-name="T45">įsakymo vykdymą kontroliuoti sveikatos apsaugos viceministrui pagal veiklos sritį.“</text:span></text:p>
      <text:p text:style-name="P46"/>
      <text:p text:style-name="P47"/>
      <text:p text:style-name="P48"/>
      <text:p text:style-name="P49">L. E. SVEIKATOS APSAUGOS<text:s/></text:p>
      <text:p text:style-name="P50"><text:span text:style-name="T51">MINISTRO PAREIGAS</text:span><text:span text:style-name="T52"><text:tab/>JUOZAS GALDIKAS</text:span></text:p>
      <text:p text:style-name="P53"/>
      <text:soft-page-break/>
      <text:p text:style-name="P54">PATVIRTINTA</text:p>
      <text:p text:style-name="P55">Lietuvos Respublikos sveikatos apsaugos ministerijos 1998 m. kovo 12 d. įsakymu Nr. 132</text:p>
      <text:p text:style-name="P56">(Lietuvos Respublikos sveikatos apsaugos ministro 2015 m. sausio 8 d. įsakymo Nr. V-17</text:p>
      <text:p text:style-name="P57">redakcija)</text:p>
      <text:p text:style-name="P58"/>
      <text:p text:style-name="P59"><text:span text:style-name="T60">KALBOS KOREKCIJOS PASLAUGŲ TEIKIMO IR JŲ IŠLAIDŲ APMOKĖJIMO TVARKOS A</text:span><text:span text:style-name="T61">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Kalbos korekcijos paslaugų teikimo ir jų išlaidų apmokėjimo tvarkos aprašas nustato, asmens sveikatos priežiūros specialistams ir asmens sveikatos priežiūros įstaigoms (toliau – ASPĮ), teikiantiems kalbos<text:s/></text:span><text:span text:style-name="T72">korekcijos paslaugas, taikomus reikalavimus, kalbos korekcijos paslaugų teikimo tvarką ir šių paslaugų išlaidų apmokėjimo Privalomojo sveikatos draudimo fondo biudžeto lėšomis tvarką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ASMENS SVEIKATOS PRIEŽIŪROS SPECIALISTAMS IR ASPĮ TAIKOMI REIKALAVIMAI<text:s/></text:span></text:p>
      <text:p text:style-name="P79"/>
      <text:p text:style-name="P80"><text:span text:style-name="T81">2</text:span><text:span text:style-name="T82">. Kalbos korekcijos paslaugas, kurių išlaidos apmokamos Privalomojo sveikatos draudimo fondo biudžeto lėšomis (toliau – kalbos korekcijos paslaugos), teikia antrinio ir tretinio<text:s/></text:span><text:span text:style-name="T83">lygio<text:s/></text:span><text:soft-page-break/><text:span text:style-name="T84">asmens sveikatos priežiūros paslaugas teikiančių ASPĮ reabilitacijos specialistų komanda: fizinės medicinos ir reabilitacijos gydytojai, logopedai, psichologai, kineziterapeutai ir kt.</text:span></text:p>
      <text:p text:style-name="P85"/>
      <text:p text:style-name="P86"><text:span text:style-name="T87">III</text:span><text:span text:style-name="T88"><text:s/>SKYRIUS</text:span></text:p>
      <text:p text:style-name="P89"><text:span text:style-name="T90">KALBOS KOREKCIJOS PASLAUGŲ TEIKIMO IR JŲ<text:s/></text:span><text:span text:style-name="T91">IŠLAIDŲ APMOKĖJIMO TVARKA</text:span></text:p>
      <text:p text:style-name="P92"/>
      <text:p text:style-name="P93"><text:span text:style-name="T94">3</text:span><text:span text:style-name="T95">.<text:s/></text:span><text:span text:style-name="T96">Pacientui, apdraustam privalomuoju sveikatos draudimu, siuntimą gauti kalbos korekcijos paslaugas išduoda šie gydytojai: fizinės medicinos ir reabilitacijos gydytojai, vaikų ligų gydytojai, neurochirurgai, neurologai, otor</text:span><text:span text:style-name="T97">inolaringologai, vaikų odontologai, ortodonto odontologai, veido ir žandikaulių chirurgai.</text:span></text:p>
      <text:p text:style-name="Normal"/>
      <text:p text:style-name="P98"><text:span text:style-name="T99">4</text:span><text:span text:style-name="T100">. Vienam pacientui tenkančių kalbos korekcijos paslaugų, už kurias mokama Privalomojo sveikatos draudimo fondo biudžeto lėšomis, bendra teikimo trukmė negali v</text:span><text:span text:style-name="T101">iršyti 20 valandų per metus.</text:span></text:p>
      <text:p text:style-name="P102"/>
      <text:p text:style-name="P103"/>
      <text:p text:style-name="Normal"/>
      <text:p text:style-name="P104"><text:span text:style-name="T105">IV</text:span><text:span text:style-name="T106"><text:s/>SKYRIUS</text:span></text:p>
      <text:p text:style-name="P107"><text:span text:style-name="T108">BAIGIAMOSIOS NUOSTATOS</text:span></text:p>
      <text:p text:style-name="P109"/>
      <text:p text:style-name="P110"><text:span text:style-name="T111">5</text:span><text:span text:style-name="T112">. Teritorinės ligonių kasos, sudarydamos sutartis su ASPĮ, teikiančiomis kalbos korekcijos paslaugas, nustato šių paslaugų kiekį, už kurį bus mokama Privalomojo sveikatos draudim</text:span><text:span text:style-name="T113">o fondo biudžeto lėšomis.</text:span></text:p>
      <text:p text:style-name="Normal"/>
      <text:p text:style-name="P114"><text:span text:style-name="T115">__________________________</text:span></text:p>
      <text:p text:style-name="P116">Priedo pakeitimai:</text:p>
      <text:p text:style-name="P117"><text:span text:style-name="T118">Nr.<text:s/></text:span><text:a xlink:href="https://www.e-tar.lt/portal/legalAct.html?documentId=TAR.9E4955D5C12C" office:target-frame-name="_top" xlink:show="replace"><text:span text:style-name="T119">V-79</text:span></text:a><text:span text:style-name="T120">, 2004-02-20, Žin., 2004, Nr. 32-1030 (2004-02-28), i. k. 1042250ISAK0000V-79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sveikatos apsaugos ministerija, Įsakymas</text:span></text:p>
      <text:p text:style-name="P130"><text:span text:style-name="T131">Nr.<text:s/></text:span><text:a xlink:href="https://www.e-tar.lt/portal/legalAct.html?documentId=TAR.B9558D9D2208" office:target-frame-name="_top" xlink:show="replace"><text:span text:style-name="T132">132</text:span></text:a><text:span text:style-name="T133">, 1999-03-25, Žin., 1999, Nr. 29-843 (1999-03-31), i. k. 0992250ISAK00000132</text:span></text:p>
      <text:p text:style-name="P134"><text:span text:style-name="T135">Dėl<text:s/></text:span><text:span text:style-name="T136">sveikatos priežiūros paslaugų, apmokamų iš Privalomojo sveikatos draudimo fondo biudžeto, klasifikatoriaus naudojimo</text:span></text:p>
      <text:p text:style-name="P137"/>
      <text:p text:style-name="P138"><text:span text:style-name="T139">2.</text:span></text:p>
      <text:p text:style-name="P140"><text:span text:style-name="T141">Lietuvos Respublikos sveikatos apsaugos ministerija, Įsakymas</text:span></text:p>
      <text:p text:style-name="P142"><text:span text:style-name="T143">Nr.<text:s/></text:span><text:a xlink:href="https://www.e-tar.lt/portal/legalAct.html?documentId=TAR.9E4955D5C12C" office:target-frame-name="_top" xlink:show="replace"><text:span text:style-name="T144">V-79</text:span></text:a><text:span text:style-name="T145">, 2004-02-20, Žin., 2004, Nr. 32-1030 (2004-02-28), i. k. 1042250ISAK0000V-79</text:span></text:p>
      <text:p text:style-name="P146"><text:span text:style-name="T147">Dėl Lietuvos Respublikos sveikatos apsaugos ministro įsakymų pakeitimo</text:span></text:p>
      <text:p text:style-name="P148"/>
      <text:p text:style-name="P149"><text:span text:style-name="T150">3.</text:span></text:p>
      <text:p text:style-name="P151"><text:span text:style-name="T152">Lietuvos Respublikos sveikatos apsaugos ministerija, Įsakymas</text:span></text:p>
      <text:p text:style-name="P153"><text:span text:style-name="T154">Nr.<text:s/></text:span><text:a xlink:href="https://www.e-tar.lt/portal/legalAct.html?documentId=TAR.C417CEDCA788" office:target-frame-name="_top" xlink:show="replace"><text:span text:style-name="T155">V-906</text:span></text:a><text:span text:style-name="T156">, 2005-11-22, Žin., 2005, Nr. 140-5054 (2005-11-29), i. k. 1052250ISAK000V-906</text:span></text:p>
      <text:p text:style-name="P157"><text:span text:style-name="T158">Dėl Lietuvos Respublikos sveikatos apsaugos ministerijos 1998 m. kovo 12 d. įsakymo Nr. 132 "Dėl kalbos korekc</text:span><text:span text:style-name="T159">ijos paslaugos bazinės kainos patvirtinimo" pakeitimo</text:span></text:p>
      <text:p text:style-name="P160"/>
      <text:p text:style-name="P161"><text:span text:style-name="T162">4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d16465f097ff11e48910ce15e7daff9a" office:target-frame-name="_top" xlink:show="replace"><text:span text:style-name="T167">V-17</text:span></text:a><text:span text:style-name="T168">, 2015-01-08, paskelbta TAR 20</text:span><text:span text:style-name="T169">15-01-09, i. k. 2015-00405</text:span></text:p>
      <text:p text:style-name="P170"><text:span text:style-name="T171">Dėl Lietuvos Respublikos sveikatos apsaugos ministerijos 1998 m. kovo 12 d. įsakymo Nr. 132 <text:s/>„Dėl kalbos korekcijos paslaugos bazinės kainos pa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02T14:17:00Z</meta:creation-date>
    <dc:date>2023-01-02T14:17:00Z</dc:date>
    <meta:template xlink:href="Normal.dotm" xlink:type="simple"/>
    <meta:editing-cycles>2</meta:editing-cycles>
    <meta:editing-duration>PT0S</meta:editing-duration>
    <meta:document-statistic meta:page-count="5" meta:paragraph-count="15" meta:word-count="566" meta:character-count="4672" meta:row-count="87" meta:non-whitespace-character-count="4121"/>
  </office:meta>
</office:document-meta>
</file>