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fo:font-style="italic" style:font-style-asian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master-page-name="MPF1" style:family="paragraph">
      <style:paragraph-properties fo:break-before="page" fo:text-align="justify"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text-indent="0.5909in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 fo:text-indent="0.5909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 iki 2024-08-31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Nauja redakcija nuo 2024-08-01:</text:p>
      <text:p text:style-name="Normal"><text:span text:style-name="T17">Nr.<text:s/></text:span><text:a xlink:href="https://www.e-tar.lt/portal/legalAct.html?documentId=1a195cb04f5c11efbdaea558de59136c" office:target-frame-name="_top" xlink:show="replace"><text:span text:style-name="T18">V-787</text:span></text:a><text:span text:style-name="T19">, 2024-07-31, paskelbta TAR 2024-07-31, i. k. 2024-1397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KALBOS KOREKCIJOS PASLAUGOS TEIKIMO IR JOS IŠLAIDŲ APMOKĖJIMO TVARKOS APRAŠO PATVIRTINIMO<text:s/></text:p>
      <text:p text:style-name="P25"/>
      <text:p text:style-name="P26">1998 m. kovo 12 d. Nr. 132</text:p>
      <text:p text:style-name="P27">Vilnius</text:p>
      <text:p text:style-name="P28"/>
      <text:p text:style-name="P29"><text:span text:style-name="T30">Vadovaudamasis Lietuvos Respublikos sveikatos priežiūros įstaigų įstatymo 10 straipsnio 6 punktu,</text:span></text:p>
      <text:p text:style-name="P31"><text:span text:style-name="T32">tvirtinu Kalbos korekcijos paslaugos teikimo ir jos išlaidų<text:s/></text:span><text:span text:style-name="T33">apmokėjimo tvarkos aprašą (pridedama).</text:span><text:s/></text:p>
      <text:p text:style-name="P34"/>
      <text:p text:style-name="P35"/>
      <text:p text:style-name="P36"/>
      <text:p text:style-name="P37">L. E. SVEIKATOS APSAUGOS<text:s/></text:p>
      <text:p text:style-name="P38"><text:span text:style-name="T39">MINISTRO PAREIGAS</text:span><text:span text:style-name="T40"><text:tab/>JUOZAS GALDIKAS</text:span></text:p>
      <text:p text:style-name="P41"><text:span text:style-name="T42">TAR pastaba.</text:span><text:span text:style-name="T43"><text:s/>Nauja redakcija</text:span></text:p>
      <text:p text:style-name="P44"><text:span text:style-name="T45">Nr.<text:s/></text:span><text:a xlink:href="https://www.e-tar.lt/portal/legalAct.html?documentId=1a195cb04f5c11efbdaea558de59136c" office:target-frame-name="_top" xlink:show="replace"><text:span text:style-name="T46">V-787</text:span></text:a><text:span text:style-name="T47">, 2024-07-31,</text:span><text:span text:style-name="T48"><text:s/>paskelbta TAR 2024-07-31, i. k. 2024-13972</text:span></text:p>
      <text:p text:style-name="Normal"/>
      <text:soft-page-break/>
      <text:p text:style-name="P49">PATVIRTINTA</text:p>
      <text:p text:style-name="P57">Lietuvos Respublikos sveikatos apsaugos ministerijos 1998 m. kovo 12 d. įsakymu Nr.<text:s/>132</text:p>
      <text:p text:style-name="P58">(Lietuvos Respublikos sveikatos apsaugos ministro 2015 m. sausio 8 d. įsakymo Nr. V-17</text:p>
      <text:p text:style-name="P59">redakcija)</text:p>
      <text:p text:style-name="P60"/>
      <text:p text:style-name="P61"><text:span text:style-name="T62">KALBOS KOREKCIJOS PASLAUGŲ TEIKIMO IR JŲ IŠLAIDŲ APMOKĖJ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lbos korekcijos paslaugų<text:s/></text:span><text:span text:style-name="T73">teikimo ir jų išlaidų apmokėjimo tvarkos aprašas nustato, asmens sveikatos priežiūros specialistams ir asmens sveikatos priežiūros įstaigoms (toliau – ASPĮ), teikiantiems kalbos korekcijos paslaugas, taikomus reikalavimus, kalbos korekcijos paslaugų teikim</text:span><text:span text:style-name="T74">o tvarką ir šių paslaugų išlaidų apmokėjimo Privalomojo sveikatos draudimo fondo biudžeto lėšomis tvarką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ASMENS SVEIKATOS PRIEŽIŪROS SPECIALISTAMS IR ASPĮ TAIKOMI REIKALAVIMAI<text:s/></text:span></text:p>
      <text:p text:style-name="P81"/>
      <text:p text:style-name="P82"><text:span text:style-name="T83">2</text:span><text:span text:style-name="T84">. Kalbos korekcijos paslaugas, kurių išlaidos apmokamo</text:span><text:span text:style-name="T85">s Privalomojo sveikatos draudimo fondo biudžeto lėšomis (toliau – kalbos korekcijos paslaugos), teikia antrinio ir tretinio lygio asmens sveikatos priežiūros paslaugas teikiančių ASPĮ reabilitacijos specialistų komanda: fizinės medicinos ir reabilitacijos<text:s/></text:span><text:span text:style-name="T86">gydytojai, logopedai, psichologai, kineziterapeutai ir kt.</text:span></text:p>
      <text:p text:style-name="P87"/>
      <text:p text:style-name="P88"><text:span text:style-name="T89">III</text:span><text:span text:style-name="T90"><text:s/>SKYRIUS</text:span></text:p>
      <text:p text:style-name="P91"><text:span text:style-name="T92">KALBOS KOREKCIJOS PASLAUGŲ TEIKIMO IR JŲ IŠLAIDŲ APMOKĖJIMO TVARKA</text:span></text:p>
      <text:p text:style-name="P93"/>
      <text:p text:style-name="P94"><text:span text:style-name="T95">3</text:span><text:span text:style-name="T96">.<text:s/></text:span><text:span text:style-name="T97">Pacientui, apdraustam privalomuoju sveikatos draudimu, siuntimą gauti kalbos korekcijos paslaugas išduo</text:span><text:span text:style-name="T98">da šie gydytojai: fizinės medicinos ir reabilitacijos gydytojai, vaikų ligų gydytojai, neurochirurgai, neurologai, otorinolaringologai, vaikų odontologai, ortodonto odontologai, veido ir žandikaulių chirurgai.</text:span></text:p>
      <text:p text:style-name="P99"><text:span text:style-name="T100">4</text:span><text:span text:style-name="T101">. Vienam pacientui tenkančių kalbos korek</text:span><text:span text:style-name="T102">cijos paslaugų, už kurias mokama Privalomojo sveikatos draudimo fondo biudžeto lėšomis, bendra teikimo trukmė negali viršyti 20 valandų per metus.</text:span></text:p>
      <text:p text:style-name="P103"><text:span text:style-name="T104">4</text:span><text:span text:style-name="T105">1</text:span><text:span text:style-name="T106">.</text:span><text:span text:style-name="T107"><text:s/>Kalbos korekcijos paslaugos vienos valandos bazinė kaina nurodyta Asmens sveikatos priežiūros paslaugų (išskyrus aktyviojo gydymo), apmokamų Privalomojo sveikatos draudimo fondo biudžeto lėšomis, ir jų bazinių kainų sąraše, patvirtintame Lietuvos Respubli</text:span><text:span text:style-name="T108">kos sveikatos apsaugos ministro 2022 m. lapkričio 3 d. įsakymu Nr. V-1630 „Dėl asmens sveikatos priežiūros paslaugų ir jų bazinių kainų sąrašo bei su šiomis paslaugomis susijusių priemokų, mokamų Privalomojo sveikatos draudimo fondo biudžeto lėšomis, sąraš</text:span><text:span text:style-name="T109">ų patvirtinimo“.</text:span><text:s/></text:p>
      <text:p text:style-name="P110">Papildyta punktu:</text:p>
      <text:p text:style-name="P111"><text:span text:style-name="T112">Nr.<text:s/></text:span><text:a xlink:href="https://www.e-tar.lt/portal/legalAct.html?documentId=270730f081e511ed8df094f359a60216" office:target-frame-name="_top" xlink:show="replace"><text:span text:style-name="T113">V-1922</text:span></text:a><text:span text:style-name="T114">, 2022-12-22, paskelbta TAR 2022-12-22, i. k. 2022-26377</text:span></text:p>
      <text:p text:style-name="Normal"/>
      <text:p text:style-name="P115"><text:span text:style-name="T116">IV</text:span><text:span text:style-name="T117"><text:s/>SKYRIUS</text:span></text:p>
      <text:p text:style-name="P118"><text:span text:style-name="T119">BAIGIAMOSIOS NUOSTATOS</text:span></text:p>
      <text:p text:style-name="P120"/>
      <text:p text:style-name="P121"><text:span text:style-name="T122">5</text:span><text:span text:style-name="T123">. Terito</text:span><text:span text:style-name="T124">rinės ligonių kasos, sudarydamos sutartis su ASPĮ, teikiančiomis kalbos korekcijos paslaugas, nustato šių paslaugų kiekį, už kurį bus mokama Privalomojo sveikatos draudimo fondo biudžeto lėšomis.</text:span></text:p>
      <text:p text:style-name="Normal"/>
      <text:p text:style-name="P125"><text:span text:style-name="T126">__________________________</text:span></text:p>
      <text:p text:style-name="P127">Priedo pakeitimai:</text:p>
      <text:p text:style-name="P128"><text:span text:style-name="T129">Nr.<text:s/></text:span><text:a xlink:href="https://www.e-tar.lt/portal/legalAct.html?documentId=TAR.9E4955D5C12C" office:target-frame-name="_top" xlink:show="replace"><text:span text:style-name="T130">V-79</text:span></text:a><text:span text:style-name="T131">, 2004-02-20, Žin., 2004, Nr. 32-1030 (2004-02-28), i. k. 1042250ISAK0000V-79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B9558D9D2208" office:target-frame-name="_top" xlink:show="replace"><text:span text:style-name="T143">132</text:span></text:a><text:span text:style-name="T144">, 1999-03-25, Žin., 1999, Nr. 29-843 (1999-03-31), i. k. 0992250ISAK00000132</text:span></text:p>
      <text:p text:style-name="P145"><text:span text:style-name="T146">Dėl sveikatos priežiūros paslaugų, apmokamų iš Privalomojo sveikatos draudimo fondo biudžeto, kl</text:span><text:span text:style-name="T147">asifikatoriaus naudojimo</text:span></text:p>
      <text:p text:style-name="P148"/>
      <text:p text:style-name="P149"><text:span text:style-name="T150">2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9E4955D5C12C" office:target-frame-name="_top" xlink:show="replace"><text:span text:style-name="T155">V-79</text:span></text:a><text:span text:style-name="T156">, 2004-02-20, Žin., 2004, Nr. 32-1030 (2004-02-28), i. k. 1042250ISAK0000V-</text:span><text:span text:style-name="T157">79</text:span></text:p>
      <text:p text:style-name="P158"><text:span text:style-name="T159">Dėl Lietuvos Respublikos sveikatos apsaugos ministro įsakymų pakeitimo</text:span></text:p>
      <text:p text:style-name="P160"/>
      <text:p text:style-name="P161"><text:span text:style-name="T162">3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C417CEDCA788" office:target-frame-name="_top" xlink:show="replace"><text:span text:style-name="T167">V-906</text:span></text:a><text:span text:style-name="T168">, 2005-11-22, Žin., 2005,</text:span><text:span text:style-name="T169"><text:s/>Nr. 140-5054 (2005-11-29), i. k. 1052250ISAK000V-906</text:span></text:p>
      <text:p text:style-name="P170"><text:span text:style-name="T171">Dėl Lietuvos Respublikos sveikatos apsaugos ministerijos 1998 m. kovo 12 d. įsakymo Nr. 132 "Dėl kalbos korekcijos paslaugos bazinės kainos patvirtinimo" pakeitimo</text:span></text:p>
      <text:p text:style-name="P172"/>
      <text:p text:style-name="P173"><text:span text:style-name="T174">4.</text:span></text:p>
      <text:p text:style-name="P175"><text:span text:style-name="T176">Lietuvos Respublikos sveikatos aps</text:span><text:span text:style-name="T177">augos ministerija, Įsakymas</text:span></text:p>
      <text:p text:style-name="P178"><text:span text:style-name="T179">Nr.<text:s/></text:span><text:a xlink:href="https://www.e-tar.lt/portal/legalAct.html?documentId=d16465f097ff11e48910ce15e7daff9a" office:target-frame-name="_top" xlink:show="replace"><text:span text:style-name="T180">V-17</text:span></text:a><text:span text:style-name="T181">, 2015-01-08, paskelbta TAR 2015-01-09, i. k. 2015-00405</text:span></text:p>
      <text:p text:style-name="P182"><text:span text:style-name="T183">Dėl Lietuvos Respublikos sveikatos apsaugos ministerijos 1998 m.<text:s/></text:span><text:span text:style-name="T184">kovo 12 d. įsakymo Nr. 132 <text:s/>„Dėl kalbos korekcijos paslaugos bazinės kainos patvirtinimo“ pakeitimo</text:span></text:p>
      <text:p text:style-name="P185"/>
      <text:p text:style-name="P186"><text:span text:style-name="T187">5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270730f081e511ed8df094f359a60216" office:target-frame-name="_top" xlink:show="replace"><text:span text:style-name="T192">V-1922</text:span></text:a><text:span text:style-name="T193">, 2022-12-22, paskelbta TAR 2022-12-22, i. k. 2022-26377</text:span></text:p>
      <text:p text:style-name="P194"><text:span text:style-name="T195">Dėl Lietuvos Respublikos sveikatos apsaugos ministro 1998 m. kovo 12 d. įsakymo Nr. 132 „Dėl Kalbos korekcijos paslaugų teikimo ir jų išlaidų apmokėjimo tvarkos aprašo patvirtinimo“</text:span><text:span text:style-name="T196"><text:s/>pakeitimo</text:span></text:p>
      <text:p text:style-name="P197"/>
      <text:p text:style-name="P198"><text:span text:style-name="T199">6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f2adcff01caa11ef8b14c5bcce136045" office:target-frame-name="_top" xlink:show="replace"><text:span text:style-name="T204">V-584</text:span></text:a><text:span text:style-name="T205">, 2024-05-27, paskelbta TAR 2024-05-28, i. k. 2024-09508</text:span></text:p>
      <text:p text:style-name="P206"><text:span text:style-name="T207">Dėl Lietuvos<text:s/></text:span><text:span text:style-name="T208">Respublikos sveikatos apsaugos ministro 1998 m. kovo 12 d. įsakymo Nr. 132 „Dėl Kalbos korekcijos paslaugų teikimo ir jų išlaidų apmokėjimo tvarkos aprašo patvirtinimo“ pakeitimo</text:span></text:p>
      <text:p text:style-name="P209"/>
      <text:p text:style-name="P210"><text:span text:style-name="T211">7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1a195cb04f5c11efbdaea558de59136c" office:target-frame-name="_top" xlink:show="replace"><text:span text:style-name="T216">V-787</text:span></text:a><text:span text:style-name="T217">, 2024-07-31, paskelbta TAR 2024-07-31, i. k. 2024-13972</text:span></text:p>
      <text:p text:style-name="P218"><text:span text:style-name="T219">Dėl Lietuvos Respublikos sveikatos apsaugos ministro 2024 m. gegužės 27 d. įsakymo Nr. V-584 „Dėl Lietu</text:span><text:span text:style-name="T220">vos Respublikos sveikatos apsaugos ministro 1998 m. kovo 12 d. įsakymo Nr. 132 „Dėl Kalbos korekcijos paslaugų teikimo ir jų išlaidų apmokėjimo tvarkos aprašo patvirtinimo“ pakeit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1T08:27:00Z</meta:creation-date>
    <dc:date>2024-08-01T08:27:00Z</dc:date>
    <meta:template xlink:href="Normal.dotm" xlink:type="simple"/>
    <meta:editing-cycles>2</meta:editing-cycles>
    <meta:editing-duration>PT0S</meta:editing-duration>
    <meta:document-statistic meta:page-count="3" meta:paragraph-count="94" meta:word-count="858" meta:character-count="6771" meta:row-count="207" meta:non-whitespace-character-count="6007"/>
  </office:meta>
</office:document-meta>
</file>