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2916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center">
        <style:tab-stops>
          <style:tab-stop style:type="center" style:position="3.3465in"/>
          <style:tab-stop style:type="left" style:position="4.2916in"/>
        </style:tab-stops>
      </style:paragraph-properties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break-before="page" fo:margin-left="3.5437in" fo:text-indent="2.559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fo:text-transform="uppercase"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text-transform="uppercase" fo:color="#000000"/>
    </style:style>
    <style:style style:name="P57" style:parent-style-name="Normal" style:family="paragraph">
      <style:paragraph-properties fo:text-align="end" fo:text-indent="0.4923in">
        <style:tab-stops>
          <style:tab-stop style:type="left" style:position="0.7875in"/>
          <style:tab-stop style:type="left" style:position="1.1812in"/>
          <style:tab-stop style:type="left" style:position="5.5118in"/>
        </style:tab-stops>
      </style:paragraph-properties>
      <style:text-properties fo:color="#000000"/>
    </style:style>
    <style:style style:name="P58" style:parent-style-name="ListParagraph" style:list-style-name="LFO1" style:family="paragraph">
      <style:paragraph-properties style:snap-to-layout-grid="false" fo:text-align="justify" fo:text-indent="-1.15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style:snap-to-layout-grid="false" fo:text-align="justify" fo:text-indent="0.9847in"/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72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73" style:parent-style-name="Normal" style:family="paragraph">
      <style:paragraph-properties style:snap-to-layout-grid="false" fo:text-align="justify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style:snap-to-layout-grid="false" fo:text-align="justify" fo:text-indent="0.9847in"/>
      <style:text-properties fo:color="#000000"/>
    </style:style>
    <style:style style:name="P78" style:parent-style-name="Normal" style:family="paragraph">
      <style:paragraph-properties style:snap-to-layout-grid="false" fo:text-align="justify" fo:text-indent="0.9847in"/>
      <style:text-properties fo:color="#000000"/>
    </style:style>
    <style:style style:name="P79" style:parent-style-name="Normal" style:family="paragraph">
      <style:paragraph-properties style:snap-to-layout-grid="false" fo:text-align="justify" fo:text-indent="0.9847in"/>
      <style:text-properties fo:color="#000000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91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92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99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106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113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120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121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128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135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142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143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150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157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158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165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172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179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180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181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187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188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195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196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202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203" style:parent-style-name="Normal" style:family="paragraph">
      <style:paragraph-properties style:snap-to-layout-grid="false" fo:text-align="justify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style:snap-to-layout-grid="false" fo:text-align="justify" fo:text-indent="0.9847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223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224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230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231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237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238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244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245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251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252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258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259" style:parent-style-name="Normal" style:family="paragraph">
      <style:paragraph-properties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265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  <style:text-properties fo:color="#000000"/>
    </style:style>
    <style:style style:name="P266" style:parent-style-name="Normal" style:family="paragraph">
      <style:paragraph-properties fo:text-indent="5.3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indent="1.025in">
        <style:tab-stops>
          <style:tab-stop style:type="left" style:position="1.025in"/>
          <style:tab-stop style:type="left" style:position="5.325in"/>
        </style:tab-stops>
      </style:paragraph-properties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23in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9" style:parent-style-name="DefaultParagraphFont" style:family="text">
      <style:text-properties fo:text-transform="uppercase"/>
    </style:style>
    <style:style style:name="T280" style:parent-style-name="DefaultParagraphFont" style:family="text">
      <style:text-properties fo:text-transform="uppercase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T308" style:parent-style-name="DefaultParagraphFont" style:family="text">
      <style:text-properties style:font-name-asian="MS Mincho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07-15</text:span></text:p>
      <text:p text:style-name="P10"/>
      <text:p text:style-name="P11"><text:span text:style-name="T12">Įsakymas paskelbtas: Žin. 2000, Nr.<text:s/></text:span><text:a xlink:href="https://www.e-tar.lt/portal/legalAct.html?documentId=TAR.92B7D382743C" office:target-frame-name="_top" xlink:show="replace"><text:span text:style-name="T13">21-545</text:span></text:a><text:span text:style-name="T14">, i. k. 1002210ISAK00000063</text:span></text:p>
      <text:p text:style-name="P15"/>
      <text:p text:style-name="P16"/>
      <text:p text:style-name="P17"/>
      <text:p text:style-name="P18"><text:span text:style-name="T19"/><text:span text:style-name="T20">LIETUVOS RESPUBLIKOS SUSISIEKIMO MINISTRO</text:span></text:p>
      <text:p text:style-name="P21"/>
      <text:p text:style-name="P22">Į S A K Y M A S</text:p>
      <text:p text:style-name="P23">DĖL SVARBIŲ VALSTYBEI KELIŲ IR GATVIŲ TIKSLINIO FINANSAVIMO</text:p>
      <text:p text:style-name="P24"/>
      <text:p text:style-name="P25">2000 m. kovo 2 d. Nr. 63</text:p>
      <text:p text:style-name="P26">Vilnius</text:p>
      <text:p text:style-name="P27"/>
      <text:p text:style-name="P28"><text:span text:style-name="T29">Vadovaudamasis Lietuvos Respublikos Vyriausybės 1998 m. birželio 30</text:span><text:span text:style-name="T30"><text:s/>d. nutarimu Nr. 791 „Dėl Lietuvos Respublikos kelių fondo įstatymo įgyvendinimo“ ir Kelių fondo lėšų vietiniams keliams, miškų, nacionalinių parkų keliams bei gatvėms tiesti, taisyti ir prižiūrėti paskirstymo metodika,</text:span></text:p>
      <text:p text:style-name="P31"><text:span text:style-name="T32">1</text:span><text:span text:style-name="T33">.<text:s/></text:span><text:span text:style-name="T34">Tvirtinu</text:span><text:span text:style-name="T35"><text:s/>svarbių valstybei ke</text:span><text:span text:style-name="T36">lių ir gatvių tikslinio finansavimo 2000 metais objektų sąrašą, suderintą su Valdymo reformų ir savivaldybių reikalų ministerija (pridedamas).</text:span></text:p>
      <text:p text:style-name="P37"><text:span text:style-name="T38">2</text:span><text:span text:style-name="T39">.<text:s/></text:span><text:span text:style-name="T40">Pavedu</text:span><text:span text:style-name="T41"><text:s/>Lietuvos automobilių kelių direkcijai skirtas Kelių fondo lėšas mokėti tik už atliktus darbus.</text:span></text:p>
      <text:p text:style-name="P42"/>
      <text:p text:style-name="P43"/>
      <text:p text:style-name="P44"/>
      <text:p text:style-name="P45"><text:span text:style-name="T46">SUSISIEKIMO MINISTRAS</text:span><text:span text:style-name="T47"><text:tab/>RIMANTAS DIDŽIOKAS</text:span></text:p>
      <text:soft-page-break/>
      <text:p text:style-name="P48"><text:span text:style-name="T49">PATVIRTINTA</text:span></text:p>
      <text:p text:style-name="P50">Susisiekimo ministro</text:p>
      <text:p text:style-name="P51">2000 m. kovo 2 d. įsakymu Nr. 63</text:p>
      <text:p text:style-name="P52"/>
      <text:p text:style-name="P53"><text:span text:style-name="T54">Svarbių valstybei kelių ir gatvių tikslinio finansavimo objektų 2000 metais</text:span></text:p>
      <text:p text:style-name="P55"><text:span text:style-name="T56">S Ą R A Š A S</text:span></text:p>
      <text:p text:style-name="P57">tūkst. Lt</text:p>
      <text:list text:style-name="LFO1" text:continue-numbering="true">
        <text:list-item>
          <text:p text:style-name="P58"><text:span text:style-name="T59">Alytaus miestui</text:span></text:p>
        </text:list-item>
      </text:list>
      <text:p text:style-name="P60">Alytaus miesto<text:s/>Juozapavičiaus tiltui taisyti<text:tab/><text:tab/>500 tūkst. Lt</text:p>
      <text:p text:style-name="P61">Punkto pakeitimai:</text:p>
      <text:p text:style-name="P62"><text:span text:style-name="T63">Nr.<text:s/></text:span><text:a xlink:href="https://www.e-tar.lt/portal/legalAct.html?documentId=TAR.7BD86D69F5C8" office:target-frame-name="_top" xlink:show="replace"><text:span text:style-name="T64">151</text:span></text:a><text:span text:style-name="T65">, 2000-05-24, Žin., 2000, Nr. 46-1326 (2000-06-07), i. k. 1002210ISAK00000151</text:span></text:p>
      <text:p text:style-name="Normal"/>
      <text:p text:style-name="P66"><text:span text:style-name="T67">2</text:span><text:span text:style-name="T68">.</text:span><text:span text:style-name="T69"><text:tab/>Kauno miestui</text:span><text:span text:style-name="T70"><text:tab/></text:span></text:p>
      <text:p text:style-name="P71">Tiltui per Nemuną ties M. K. Čiurlionio gatve Kaune statyti<text:tab/>1500</text:p>
      <text:p text:style-name="P72"/>
      <text:p text:style-name="P73"><text:span text:style-name="T74">3</text:span><text:span text:style-name="T75">.<text:s/></text:span><text:span text:style-name="T76"><text:tab/><text:s/>Klaipėdos miestui</text:span></text:p>
      <text:p text:style-name="P77">Priestočio gatvės pk (0…38) rekonstrukcijai<text:tab/><text:tab/>485 tūkst. Lt</text:p>
      <text:p text:style-name="P78">Priestočio gatvės tęsinio pk (38…52) su</text:p>
      <text:p text:style-name="P79">nuvažiavimais į Liepų gatvę rekonstrukcijai<text:s/><text:tab/><text:tab/>615 tūkst. Lt</text:p>
      <text:p text:style-name="P80">Punkto<text:s/>pakeitimai:</text:p>
      <text:p text:style-name="P81"><text:span text:style-name="T82">Nr.<text:s/></text:span><text:a xlink:href="https://www.e-tar.lt/portal/legalAct.html?documentId=TAR.7BD86D69F5C8" office:target-frame-name="_top" xlink:show="replace"><text:span text:style-name="T83">151</text:span></text:a><text:span text:style-name="T84">, 2000-05-24, Žin., 2000, Nr. 46-1326 (2000-06-07), i. k. 1002210ISAK00000151</text:span></text:p>
      <text:p text:style-name="Normal"/>
      <text:p text:style-name="P85"><text:span text:style-name="T86">4</text:span><text:span text:style-name="T87">.</text:span><text:span text:style-name="T88"><text:tab/>Neringos miestui</text:span><text:span text:style-name="T89"><text:tab/></text:span></text:p>
      <text:p text:style-name="P90">Miesto gatvėms taisyti<text:tab/>2500</text:p>
      <text:p text:style-name="P91"/>
      <text:p text:style-name="P92"><text:span text:style-name="T93">5</text:span><text:span text:style-name="T94">.<text:s/></text:span><text:span text:style-name="T95"><text:tab/>Palangos<text:s/></text:span><text:span text:style-name="T96">miestui</text:span><text:span text:style-name="T97"><text:tab/></text:span></text:p>
      <text:p text:style-name="P98">Palangos miesto gatvėms taisyti<text:tab/>300</text:p>
      <text:p text:style-name="P99"/>
      <text:p text:style-name="P100"><text:span text:style-name="T101">6</text:span><text:span text:style-name="T102">.<text:s/></text:span><text:span text:style-name="T103"><text:tab/>Panevėžio miestui</text:span><text:span text:style-name="T104"><text:tab/></text:span></text:p>
      <text:p text:style-name="P105">Panevėžio miesto gatvėms taisyti<text:tab/>500</text:p>
      <text:p text:style-name="P106"/>
      <text:p text:style-name="P107"><text:span text:style-name="T108">7</text:span><text:span text:style-name="T109">.</text:span><text:span text:style-name="T110"><text:tab/>Šiaulių miestui</text:span><text:span text:style-name="T111"><text:tab/></text:span></text:p>
      <text:p text:style-name="P112">Šiaulių – Bubių keliui taisyti miesto ribose<text:tab/>1300</text:p>
      <text:p text:style-name="P113"/>
      <text:p text:style-name="P114"><text:span text:style-name="T115">8</text:span><text:span text:style-name="T116">.</text:span><text:span text:style-name="T117"><text:tab/>Vilniaus miestui</text:span><text:span text:style-name="T118"><text:tab/></text:span></text:p>
      <text:p text:style-name="P119">Miesto gatvėms taisyti<text:tab/>1498</text:p>
      <text:p text:style-name="P120">Kaimelio gatvei taisyti<text:tab/>200</text:p>
      <text:p text:style-name="P121"/>
      <text:p text:style-name="P122"><text:span text:style-name="T123">9</text:span><text:span text:style-name="T124">.</text:span><text:span text:style-name="T125"><text:tab/>Akmenės rajonui</text:span><text:span text:style-name="T126"><text:tab/></text:span></text:p>
      <text:p text:style-name="P127">Rajono keliams taisyti<text:tab/>200</text:p>
      <text:p text:style-name="P128"/>
      <text:p text:style-name="P129"><text:span text:style-name="T130">10</text:span><text:span text:style-name="T131">.<text:s/></text:span><text:span text:style-name="T132"><text:tab/>Alytaus rajonui</text:span><text:span text:style-name="T133"><text:tab/></text:span></text:p>
      <text:p text:style-name="P134">Rajono keliams taisyti<text:tab/>400</text:p>
      <text:p text:style-name="P135"/>
      <text:p text:style-name="P136"><text:span text:style-name="T137">11</text:span><text:span text:style-name="T138">.<text:s/></text:span><text:span text:style-name="T139"><text:tab/>Anykščių rajonui</text:span><text:span text:style-name="T140"><text:tab/></text:span></text:p>
      <text:p text:style-name="P141">„Miesto gatvės humanizavimo“ projektui įgyvendinti<text:tab/>240</text:p>
      <text:p text:style-name="P142">Kavarsko seniūnijos keliams ir tiltams taisyti<text:tab/>200</text:p>
      <text:p text:style-name="P143"/>
      <text:p text:style-name="P144"><text:span text:style-name="T145">12</text:span><text:span text:style-name="T146">.<text:s/></text:span><text:span text:style-name="T147"><text:tab/>Ignalinos rajonui</text:span><text:span text:style-name="T148"><text:tab/></text:span></text:p>
      <text:p text:style-name="P149">1996 05 14 LRV nutarimas Nr. 571<text:tab/>600</text:p>
      <text:p text:style-name="P150"/>
      <text:p text:style-name="P151"><text:span text:style-name="T152">13</text:span><text:span text:style-name="T153">.<text:s/></text:span><text:span text:style-name="T154"><text:tab/>Kauno rajonui</text:span><text:span text:style-name="T155"><text:tab/></text:span></text:p>
      <text:soft-page-break/>
      <text:p text:style-name="P156">Garliavos gatvėms taisyti<text:tab/>2000</text:p>
      <text:p text:style-name="P157">Privažiavimui prie Nemuno žiedo trasos taisyti<text:tab/>300</text:p>
      <text:p text:style-name="P158"/>
      <text:p text:style-name="P159"><text:span text:style-name="T160">14</text:span><text:span text:style-name="T161">.<text:s/></text:span><text:span text:style-name="T162"><text:tab/>Kretingos rajonui</text:span><text:span text:style-name="T163"><text:tab/></text:span></text:p>
      <text:p text:style-name="P164">Kretingos miesto Melioratorių ir Vytauto gatvėms taisyti<text:tab/>1000</text:p>
      <text:p text:style-name="P165"/>
      <text:p text:style-name="P166"><text:span text:style-name="T167">15</text:span><text:span text:style-name="T168">.<text:s/></text:span><text:span text:style-name="T169"><text:tab/>Kupiškio rajonui</text:span><text:span text:style-name="T170"><text:tab/></text:span></text:p>
      <text:p text:style-name="P171">Rajono keliams taisyti<text:tab/>245</text:p>
      <text:p text:style-name="P172"/>
      <text:p text:style-name="P173"><text:span text:style-name="T174">16</text:span><text:span text:style-name="T175">.<text:s/></text:span><text:span text:style-name="T176"><text:tab/>Mažeikių rajonui</text:span><text:span text:style-name="T177"><text:tab/></text:span></text:p>
      <text:p text:style-name="P178">Mažeikių miesto magistralinėms Žemaitijos ir<text:s/></text:p>
      <text:p text:style-name="P179">Skuodo gatvėms sutvarkyti<text:tab/>1505</text:p>
      <text:p text:style-name="P180"/>
      <text:p text:style-name="P181"><text:span text:style-name="T182">17</text:span><text:span text:style-name="T183">.<text:s/></text:span><text:span text:style-name="T184"><text:tab/>Molėtų rajonui</text:span><text:span text:style-name="T185"><text:tab/></text:span></text:p>
      <text:p text:style-name="P186">Molėtų miesto Vilniaus gatvei tvarkyti<text:tab/>500</text:p>
      <text:p text:style-name="P187"/>
      <text:p text:style-name="P188"><text:span text:style-name="T189">18</text:span><text:span text:style-name="T190">.</text:span><text:span text:style-name="T191"><text:tab/>Panevėžio<text:s/></text:span><text:span text:style-name="T192">rajonui</text:span><text:span text:style-name="T193"><text:tab/></text:span></text:p>
      <text:p text:style-name="P194">Berčiūnų gyvenvietės gatvėms taisyti<text:tab/>350</text:p>
      <text:p text:style-name="P195"/>
      <text:p text:style-name="P196"><text:span text:style-name="T197">19</text:span><text:span text:style-name="T198">.<text:s/></text:span><text:span text:style-name="T199"><text:tab/>Pasvalio rajonui</text:span><text:span text:style-name="T200"><text:tab/></text:span></text:p>
      <text:p text:style-name="P201">Pasvalio miesto Geležinkeliečių gatvei sutvarkyti<text:tab/>592</text:p>
      <text:p text:style-name="P202"/>
      <text:p text:style-name="P203"><text:span text:style-name="T204">20</text:span><text:span text:style-name="T205">.<text:s/></text:span><text:span text:style-name="T206"><text:tab/><text:s text:c="2"/>Radviliškio rajonui</text:span></text:p>
      <text:p text:style-name="P207"><text:span text:style-name="T208">Maironio gatvei sutvarkyti</text:span><text:span text:style-name="T209"><text:tab/></text:span><text:span text:style-name="T210"><text:tab/></text:span><text:span text:style-name="T211"><text:tab/>400 tūkst. Lt</text:span><text:s/></text:p>
      <text:p text:style-name="P212">Punkto pakeitimai:</text:p>
      <text:p text:style-name="P213"><text:span text:style-name="T214">Nr.<text:s/></text:span><text:a xlink:href="https://www.e-tar.lt/portal/legalAct.html?documentId=TAR.7BD86D69F5C8" office:target-frame-name="_top" xlink:show="replace"><text:span text:style-name="T215">151</text:span></text:a><text:span text:style-name="T216">, 2000-05-24, Žin., 2000, Nr. 46-1326 (2000-06-07), i. k. 1002210ISAK00000151</text:span></text:p>
      <text:p text:style-name="Normal"/>
      <text:p text:style-name="P217"><text:span text:style-name="T218">21</text:span><text:span text:style-name="T219">.<text:s/></text:span><text:span text:style-name="T220"><text:tab/>Šilalės rajonui</text:span><text:span text:style-name="T221"><text:tab/></text:span></text:p>
      <text:p text:style-name="P222">Šilalės rajono keliams ir gatvėms tvarkyti<text:tab/>200</text:p>
      <text:p text:style-name="P223"/>
      <text:p text:style-name="P224"><text:span text:style-name="T225">22</text:span><text:span text:style-name="T226">.<text:s/></text:span><text:span text:style-name="T227"><text:tab/>Širvintų rajonui</text:span><text:span text:style-name="T228"><text:tab/></text:span></text:p>
      <text:p text:style-name="P229">Širvintų rajono<text:s/>keliams ir gatvėms tvarkyti<text:tab/>250</text:p>
      <text:p text:style-name="P230"/>
      <text:p text:style-name="P231"><text:span text:style-name="T232">23</text:span><text:span text:style-name="T233">.<text:s/></text:span><text:span text:style-name="T234"><text:tab/>Telšių rajonui</text:span><text:span text:style-name="T235"><text:tab/></text:span></text:p>
      <text:p text:style-name="P236">Telšių miesto gatvėms taisyti<text:tab/>800</text:p>
      <text:p text:style-name="P237"/>
      <text:p text:style-name="P238"><text:span text:style-name="T239">24</text:span><text:span text:style-name="T240">.<text:s/></text:span><text:span text:style-name="T241"><text:tab/>Ukmergės rajonui</text:span><text:span text:style-name="T242"><text:tab/></text:span></text:p>
      <text:p text:style-name="P243">Šiaurinio aplinkkelio statybai užbaigti<text:tab/>500</text:p>
      <text:p text:style-name="P244"/>
      <text:p text:style-name="P245"><text:span text:style-name="T246">25</text:span><text:span text:style-name="T247">.<text:s/></text:span><text:span text:style-name="T248"><text:tab/>Utenos rajonui</text:span><text:span text:style-name="T249"><text:tab/></text:span></text:p>
      <text:p text:style-name="P250">Utenos miesto aplinkkeliui statyti<text:tab/>500</text:p>
      <text:p text:style-name="P251"/>
      <text:p text:style-name="P252"><text:span text:style-name="T253">26</text:span><text:span text:style-name="T254">.<text:s/></text:span><text:span text:style-name="T255"><text:tab/>Vilniaus rajonui</text:span><text:span text:style-name="T256"><text:tab/></text:span></text:p>
      <text:p text:style-name="P257">Gineitiškių gyvenvietės gatvėms taisyti<text:tab/>300</text:p>
      <text:p text:style-name="P258"/>
      <text:p text:style-name="P259"><text:span text:style-name="T260">27</text:span><text:span text:style-name="T261">.<text:s/></text:span><text:span text:style-name="T262"><text:tab/>Kultūros vertybių apsaugos departamentui</text:span><text:span text:style-name="T263"><text:tab/>600</text:span></text:p>
      <text:p text:style-name="P264">(Trakų istoriniam nacionaliniam parkui 400 tūkst. Lt,<text:s/></text:p>
      <text:p text:style-name="P265">Pakruojo dvaro tiltui 200 tūkst. Lt)<text:tab/></text:p>
      <text:p text:style-name="P266"/>
      <text:p text:style-name="P267">Punkto pakeitimai:</text:p>
      <text:p text:style-name="P268"><text:span text:style-name="T269">Nr.<text:s/></text:span><text:a xlink:href="https://www.e-tar.lt/portal/legalAct.html?documentId=TAR.13BB9B201322" office:target-frame-name="_top" xlink:show="replace"><text:span text:style-name="T270">186</text:span></text:a><text:span text:style-name="T271">, 2000-07-04, Žin., 2000, Nr. 57-1695 (2000-07-14), i. k. 1002210ISAK00000186</text:span></text:p>
      <text:p text:style-name="Normal"/>
      <text:p text:style-name="P272"><text:span text:style-name="T273">Iš viso:</text:span><text:span text:style-name="T274"><text:tab/>21080</text:span></text:p>
      <text:p text:style-name="P275"/>
      <text:p text:style-name="P276"/>
      <text:p text:style-name="P277">VALDYMO REFORMŲ IR<text:s/></text:p>
      <text:p text:style-name="P278"><text:span text:style-name="T279">SAVIVALDYBIŲ REIKALŲ MINISTRAS</text:span><text:span text:style-name="T280"><text:tab/>J. RUDALEVIČIUS</text:span></text:p>
      <text:p text:style-name="P281"><text:span text:style-name="T282">______________</text:span></text:p>
      <text:p text:style-name="Normal"/>
      <text:p text:style-name="P283"/>
      <text:p text:style-name="P284"/>
      <text:p text:style-name="P285"><text:span text:style-name="T286">Pakeitimai:</text:span></text:p>
      <text:p text:style-name="P287"/>
      <text:p text:style-name="P288"><text:span text:style-name="T289">1.</text:span></text:p>
      <text:p text:style-name="P290"><text:span text:style-name="T291">Lietuvos Respublikos susisiekimo ministerija, Įsakymas</text:span></text:p>
      <text:p text:style-name="P292"><text:span text:style-name="T293">Nr.<text:s/></text:span><text:a xlink:href="https://www.e-tar.lt/portal/legalAct.html?documentId=TAR.7BD86D69F5C8" office:target-frame-name="_top" xlink:show="replace"><text:span text:style-name="T294">151</text:span></text:a><text:span text:style-name="T295">, 2000-05-24, Žin., 2000, Nr. 46-1326 (2000-06-07), i. k. 1002210ISAK00000151</text:span></text:p>
      <text:p text:style-name="P296"><text:span text:style-name="T297">Dėl 2000 m. kovo 2 d. įsakymo Nr.<text:s/></text:span><text:span text:style-name="T298">63 "Dėl svarbių valstybei kelių ir gatvių tikslinio finansavimo" dalinio pakeitimo</text:span></text:p>
      <text:p text:style-name="P299"/>
      <text:p text:style-name="P300"><text:span text:style-name="T301">2.</text:span></text:p>
      <text:p text:style-name="P302"><text:span text:style-name="T303">Lietuvos Respublikos susisiekimo ministerija, Įsakymas</text:span></text:p>
      <text:p text:style-name="P304"><text:span text:style-name="T305">Nr.<text:s/></text:span><text:a xlink:href="https://www.e-tar.lt/portal/legalAct.html?documentId=TAR.13BB9B201322" office:target-frame-name="_top" xlink:show="replace"><text:span text:style-name="T306">186</text:span></text:a><text:span text:style-name="T307">, 2000-07-04, Žin., 2000,</text:span><text:span text:style-name="T308"><text:s/>Nr. 57-1695 (2000-07-14), i. k. 1002210ISAK00000186</text:span></text:p>
      <text:p text:style-name="P309"><text:span text:style-name="T310">Dėl 2000 m. kovo 2 d. įsakymo Nr. 63 "Dėl svarbių valstybei kelių ir gatvių tikslinio finansavimo" dalinio pakeitimo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9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6-12-20T12:44:00Z</meta:creation-date>
    <dc:date>2016-12-20T12:44:00Z</dc:date>
    <meta:template xlink:href="Normal.dotm" xlink:type="simple"/>
    <meta:editing-cycles>2</meta:editing-cycles>
    <meta:editing-duration>PT0S</meta:editing-duration>
    <meta:document-statistic meta:page-count="4" meta:paragraph-count="148" meta:word-count="697" meta:character-count="4768" meta:row-count="324" meta:non-whitespace-character-count="4219"/>
  </office:meta>
</office:document-meta>
</file>