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6 12 05 ĮSAKYMO NR. 123 „DĖL LAIKINŲJŲ LEIDIMŲ ATLIKTI AUDITĄ IŠDAVIMO TAISYKLIŲ PATVIRTINIMO“ PAKEITIMO</text:p>
      <text:p text:style-name="P12"/>
      <text:p text:style-name="P13">1997 m. spalio 24 d. Nr. 165</text:p>
      <text:p text:style-name="P14">Vilnius</text:p>
      <text:p text:style-name="P15"/>
      <text:p text:style-name="P16"><text:span text:style-name="T17">Vadovaudamasis Lietuvos Respublikos Vyriausybės 1995 m. sausio 4 d. nutarimu Nr. 9 „Dėl audito organizavimo“ (Žin., 1995, Nr.<text:s/></text:span><text:a xlink:href="https://www.e-tar.lt/portal/lt/legalAct/TAR.E806932728C9" office:target-frame-name="_blank" xlink:show="new"><text:span text:style-name="T18">4-76</text:span></text:a><text:span text:style-name="T19">; 1997, Nr. 20- 465),</text:span></text:p>
      <text:p text:style-name="P20"><text:span text:style-name="T21">ĮSAKAU:</text:span></text:p>
      <text:p text:style-name="P22">Pakeisti Laikinųjų leidimų atlikti auditą išdavimo taisyklių, patvirtintų Lietuvos Respublikos finansų ministro 1996 m. gruodžio 5 d. įsakymu Nr. 123, 10 punktą ir jį išdėstyti taip:</text:p>
      <text:p text:style-name="P23"><text:span text:style-name="T24">„</text:span><text:span text:style-name="T25">10</text:span><text:span text:style-name="T26">. Leidimo galiojimą Instituto drausmės komisijos teikimu gali panaikinti I</text:span><text:span text:style-name="T27">nstituto taryba, jeigu teismas pripažino, kad auditorius kaltas dėl apgaulingos išvados pateikimo, arba jis buvo pripažintas neveiksniu arba mirė.“<text:s/></text:span></text:p>
      <text:p text:style-name="P28"/>
      <text:p text:style-name="P29"/>
      <text:p text:style-name="P30"/>
      <text:p text:style-name="P31"><text:span text:style-name="T32">FINANSŲ MINISTRAS</text:span><text:span text:style-name="T33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4:06:00Z</meta:creation-date>
    <dc:date>2017-02-22T14:06:00Z</dc:date>
    <meta:template xlink:href="Normal.dotm" xlink:type="simple"/>
    <meta:editing-cycles>2</meta:editing-cycles>
    <meta:editing-duration>PT0S</meta:editing-duration>
    <meta:document-statistic meta:page-count="1" meta:paragraph-count="84" meta:word-count="88" meta:character-count="846" meta:row-count="84" meta:non-whitespace-character-count="842"/>
  </office:meta>
</office:document-meta>
</file>