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4">Suvestinė redakcija nuo 2012-09-29 iki 2013-03-01</text:span></text:p>
      <text:p text:style-name="P5"/>
      <text:p text:style-name="P6"><text:span text:style-name="T7">Įsakymas paskelbtas: Informaciniai pranešimai 2010, Nr.<text:s/></text:span><text:a xlink:href="https://www.e-tar.lt/portal/legalAct.html?documentId=TAR.928E745FB02D" office:target-frame-name="_top" xlink:show="replace"><text:span text:style-name="T8">78-952</text:span></text:a><text:span text:style-name="T9">, i. k. 1102020ISAK0004-767</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spalio 12 d. Nr. 4-767</text:p>
      <text:p text:style-name="P20">Vilnius</text:p>
      <text:p text:style-name="P21"/>
      <text:p text:style-name="P22"><text:span text:style-name="T23">Vadovaudamasis Atsakomybės ir funkcijų paskirstymo tarp institucijų, įgyvendinant Lietuvos 2007–2013 metų Europos Sąjungos struktūrinės paramos panaud</text:span><text:span text:style-name="T24">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text:span><text:span text:style-name="T27">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3-1.3-ŪM-06-K priemonės „Turizmo paslaugų (produktų) įvairovės plėtra ir turizmo paslaugų kokybės gerinimas“ projektų finansavimo sąlygų aprašo, patvirtin</text:span><text:span text:style-name="T32">to Lietuvos Respublikos ūkio ministro 2009 m. balandžio 30 d. įsakymu Nr. 4-195 (Žin., 2009, Nr.<text:s/></text:span><text:a xlink:href="https://www.e-tar.lt/portal/lt/legalAct/TAR.C8BD3BE14A7B" office:target-frame-name="_blank" xlink:show="new"><text:span text:style-name="T33">58-2259</text:span></text:a><text:span text:style-name="T34">), 77 punktu ir atsižvelgdamas į viešosios įstaigos Lietuvos verslo</text:span><text:span text:style-name="T35"><text:s/>paramos agentūros (toliau – VšĮ Lietuvos verslo paramos agentūra) 2009 m. gegužės 27 d. kvietimo Nr. 2 pagal Sanglaudos skatinimo veiksmų programos VP3-1.3-ŪM-06-K priemonę „Turizmo paslaugų/produktų įvairovės plėtra ir turizmo paslaugų kokybės gerinimas“</text:span><text:span text:style-name="T36"><text:s/>2010 m. gegužės 21 d. projektų, gautų konkurso būdu, naudos ir kokybės vertinimo ataskaitą Nr. 1, VšĮ Lietuvos verslo paramos agentūros 2009 m. gegužės 27 d. kvietimo Nr. 2 pagal Sanglaudos skatinimo veiksmų programos VP3-1.3-ŪM-06-K priemonę „Turizmo pas</text:span><text:span text:style-name="T37">laugų/produktų įvairovės plėtra ir turizmo paslaugų kokybės gerinimas“ 2010 m. rugpjūčio 16 d. projektų, gautų konkurso būdu, naudos ir kokybės vertinimo ataskaitą Nr. 1P bei Turizmo projektų atrankos komiteto 2010 m. rugsėjo 27 d. posėdžio protokolo Nr. 4</text:span><text:span text:style-name="T38"><text:s/>nutariamąją dalį,</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6-K priemonę „Turizmo paslaugų/produktų įvairovės plėtra ir turizmo paslaugų kokybės gerinimas</text:span><text:span text:style-name="T44">“ projektams įgyvendinti iš specialiosios Ekonomikos augimo ir konkurencingumo didinimo programos iki 55 215 461,00 (penkiasdešimt penkių milijonų dviejų šimtų penkiolikos tūkstančių keturių šimtų šešiasdešimt vieno) lito, iš jų 439 495,70 (keturi šimtai t</text:span><text:span text:style-name="T45">risdešimt devyni tūkstančiai keturi šimtai devyniasdešimt penki litai ir septyniasdešimt centų) lito yra<text:s/></text:span><text:span text:style-name="T46">de minimis</text:span><text:span text:style-name="T47"><text:s/>pagalba:</text:span></text:p>
      <text:p text:style-name="P48"><text:span text:style-name="T49">1</text:span><text:span text:style-name="T50">. UAB „Saukupa“ projekto „Mėguvos kaimas“ (VšĮ Lietuvos verslo paramos agentūros 2010 m. rugpjūčio 16 d. paraiškos kodas VP3-1</text:span><text:span text:style-name="T51">.3-ŪM-06-K-02-024 Europos Sąjungos struktūrinių fondų ir (ar) valstybės biudžeto finansavimui gauti vertinimo rezultatų ataskaita Nr. 2074 P) kapitalo formavimo išlaidoms padengti – iki 8 359 003,00 (aštuonių milijonų trijų šimtų penkiasdešimt devynių tūks</text:span><text:span text:style-name="T52">tančių trijų) litų finansavimo, finansavimo dalis (intensyvumas) – iki 50,00 proc. iš specialiosios Ekonomikos augimo ir konkurencingumo didinimo programos (Europos Sąjungos lėšos) (programos kodas – 01 105), priemonės kodas 115_181, funkcinės klasifikacij</text:span><text:span text:style-name="T53">os kodas 04.07.03.01, ekonominės klasifikacijos kodas 2.9.2.2.1.03;</text:span></text:p>
      <text:p text:style-name="P54"><text:span text:style-name="T55">2</text:span><text:span text:style-name="T56">. UAB „Atostogų parkas“ projekto „Turizmo ir sveikatinimo centro įkūrimas“ (VšĮ Lietuvos verslo paramos agentūros 2010 m. rugpjūčio 16 d. paraiškos kodas VP3-1.3-ŪM-06-K-02-025 Europo</text:span><text:span text:style-name="T57">s Sąjungos struktūrinių fondų ir (ar) valstybės biudžeto finansavimui gauti vertinimo<text:s/></text:span><text:soft-page-break/><text:span text:style-name="T58">rezultatų ataskaita Nr. 2076 P) kapitalo formavimo išlaidoms padengti – iki 9 590 558,00 (devynių milijonų penkių šimtų devyniasdešimt tūkstančių penkių šimtų penkiasdeši</text:span><text:span text:style-name="T59">mt aštuonių) litų finansavimo, finansavimo dalis (intensyvumas) – iki 49,95 proc. iš specialiosios Ekonomikos augimo ir konkurencingumo didinimo programos (Europos Sąjungos lėšos) (programos kodas – 01 105), priemonės kodas 115_181, funkcinės klasifikacijo</text:span><text:span text:style-name="T60">s kodas 04.07.03.01, ekonominės klasifikacijos kodas 2.9.2.2.1.03;</text:span></text:p>
      <text:p text:style-name="P61"><text:span text:style-name="T62">3.</text:span><text:span text:style-name="T63"><text:s/>Neteko galios nuo 2012-09-29</text:span></text:p>
      <text:p text:style-name="P64">Punkto naikinimas:</text:p>
      <text:p text:style-name="P65"><text:span text:style-name="T66">Nr.<text:s/></text:span><text:a xlink:href="https://www.e-tar.lt/portal/legalAct.html?documentId=TAR.483DF01F5561" office:target-frame-name="_top" xlink:show="replace"><text:span text:style-name="T67">4-925</text:span></text:a><text:span text:style-name="T68">, 2012-09-21, Informaciniai pranešimai 2012,<text:s/></text:span><text:span text:style-name="T69">Nr. 78-685 (2012-09-28), i. k. 1122020ISAK0004-925</text:span></text:p>
      <text:p text:style-name="Normal"/>
      <text:p text:style-name="P70"><text:span text:style-name="T71">4</text:span><text:span text:style-name="T72">. UAB „MCT“ projekto „Reabilitacijos centro statyba“ (VšĮ Lietuvos verslo paramos agentūros 2010 m. rugpjūčio 16 d. paraiškos kodas VP3-1.3-ŪM-06-K-02-091 Europos Sąjungos struktūrinių fondų ir (ar)<text:s/></text:span><text:span text:style-name="T73">valstybės biudžeto finansavimui gauti vertinimo rezultatų ataskaita Nr. 2079 P) kapitalo formavimo išlaidoms padengti – iki 7 579 057,00 (septynių milijonų penkių šimtų septyniasdešimt devynių tūkstančių penkiasdešimt septynių) litų finansavimo, finansavim</text:span><text:span text:style-name="T74">o dalis (intensyvumas) – iki 50,00 proc. iš specialiosios Ekonomikos augimo ir konkurencingumo didinimo programos (Europos Sąjungos lėšos) (programos kodas – 01 105), priemonės kodas 115_181, funkcinės klasifikacijos kodas 04.07.03.01, ekonominės klasifika</text:span><text:span text:style-name="T75">cijos kodas 2.9.2.2.1.03;</text:span></text:p>
      <text:p text:style-name="P76"><text:span text:style-name="T77">5</text:span><text:span text:style-name="T78">. UAB Palangos konferencijų centro projekto „Poilsio namų rekonstrukcija pritaikant turizmo poreikiams“ (VšĮ Lietuvos verslo paramos agentūros 2010 m. rugpjūčio 16 d. paraiškos kodas VP3-1.3-ŪM-06-K-02-048 Europos Sąjungos st</text:span><text:span text:style-name="T79">ruktūrinių fondų ir (ar) valstybės biudžeto finansavimui gauti vertinimo rezultatų ataskaita Nr. 2099 P) kapitalo formavimo išlaidoms padengti – iki 5 058 832,00 (penkių milijonų penkiasdešimt aštuonių tūkstančių aštuonių šimtų trisdešimt dviejų) litų fina</text:span><text:span text:style-name="T80">nsavimo, finansavimo dalis (intensyvumas) – iki 50,00 proc. iš specialiosios Ekonomikos augimo ir konkurencingumo didinimo programos (Europos Sąjungos lėšos) (programos kodas – 01 105), priemonės kodas 115_181, funkcinės klasifikacijos kodas 04.07.03.01, e</text:span><text:span text:style-name="T81">konominės klasifikacijos kodas 2.9.2.2.1.03;</text:span></text:p>
      <text:p text:style-name="P82"><text:span text:style-name="T83">6</text:span><text:span text:style-name="T84">. UAB „SPHAERA“ projekto „Istorinio sandėlio prie Danės upės pritaikymas turizmo paslaugų teikimui“ (VšĮ Lietuvos verslo paramos agentūros 2010 m. gegužės 21 d. paraiškos kodas VP3-1.3-ŪM-06-K-02-016 Europos Sąjungos struktūrinių fondų ir (ar) valstybės bi</text:span><text:span text:style-name="T85">udžeto finansavimui gauti vertinimo rezultatų ataskaita Nr. 2092) kapitalo formavimo išlaidoms padengti – iki 2 290 028,00 (dviejų milijonų dviejų šimtų devyniasdešimt tūkstančių dvidešimt aštuonių) litų finansavimo, iš jų 72 728,00 (septyniasdešimt du tūk</text:span><text:span text:style-name="T86">stančiai septyni šimtai dvidešimt aštuoni) litai yra<text:s/></text:span><text:span text:style-name="T87">de minimis</text:span><text:span text:style-name="T88"><text:s/>pagalba, finansavimo dalis (intensyvumas) – iki 65,00 proc. iš specialiosios Ekonomikos augimo ir konkurencingumo didinimo programos (Europos Sąjungos lėšos) (programos kodas – 01 105), priemo</text:span><text:span text:style-name="T89">nės kodas 115_181, funkcinės klasifikacijos kodas 04.07.03.01, ekonominės klasifikacijos kodas 2.9.2.2.1.03;</text:span></text:p>
      <text:p text:style-name="P90"><text:span text:style-name="T91">7</text:span><text:span text:style-name="T92">. UAB „AAA Cathedral Square Hotel“ projekto „Naujo Lietuvoje tarptautinio prekės ženklo Kempinski SPA ir konferencijų centro įrengimas“ (VšĮ Lietuvos verslo paramos agentūros 2010 m. gegužės 21 d. paraiškos kodas VP3-1.3-ŪM-06-K-02-003 Europos Sąjungos str</text:span><text:span text:style-name="T93">uktūrinių fondų ir (ar) valstybės biudžeto finansavimui gauti vertinimo rezultatų ataskaita Nr. 2114) kapitalo formavimo išlaidoms padengti – iki 1 855 463,00 (milijono aštuonių šimtų penkiasdešimt penkių tūkstančių keturių šimtų šešiasdešimt trijų) litų f</text:span><text:span text:style-name="T94">inansavimo, iš jų 345 280,00 (trys šimtai keturiasdešimt penki tūkstančiai du šimtai aštuoniasdešimt) litų yra<text:s/></text:span><text:span text:style-name="T95">de minimis</text:span><text:span text:style-name="T96"><text:s/>pagalba, finansavimo dalis (intensyvumas) – iki 50,00 proc. iš specialiosios Ekonomikos augimo ir konkurencingumo didinimo programos (</text:span><text:span text:style-name="T97">Europos Sąjungos lėšos) (programos kodas – 01 105), priemonės kodas 115_181, funkcinės klasifikacijos kodas 04.07.03.01, ekonominės klasifikacijos kodas 2.9.2.2.1.03;</text:span></text:p>
      <text:p text:style-name="P98"><text:span text:style-name="T99">8</text:span><text:span text:style-name="T100">. UAB „Draugystės sanatorija“ projekto „Uždarosios akcinės bendrovės „Draugystės san</text:span><text:span text:style-name="T101">atorija“ modernizavimas ir vilos „Kolonada“ rekonstrukcija“ (VšĮ Lietuvos verslo paramos agentūros 2010 m. gegužės 21 d. paraiškos kodas VP3-1.3-ŪM-06-K-02-011 Europos Sąjungos struktūrinių fondų ir (ar) valstybės biudžeto finansavimui gauti vertinimo rezu</text:span><text:span text:style-name="T102">ltatų ataskaita Nr. 2082) kapitalo formavimo išlaidoms padengti – iki 2 074 153,00 (dviejų milijonų septyniasdešimt<text:s/></text:span><text:soft-page-break/><text:span text:style-name="T103">keturių tūkstančių šimto penkiasdešimt trijų) litų finansavimo, finansavimo dalis (intensyvumas) – iki 50,00 proc. iš specialiosios Ekonomik</text:span><text:span text:style-name="T104">os augimo ir konkurencingumo didinimo programos (Europos Sąjungos lėšos) (programos kodas – 01 105), priemonės kodas 115_181, funkcinės klasifikacijos kodas 04.07.03.01, ekonominės klasifikacijos kodas 2.9.2.2.1.03;</text:span></text:p>
      <text:p text:style-name="P105"><text:span text:style-name="T106">9</text:span><text:span text:style-name="T107">. UAB „Kreta“ projekto „Motelio su<text:s/></text:span><text:span text:style-name="T108">kempingu statyba bei turizmo paslaugų plėtra Vilniaus miesto savivaldybėje“ (VšĮ Lietuvos verslo paramos agentūros 2010 m. gegužės 21 d. paraiškos kodas VP3-1.3-ŪM-06-K-02-057 Europos Sąjungos struktūrinių fondų ir (ar) valstybės biudžeto finansavimui gaut</text:span><text:span text:style-name="T109">i vertinimo rezultatų ataskaita Nr. 2103) kapitalo formavimo išlaidoms padengti – iki 4 652 208,00 (keturių milijonų šešių šimtų penkiasdešimt dviejų tūkstančių dviejų šimtų aštuonių) litų finansavimo, finansavimo dalis (intensyvumas) – iki 50,00 proc. iš<text:s/></text:span><text:span text:style-name="T110">specialiosios Ekonomikos augimo ir konkurencingumo didinimo programos (Europos Sąjungos lėšos) (programos kodas – 01 105), priemonės kodas 115_181, funkcinės klasifikacijos kodas 04.07.03.01, ekonominės klasifikacijos kodas 2.9.2.2.1.03;</text:span></text:p>
      <text:p text:style-name="P111"><text:span text:style-name="T112">10</text:span><text:span text:style-name="T113">. Lietuvos i</text:span><text:span text:style-name="T114">r Didžiosios Britanijos uždarosios akcinės bendrovės „Klaipėdos Viktorija“ projekto „Klaipėdos kultūros paveldo objekto – viešbučio „Viktorija“ pritaikymas viešam lankymui ir turizmo paslaugų teikimui“ (VšĮ Lietuvos verslo paramos agentūros 2010 m. rugpjūč</text:span><text:span text:style-name="T115">io 16 d. paraiškos kodas VP3-1.3-ŪM-06-K-02-086 Europos Sąjungos struktūrinių fondų ir (ar) valstybės biudžeto finansavimui gauti vertinimo rezultatų ataskaita Nr. 2320) kapitalo formavimo išlaidoms padengti – iki 6 288 651,00 (šešių milijonų dviejų šimtų<text:s/></text:span><text:span text:style-name="T116">aštuoniasdešimt aštuonių tūkstančių šešių šimtų penkiasdešimt vieno) lito finansavimo, finansavimo dalis (intensyvumas) – iki 65,00 proc. iš specialiosios Ekonomikos augimo ir konkurencingumo didinimo programos (Europos Sąjungos lėšos) (programos kodas – 0</text:span><text:span text:style-name="T117">1 105), priemonės kodas 115_181, funkcinės klasifikacijos kodas 04.07.03.01, ekonominės klasifikacijos kodas 2.9.2.2.1.03;</text:span></text:p>
      <text:p text:style-name="P118"><text:span text:style-name="T119">11</text:span><text:span text:style-name="T120">. UAB Bangų gatvės viešbučio projekto „Kultūros paveldo pastato Bangų g. 4, Klaipėdoje, pritaikymas apgyvendinimo paslaugų veik</text:span><text:span text:style-name="T121">lai“ (VšĮ Lietuvos verslo paramos agentūros 2010 m. gegužės 21 d. paraiškos kodas VP3-1.3-ŪM-06-K-02-009 Europos Sąjungos struktūrinių fondų ir (ar) valstybės biudžeto finansavimui gauti vertinimo rezultatų ataskaita Nr. 2073) kapitalo formavimo išlaidoms<text:s/></text:span><text:span text:style-name="T122">padengti – iki 1 957 612,00 (vieno milijono devynių šimtų penkiasdešimt septynių tūkstančių šešių šimtų dvylikos) litų finansavimo, finansavimo dalis (intensyvumas) – iki 64,44 proc. iš specialiosios Ekonomikos augimo ir konkurencingumo didinimo programos<text:s/></text:span><text:span text:style-name="T123">(Europos Sąjungos lėšos) (programos kodas – 01 105), priemonės kodas 115_181, funkcinės klasifikacijos kodas 04.07.03.01, ekonominės klasifikacijos kodas 2.9.2.2.1.03;</text:span></text:p>
      <text:p text:style-name="P124"><text:span text:style-name="T125">12</text:span><text:span text:style-name="T126">. UAB „Mūsų odisėja“ projekto „Jėzuitų komplekso Kaune pritaikymas turizmui“ (VšĮ<text:s/></text:span><text:span text:style-name="T127">Lietuvos verslo paramos agentūros 2010 m. gegužės 21 d. paraiškos kodas VP3-1.3-ŪM-06-K-02-040 Europos Sąjungos struktūrinių fondų ir (ar) valstybės biudžeto finansavimui gauti vertinimo rezultatų ataskaita Nr. 2116) kapitalo formavimo išlaidoms padengti –</text:span><text:span text:style-name="T128"><text:s/>iki 378 111,00 (trijų šimtų septyniasdešimt aštuonių tūkstančių šimto vienuolikos) litų finansavimo, iš jų 21 487,70 (dvidešimt vienas tūkstantis keturi šimtai aštuoniasdešimt septyni litai ir septyniasdešimt centų) lito yra de minimis pagalba, finansavim</text:span><text:span text:style-name="T129">o dalis (intensyvumas) – iki 65,00 proc. iš specialiosios Ekonomikos augimo ir konkurencingumo didinimo programos (Europos Sąjungos lėšos) (programos kodas – 01 105), priemonės kodas 115_181, funkcinės klasifikacijos kodas 04.07.03.01, ekonominės klasifika</text:span><text:span text:style-name="T130">cijos kodas 2.9.2.2.1.03.</text:span></text:p>
      <text:p text:style-name="P131"/>
      <text:p text:style-name="P132"/>
      <text:p text:style-name="P133"/>
      <text:p text:style-name="P134">Ūkio ministras<text:tab/>Dainius Kreivy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ūkio ministerija, Įsakymas</text:span></text:p>
      <text:p text:style-name="P145"><text:span text:style-name="T146">Nr.<text:s/></text:span><text:a xlink:href="https://www.e-tar.lt/portal/legalAct.html?documentId=TAR.483DF01F5561" office:target-frame-name="_top" xlink:show="replace"><text:span text:style-name="T147">4-925</text:span></text:a><text:span text:style-name="T148">, 2012-09-21, Informaciniai praneš</text:span><text:span text:style-name="T149">imai, 2012, Nr. 78-685 (2012-09-28), i. k. 1122020ISAK0004-925</text:span></text:p>
      <text:soft-page-break/>
      <text:p text:style-name="P150"><text:span text:style-name="T151">Dėl Lietuvos Respublikos ūkio ministro 2010 m. spalio 12 d. įsakymo Nr. 4-767 "Dėl finansavimo projektams, siekiantiems gauti Europos Sąjungos struktūrinių fondų finansinę paramą pagal Lietuvos</text:span><text:span text:style-name="T152"><text:s/>2007–2013 metų Europos Sąjungos struktūrinės paramos panaudojimo strategiją ir Sanglaudos skatinimo veiksmų programą, skyr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8:21:00Z</meta:creation-date>
    <dc:date>2015-09-08T08:21:00Z</dc:date>
    <meta:template xlink:href="Normal" xlink:type="simple"/>
    <meta:editing-cycles>2</meta:editing-cycles>
    <meta:editing-duration>PT0S</meta:editing-duration>
    <meta:document-statistic meta:page-count="4" meta:paragraph-count="60" meta:word-count="1700" meta:character-count="13236" meta:row-count="276" meta:non-whitespace-character-count="11596"/>
  </office:meta>
</office:document-meta>
</file>