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4">Suvestinė redakcija nuo 2013-12-12</text:span></text:p>
      <text:p text:style-name="P5"/>
      <text:p text:style-name="P6"><text:span text:style-name="T7">Įsakymas paskelbtas: Informaciniai pranešimai 2010, Nr.<text:s/></text:span><text:a xlink:href="https://www.e-tar.lt/portal/legalAct.html?documentId=TAR.928E745FB02D" office:target-frame-name="_top" xlink:show="replace"><text:span text:style-name="T8">78-952</text:span></text:a><text:span text:style-name="T9">, i. k. 1102020ISAK0004-767</text:span></text:p>
      <text:p text:style-name="P10"/>
      <text:p text:style-name="P11"><text:span text:style-name="T12"/><text:span text:style-name="T13">LIETUVOS RESPUBLIKOS ŪKIO MINISTRO</text:span></text:p>
      <text:p text:style-name="P14"/>
      <text:p text:style-name="P15"><text:span text:style-name="T16">ĮSAKYMAS</text:span></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spalio 12 d. Nr. 4-767</text:p>
      <text:p text:style-name="P20">Vilnius</text:p>
      <text:p text:style-name="P21"/>
      <text:p text:style-name="P22"><text:span text:style-name="T23">Vadovaudamasis Atsakomybės ir funkcijų paskirstymo tarp institucijų, įgyvendinant Lietuvos 2007–2013 metų Europos Sąjungos struktūrinės paramos panaud</text:span><text:span text:style-name="T24">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text:span><text:span text:style-name="T27">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3-1.3-ŪM-06-K priemonės „Turizmo paslaugų (produktų) įvairovės plėtra ir turizmo paslaugų kokybės gerinimas“ projektų finansavimo sąlygų aprašo, patvirtin</text:span><text:span text:style-name="T32">to Lietuvos Respublikos ūkio ministro 2009 m. balandžio 30 d. įsakymu Nr. 4-195 (Žin., 2009, Nr.<text:s/></text:span><text:a xlink:href="https://www.e-tar.lt/portal/lt/legalAct/TAR.C8BD3BE14A7B" office:target-frame-name="_blank" xlink:show="new"><text:span text:style-name="T33">58-2259</text:span></text:a><text:span text:style-name="T34">), 77 punktu ir atsižvelgdamas į viešosios įstaigos Lietuvos verslo</text:span><text:span text:style-name="T35"><text:s/>paramos agentūros (toliau – VšĮ Lietuvos verslo paramos agentūra) 2009 m. gegužės 27 d. kvietimo Nr. 2 pagal Sanglaudos skatinimo veiksmų programos VP3-1.3-ŪM-06-K priemonę „Turizmo paslaugų/produktų įvairovės plėtra ir turizmo paslaugų kokybės gerinimas“</text:span><text:span text:style-name="T36"><text:s/>2010 m. gegužės 21 d. projektų, gautų konkurso būdu, naudos ir kokybės vertinimo ataskaitą Nr. 1, VšĮ Lietuvos verslo paramos agentūros 2009 m. gegužės 27 d. kvietimo Nr. 2 pagal Sanglaudos skatinimo veiksmų programos VP3-1.3-ŪM-06-K priemonę „Turizmo pas</text:span><text:span text:style-name="T37">laugų/produktų įvairovės plėtra ir turizmo paslaugų kokybės gerinimas“ 2010 m. rugpjūčio 16 d. projektų, gautų konkurso būdu, naudos ir kokybės vertinimo ataskaitą Nr. 1P bei Turizmo projektų atrankos komiteto 2010 m. rugsėjo 27 d. posėdžio protokolo Nr. 4</text:span><text:span text:style-name="T38"><text:s/>nutariamąją dalį,</text:span></text:p>
      <text:p text:style-name="P39"><text:span text:style-name="T40">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6-K priemonę „Turizmo paslaugų/produktų įvairovės plėtra ir turizmo paslaugų kokybės geri</text:span><text:span text:style-name="T43">nimas“ projektams įgyvendinti iš Ūkio plėtros ir konkurencingumo didinimo programos:</text:span><text:s/></text:p>
      <text:p text:style-name="P44">Pastraipos pakeitimai:</text:p>
      <text:p text:style-name="P45"><text:span text:style-name="T46">Nr.<text:s/></text:span><text:a xlink:href="https://www.e-tar.lt/portal/legalAct.html?documentId=TAR.90993919BC55" office:target-frame-name="_top" xlink:show="replace"><text:span text:style-name="T47">4-144</text:span></text:a><text:span text:style-name="T48">, 2013-02-21, Informaciniai pranešimai, 2013, Nr. 18-152</text:span><text:span text:style-name="T49"><text:s/>(2013-03-01), i. k. 1132020ISAK0004-144</text:span></text:p>
      <text:p text:style-name="Normal"/>
      <text:p text:style-name="P50"><text:span text:style-name="T51">1</text:span><text:span text:style-name="T52">. UAB „Saukupa“ projekto „Mėguvos kaimas“ (VšĮ Lietuvos verslo paramos agentūros 2010 m. rugpjūčio 16 d. paraiškos kodas VP3-1.3-ŪM-06-K-02-024 Europos Sąjungos struktūrinių fondų ir (ar) valstybės biudžeto fi</text:span><text:span text:style-name="T53">nansavimui gauti vertinimo rezultatų ataskaita Nr. 2074 P) kapitalo formavimo išlaidoms padengti – iki 8 359 003,00 (aštuonių milijonų trijų šimtų penkiasdešimt devynių tūkstančių trijų) litų finansavimo, finansavimo dalis (intensyvumas) – iki 50,00 proc.<text:s/></text:span><text:span text:style-name="T54">iš specialiosios Ekonomikos augimo ir konkurencingumo didinimo programos (Europos Sąjungos lėšos) (programos kodas – 01 105), priemonės kodas 115_181, funkcinės klasifikacijos kodas 04.07.03.01, ekonominės klasifikacijos kodas 2.9.2.2.1.03;</text:span></text:p>
      <text:p text:style-name="P55"><text:span text:style-name="T56">2</text:span><text:span text:style-name="T57">. UAB „Ato</text:span><text:span text:style-name="T58">stogų parkas“ projekto „Turizmo ir sveikatinimo centro įkūrimas“ (VšĮ Lietuvos verslo paramos agentūros 2010 m. rugpjūčio 16 d. paraiškos kodas VP3-1.3-ŪM-06-K-02-025 Europos Sąjungos struktūrinių fondų ir (ar) valstybės biudžeto finansavimui gauti vertini</text:span><text:span text:style-name="T59">mo rezultatų ataskaita Nr. 2076 P) kapitalo formavimo išlaidoms padengti – iki 9 590 558,00 (devynių<text:s/></text:span><text:soft-page-break/><text:span text:style-name="T60">milijonų penkių šimtų devyniasdešimt tūkstančių penkių šimtų penkiasdešimt aštuonių) litų finansavimo, finansavimo dalis (intensyvumas) – iki 49,95 proc. i</text:span><text:span text:style-name="T61">š specialiosios Ekonomikos augimo ir konkurencingumo didinimo programos (Europos Sąjungos lėšos) (programos kodas – 01 105), priemonės kodas 115_181, funkcinės klasifikacijos kodas 04.07.03.01, ekonominės klasifikacijos kodas 2.9.2.2.1.03;</text:span></text:p>
      <text:p text:style-name="P62"><text:span text:style-name="T63">3.</text:span><text:span text:style-name="T64"><text:s/>Neteko gali</text:span><text:span text:style-name="T65">os nuo 2012-09-29</text:span></text:p>
      <text:p text:style-name="P66">Punkto naikinimas:</text:p>
      <text:p text:style-name="P67"><text:span text:style-name="T68">Nr.<text:s/></text:span><text:a xlink:href="https://www.e-tar.lt/portal/legalAct.html?documentId=TAR.483DF01F5561" office:target-frame-name="_top" xlink:show="replace"><text:span text:style-name="T69">4-925</text:span></text:a><text:span text:style-name="T70">, 2012-09-21, Informaciniai pranešimai 2012, Nr. 78-685 (2012-09-28), i. k. 1122020ISAK0004-925</text:span></text:p>
      <text:p text:style-name="Normal"/>
      <text:p text:style-name="P71"><text:span text:style-name="T72">4</text:span><text:span text:style-name="T73">. UAB „MCT“ projekto „Reabilitacijos centro statyba“ (VšĮ Lietuvos verslo paramos agentūros 2013 m. spalio 28 d. paraiškos kodas VP3-1.3-ŪM-06-K-02-091 paraiškos administracinės atitikties ir tinkamumo finansuoti vertinimo ataskaita Nr. 091 P) kapitalo for</text:span><text:span text:style-name="T74">mavimo (ekonominės klasifikacijos kodas 2.9.2.2.1.03) išlaidoms padengti – iki 7 579 057,00 (septynių milijonų penkių šimtų septyniasdešimt devynių tūkstančių penkiasdešimt septynių) litų finansavimo, priemonės kodas <text:s/>01 005 01 08 01, funkcinės klasifikaci</text:span><text:span text:style-name="T75">jos kodas 04.07.03.01, finansavimo dalis (intensyvumas) – iki 35,75 proc., finansavimo šaltinio kodas 1.3.2.3.1 (2007–2013 m. ES struktūrinė parama);</text:span><text:s/></text:p>
      <text:p text:style-name="P76">Punkto pakeitimai:</text:p>
      <text:p text:style-name="P77"><text:span text:style-name="T78">Nr.<text:s/></text:span><text:a xlink:href="https://www.e-tar.lt/portal/legalAct.html?documentId=TAR.960E994C2911" office:target-frame-name="_top" xlink:show="replace"><text:span text:style-name="T79">4-1038</text:span></text:a><text:span text:style-name="T80">, 2013-12-05, Informaciniai pranešimai, 2013, Nr. 99-638 (2013-12-11), i. k. 1132020ISAK004-1038</text:span></text:p>
      <text:p text:style-name="Normal"/>
      <text:p text:style-name="P81"><text:span text:style-name="T82">5</text:span><text:span text:style-name="T83">. UAB Palangos konferencijų centro projekto „Poilsio namų rekonstrukcija pritaikant turizmo poreikiams“ (VšĮ Lietuvos verslo paramos agentūros 2010</text:span><text:span text:style-name="T84"><text:s/>m. rugpjūčio 16 d. paraiškos kodas VP3-1.3-ŪM-06-K-02-048 Europos Sąjungos struktūrinių fondų ir (ar) valstybės biudžeto finansavimui gauti vertinimo rezultatų ataskaita Nr. 2099 P) kapitalo formavimo išlaidoms padengti – iki 5 058 832,00 (penkių milijonų</text:span><text:span text:style-name="T85"><text:s/>penkiasdešimt aštuonių tūkstančių aštuonių šimtų trisdešimt dviejų) litų finansavimo, finansavimo dalis (intensyvumas) – iki 50,00 proc. iš specialiosios Ekonomikos augimo ir konkurencingumo didinimo programos (Europos Sąjungos lėšos) (programos kodas – 0</text:span><text:span text:style-name="T86">1 105), priemonės kodas 115_181, funkcinės klasifikacijos kodas 04.07.03.01, ekonominės klasifikacijos kodas 2.9.2.2.1.03;</text:span></text:p>
      <text:p text:style-name="P87"><text:span text:style-name="T88">6</text:span><text:span text:style-name="T89">. UAB „SPHAERA“ projekto „Istorinio sandėlio prie Danės upės pritaikymas turizmo paslaugų teikimui“ (VšĮ Lietuvos verslo paramos</text:span><text:span text:style-name="T90"><text:s/>agentūros 2010 m. gegužės 21 d. paraiškos kodas VP3-1.3-ŪM-06-K-02-016 Europos Sąjungos struktūrinių fondų ir (ar) valstybės biudžeto finansavimui gauti vertinimo rezultatų ataskaita Nr. 2092) kapitalo formavimo išlaidoms padengti – iki 2 290 028,00 (dvie</text:span><text:span text:style-name="T91">jų milijonų dviejų šimtų devyniasdešimt tūkstančių dvidešimt aštuonių) litų finansavimo, iš jų 72 728,00 (septyniasdešimt du tūkstančiai septyni šimtai dvidešimt aštuoni) litai yra<text:s/></text:span><text:span text:style-name="T92">de minimis</text:span><text:span text:style-name="T93"><text:s/>pagalba, finansavimo dalis (intensyvumas) – iki 65,00 proc. iš s</text:span><text:span text:style-name="T94">pecialiosios Ekonomikos augimo ir konkurencingumo didinimo programos (Europos Sąjungos lėšos) (programos kodas – 01 105), priemonės kodas 115_181, funkcinės klasifikacijos kodas 04.07.03.01, ekonominės klasifikacijos kodas 2.9.2.2.1.03;</text:span></text:p>
      <text:p text:style-name="P95"><text:span text:style-name="T96">7</text:span><text:span text:style-name="T97">. UAB „AAA Cat</text:span><text:span text:style-name="T98">hedral Square Hotel“ projekto „Naujo Lietuvoje tarptautinio prekės ženklo Kempinski SPA ir konferencijų centro įrengimas“ (VšĮ Lietuvos verslo paramos agentūros 2010 m. gegužės 21 d. paraiškos kodas VP3-1.3-ŪM-06-K-02-003 Europos Sąjungos struktūrinių fond</text:span><text:span text:style-name="T99">ų ir (ar) valstybės biudžeto finansavimui gauti vertinimo rezultatų ataskaita Nr. 2114) kapitalo formavimo išlaidoms (ekonominės klasifikacijos kodas 2.9.2.2.1.03) padengti – iki 1 510 183,00 (milijono penkių šimtų dešimties tūkstančių šimto aštuoniasdešim</text:span><text:span text:style-name="T100">t trijų) litų finansavimo, iš jų iki 167 798,00 (šimto šešiasdešimt septynių tūkstančių septynių šimtų devyniasdešimt aštuonių) litų<text:s/></text:span><text:span text:style-name="T101">de minimis</text:span><text:span text:style-name="T102"><text:s/>pagalbos, finansavimo dalis (intensyvumas) – iki 50,00 proc., priemonės kodas 01 005 01 08 01, funkcinės klasifi</text:span><text:span text:style-name="T103">kacijos kodas 04.07.03.01, finansavimo šaltinio kodas 1.3.2.3.1 (2007–2013 m. ES struktūrinė parama);</text:span><text:s/></text:p>
      <text:p text:style-name="P104">Punkto pakeitimai:</text:p>
      <text:p text:style-name="P105"><text:span text:style-name="T106">Nr.<text:s/></text:span><text:a xlink:href="https://www.e-tar.lt/portal/legalAct.html?documentId=TAR.90993919BC55" office:target-frame-name="_top" xlink:show="replace"><text:span text:style-name="T107">4-144</text:span></text:a><text:span text:style-name="T108">, 2013-02-21, Informaciniai pranešimai, 201</text:span><text:span text:style-name="T109">3, Nr. 18-152 (2013-03-01), i. k. 1132020ISAK0004-144</text:span></text:p>
      <text:p text:style-name="Normal"/>
      <text:p text:style-name="P110"><text:span text:style-name="T111">8</text:span><text:span text:style-name="T112">. UAB „Draugystės sanatorija“ projekto „Uždarosios akcinės bendrovės „Draugystės sanatorija“ modernizavimas ir vilos „Kolonada“ rekonstrukcija“ (VšĮ Lietuvos verslo paramos<text:s/></text:span><text:soft-page-break/><text:span text:style-name="T113">agentūros 2010 m. geguž</text:span><text:span text:style-name="T114">ės 21 d. paraiškos kodas VP3-1.3-ŪM-06-K-02-011 Europos Sąjungos struktūrinių fondų ir (ar) valstybės biudžeto finansavimui gauti vertinimo rezultatų ataskaita Nr. 2082) kapitalo formavimo išlaidoms padengti – iki 2 074 153,00 (dviejų milijonų septyniasdeš</text:span><text:span text:style-name="T115">imt keturių tūkstančių šimto penkiasdešimt trijų) litų finansavimo, finansavimo dalis (intensyvumas) – iki 50,00 proc. iš specialiosios Ekonomikos augimo ir konkurencingumo didinimo programos (Europos Sąjungos lėšos) (programos kodas – 01 105), priemonės k</text:span><text:span text:style-name="T116">odas 115_181, funkcinės klasifikacijos kodas 04.07.03.01, ekonominės klasifikacijos kodas 2.9.2.2.1.03;</text:span></text:p>
      <text:p text:style-name="P117"><text:span text:style-name="T118">9</text:span><text:span text:style-name="T119">. UAB „Kreta“ projekto „Motelio su kempingu statyba bei turizmo paslaugų plėtra Vilniaus miesto savivaldybėje“ (VšĮ Lietuvos verslo paramos agentūr</text:span><text:span text:style-name="T120">os 2010 m. gegužės 21 d. paraiškos kodas VP3-1.3-ŪM-06-K-02-057 Europos Sąjungos struktūrinių fondų ir (ar) valstybės biudžeto finansavimui gauti vertinimo rezultatų ataskaita Nr. 2103) kapitalo formavimo išlaidoms padengti – iki 4 652 208,00 (keturių mili</text:span><text:span text:style-name="T121">jonų šešių šimtų penkiasdešimt dviejų tūkstančių dviejų šimtų aštuonių) litų finansavimo, finansavimo dalis (intensyvumas) – iki 50,00 proc. iš specialiosios Ekonomikos augimo ir konkurencingumo didinimo programos (Europos Sąjungos lėšos) (programos kodas<text:s/></text:span><text:span text:style-name="T122">– 01 105), priemonės kodas 115_181, funkcinės klasifikacijos kodas 04.07.03.01, ekonominės klasifikacijos kodas 2.9.2.2.1.03;</text:span></text:p>
      <text:p text:style-name="P123"><text:span text:style-name="T124">10.</text:span><text:span text:style-name="T125"><text:s/>Neteko galios nuo 2013-10-17</text:span></text:p>
      <text:p text:style-name="P126">Punkto naikinimas:</text:p>
      <text:p text:style-name="P127"><text:span text:style-name="T128">Nr.<text:s/></text:span><text:a xlink:href="https://www.e-tar.lt/portal/legalAct.html?documentId=TAR.175726F5ABB9" office:target-frame-name="_top" xlink:show="replace"><text:span text:style-name="T129">4-908</text:span></text:a><text:span text:style-name="T130">, 2013-10-10, Informaciniai pranešimai 2013, Nr. 83-553 (2013-10-16), i. k. 1132020ISAK0004-908</text:span></text:p>
      <text:p text:style-name="Normal"/>
      <text:p text:style-name="P131"><text:span text:style-name="T132">11</text:span><text:span text:style-name="T133">. UAB Bangų gatvės viešbučio projekto „Kultūros paveldo pastato Bang</text:span><text:span text:style-name="T134">ų g. 4, Klaipėdoje, pritaikymas apgyvendinimo paslaugų veiklai“ (VšĮ Lietuvos verslo paramos agentūros 2010 m. gegužės 21 d. paraiškos kodas VP3-1.3-ŪM-06-K-02-009 Europos Sąjungos struktūrinių fondų ir (ar) valstybės biudžeto finansavimui gauti vertinimo<text:s/></text:span><text:span text:style-name="T135">rezultatų ataskaita Nr. 2073) kapitalo formavimo išlaidoms padengti – iki 1 957 612,00 (vieno milijono devynių šimtų penkiasdešimt septynių tūkstančių šešių šimtų dvylikos) litų finansavimo, finansavimo dalis (intensyvumas) – iki 64,44 proc. iš specialiosi</text:span><text:span text:style-name="T136">os Ekonomikos augimo ir konkurencingumo didinimo programos (Europos Sąjungos lėšos) (programos kodas – 01 105), priemonės kodas 115_181, funkcinės klasifikacijos kodas 04.07.03.01, ekonominės klasifikacijos kodas 2.9.2.2.1.03;</text:span></text:p>
      <text:p text:style-name="P137"><text:span text:style-name="T138">12</text:span><text:span text:style-name="T139">. UAB „Mūsų odisėja“ pr</text:span><text:span text:style-name="T140">ojekto „Jėzuitų komplekso Kaune pritaikymas turizmui“ (VšĮ Lietuvos verslo paramos agentūros 2010 m. gegužės 21 d. paraiškos kodas VP3-1.3-ŪM-06-K-02-040 Europos Sąjungos struktūrinių fondų ir (ar) valstybės biudžeto finansavimui gauti vertinimo rezultatų<text:s/></text:span><text:span text:style-name="T141">ataskaita Nr. 2116) kapitalo formavimo išlaidoms padengti – iki 378 111,00 (trijų šimtų septyniasdešimt aštuonių tūkstančių šimto vienuolikos) litų finansavimo, iš jų 21 487,70 (dvidešimt vienas tūkstantis keturi šimtai aštuoniasdešimt septyni litai ir sep</text:span><text:span text:style-name="T142">tyniasdešimt centų) lito yra de minimis pagalba, finansavimo dalis (intensyvumas) – iki 65,00 proc. iš specialiosios Ekonomikos augimo ir konkurencingumo didinimo programos (Europos Sąjungos lėšos) (programos kodas – 01 105), priemonės kodas 115_181, funkc</text:span><text:span text:style-name="T143">inės klasifikacijos kodas 04.07.03.01, ekonominės klasifikacijos kodas 2.9.2.2.1.03.</text:span></text:p>
      <text:p text:style-name="P144"/>
      <text:p text:style-name="P145"/>
      <text:p text:style-name="P146"/>
      <text:p text:style-name="P147">Ūkio ministras<text:tab/>Dainius Kreivys</text:p>
      <text:p text:style-name="P148"/>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ūkio ministerija, Įsakymas</text:span></text:p>
      <text:p text:style-name="P158"><text:span text:style-name="T159">Nr.<text:s/></text:span><text:a xlink:href="https://www.e-tar.lt/portal/legalAct.html?documentId=TAR.483DF01F5561" office:target-frame-name="_top" xlink:show="replace"><text:span text:style-name="T160">4-925</text:span></text:a><text:span text:style-name="T161">, 2012-09-21, Informaciniai pranešimai, 2012, Nr. 78-685 (2012-09-28), i. k. 1122020ISAK0004-925</text:span></text:p>
      <text:p text:style-name="P162"><text:span text:style-name="T163">Dėl Lietuvos Respublikos ūkio ministro 2010 m. spalio 12 d. įsakymo Nr. 4-</text:span><text:span text:style-name="T164">767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165"/>
      <text:soft-page-break/>
      <text:p text:style-name="P166"><text:span text:style-name="T167">2.</text:span></text:p>
      <text:p text:style-name="P168"><text:span text:style-name="T169">Lietuvos Respublikos ūkio ministerija, Įsakymas</text:span></text:p>
      <text:p text:style-name="P170"><text:span text:style-name="T171">Nr.<text:s/></text:span><text:a xlink:href="https://www.e-tar.lt/portal/legalAct.html?documentId=TAR.90993919BC55" office:target-frame-name="_top" xlink:show="replace"><text:span text:style-name="T172">4-144</text:span></text:a><text:span text:style-name="T173">, 2013-02-21, Informaciniai pranešimai, 2013, Nr. 18-152 (2013-03-01), i. k. 1132020ISAK0004-144</text:span></text:p>
      <text:p text:style-name="P174"><text:span text:style-name="T175">Dėl Lietuvos<text:s/></text:span><text:span text:style-name="T176">Respublikos ūkio ministro 2010 m. spalio 12 d. įsakymo Nr. 4-767 "Dėl finansavimo projektams, siekiantiems gauti Europos Sąjungos struktūrinių fondų finansinę paramą pagal Lietuvos 2007–2013 metų Europos Sąjungos struktūrinės paramos panaudojimo strategiją</text:span><text:span text:style-name="T177"><text:s/>ir Sanglaudos skatinimo veiksmų programą, skyrimo" pakeitimo</text:span></text:p>
      <text:p text:style-name="P178"/>
      <text:p text:style-name="P179"><text:span text:style-name="T180">3.</text:span></text:p>
      <text:p text:style-name="P181"><text:span text:style-name="T182">Lietuvos Respublikos ūkio ministerija, Įsakymas</text:span></text:p>
      <text:p text:style-name="P183"><text:span text:style-name="T184">Nr.<text:s/></text:span><text:a xlink:href="https://www.e-tar.lt/portal/legalAct.html?documentId=TAR.175726F5ABB9" office:target-frame-name="_top" xlink:show="replace"><text:span text:style-name="T185">4-908</text:span></text:a><text:span text:style-name="T186">, 2013-10-10, Informaciniai pranešimai, 2013, Nr. 8</text:span><text:span text:style-name="T187">3-553 (2013-10-16), i. k. 1132020ISAK0004-908</text:span></text:p>
      <text:p text:style-name="P188"><text:span text:style-name="T189">Dėl Lietuvos Respublikos ūkio ministro 2010 m. spalio 12 d. įsakymo Nr. 4-767 "Dėl finansavimo projektams, siekiantiems gauti Europos Sąjungos struktūrinių fondų finansinę paramą pagal Lietuvos 2007–2013 metų E</text:span><text:span text:style-name="T190">uropos Sąjungos struktūrinės paramos panaudojimo strategiją ir Sanglaudos skatinimo veiksmų programą, skyrimo" pakeitimo</text:span></text:p>
      <text:p text:style-name="P191"/>
      <text:p text:style-name="P192"><text:span text:style-name="T193">4.</text:span></text:p>
      <text:p text:style-name="P194"><text:span text:style-name="T195">Lietuvos Respublikos ūkio ministerija, Įsakymas</text:span></text:p>
      <text:p text:style-name="P196"><text:span text:style-name="T197">Nr.<text:s/></text:span><text:a xlink:href="https://www.e-tar.lt/portal/legalAct.html?documentId=TAR.960E994C2911" office:target-frame-name="_top" xlink:show="replace"><text:span text:style-name="T198">4-1038</text:span></text:a><text:span text:style-name="T199">, 2013-12-05, Informaciniai pranešimai, 2013, Nr. 99-638 (2013-12-11), i. k. 1132020ISAK004-1038</text:span></text:p>
      <text:p text:style-name="P200"><text:span text:style-name="T201">Dėl Lietuvos Respublikos ūkio ministro 2010 m. spalio 12 d. įsakymo Nr. 4-767 "Dėl finansavimo projektams, siekiantiems gauti Europos Sąjungos struktū</text:span><text:span text:style-name="T202">rinių fondų finansinę paramą pagal Lietuvos 2007–2013 metų Europos Sąjungos struktūrinės paramos panaudojimo strategiją ir Sanglaudos skatinimo veiksmų programą, skyr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8:20:00Z</meta:creation-date>
    <dc:date>2015-09-08T08:20:00Z</dc:date>
    <meta:template xlink:href="Normal" xlink:type="simple"/>
    <meta:editing-cycles>2</meta:editing-cycles>
    <meta:editing-duration>PT0S</meta:editing-duration>
    <meta:document-statistic meta:page-count="4" meta:paragraph-count="28" meta:word-count="1792" meta:character-count="14510" meta:row-count="223" meta:non-whitespace-character-count="12746"/>
  </office:meta>
</office:document-meta>
</file>