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master-page-name="MPF1" style:family="paragraph">
      <style:paragraph-properties fo:break-before="page"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P125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P126" style:parent-style-name="Normal" style:family="paragraph">
      <style:paragraph-properties fo:text-align="end" fo:text-indent="0.4923in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7-06-16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873FDD1F5103" office:target-frame-name="_top" xlink:show="replace"><text:span text:style-name="T7">532</text:span></text:a><text:span text:style-name="T8">, 1997-05-30, Žin., 1997, Nr. 49-1172 (1997-06-04); Žin., 1997, Nr. 57-0 (1997-06-18),</text:span><text:span text:style-name="T9"><text:s/>i. k. 0971100NUTA00000532</text:span></text:p>
      <text:p text:style-name="P10"><text:span text:style-name="T11">Dėl Lietuvos Respublikos Vyriausybės 1995 m. gruodžio 22 d. nutarimo Nr.1610 "Dėl Muitinio tranzito procedūros atlikimo tvarkos patvirtinimo" dalinio pakeitimo</text:span></text:p>
      <text:p text:style-name="P12"/>
      <text:p text:style-name="P13"><text:span text:style-name="T14">Suvestinė redakcija nuo 1995-03-01 iki 1997-06-15</text:span></text:p>
      <text:p text:style-name="P15"/>
      <text:p text:style-name="P16"><text:span text:style-name="T17">Nutarimas paskelb</text:span><text:span text:style-name="T18">tas: Žin. 1993, Nr.<text:s/></text:span><text:a xlink:href="https://www.e-tar.lt/portal/legalAct.html?documentId=TAR.928ACD08F192" office:target-frame-name="_top" xlink:show="replace"><text:span text:style-name="T19">41-859</text:span></text:a><text:span text:style-name="T20">, i. k. 0931100NUTA00000646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<text:span text:style-name="T29">DĖL SP</text:span><text:span text:style-name="T30">ALVOTŲJŲ METALŲ VEŽIMO TRANZITU PER LIETUVOS RESPUBLIKOS TERITORIJĄ Į RUSIJOS FEDERACIJOS KALININGRADO SRITĮ ARBA IŠ JOS</text:span></text:p>
      <text:p text:style-name="P31"/>
      <text:p text:style-name="P32">1993 m. rugpjūčio 24 d. Nr. 646</text:p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TAR.70CB8B476ACF" office:target-frame-name="_top" xlink:show="replace"><text:span text:style-name="T38">12</text:span></text:a><text:span text:style-name="T39">, 1995-01-04, Žin., 1995, Nr. 4-79 (1995-01-11), i. k. 0951100NUTA00000012</text:span></text:p>
      <text:p text:style-name="Normal"/>
      <text:p text:style-name="P40"><text:span text:style-name="T41">Atsižvelgdama į Rusijos Federacijos Kaliningrado srities administracijos prašymą suteikti svarbiau</text:span><text:span text:style-name="T42">siosioms srities mašinų gamybos ir metalo perdirbimo įmonėms, nuolat gaunančioms spalvotuosius metalus, jų lydinius, teisę gabenti juos tranzitu per Lietuvos Respublikos teritoriją automobilių transportu be policijos apsaugos, Lietuvos Respublikos Vyriausy</text:span><text:span text:style-name="T43">bė<text:s/></text:span><text:span text:style-name="T44"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TAR.70CB8B476ACF" office:target-frame-name="_top" xlink:show="replace"><text:span text:style-name="T49">12</text:span></text:a><text:span text:style-name="T50">, 1995-01-04, Žin., 1995, Nr. 4-79 (1995-01-11), i. k. 0951100NUTA00000012</text:span></text:p>
      <text:p text:style-name="P51"><text:span text:style-name="T52">Nr.<text:s/></text:span><text:a xlink:href="https://www.e-tar.lt/portal/legalAct.html?documentId=TAR.4222972D1BBA" office:target-frame-name="_top" xlink:show="replace"><text:span text:style-name="T53">170</text:span></text:a><text:span text:style-name="T54">, 1995-02-02, Žin., 1995, Nr. 12-290 (1995-02-08), i. k. 0951100NUTA00000170</text:span></text:p>
      <text:p text:style-name="Normal"/>
      <text:p text:style-name="P55"><text:span text:style-name="T56">1</text:span><text:span text:style-name="T57">. Nustatyti, kad:</text:span></text:p>
      <text:p text:style-name="P58"><text:span text:style-name="T59">1.1</text:span><text:span text:style-name="T60">. išimties būdu Rusijos Federacijos Kaliningrado srities įmonėms, n</text:span><text:span text:style-name="T61">urodytoms šio nutarimo priede, leidžiama vežti tranzitu per Lietuvos Respublikos teritoriją į Rusijos Federacijos Kaliningrado sritį arba iš jos automobilių transportu be policijos apsaugos spalvotuosius metalus ir jų lydinius (išskyrus spalvotųjų metalų a</text:span><text:span text:style-name="T62">tliekas ir laužą);</text:span><text:s/></text:p>
      <text:p text:style-name="P63">Punkto pakeitimai:</text:p>
      <text:p text:style-name="P64"><text:span text:style-name="T65">Nr.<text:s/></text:span><text:a xlink:href="https://www.e-tar.lt/portal/legalAct.html?documentId=TAR.4222972D1BBA" office:target-frame-name="_top" xlink:show="replace"><text:span text:style-name="T66">170</text:span></text:a><text:span text:style-name="T67">, 1995-02-02, Žin., 1995, Nr. 12-290 (1995-02-08), i. k. 0951100NUTA00000170</text:span></text:p>
      <text:p text:style-name="Normal"/>
      <text:p text:style-name="P68"><text:span text:style-name="T69">1.2</text:span><text:span text:style-name="T70">. priede nurodytos įmonės, vežančios tranzi</text:span><text:span text:style-name="T71">tu per Lietuvos Respubliką į Rusijos Federacijos Kaliningrado sritį arba iš jos spalvotuosius metalus ir jų lydinius, turi kiekvieną kartą pateikti Lietuvos Respublikos muitinių postams Rusijos Federacijos Kaliningrado srities administracijos išduotą nusta</text:span><text:span text:style-name="T72">tytojo pavyzdžio garantinį pažymėjimą. Nepateikus šio pažymėjimo, policijos apsauga būtina;</text:span></text:p>
      <text:p text:style-name="P73">Punkto pakeitimai:</text:p>
      <text:p text:style-name="P74"><text:span text:style-name="T75">Nr.<text:s/></text:span><text:a xlink:href="https://www.e-tar.lt/portal/legalAct.html?documentId=TAR.70CB8B476ACF" office:target-frame-name="_top" xlink:show="replace"><text:span text:style-name="T76">12</text:span></text:a><text:span text:style-name="T77">, 1995-01-04, Žin., 1995, Nr. 4-79 (1995-01-11), i. k.<text:s/></text:span><text:span text:style-name="T78">0951100NUTA00000012</text:span></text:p>
      <text:p text:style-name="Normal"/>
      <text:p text:style-name="P79"><text:span text:style-name="T80">1.3</text:span><text:span text:style-name="T81">. nustačius, kad plombos pažeistos arba jų trūksta, krovinys sulaikomas, tikrinama, ar krovinio kiekis atitinka nurodytąjį dokumentuose. Radus pažeidimų, surašomas aktas ir medžiaga perduodama Vidaus reikalų ministerijos Policij</text:span><text:span text:style-name="T82">os departamentui.</text:span><text:s/></text:p>
      <text:p text:style-name="P83">Punkto pakeitimai:</text:p>
      <text:p text:style-name="P84"><text:span text:style-name="T85">Nr.<text:s/></text:span><text:a xlink:href="https://www.e-tar.lt/portal/legalAct.html?documentId=TAR.70CB8B476ACF" office:target-frame-name="_top" xlink:show="replace"><text:span text:style-name="T86">12</text:span></text:a><text:span text:style-name="T87">, 1995-01-04, Žin., 1995, Nr. 4-79 (1995-01-11), i. k. 0951100NUTA00000012</text:span></text:p>
      <text:p text:style-name="Normal"/>
      <text:p text:style-name="P88">Punkto pakeitimai:</text:p>
      <text:soft-page-break/>
      <text:p text:style-name="P89"><text:span text:style-name="T90">Nr.<text:s/></text:span><text:a xlink:href="https://www.e-tar.lt/portal/legalAct.html?documentId=TAR.B9A74422B24A" office:target-frame-name="_top" xlink:show="replace"><text:span text:style-name="T91">102</text:span></text:a><text:span text:style-name="T92">, 1994-02-14, Žin., 1994, Nr. 13-218 (1994-02-19); Žin., 1994, Nr. 15-0 (1994-02-25), i. k. 0941100NUTA00000102</text:span></text:p>
      <text:p text:style-name="Normal"/>
      <text:p text:style-name="P93"><text:span text:style-name="T94">2</text:span><text:span text:style-name="T95">. Pavesti Muitinės departamentui prie Finansų ministerijos kontroliuoti, kaip laik</text:span><text:span text:style-name="T96">omasi šiame nutarime nurodytos spalvotųjų metalų vežimo tranzitu per Lietuvos Respublikos teritoriją į Rusijos Federacijos Kaliningrado sritį tvarkos, taip pat užtikrinti jų įvežimo ir išvežimo apskaitą.</text:span></text:p>
      <text:p text:style-name="P97"><text:span text:style-name="T98">3</text:span><text:span text:style-name="T99">. Nustatyti, kad nurodytoms priede įmonėms, paž</text:span><text:span text:style-name="T100">eidusioms šiame nutarime nustatytą spalvotųjų metalų, jų lydinių gabenimo tranzitu per Lietuvos Respublikos teritoriją tvarką, Muitinės departamento prie Finansų ministerijos ar Vidaus reikalų ministerijos teikimu taikoma bendroji muitinio tranzito procedū</text:span><text:span text:style-name="T101">ros atlikimo tvarka.</text:span><text:s/></text:p>
      <text:p text:style-name="P102">Punkto pakeitimai:</text:p>
      <text:p text:style-name="P103"><text:span text:style-name="T104">Nr.<text:s/></text:span><text:a xlink:href="https://www.e-tar.lt/portal/legalAct.html?documentId=TAR.70CB8B476ACF" office:target-frame-name="_top" xlink:show="replace"><text:span text:style-name="T105">12</text:span></text:a><text:span text:style-name="T106">, 1995-01-04, Žin., 1995, Nr. 4-79 (1995-01-11), i. k. 0951100NUTA00000012</text:span></text:p>
      <text:p text:style-name="P107"><text:span text:style-name="T108">Nr.<text:s/></text:span><text:a xlink:href="https://www.e-tar.lt/portal/legalAct.html?documentId=TAR.4222972D1BBA" office:target-frame-name="_top" xlink:show="replace"><text:span text:style-name="T109">170</text:span></text:a><text:span text:style-name="T110">, 1995-02-02, Žin., 1995, Nr. 12-290 (1995-02-08), i. k. 0951100NUTA00000170</text:span></text:p>
      <text:p text:style-name="Normal"/>
      <text:p text:style-name="P111"/>
      <text:p text:style-name="P112"/>
      <text:p text:style-name="P113">MINISTRAS PIRMININKAS<text:tab/>ADOLFAS ŠLEŽEVIČIUS</text:p>
      <text:p text:style-name="P114"/>
      <text:p text:style-name="P115"/>
      <text:p text:style-name="P116"/>
      <text:p text:style-name="P117"><text:span text:style-name="T118">PRAMONĖS IR PREKYBOS MINISTRAS</text:span><text:span text:style-name="T119"><text:tab/>KAZIMIERAS JUOZAS</text:span></text:p>
      <text:soft-page-break/>
      <text:p text:style-name="P120">Lietuvos Respublikos<text:s/>Vyriausybės</text:p>
      <text:p text:style-name="P121">1993 m. rugpjūčio 24 d. nutarimo Nr. 646</text:p>
      <text:p text:style-name="P122">Priedas</text:p>
      <text:p text:style-name="P123"/>
      <text:p text:style-name="P124">KEISTA:</text:p>
      <text:p text:style-name="P125">1995 01 04 nutarimu Nr. 12 (nuo 1995 01 12)</text:p>
      <text:p text:style-name="P126"><text:span text:style-name="T127">(Žin., 1995, Nr.<text:s/></text:span><text:a xlink:href="https://www.e-tar.lt/portal/lt/legalAct/TAR.70CB8B476ACF" office:target-frame-name="_blank" xlink:show="new"><text:span text:style-name="T128">4-79</text:span></text:a><text:span text:style-name="T129">)</text:span></text:p>
      <text:p text:style-name="P130"/>
      <text:p text:style-name="P131">Rusijos Federacijos Kaliningrado<text:s/>srities įmonės, kurioms leidžiama gabenti spalvotuosius metalus ir jų lydinius tranzitu per Lietuvos Respublikos muitų teritoriją automobilių transportu be policijos apsaugos</text:p>
      <text:p text:style-name="P132">Akcinė bendrovė „Kvarc“</text:p>
      <text:p text:style-name="P133">Firma „Kaliningradgazavtomatika“</text:p>
      <text:p text:style-name="P134">Bandomasis konstravimo biuras „Fakel“</text:p>
      <text:p text:style-name="P135">Akcinė bendrovė „Zavod svetotechničeskoj armatury“ (Gusevas)</text:p>
      <text:p text:style-name="P136">Akcinė bendrovė „Mikrodvigatel“ (Gusevas)</text:p>
      <text:p text:style-name="P137">Akcinė bendrovė „Esva“</text:p>
      <text:p text:style-name="P138">Akcinė bendrovė „Sistema“</text:p>
      <text:p text:style-name="P139">Akcinė bendrovė „Pribaltijskij sudostroitelnyj zavod „Jantar“</text:p>
      <text:p text:style-name="P140">Kaliningrado dukterinė bendra įmonė „MIS“</text:p>
      <text:p text:style-name="P141">Akcinė bendrovė „Karat“ (Černiachovskas)</text:p>
      <text:p text:style-name="P142">Svetlo dukterinė bendra įmonė „MIS“</text:p>
      <text:p text:style-name="P143">Baltijsko laivų remonto gamykla</text:p>
      <text:p text:style-name="P144">Akcinė bendrovė „Sudoremmašavtomatika“</text:p>
      <text:p text:style-name="P145">Akcinė bendrovė „Moloko“</text:p>
      <text:p text:style-name="P146">Akcinė bendrovė „Ekobaltservis“</text:p>
      <text:p text:style-name="P147">Akcinė bendrovė „Kaliningradvtormet“</text:p>
      <text:p text:style-name="P148">Akcinė bendrovė „Miasokonservnyj kombinat „Kaliningradskij“</text:p>
      <text:p text:style-name="P149">Akcinė bendrovė „Černiachovskij avtoremontnyj zavod“</text:p>
      <text:p text:style-name="P150">Akcinė bendrovė „Kaliningradagrosnab“</text:p>
      <text:p text:style-name="P151">Mokomoji gamybinė įmonė „VOS“</text:p>
      <text:p text:style-name="P152">Sovetsko celiuliozės ir popieriaus gamykla</text:p>
      <text:p text:style-name="P153">Akcinė bendrovė „Strojdormaš“</text:p>
      <text:p text:style-name="P154">Akcinė bendrovė „Vagonostrojitel“</text:p>
      <text:p text:style-name="P155">Bendra įmonė „Alkatrans“</text:p>
      <text:p text:style-name="P156"><text:span text:style-name="T157">Akcinė bendrovė „Kaliningradvtorcvetmet</text:span><text:s/></text:p>
      <text:p text:style-name="P158">Priedo pakeitimai:</text:p>
      <text:p text:style-name="P159"><text:span text:style-name="T160">Nr.<text:s/></text:span><text:a xlink:href="https://www.e-tar.lt/portal/legalAct.html?documentId=TAR.70CB8B476ACF" office:target-frame-name="_top" xlink:show="replace"><text:span text:style-name="T161">12</text:span></text:a><text:span text:style-name="T162">, 1995-01-04, Žin., 1995, Nr. 4-79 (1995-01-11), i.</text:span><text:span text:style-name="T163"><text:s/>k. 0951100NUTA00000012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B9A74422B24A" office:target-frame-name="_top" xlink:show="replace"><text:span text:style-name="T175">102</text:span></text:a><text:span text:style-name="T176">, 1994-02-14, Žin., 1994, Nr. 13-218 (1994-02-19); Žin., 1994, Nr. 15-0 (1994-02-</text:span><text:span text:style-name="T177">25), i. k. 0941100NUTA00000102</text:span></text:p>
      <text:p text:style-name="P178"><text:span text:style-name="T179">Dėl Prekių eksporto ir importo reguliavimo Lietuvos Respublikoje tvarkos</text:span></text:p>
      <text:p text:style-name="P180"/>
      <text:p text:style-name="P181"><text:span text:style-name="T182">2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70CB8B476ACF" office:target-frame-name="_top" xlink:show="replace"><text:span text:style-name="T187">12</text:span></text:a><text:span text:style-name="T188">, 1995-01-04,<text:s/></text:span><text:span text:style-name="T189">Žin., 1995, Nr. 4-79 (1995-01-11), i. k. 0951100NUTA00000012</text:span></text:p>
      <text:p text:style-name="P190"><text:span text:style-name="T191">Dėl Lietuvos Respublikos Vyriausybės 1993 m. rugpjūčio 24 d. nutarimo Nr. 646 "Dėl spalvotųjų metalų vežimo tranzitu per Lietuvos Respublikos teritoriją į Rusijos Federacijos Kaliningrado sritį"<text:s/></text:span><text:span text:style-name="T192">dalinio pakeitimo</text:span></text:p>
      <text:p text:style-name="P193"/>
      <text:soft-page-break/>
      <text:p text:style-name="P194"><text:span text:style-name="T195">3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4222972D1BBA" office:target-frame-name="_top" xlink:show="replace"><text:span text:style-name="T200">170</text:span></text:a><text:span text:style-name="T201">, 1995-02-02, Žin., 1995, Nr. 12-290 (1995-02-08), i. k. 0951100NUTA00000170</text:span></text:p>
      <text:p text:style-name="P202"><text:span text:style-name="T203">Dėl Muitinio tranzito pro</text:span><text:span text:style-name="T204">cedūros atlikimo tvarkos patvirtin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07:38:00Z</meta:creation-date>
    <dc:date>2017-12-20T07:38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86" meta:character-count="7268" meta:row-count="51" meta:non-whitespace-character-count="6196"/>
  </office:meta>
</office:document-meta>
</file>