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1994-11-19 iki 1995-09-15</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5 m. liepos 1 d. paduoda prašymus Valstybinio ir visuomeninio butų fondo privatizavimo taisyklių, patvirtintų Lietuvos Respublikos Vyriausybės 1991 m. liepos 31 d. nutarim</text:span><text:span text:style-name="T38">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565</text:span></text:a><text:span text:style-name="T54">, Nr.<text:s/></text:span><text:a xlink:href="https://www.e-tar.lt/portal/lt/legalAct/TAR.460DCFC8B88E" office:target-frame-name="_blank" xlink:show="new"><text:span text:style-name="T55">35-1069</text:span></text:a><text:span text:style-name="T56">), 5 punkte nustatyta tvarka.</text:span></text:p>
      <text:p text:style-name="P57">Punkto pakeitimai:</text:p>
      <text:soft-page-break/>
      <text:p text:style-name="P58"><text:span text:style-name="T59">Nr.<text:s/></text:span><text:a xlink:href="https://www.e-tar.lt/portal/legalAct.html?documentId=TAR.667EC17EBA4F" office:target-frame-name="_top" xlink:show="replace"><text:span text:style-name="T60">944</text:span></text:a><text:span text:style-name="T61">, 1993-12-18, Žin., 1993, Nr. 71-1338 (1993-12-22), i. k. 0931100NUTA00000944</text:span></text:p>
      <text:p text:style-name="P62"><text:span text:style-name="T63">Nr.<text:s/></text:span><text:a xlink:href="https://www.e-tar.lt/portal/legalAct.html?documentId=TAR.7D061D3EF75C" office:target-frame-name="_top" xlink:show="replace"><text:span text:style-name="T64">218</text:span></text:a><text:span text:style-name="T65">, 1994-03-31, Žin.</text:span><text:span text:style-name="T66">, 1994, Nr. 26-437 (1994-04-08), i. k. 0941100NUTA00000218</text:span></text:p>
      <text:p text:style-name="P67"><text:span text:style-name="T68">Nr.<text:s/></text:span><text:a xlink:href="https://www.e-tar.lt/portal/legalAct.html?documentId=TAR.CF6ADEC804E0" office:target-frame-name="_top" xlink:show="replace"><text:span text:style-name="T69">620</text:span></text:a><text:span text:style-name="T70">, 1994-07-15, Žin., 1994, Nr. 55-1092 (1994-07-20), i. k. 0941100NUTA00000620</text:span></text:p>
      <text:p text:style-name="P71"><text:span text:style-name="T72">Nr.<text:s/></text:span><text:a xlink:href="https://www.e-tar.lt/portal/legalAct.html?documentId=TAR.71BA274EB988" office:target-frame-name="_top" xlink:show="replace"><text:span text:style-name="T73">1116</text:span></text:a><text:span text:style-name="T74">, 1994-11-11, Žin., 1994, Nr. 89-1730 (1994-11-18), i. k. 0941100NUTA00001116</text:span></text:p>
      <text:p text:style-name="Normal"/>
      <text:p text:style-name="P75"><text:span text:style-name="T76">2</text:span><text:span text:style-name="T77">. Padaryti Valstybinio ir visuomeninio butų fondo privatizavimo taisyklėse, patvirtintos</text:span><text:span text:style-name="T78">e Lietuvos Respublikos Vyriausybės 1991 m. liepos 31 d. nutarimu Nr. 309 „Dėl butų privatizavimo, pardavimo ir naudojimo tvarkos“, šiuos pakeitimus:</text:span></text:p>
      <text:p text:style-name="P79"><text:span text:style-name="T80">2.1</text:span><text:span text:style-name="T81">. išdėstyti 1 punktą taip:</text:span></text:p>
      <text:p text:style-name="P82"><text:span text:style-name="T83">„</text:span><text:span text:style-name="T84">1</text:span><text:span text:style-name="T85">. Gyvenamieji namai, butai daugiabučiuose namuose, butai ir kambariai b</text:span><text:span text:style-name="T86">endrabučiuose (toliau vadinama – gyvenamieji namai, butai) parduodami“;</text:span></text:p>
      <text:p text:style-name="P87"><text:span text:style-name="T88">2.2</text:span><text:span text:style-name="T89">. išdėstyti 4 punkto antrąją pastraipą taip:</text:span></text:p>
      <text:p text:style-name="P90"><text:span text:style-name="T91">„Tuo atveju, kai nuomininkas statosi individualų gyvenamąjį namą, kooperatinį butą, bet atsisako lengvatinio kredito arba apmoka</text:span><text:span text:style-name="T92"><text:s/>už valstybės lėšomis nutiestus magistralinius tinklus (atitinkamą jų dalį) ir pateikia butų privatizavimo komisijai (tarnybai) tai patvirtinančius dokumentus iš banko ar kitos įstaigos, suteikusios lengvatinį kreditą, arba iš miesto, rajono valdybos, skyr</text:span><text:span text:style-name="T93">usios sklypą, jis gali privatizuoti nuomojamą gyvenamąjį namą, butą. Ši nuostata netaikoma norint privatizuoti kambarius bendrabučiuose ir butus su bendromis virtuvėmis“;</text:span></text:p>
      <text:p text:style-name="P94">Punkto pakeitimai:</text:p>
      <text:p text:style-name="P95"><text:span text:style-name="T96">TAR pastaba.</text:span><text:span text:style-name="T97"><text:s/>Lietuvos Respublikos Vyriausybės 1993 m. rugsėjo<text:s/></text:span><text:span text:style-name="T98">3 d. nutarimo „Dėl kai kurių Lietuvos Respublikos Vyriausybės nutarimų butų privatizavimo klausimais papildymo ir pakeitimo“ 2 punkto 2.2 papunkčio, kuriuo pakeista 1991 m. liepos 31 d. nutarimo „Dėl butų privatizavimo, pardavimo ir naudojimo tvarkos“ 4 pu</text:span><text:span text:style-name="T99">nkto penktoji pastraipa, nuostata, kad nuomininkas, kuris statosi kooperatinį butą, bet atsisako lengvatinio kredito, negali privatizuoti kambario bendrabutyje, prieštarauja Lietuvos Respublikos butų privatizavimo įstatymo 2 straipsnio pirmajai daliai ir 3</text:span><text:span text:style-name="T100"><text:s/>straipsnio pirmosios dalies 4 punktui.</text:span></text:p>
      <text:p text:style-name="P101">1994-11-03, Žin., 1994, Nr. 86-1640 (1994-11-09), i. k. 0941000NUTARG940338 <text:s text:c="11"/></text:p>
      <text:p text:style-name="Normal"/>
      <text:p text:style-name="P102"><text:span text:style-name="T103">2.3</text:span><text:span text:style-name="T104">. papildyti 7 punkto penktąją (neskaitant lentelės) pastraipą šiuo sakiniu: „Privatizuojant gyvenamuosius namus ir kamba</text:span><text:span text:style-name="T105">rius butuose, kurie pagal atskiras nuomos sutartis nuomojami keliems nuomininkams, ir kambarius bendrabučiuose, bendrojo naudojimo patalpų (virtuvių, sanitarinių mazgų, koridorių ir kt.) plotas paskirstomas bendrasavininkiams pagal jų susitarimą arba propo</text:span><text:span text:style-name="T106">rcingai privatizuojamų patalpų kambarių plotui“;</text:span></text:p>
      <text:p text:style-name="P107"><text:span text:style-name="T108">2.4</text:span><text:span text:style-name="T109">. papildyti 9 punktą šia ketvirtąja pastraipa:</text:span></text:p>
      <text:p text:style-name="P110"><text:span text:style-name="T111">„Asmenims, kuriems Valstybinė komisija gyventojų, kurių gyvenamosios patalpos nebuvo privatizuotos Lietuvos Respublikos butų privatizavimo įstatymo nusta</text:span><text:span text:style-name="T112">tytu laiku ne dėl jų pačių kaltės, pareiškimams nagrinėti ir galutinėms išvadoms teikti, sudaryta Lietuvos Respublikos Seimo 1993 m. balandžio 1 d. nutarimu Nr. I-118 „Dėl Lietuvos Respublikos butų privatizavimo įstatymo taikymo tvarkos“ (Žin., 1993, Nr.<text:s/></text:span><text:a xlink:href="https://www.e-tar.lt/portal/lt/legalAct/TAR.D5FA5A4E2CD8" office:target-frame-name="_blank" xlink:show="new"><text:span text:style-name="T113">12-295</text:span></text:a><text:span text:style-name="T114">), leido po 1992 m. gruodžio 1 d. paduoti prašymus privatizuoti gyvenamuosius namus, butus arba kurie perka kambarius bendrabučiuose, apskaičiuotoji privatizuojamos g</text:span><text:span text:style-name="T115">yvenamosios patalpos pardavimo kaina indeksuojama vadovaujantis Lietuvos Respublikos Vyriausybės 1993 m. gegužės 4 d. nutarimu Nr. 300 „Dėl privatizuojamų gyvenamųjų patalpų kainų indekso“ (Žin., 1993, Nr.<text:s/></text:span><text:a xlink:href="https://www.e-tar.lt/portal/lt/legalAct/TAR.DBAB9886F7B4" office:target-frame-name="_blank" xlink:show="new"><text:span text:style-name="T116">15-393</text:span></text:a><text:span text:style-name="T117">);</text:span></text:p>
      <text:p text:style-name="P118"><text:span text:style-name="T119">2.5</text:span><text:span text:style-name="T120">. 18 punkto antrąją pastraipą išdėstyti taip:</text:span></text:p>
      <text:p text:style-name="P121"><text:span text:style-name="T122">„Perkant gyvenamuosius namus ar kambarius butuose, kurie pagal atskiras nuomos sutartis nuomojami keliems nuomininkams, papildomas notariškai patvirtintas visų</text:span><text:span text:style-name="T123"><text:s/>nuomininkų sutikimas pirkti gyvenamąjį namą ar kambarį (kambarius) bute nereikalingas“.</text:span></text:p>
      <text:p text:style-name="P124"><text:span text:style-name="T125">3</text:span><text:span text:style-name="T126">. Nustatyti, kad vidurinių, profesinių, aukštesniųjų ir aukštųjų mokyklų gyvenamosios patalpos priskiriamos tarnybinių gyvenamųjų patalpų fondui šių įstaigų</text:span><text:span text:style-name="T127"><text:s/>valdymo organų sprendimu, vadovaujantis Lietuvos Respublikos civilinio kodekso 30 skirsnio 330–332 straipsnių nuostatomis ir Lietuvos Respublikos Vyriausybės 1991 m. lapkričio 29 d. nutarimu Nr. 495 „Dėl tarnybinių gyvenamųjų patalpų“ (Žin., 1992, Nr.<text:s/></text:span><text:a xlink:href="https://www.e-tar.lt/portal/lt/legalAct/TAR.742987FD2F67" office:target-frame-name="_blank" xlink:show="new"><text:span text:style-name="T128">6-119</text:span></text:a><text:span text:style-name="T129">) patvirtintomis Tarnybinių gyvenamųjų patalpų suteikimo, apskaitos ir naudojimo taisyklėmis.</text:span></text:p>
      <text:soft-page-break/>
      <text:p text:style-name="P130"><text:span text:style-name="T131">Neleidžiama priskirti tarnybiniam butų fondui apgyvendintų pagal nuomos sut</text:span><text:span text:style-name="T132">artis gyvenamųjų patalpų.</text:span></text:p>
      <text:p text:style-name="P133"><text:span text:style-name="T134">4</text:span><text:span text:style-name="T135">. Pavesti ministerijoms ir valstybinėms tarnyboms, miestų, rajonų valdyboms iki 1993 m. rugsėjo 10 d. pateikti Komunalinio ūkio ir paslaugų departamentui prie Statybos ir urbanistikos ministerijos duomenis apie jų reguliavimo</text:span><text:span text:style-name="T136"><text:s/>sričiai priskirtų vidurinių, profesinių, aukštesniųjų ir aukštųjų mokyklų bendrabučius.</text:span></text:p>
      <text:p text:style-name="P137"><text:span text:style-name="T138">5</text:span><text:span text:style-name="T139">. Įpareigoti Komunalinio ūkio ir paslaugų departamentą prie Statybos ir urbanistikos ministerijos apibendrinti duomenis apie vidurinių, profesinių, aukštesniųjų i</text:span><text:span text:style-name="T140">r aukštųjų mokyklų bendrabučius ir iki 1993 m. rugsėjo 25 d. pateikti Lietuvos Respublikos Vyriausybei nustatytąja tvarka suderintą nutarimo projektą dėl šių bendrabučių priskyrimo studentų, moksleivių ir doktorantų bendrabučiams arba jų privatizavimo.</text:span></text:p>
      <text:p text:style-name="P141"/>
      <text:p text:style-name="P142"/>
      <text:p text:style-name="P143"/>
      <text:p text:style-name="P144"><text:span text:style-name="T145">MINISTRAS PIRMININKAS</text:span><text:span text:style-name="T146"><text:tab/>ADOLFAS ŠLEŽEVIČIUS</text:span></text:p>
      <text:p text:style-name="P147"/>
      <text:p text:style-name="P148"/>
      <text:p text:style-name="P149"/>
      <text:p text:style-name="P150">STATYBOS IR URBANISTIKOS MINISTRAS<text:tab/>ALGIRDAS VAPŠYS</text:p>
      <text:p text:style-name="P151"/>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soft-page-break/>
      <text:p text:style-name="P161"><text:span text:style-name="T162">Nr.<text:s/></text:span><text:a xlink:href="https://www.e-tar.lt/portal/legalAct.html?documentId=TAR.667EC17EBA4F" office:target-frame-name="_top" xlink:show="replace"><text:span text:style-name="T163">944</text:span></text:a><text:span text:style-name="T164">,<text:s/></text:span><text:span text:style-name="T165">1993-12-18, Žin., 1993, Nr. 71-1338 (1993-12-22), i. k. 0931100NUTA00000944</text:span></text:p>
      <text:p text:style-name="P166"><text:span text:style-name="T167">Dėl Lietuvos Respublikos Vyriausybės 1993 m. rugsėjo 3 d. nutarimo Nr. 680 dalini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7D061D3EF75C" office:target-frame-name="_top" xlink:show="replace"><text:span text:style-name="T175">218</text:span></text:a><text:span text:style-name="T176">, 1994-03-31, Žin., 1994, Nr. 26-437 (1994-04-08), i. k. 0941100NUTA00000218</text:span></text:p>
      <text:p text:style-name="P177"><text:span text:style-name="T178">Dėl Lietuvos Respublikos Vyriausybės 1993 m. rugsėjo 3 d. nutarimo Nr. 680 dalinio pakeiti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CF6ADEC804E0" office:target-frame-name="_top" xlink:show="replace"><text:span text:style-name="T186">620</text:span></text:a><text:span text:style-name="T187">, 1994-07-15, Žin., 1994, Nr. 55-1092 (1994-07-20), i. k. 0941100NUTA00000620</text:span></text:p>
      <text:p text:style-name="P188"><text:span text:style-name="T189">Dėl Lietuvos Respublikos Vyriausybės 1993 m.<text:s/></text:span><text:span text:style-name="T190">rugsėjo 3 d. nutarimo Nr. 680 dalinio pakeitimo</text:span></text:p>
      <text:p text:style-name="P191"/>
      <text:p text:style-name="P192"><text:span text:style-name="T193">4.</text:span></text:p>
      <text:p text:style-name="P194"><text:span text:style-name="T195">Lietuvos Respublikos Konstitucinis Teismas, Nutarimas</text:span></text:p>
      <text:p text:style-name="P196"><text:span text:style-name="T197">1994-11-03, Žin., 1994, Nr. 86-1640 (1994-11-09), i. k. 0941000NUTARG940338 <text:s text:c="15"/></text:span></text:p>
      <text:p text:style-name="P198"><text:span text:style-name="T199">Dėl Lietuvos Respublikos Vyriausybės 1993 m. rugsėjo 3 d.<text:s/></text:span><text:span text:style-name="T200">nutarimo "Dėl kai kurių Lietuvos Respublikos Vyriausybės nutarimų butų privatizavimo klausimais papildymo bei dalinio pakeitimo" 2 punkto 2.2 papunkčio atitikimo Lietuvos Respublikos butų privatizavimo įstatymui</text:span></text:p>
      <text:p text:style-name="P201"/>
      <text:p text:style-name="P202"><text:span text:style-name="T203">5.</text:span></text:p>
      <text:p text:style-name="P204"><text:span text:style-name="T205">Lietuvos Respublikos Vyriausybė, Nutarim</text:span><text:span text:style-name="T206">as</text:span></text:p>
      <text:p text:style-name="P207"><text:span text:style-name="T208">Nr.<text:s/></text:span><text:a xlink:href="https://www.e-tar.lt/portal/legalAct.html?documentId=TAR.71BA274EB988" office:target-frame-name="_top" xlink:show="replace"><text:span text:style-name="T209">1116</text:span></text:a><text:span text:style-name="T210">, 1994-11-11, Žin., 1994, Nr. 89-1730 (1994-11-18), i. k. 0941100NUTA00001116</text:span></text:p>
      <text:p text:style-name="P211"><text:span text:style-name="T212">Dėl Lietuvos Respublikos Vyriausybės 1993 m. rugsėjo 3 d. nutarimo Nr. 680 dalinio pa</text:span><text:span text:style-name="T213">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5" meta:paragraph-count="47" meta:word-count="1228" meta:character-count="9659" meta:row-count="211" meta:non-whitespace-character-count="8478"/>
  </office:meta>
</office:document-meta>
</file>