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fo:language="en" fo:country="US"/>
    </style:style>
    <style:style style:name="T29" style:parent-style-name="DefaultParagraphFont" style:family="text">
      <style:text-properties fo:color="#000000"/>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master-page-name="MPF1" style:family="paragraph">
      <style:paragraph-properties fo:widows="0" fo:orphans="0" fo:break-before="page" fo:text-indent="3.543in" style:page-number="1"/>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2in"/>
    </style:style>
    <style:style style:name="T196" style:parent-style-name="DefaultParagraphFont" style:family="text">
      <style:text-properties fo:color="#000000" fo:letter-spacing="-0.002in"/>
    </style:style>
    <style:style style:name="T197" style:parent-style-name="DefaultParagraphFont" style:family="text">
      <style:text-properties fo:color="#000000" fo:letter-spacing="-0.002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color="#000000"/>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office:automatic-styles>
  <office:body>
    <office:text text:use-soft-page-breaks="true">
      <text:p text:style-name="P1"><text:span text:style-name="T7">Įsakymas netenka galios 2015-08-04:</text:span></text:p>
      <text:p text:style-name="P8"><text:span text:style-name="T9">Lietuvos Respublikos švietimo ir mokslo ministerija, Įsakymas</text:span></text:p>
      <text:p text:style-name="P10"><text:span text:style-name="T11">Nr.<text:s/></text:span><text:a xlink:href="https://www.e-tar.lt/portal/legalAct.html?documentId=4929ea90378511e5aee6f3ae4a9cfa2d" office:target-frame-name="_top" xlink:show="replace"><text:span text:style-name="T12">V-874</text:span></text:a><text:span text:style-name="T13">, 2015-07-31, paskelbta TAR 2015-08-03, i. k.<text:s/></text:span><text:span text:style-name="T14">2015-11869</text:span></text:p>
      <text:p text:style-name="P15"><text:span text:style-name="T16">Dėl švietimo ir mokslo ministro 2010 m. gruodžio 20 d. įsakymo Nr. V-2340 „Dėl Rekomendacijų aukštosioms mokykloms dėl Lietuvos Respublikos mokslo ir studijų įstatymo 70 straipsnio 7 dalies nuostatų taikymo“ pripažinimo netekusiu galios</text:span></text:p>
      <text:p text:style-name="P17"/>
      <text:p text:style-name="P18"><text:span text:style-name="T19">Suvesti</text:span><text:span text:style-name="T20">nė redakcija nuo 2012-06-14 iki 2015-08-03</text:span></text:p>
      <text:p text:style-name="P21"/>
      <text:p text:style-name="P22"><text:span text:style-name="T23">Įsakymas paskelbtas: Žin. 2010, Nr.<text:s/></text:span><text:a xlink:href="https://www.e-tar.lt/portal/legalAct.html?documentId=TAR.92270317DA05" office:target-frame-name="_top" xlink:show="replace"><text:span text:style-name="T24">155-7889</text:span></text:a><text:span text:style-name="T25">, i. k. 1102070ISAK00V-2340</text:span></text:p>
      <text:p text:style-name="P26"/>
      <text:p text:style-name="P27"><text:span text:style-name="T28"/><text:span text:style-name="T29">LIETUVOS RESPUBLIKOS ŠVIETIMO IR MOKSLO MINISTRO</text:span></text:p>
      <text:p text:style-name="P30">Į S A K Y M A S</text:p>
      <text:p text:style-name="P31"/>
      <text:p text:style-name="P32">DĖL REKOMENDACIJŲ AUKŠTOSIOMS MOKYKLOMS DĖL LIETUVOS RESPUBLIKOS MOKSLO IR STUDIJŲ ĮSTATYMO 70 STRAIPSNIO 7 DALIES NUOSTATŲ TAIKYMO</text:p>
      <text:p text:style-name="P33"/>
      <text:p text:style-name="P34">2010 m. gruodžio 20 d. Nr. V-2340</text:p>
      <text:p text:style-name="P35">Vilnius</text:p>
      <text:p text:style-name="P36"/>
      <text:p text:style-name="P37"><text:span text:style-name="T38">Siekdamas įgyvendinti Lietuvos Respublikos mokslo ir studijų įstatymo (Žin., 2009, Nr.<text:s/></text:span><text:a xlink:href="https://www.e-tar.lt/portal/lt/legalAct/TAR.C595FF45F869" office:target-frame-name="_blank" xlink:show="new"><text:span text:style-name="T39">54-2140</text:span></text:a><text:span text:style-name="T40">; 2012, Nr.<text:s/></text:span><text:a xlink:href="https://www.e-tar.lt/portal/lt/legalAct/TAR.29E3D98AEDFC" office:target-frame-name="_blank" xlink:show="new"><text:span text:style-name="T41">13-554</text:span></text:a><text:span text:style-name="T42">) 70 str. 7 d. nuostatas:</text:span><text:s/></text:p>
      <text:p text:style-name="P43">Preambulės pakeitimai:</text:p>
      <text:p text:style-name="P44"><text:span text:style-name="T45">Nr.<text:s/></text:span><text:a xlink:href="https://www.e-tar.lt/portal/legalAct.html?documentId=TAR.2A1316108EA4" office:target-frame-name="_top" xlink:show="replace"><text:span text:style-name="T46">V-951</text:span></text:a><text:span text:style-name="T47">, 2012-06-08, Žin., 2012, Nr. 66-3357 (2012-06-13), i. k. 1122070ISAK000V-951</text:span></text:p>
      <text:p text:style-name="Normal"/>
      <text:p text:style-name="P48"><text:span text:style-name="T49">1</text:span><text:span text:style-name="T50">. T v</text:span><text:span text:style-name="T51"><text:s/>i r t i n u Rekomendacijas aukštosioms mokykloms dėl Lietuvos Respublikos mokslo ir studijų įstatymo 70 straipsnio 7 dalies nuostatų taikymo (pridedama).</text:span></text:p>
      <text:p text:style-name="P52"><text:span text:style-name="T53">2</text:span><text:span text:style-name="T54">. R e k o m e n d u o j u aukštosioms mokykloms vadovautis šio įsakymo 1 punktu patvirtintomis r</text:span><text:span text:style-name="T55">ekomendacijomis, nustatant, kurie pirmosios pakopos ir vientisųjų studijų valstybės finansuojamų vietų studentai po aukštosios mokyklos nustatyto akademinio mokymosi laikotarpio, ne ilgesnio negu studijų metai, netenka valstybės finansavimo studijoms ir ku</text:span><text:span text:style-name="T56">rie geriausiai valstybės nefinansuojamose studijų vietose besimokantys studentai užima laisvas valstybės finansuojamas studijų vietas.</text:span><text:s/></text:p>
      <text:p text:style-name="P57">Punkto pakeitimai:</text:p>
      <text:p text:style-name="P58"><text:span text:style-name="T59">Nr.<text:s/></text:span><text:a xlink:href="https://www.e-tar.lt/portal/legalAct.html?documentId=TAR.2A1316108EA4" office:target-frame-name="_top" xlink:show="replace"><text:span text:style-name="T60">V-951</text:span></text:a><text:span text:style-name="T61">,<text:s/></text:span><text:span text:style-name="T62">2012-06-08, Žin., 2012, Nr. 66-3357 (2012-06-13), i. k. 1122070ISAK000V-951</text:span></text:p>
      <text:p text:style-name="Normal"/>
      <text:p text:style-name="P63"/>
      <text:p text:style-name="P64"/>
      <text:p text:style-name="P65"/>
      <text:p text:style-name="P66"><text:span text:style-name="T67">Švietimo ir mokslo ministras</text:span><text:span text:style-name="T68"><text:tab/>Gintaras Steponavičius</text:span></text:p>
      <text:soft-page-break/>
      <text:p text:style-name="P69">PATVIRTINTA</text:p>
      <text:p text:style-name="P77">Lietuvos Respublikos švietimo ir mokslo<text:s/></text:p>
      <text:p text:style-name="P78">ministro 2010 m. gruodžio 20 d.<text:s/></text:p>
      <text:p text:style-name="P79">įsakymu Nr. V-2340</text:p>
      <text:p text:style-name="P80"/>
      <text:p text:style-name="P81"><text:span text:style-name="T82">REKOMENDACIJOS AUKŠTOSIOMS MOKYKLOMS DĖL LIETUVOS RESPUBLIKOS MOKSLO IR STUDIJŲ ĮSTATYMO 70 STRAIPSNIO 7 DALIES NUOSTATŲ TAIKYMO</text:span></text:p>
      <text:p text:style-name="P83"/>
      <text:p text:style-name="P84"><text:span text:style-name="T85">1</text:span><text:span text:style-name="T86">. Šios rekomendacijos skirtos aukštosioms mokykloms asmenų, kurių pirmosios pakopos arba vientisosios studijos yra valstybės finansuojamos (toliau – valstybės finansuojami studentai), po aukštosios mokyklos nustatyto akademinio mokymosi laikotarpio,<text:s/></text:span><text:span text:style-name="T87">ne ilgesnio negu studijų metai (toliau – atitinkamas akademinio mokymosi laikotarpis), studijų rezultatų vidurkiui skaičiuoti ir palyginti (toliau – studijų rezultatų palyginimas) ir asmenų, studijuojančių valstybės nefinansuojamose studijų vietose (toliau</text:span><text:span text:style-name="T88"><text:s/>– valstybės nefinansuojami studentai) galimybėms užimti laisvas valstybės finansuojamas studijų vietas nustatyti.</text:span><text:s/></text:p>
      <text:p text:style-name="P89">Punkto pakeitimai:</text:p>
      <text:p text:style-name="P90"><text:span text:style-name="T91">Nr.<text:s/></text:span><text:a xlink:href="https://www.e-tar.lt/portal/legalAct.html?documentId=TAR.2A1316108EA4" office:target-frame-name="_top" xlink:show="replace"><text:span text:style-name="T92">V-951</text:span></text:a><text:span text:style-name="T93">, 2012-06-08, Žin., 2012, Nr.<text:s/></text:span><text:span text:style-name="T94">66-3357 (2012-06-13), i. k. 1122070ISAK000V-951</text:span></text:p>
      <text:p text:style-name="Normal"/>
      <text:p text:style-name="P95"><text:span text:style-name="T96">2</text:span><text:span text:style-name="T97">. Valstybės finansuojamo studento, priimto į aukštąją mokyklą įsigaliojus Lietuvos Respublikos mokslo ir studijų įstatymui (Žin., 2009, Nr.<text:s/></text:span><text:a xlink:href="https://www.e-tar.lt/portal/lt/legalAct/TAR.C595FF45F869" office:target-frame-name="_blank" xlink:show="new"><text:span text:style-name="T98">54-2140</text:span></text:a><text:span text:style-name="T99">), po atitinkamo akademinio mokymosi laikotarpio, studijų programos studijų rezultatų vidurkis lyginamas su atitinkamos studijų programos ir formos to paties kurso, kuriame jis studijuoja (toliau – kursas), atitinkamo akademin</text:span><text:span text:style-name="T100">io mokymosi laikotarpio studijų programos studijų rezultatų vidurkiu.</text:span><text:s/></text:p>
      <text:p text:style-name="P101">Punkto pakeitimai:</text:p>
      <text:p text:style-name="P102"><text:span text:style-name="T103">Nr.<text:s/></text:span><text:a xlink:href="https://www.e-tar.lt/portal/legalAct.html?documentId=TAR.2A1316108EA4" office:target-frame-name="_top" xlink:show="replace"><text:span text:style-name="T104">V-951</text:span></text:a><text:span text:style-name="T105">, 2012-06-08, Žin., 2012, Nr. 66-3357 (2012-06-13), i. k. 1122070ISAK000V-9</text:span><text:span text:style-name="T106">51</text:span></text:p>
      <text:p text:style-name="Normal"/>
      <text:p text:style-name="P107"><text:span text:style-name="T108">3</text:span><text:span text:style-name="T109">. Valstybės finansuojamas studentas netenka valstybės finansavimo, jeigu jo atitinkamo akademinio mokymosi laikotarpio studijų programos studijų rezultatų vidurkis yra daugiau kaip 20 procentinių punktų mažesnis negu kurso atitinkamo akademinio<text:s/></text:span><text:span text:style-name="T110">mokymosi laikotarpio studijų programos studijų rezultatų vidurkis.</text:span><text:s/></text:p>
      <text:p text:style-name="P111">Punkto pakeitimai:</text:p>
      <text:p text:style-name="P112"><text:span text:style-name="T113">Nr.<text:s/></text:span><text:a xlink:href="https://www.e-tar.lt/portal/legalAct.html?documentId=TAR.2A1316108EA4" office:target-frame-name="_top" xlink:show="replace"><text:span text:style-name="T114">V-951</text:span></text:a><text:span text:style-name="T115">, 2012-06-08, Žin., 2012, Nr. 66-3357 (2012-06-13), i. k. 1122070ISAK000V-951</text:span></text:p>
      <text:p text:style-name="Normal"/>
      <text:p text:style-name="P116"><text:span text:style-name="T117">4</text:span><text:span text:style-name="T118">. Aukštosioms mokykloms siūloma skaičiuoti valstybės finansuojamo studento ir kurso svertinį studijų rezultatų vidurkį iš visų studijų programos dalykų įvertinimų, atsižvelgus į kreditų skaičių.</text:span></text:p>
      <text:p text:style-name="P119"><text:span text:style-name="T120">5</text:span><text:span text:style-name="T121">. Valstybės finansuojamo studento ir kurso studijų</text:span><text:span text:style-name="T122"><text:s/>rezultatai palyginami tokiu būdu:</text:span></text:p>
      <text:p text:style-name="P123"><text:span text:style-name="T124">5.1</text:span><text:span text:style-name="T125">. pirmiausia apskaičiuojamas studento kiekvieno studijų semestro svertinis studijų rezultatų vidurkis, po to išvedamas bendras studento atitinkamo akademinio mokymosi laikotarpio studijų programos vidurkis;</text:span><text:s/></text:p>
      <text:p text:style-name="P126">Punkto pakeitimai:</text:p>
      <text:p text:style-name="P127"><text:span text:style-name="T128">Nr.<text:s/></text:span><text:a xlink:href="https://www.e-tar.lt/portal/legalAct.html?documentId=TAR.2A1316108EA4" office:target-frame-name="_top" xlink:show="replace"><text:span text:style-name="T129">V-951</text:span></text:a><text:span text:style-name="T130">, 2012-06-08, Žin., 2012, Nr. 66-3357 (2012-06-13), i. k. 1122070ISAK000V-951</text:span></text:p>
      <text:p text:style-name="Normal"/>
      <text:p text:style-name="P131"><text:span text:style-name="T132">5.2</text:span><text:span text:style-name="T133">. studento studijų rezultatų vidurkis lyginamas su bendru kurso sver</text:span><text:span text:style-name="T134">tiniu studijų rezultatų vidurkiu.</text:span><text:s/></text:p>
      <text:p text:style-name="P135">Punkto pakeitimai:</text:p>
      <text:p text:style-name="P136"><text:span text:style-name="T137">Nr.<text:s/></text:span><text:a xlink:href="https://www.e-tar.lt/portal/legalAct.html?documentId=TAR.AE55703F0C94" office:target-frame-name="_top" xlink:show="replace"><text:span text:style-name="T138">V-773</text:span></text:a><text:span text:style-name="T139">, 2011-05-05, Žin., 2011, Nr. 57-2734 (2011-05-12), i. k. 1112070ISAK000V-773</text:span></text:p>
      <text:p text:style-name="Normal"/>
      <text:p text:style-name="P140"><text:span text:style-name="T141">6</text:span><text:span text:style-name="T142">. Jeigu studento studijų<text:s/></text:span><text:span text:style-name="T143">valstybės finansuojamoje vietoje laikotarpis nesutampa su studijų programos vykdymo laikotarpiu (dėl dalinių studijų rezultatų įskaitymo, akademinių atostogų ar kitos priežasties), lyginami studento atitinkamo akademinio mokymosi laikotarpio faktinio studi</text:span><text:span text:style-name="T144">javimo valstybės finansuojamoje vietoje vidurkis ir tos programos pastarojo<text:s/></text:span><text:soft-page-break/><text:span text:style-name="T145">atitinkamo akademinio mokymosi laikotarpio kurso svertinis studijų rezultatų vidurkis.</text:span><text:s/></text:p>
      <text:p text:style-name="P146">Punkto pakeitimai:</text:p>
      <text:p text:style-name="P147"><text:span text:style-name="T148">Nr.<text:s/></text:span><text:a xlink:href="https://www.e-tar.lt/portal/legalAct.html?documentId=TAR.2A1316108EA4" office:target-frame-name="_top" xlink:show="replace"><text:span text:style-name="T149">V-951</text:span></text:a><text:span text:style-name="T150">, 2012-06-08, Žin., 2012, Nr. 66-3357 (2012-06-13), i. k. 1122070ISAK000V-951</text:span></text:p>
      <text:p text:style-name="Normal"/>
      <text:p text:style-name="P151"><text:span text:style-name="T152">7</text:span><text:span text:style-name="T153">. Aukštoji mokykla valstybės finansavimo netekusiam studentui turi sudaryti galimybę nuo kito studijų semestro studijuoti valstybės nefinansuojamoje studijų vietoje mokant jo priėmimo metais aukštosios mokyklos nustatytą studijų kainą. Studentui, sutinkanč</text:span><text:span text:style-name="T154">iam užimti valstybės nefinansuojamą studijų vietą, keičiama jo pasirašyta studijų sutartis, parengta pagal Standartines studijų sutarties sąlygas, patvirtintas Lietuvos Respublikos švietimo ir mokslo ministro 2009 m. birželio 29 d. įsakymu Nr. ISAK-1333 (Ž</text:span><text:span text:style-name="T155">in., 2009, Nr.<text:s/></text:span><text:a xlink:href="https://www.e-tar.lt/portal/lt/legalAct/TAR.051E9AA2C1F3" office:target-frame-name="_blank" xlink:show="new"><text:span text:style-name="T156">81-3397</text:span></text:a><text:span text:style-name="T157">).</text:span></text:p>
      <text:p text:style-name="P158"><text:span text:style-name="T159">8</text:span><text:span text:style-name="T160">. Studentui netekus valstybės finansavimo, laisvą valstybės finansuojamą studijų vietą aukštosios mokyklos senato (akademinės tarybos) nustat</text:span><text:span text:style-name="T161">yta tvarka užima tos studijų programos ir formos, to paties kurso, kuriame studijuoja studijų rezultatų palyginimo metu, geriausiai besimokantis valstybės nefinansuojamas studentas, išskyrus atvejį, nurodytą 9 punkte.</text:span></text:p>
      <text:p text:style-name="P162"><text:span text:style-name="T163">9</text:span><text:span text:style-name="T164">. Jeigu valstybės finansuojamas s</text:span><text:span text:style-name="T165">tudentas, įskaičius jo dalinių studijų rezultatus, atsiduria kurse, kuris priimtas iki Lietuvos Respublikos mokslo ir studijų įstatymo įsigaliojimo, ir netenka valstybės finansavimo, laisvą valstybės finansuojamą studijų vietą užima to kurso, į kurį įstoję</text:span><text:span text:style-name="T166">s gavo valstybės finansavimą, geriausiai besimokantis valstybės nefinansuojamas studentas.</text:span></text:p>
      <text:p text:style-name="P167"><text:span text:style-name="T168">10</text:span><text:span text:style-name="T169">. Valstybės finansuojamo studento ir jo kurso studijų rezultatų palyginimas vyksta aukštosios mokyklos nustatytu metu ir tvarka.</text:span></text:p>
      <text:p text:style-name="P170">Papildyta punktu:</text:p>
      <text:p text:style-name="P171"><text:span text:style-name="T172">Nr.<text:s/></text:span><text:a xlink:href="https://www.e-tar.lt/portal/legalAct.html?documentId=TAR.AE55703F0C94" office:target-frame-name="_top" xlink:show="replace"><text:span text:style-name="T173">V-773</text:span></text:a><text:span text:style-name="T174">, 2011-05-05, Žin., 2011, Nr. 57-2734 (2011-05-12), i. k. 1112070ISAK000V-773</text:span></text:p>
      <text:p text:style-name="Normal"/>
      <text:p text:style-name="P175"><text:span text:style-name="T176">11</text:span><text:span text:style-name="T177">. Jeigu valstybės finansuojamas studentas studijų rezultatų palyginimo metu turi akademinę s</text:span><text:span text:style-name="T178">kolą (-ų), skaičiuojant jo studijų rezultatų vidurkį laikoma, kad to studijų semestro, kuriame asmuo turi akademinę skolą, jo studijų rezultatų vidurkis lygus nuliui. Skaičiuojant kurso studijų rezultatų vidurkį, laikoma, kad tik to dalyko, kurio studentas</text:span><text:span text:style-name="T179"><text:s/>turi akademinę skolą, baigiamasis įvertinimas lygus nuliui. Taip apskaičiuotas valstybės finansuojamo studento studijų rezultatų vidurkis įskaičiuojamas vedant bendrą kurso vidurkį.</text:span></text:p>
      <text:p text:style-name="P180">Papildyta punktu:</text:p>
      <text:p text:style-name="P181"><text:span text:style-name="T182">Nr.<text:s/></text:span><text:a xlink:href="https://www.e-tar.lt/portal/legalAct.html?documentId=TAR.AE55703F0C94" office:target-frame-name="_top" xlink:show="replace"><text:span text:style-name="T183">V-773</text:span></text:a><text:span text:style-name="T184">, 2011-05-05, Žin., 2011, Nr. 57-2734 (2011-05-12), i. k. 1112070ISAK000V-773</text:span></text:p>
      <text:p text:style-name="Normal"/>
      <text:p text:style-name="P185"><text:span text:style-name="T186">12</text:span><text:span text:style-name="T187">. Kai valstybės finansuojamas studentas turi akademinių skolų dėl ligos, nedarbingumo ar kitų pateisinamų priežasčių, dėl jo studijų re</text:span><text:span text:style-name="T188">zultatų palyginimo sprendžia aukštosios mokyklos senato (akademinės tarybos) nustatyta tvarka sudaryta komisija, kurioje dalyvauja aukštosios mokyklos studentų atstovybės atstovas.</text:span></text:p>
      <text:p text:style-name="P189">Papildyta punktu:</text:p>
      <text:p text:style-name="P190"><text:span text:style-name="T191">Nr.<text:s/></text:span><text:a xlink:href="https://www.e-tar.lt/portal/legalAct.html?documentId=TAR.AE55703F0C94" office:target-frame-name="_top" xlink:show="replace"><text:span text:style-name="T192">V-773</text:span></text:a><text:span text:style-name="T193">, 2011-05-05, Žin., 2011, Nr. 57-2734 (2011-05-12), i. k. 1112070ISAK000V-773</text:span></text:p>
      <text:p text:style-name="Normal"/>
      <text:p text:style-name="P194"><text:span text:style-name="T195">13</text:span><text:span text:style-name="T196">. Kai valstybės finansuojamas studentas, neišlaikęs dalyko egzamino arba įskaitos, pasinaudoja Lietuvos Respublikos mokslo ir studijų<text:s/></text:span><text:span text:style-name="T197">įstatymo 55 straipsnio 2 dalies jam suteikta teise šį atsiskaitymą vieną kartą nemokamai pakartoti aukštosios mokyklos nustatyta tvarka ir neišlaiko to paties dalyko egzamino arba įskaitos dar kartą, jis laikomas turinčiu akademinę skolą.</text:span><text:s/></text:p>
      <text:p text:style-name="P198">Papildyta punktu:</text:p>
      <text:p text:style-name="P199"><text:span text:style-name="T200">Nr.<text:s/></text:span><text:a xlink:href="https://www.e-tar.lt/portal/legalAct.html?documentId=TAR.AE55703F0C94" office:target-frame-name="_top" xlink:show="replace"><text:span text:style-name="T201">V-773</text:span></text:a><text:span text:style-name="T202">, 2011-05-05, Žin., 2011, Nr. 57-2734 (2011-05-12), i. k. 1112070ISAK000V-773</text:span></text:p>
      <text:p text:style-name="Normal"/>
      <text:p text:style-name="P203"><text:span text:style-name="T204">14</text:span><text:span text:style-name="T205">. Aukštosioms mokykloms siūloma šiose rekomendacijose neaptartus atvejus spręs</text:span><text:span text:style-name="T206">ti senato (akademinės tarybos) nustatyta tvarka.</text:span></text:p>
      <text:p text:style-name="P207">Punkto numeracijos pakeitimas:</text:p>
      <text:p text:style-name="P208"><text:span text:style-name="T209">Nr.<text:s/></text:span><text:a xlink:href="https://www.e-tar.lt/portal/legalAct.html?documentId=TAR.AE55703F0C94" office:target-frame-name="_top" xlink:show="replace"><text:span text:style-name="T210">V-773</text:span></text:a><text:span text:style-name="T211">, 2011-05-05, Žin., 2011, Nr. 57-2734 (2011-05-12), i. k. 1112070ISAK000V-773</text:span></text:p>
      <text:p text:style-name="Normal"/>
      <text:p text:style-name="P212"><text:span text:style-name="T213">_________________</text:span></text:p>
      <text:p text:style-name="P214"/>
      <text:p text:style-name="P215"/>
      <text:p text:style-name="P216"><text:span text:style-name="T217">Pakeitimai:</text:span></text:p>
      <text:p text:style-name="P218"/>
      <text:p text:style-name="P219"><text:span text:style-name="T220">1.</text:span></text:p>
      <text:p text:style-name="P221"><text:span text:style-name="T222">Lietuvos Respublikos švietimo ir mokslo ministerija, Įsakymas</text:span></text:p>
      <text:p text:style-name="P223"><text:span text:style-name="T224">Nr.<text:s/></text:span><text:a xlink:href="https://www.e-tar.lt/portal/legalAct.html?documentId=TAR.AE55703F0C94" office:target-frame-name="_top" xlink:show="replace"><text:span text:style-name="T225">V-773</text:span></text:a><text:span text:style-name="T226">, 2011-05-05, Žin., 2011, Nr. 57-2734 (2011-05-12), i. k. 1112070</text:span><text:span text:style-name="T227">ISAK000V-773</text:span></text:p>
      <text:p text:style-name="P228"><text:span text:style-name="T229">Dėl švietimo ir mokslo ministro 2010 m. gruodžio 20 d. įsakymo Nr. V-2340 "Dėl Rekomendacijų aukštosioms mokykloms dėl Lietuvos Respublikos mokslo ir studijų įstatymo 70 straipsnio 7 dalies nuostatų taikymo" pakeitimo</text:span></text:p>
      <text:p text:style-name="P230"/>
      <text:p text:style-name="P231"><text:span text:style-name="T232">2.</text:span></text:p>
      <text:p text:style-name="P233"><text:span text:style-name="T234">Lietuvos Respublikos<text:s/></text:span><text:span text:style-name="T235">švietimo ir mokslo ministerija, Įsakymas</text:span></text:p>
      <text:p text:style-name="P236"><text:span text:style-name="T237">Nr.<text:s/></text:span><text:a xlink:href="https://www.e-tar.lt/portal/legalAct.html?documentId=TAR.2A1316108EA4" office:target-frame-name="_top" xlink:show="replace"><text:span text:style-name="T238">V-951</text:span></text:a><text:span text:style-name="T239">, 2012-06-08, Žin., 2012, Nr. 66-3357 (2012-06-13), i. k. 1122070ISAK000V-951</text:span></text:p>
      <text:p text:style-name="P240"><text:span text:style-name="T241">Dėl švietimo ir mokslo ministro 2010 m. gruodž</text:span><text:span text:style-name="T242">io 20 d. įsakymo Nr. V-2340 "Dėl Rekomendacijų aukštosioms mokykloms dėl Lietuvos Respublikos mokslo ir studijų įstatymo 70 straipsnio 7 dalies nuostatų taikymo" pakeiti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style:master-page style:name="MP1" style:page-layout-name="PL1">
      <style:header>
        <text:p text:style-name="P70"/>
      </style:header>
      <style:header-left>
        <text:p text:style-name="P71"><text:page-number text:fixed="false">2</text:page-number></text:p>
        <text:p text:style-name="P72"/>
      </style:header-left>
      <style:footer>
        <text:p text:style-name="P73"/>
      </style:footer>
      <style:footer-left>
        <text:p text:style-name="P74"/>
      </style:footer-left>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9-13T11:18:00Z</meta:creation-date>
    <dc:date>2017-09-13T11:18:00Z</dc:date>
    <meta:template xlink:href="Normal.dotm" xlink:type="simple"/>
    <meta:editing-cycles>2</meta:editing-cycles>
    <meta:editing-duration>PT0S</meta:editing-duration>
    <meta:document-statistic meta:page-count="5" meta:paragraph-count="80" meta:word-count="1430" meta:character-count="10976" meta:row-count="260" meta:non-whitespace-character-count="9626"/>
  </office:meta>
</office:document-meta>
</file>