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margin-left="3.543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02-01-05 iki 2002-03-0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22</text:span><text:span text:style-name="T191">.<text:s/></text:span><text:span text:style-name="T192">Diabeto panorama</text:span><text:span text:style-name="T193"><text:s/>/specializuotas Lietuvos medikų diabeto sąjungos leidinys, skirtas medikams, nagrinėjantis diabetologijos problemas, red. Vladimiras Petrenko, KMU endokrinologijos klinika, Kaunas/</text:span></text:p>
      <text:p text:style-name="P194">Papildyta punktu:</text:p>
      <text:p text:style-name="P195"><text:span text:style-name="T196">Nr.<text:s/></text:span><text:a xlink:href="https://www.e-tar.lt/portal/legalAct.html?documentId=TAR.535528D05F76" office:target-frame-name="_top" xlink:show="replace"><text:span text:style-name="T197">105</text:span></text:a><text:span text:style-name="T198">, 2001-09-17, Žin., 2001, Nr. 81-2829 (2001-09-21), i. k. 101225BISAK00000105</text:span></text:p>
      <text:p text:style-name="Normal"/>
      <text:p text:style-name="P199"><text:span text:style-name="T200">23</text:span><text:span text:style-name="T201">.<text:s/></text:span><text:span text:style-name="T202">Biomedicine</text:span><text:span text:style-name="T203"><text:s/>/žurnalas, skirtas medikams, farmacininkams bei gretimų sričių specialista</text:span><text:span text:style-name="T204">ms – biologams, biochemikams, biofizikams, red. Pranas Grybauskas, leidykla UAB „Sveikatingumo ir medicinos reklamos centras“, Kaunas/</text:span></text:p>
      <text:p text:style-name="P205">Papildyta punktu:</text:p>
      <text:p text:style-name="P206"><text:span text:style-name="T207">Nr.<text:s/></text:span><text:a xlink:href="https://www.e-tar.lt/portal/legalAct.html?documentId=TAR.535528D05F76" office:target-frame-name="_top" xlink:show="replace"><text:span text:style-name="T208">105</text:span></text:a><text:span text:style-name="T209">, 2001-09-17,<text:s/></text:span><text:span text:style-name="T210">Žin., 2001, Nr. 81-2829 (2001-09-21), i. k. 101225BISAK00000105</text:span></text:p>
      <text:p text:style-name="Normal"/>
      <text:p text:style-name="P211"><text:span text:style-name="T212">24</text:span><text:span text:style-name="T213">.<text:s/></text:span><text:span text:style-name="T214">Biologinė psichiatrija ir psichofarmakologija</text:span><text:span text:style-name="T215"><text:s/>/žurnalas, skirtas gydytojams psichiatrams, neurologams ir bendrosios praktikos gydytojams, red. Robertas Bunevičius, leidykla UAB „Sveik</text:span><text:span text:style-name="T216">atingumo ir medicinos reklamos centras“, Kaunas</text:span></text:p>
      <text:p text:style-name="P217">Papildyta punktu:</text:p>
      <text:p text:style-name="P218"><text:span text:style-name="T219">Nr.<text:s/></text:span><text:a xlink:href="https://www.e-tar.lt/portal/legalAct.html?documentId=TAR.535528D05F76" office:target-frame-name="_top" xlink:show="replace"><text:span text:style-name="T220">105</text:span></text:a><text:span text:style-name="T221">, 2001-09-17, Žin., 2001, Nr. 81-2829 (2001-09-21), i. k. 101225BISAK00000105</text:span></text:p>
      <text:p text:style-name="Normal"/>
      <text:p text:style-name="P222"><text:span text:style-name="T223">25</text:span><text:span text:style-name="T224">.<text:s/></text:span><text:span text:style-name="T225">Farmacija +</text:span><text:span text:style-name="T226"><text:s/>/ž</text:span><text:span text:style-name="T227">urnalas, skirtas farmacininkams, medikams, farmacijos verslo atstovams, red. Vilma Gudienė, leidykla UAB „Sveikatingumo ir medicinos reklamos centras“, Kaunas/</text:span></text:p>
      <text:p text:style-name="P228">Papildyta punktu:</text:p>
      <text:p text:style-name="P229"><text:span text:style-name="T230">Nr.<text:s/></text:span><text:a xlink:href="https://www.e-tar.lt/portal/legalAct.html?documentId=TAR.535528D05F76" office:target-frame-name="_top" xlink:show="replace"><text:span text:style-name="T231">105</text:span></text:a><text:span text:style-name="T232">, 2001-09-17, Žin., 2001, Nr. 81-2829 (2001-09-21), i. k. 101225BISAK00000105</text:span></text:p>
      <text:p text:style-name="Normal"/>
      <text:p text:style-name="P233"><text:span text:style-name="T234">26</text:span><text:span text:style-name="T235">.<text:s/></text:span><text:span text:style-name="T236">Lietuvos medicinos kronika</text:span><text:span text:style-name="T237"><text:s/>/žurnalas, skirtas sveikatos priežiūrų ir farmacijos įstaigų darbuotojams, red. Lina Jurgaitienė, leidykla UAB „Sveikatingumo ir medicinos reklamos centras“, Kaunas/</text:span></text:p>
      <text:p text:style-name="P238">Papildyta punktu:</text:p>
      <text:p text:style-name="P239"><text:span text:style-name="T240">Nr.<text:s/></text:span><text:a xlink:href="https://www.e-tar.lt/portal/legalAct.html?documentId=TAR.535528D05F76" office:target-frame-name="_top" xlink:show="replace"><text:span text:style-name="T241">105</text:span></text:a><text:span text:style-name="T242">, 2001-09-17, Žin., 2001, Nr. 81-2829 (2001-09-21), i. k. 101225BISAK00000105</text:span></text:p>
      <text:p text:style-name="Normal"/>
      <text:p text:style-name="P243"><text:span text:style-name="T244">27</text:span><text:span text:style-name="T245">.<text:s/></text:span><text:span text:style-name="T246">Nervų ir psichikos ligos</text:span><text:span text:style-name="T247"><text:s/>/žurnalas, skirtas gydytojams, red. Solveiga Volkavičiūt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8</text:span><text:span text:style-name="T255">.<text:s/></text:span><text:span text:style-name="T256">Vaistininkų žinios</text:span><text:span text:style-name="T257"><text:s/>/laikraštis vaistininkams ir kitiems asmen</text:span><text:span text:style-name="T258">s ir visuomenės sveikatos priežiūros specialistams, red. Rima Balanaškienė, leidykla „Respublikos“ spaustuvė, Vilniu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text:s/></text:span><text:span text:style-name="T264">81-2829 (2001-09-21), i. k. 101225BISAK00000105</text:span></text:p>
      <text:p text:style-name="Normal"/>
      <text:p text:style-name="P265"><text:span text:style-name="T266">29<text:s/></text:span><text:span text:style-name="T267">Psichiatrijos žinios</text:span><text:span text:style-name="T268">/Lietuvos psichiatrų asociacijos informacinis biuletenis, red. N. Goštautaitė, Vilnius/</text:span></text:p>
      <text:p text:style-name="P269">Papildyta punktu:</text:p>
      <text:p text:style-name="P270"><text:span text:style-name="T271">Nr.<text:s/></text:span><text:a xlink:href="https://www.e-tar.lt/portal/legalAct.html?documentId=TAR.27A5135C2834" office:target-frame-name="_top" xlink:show="replace"><text:span text:style-name="T272">134</text:span></text:a><text:span text:style-name="T273">, 2001-11-13, Žin., 2001, Nr. 97-3481 (2001-11-21), i. k. 101225BISAK00000134</text:span></text:p>
      <text:p text:style-name="Normal"/>
      <text:p text:style-name="P274"><text:span text:style-name="T275">30<text:s/></text:span><text:span text:style-name="T276">Skausmas</text:span><text:span text:style-name="T277">/savaitraščio „</text:span><text:span text:style-name="T278">Lietuvos sveikata</text:span><text:span text:style-name="T279">“ priedas, red. J. Babiliūtė, UAB „Medikų žinios“,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1<text:s/></text:span><text:span text:style-name="T287">Lietuvos farmacijos žinios</text:span><text:span text:style-name="T288">/Lietuvos farmacijos sąjungos žurnalas, red. E. Tarasevičius, l</text:span><text:span text:style-name="T289">eidykla „Judex“, Kaunas</text:span></text:p>
      <text:p text:style-name="P290">Papildyta punktu:</text:p>
      <text:p text:style-name="P291"><text:span text:style-name="T292">Nr.<text:s/></text:span><text:a xlink:href="https://www.e-tar.lt/portal/legalAct.html?documentId=TAR.27A5135C2834" office:target-frame-name="_top" xlink:show="replace"><text:span text:style-name="T293">134</text:span></text:a><text:span text:style-name="T294">, 2001-11-13, Žin., 2001, Nr. 97-3481 (2001-11-21), i. k. 101225BISAK00000134</text:span></text:p>
      <text:p text:style-name="Normal"/>
      <text:p text:style-name="P295"><text:span text:style-name="T296">32<text:s/></text:span><text:span text:style-name="T297">Laboratorinių rodiklių žinynas</text:span><text:span text:style-name="T298">/knygos aut</text:span><text:span text:style-name="T299">orius G. Zaleskis, red. M. G. Abraitienė, leidykla UAB „Vaistų žinios“, Vilnius/</text:span></text:p>
      <text:p text:style-name="P300">Papildyta punktu:</text:p>
      <text:p text:style-name="P301"><text:span text:style-name="T302">Nr.<text:s/></text:span><text:a xlink:href="https://www.e-tar.lt/portal/legalAct.html?documentId=TAR.27A5135C2834" office:target-frame-name="_top" xlink:show="replace"><text:span text:style-name="T303">134</text:span></text:a><text:span text:style-name="T304">, 2001-11-13, Žin., 2001, Nr. 97-3481 (2001-11-21), i. k. 101225BISA</text:span><text:span text:style-name="T305">K00000134</text:span></text:p>
      <text:p text:style-name="Normal"/>
      <text:p text:style-name="P306"><text:span text:style-name="T307">33</text:span><text:span text:style-name="T308">.<text:s/></text:span><text:span text:style-name="T309">Oftalmologijos žinios</text:span><text:span text:style-name="T310"><text:s/>/žurnalo<text:s/></text:span><text:span text:style-name="T311">„Gydymo menas“</text:span><text:span text:style-name="T312"><text:s/>priedas oftalmologams, red. J. Neverauskienė, leidėjas Lietuvos akių gydytojų draugija, Kaunas/</text:span></text:p>
      <text:p text:style-name="P313">Papildyta punktu:</text:p>
      <text:p text:style-name="P314"><text:span text:style-name="T315">Nr.<text:s/></text:span><text:a xlink:href="https://www.e-tar.lt/portal/legalAct.html?documentId=TAR.8CF842350FB5" office:target-frame-name="_top" xlink:show="replace"><text:span text:style-name="T316">155</text:span></text:a><text:span text:style-name="T317">, 2001-12-07, Žin., 2002, Nr. 1-32 (2002-01-04), i. k. 101225BISAK00000155</text:span></text:p>
      <text:p text:style-name="Normal"/>
      <text:p text:style-name="P318"><text:span text:style-name="T319">34</text:span><text:span text:style-name="T320">.<text:s/></text:span><text:span text:style-name="T321">Lietuvos gydytojo žurnalas</text:span><text:span text:style-name="T322"><text:s/>/red. A. Naudžiūnas, leidykla UAB „Medicinos spaudos namai“, Kaunas/</text:span></text:p>
      <text:p text:style-name="P323">Papildyta punktu:</text:p>
      <text:p text:style-name="P324"><text:span text:style-name="T325">Nr.<text:s/></text:span><text:a xlink:href="https://www.e-tar.lt/portal/legalAct.html?documentId=TAR.8CF842350FB5" office:target-frame-name="_top" xlink:show="replace"><text:span text:style-name="T326">155</text:span></text:a><text:span text:style-name="T327">, 2001-12-07, Žin., 2002, Nr. 1-32 (2002-01-04), i. k. 101225BISAK00000155</text:span></text:p>
      <text:p text:style-name="Normal"/>
      <text:p text:style-name="P328"><text:span text:style-name="T329">35</text:span><text:span text:style-name="T330">.<text:s/></text:span><text:span text:style-name="T331">Skausmo medicina</text:span><text:span text:style-name="T332"><text:s/>/Lietuvos skausmo draugijos leidinys, red. A. Ščiupokas, leidykla UAB „M</text:span><text:span text:style-name="T333">edicinos spaudos namai“, Kaunas /</text:span></text:p>
      <text:p text:style-name="P334">Papildyta punktu:</text:p>
      <text:p text:style-name="P335"><text:span text:style-name="T336">Nr.<text:s/></text:span><text:a xlink:href="https://www.e-tar.lt/portal/legalAct.html?documentId=TAR.8CF842350FB5" office:target-frame-name="_top" xlink:show="replace"><text:span text:style-name="T337">155</text:span></text:a><text:span text:style-name="T338">, 2001-12-07, Žin., 2002, Nr. 1-32 (2002-01-04), i. k. 101225BISAK00000155</text:span></text:p>
      <text:p text:style-name="Normal"/>
      <text:p text:style-name="P339"><text:span text:style-name="T340">36</text:span><text:span text:style-name="T341">.<text:s/></text:span><text:span text:style-name="T342">Vaistų žinynas 2001/2002</text:span><text:span text:style-name="T343"><text:s/>/red.<text:s/></text:span><text:span text:style-name="T344">J. Gulbinovič, leidykla UAB „Vaistų žinios“, Vilnius/</text:span></text:p>
      <text:p text:style-name="P345">Papildyta punktu:</text:p>
      <text:p text:style-name="P346"><text:span text:style-name="T347">Nr.<text:s/></text:span><text:a xlink:href="https://www.e-tar.lt/portal/legalAct.html?documentId=TAR.8CF842350FB5" office:target-frame-name="_top" xlink:show="replace"><text:span text:style-name="T348">155</text:span></text:a><text:span text:style-name="T349">, 2001-12-07, Žin., 2002, Nr. 1-32 (2002-01-04), i. k. 101225BISAK00000155</text:span></text:p>
      <text:p text:style-name="Normal"/>
      <text:p text:style-name="P350"><text:span text:style-name="T351">37</text:span><text:span text:style-name="T352">.<text:s/></text:span><text:span text:style-name="T353">Nėštumas ir</text:span><text:span text:style-name="T354"><text:s/>diabetas</text:span><text:span text:style-name="T355"><text:s/>/ monografijos autorė D. Baliutavičienė, red. R. Kliopmanienė, leidykla „Vitae Litera“, Kaunas/.</text:span></text:p>
      <text:p text:style-name="P356">Papildyta punktu:</text:p>
      <text:p text:style-name="P357"><text:span text:style-name="T358">Nr.<text:s/></text:span><text:a xlink:href="https://www.e-tar.lt/portal/legalAct.html?documentId=TAR.8CF842350FB5" office:target-frame-name="_top" xlink:show="replace"><text:span text:style-name="T359">155</text:span></text:a><text:span text:style-name="T360">, 2001-12-07, Žin., 2002, Nr. 1-32<text:s/></text:span><text:span text:style-name="T361">(2002-01-04), i. k. 101225BISAK00000155</text:span></text:p>
      <text:p text:style-name="Normal"/>
      <text:p text:style-name="P362"><text:span text:style-name="T363">______________</text:span></text:p>
      <text:p text:style-name="Normal"/>
      <text:soft-page-break/>
      <text:p text:style-name="P364"><text:span text:style-name="T365">PATVIRTINTA</text:span></text:p>
      <text:p text:style-name="P366">Valstybinės vaistų kontrolės tarnybos<text:s/></text:p>
      <text:p text:style-name="P367">viršininko 2001 m. balandžio 30 d. įsakymu<text:s/></text:p>
      <text:p text:style-name="P368">Nr. 58</text:p>
      <text:p text:style-name="P369"/>
      <text:p text:style-name="P370"><text:span text:style-name="T371">INFORMACINIŲ SVEIKATINIMO TELEVIZIJOS IR RADIJO LAIDŲ, KURIOSE</text:span></text:p>
      <text:p text:style-name="P372"><text:span text:style-name="T373">GALI BŪTI TEIKIAMA MOKSLIN</text:span><text:span text:style-name="T374">Ė INFORMACIJA APIE VAISTUS, SĄRAŠAS</text:span></text:p>
      <text:p text:style-name="P375"/>
      <text:p text:style-name="P376"><text:span text:style-name="T377">1</text:span><text:span text:style-name="T378">. „Sveikata“, LTV laida, vedėja I. Pivoriūnienė.</text:span></text:p>
      <text:p text:style-name="P379"><text:span text:style-name="T380">2</text:span><text:span text:style-name="T381">. „Sveikatos ABC“, UAB „Laisvas ir nepriklausomas kanalas“ laida, vedėja R. Balaniškienė.</text:span></text:p>
      <text:p text:style-name="P382"><text:span text:style-name="T383">3</text:span><text:span text:style-name="T384">. „Sveikata visiems“, UAB „Klaipėdos kabelinė televizija“ laida,<text:s/></text:span><text:span text:style-name="T385">vedėjas M. Diržauskas.</text:span></text:p>
      <text:p text:style-name="P386"><text:span text:style-name="T387">4</text:span><text:span text:style-name="T388">. „Kaip jaučiatės“, Baltijos televizijos laida, vedėja R. Miliauskienė.</text:span></text:p>
      <text:p text:style-name="P389"><text:span text:style-name="T390">5</text:span><text:span text:style-name="T391">. „Namų daktarė“, Vilniaus televizijos laida, vedėja D. Grigaitienė.</text:span></text:p>
      <text:p text:style-name="P392"><text:span text:style-name="T393">6</text:span><text:span text:style-name="T394">. „Gydytojau, patark“, UAB „Pūkas“ radijo stoties laida, vedėjas T. Biržietis</text:span><text:span text:style-name="T395">.</text:span></text:p>
      <text:p text:style-name="P396"><text:span text:style-name="T397">7</text:span><text:span text:style-name="T398">.<text:s/></text:span><text:span text:style-name="T399">„Būkime sveiki“<text:s/></text:span><text:span text:style-name="T400">televizijos „11 Kanalas“ laida, laidos vedėja J. Budreikienė</text:span><text:s/></text:p>
      <text:p text:style-name="P401">Papildyta punktu:</text:p>
      <text:p text:style-name="P402"><text:span text:style-name="T403">Nr.<text:s/></text:span><text:a xlink:href="https://www.e-tar.lt/portal/legalAct.html?documentId=TAR.83BABA27EFA2" office:target-frame-name="_top" xlink:show="replace"><text:span text:style-name="T404">88</text:span></text:a><text:span text:style-name="T405">, 2001-06-22, Žin., 2001, Nr. 56-2025 (2001-06-30), i. k.<text:s/></text:span><text:span text:style-name="T406">101225BISAK00000088</text:span></text:p>
      <text:p text:style-name="Normal"/>
      <text:p text:style-name="P407"><text:span text:style-name="T408">8</text:span><text:span text:style-name="T409">.<text:s/></text:span><text:span text:style-name="T410">„Kaip jaučiatės?“</text:span><text:span text:style-name="T411"><text:s/>UAB „Tele3“ televizijos laida, laidos vedėja R. Miliauskienė</text:span><text:s/></text:p>
      <text:p text:style-name="P412">Papildyta punktu:</text:p>
      <text:p text:style-name="P413"><text:span text:style-name="T414">Nr.<text:s/></text:span><text:a xlink:href="https://www.e-tar.lt/portal/legalAct.html?documentId=TAR.8CF842350FB5" office:target-frame-name="_top" xlink:show="replace"><text:span text:style-name="T415">155</text:span></text:a><text:span text:style-name="T416">, 2001-12-07, Žin., 2002, Nr. 1-32<text:s/></text:span><text:span text:style-name="T417">(2002-01-04), i. k. 101225BISAK00000155</text:span></text:p>
      <text:p text:style-name="Normal"/>
      <text:p text:style-name="P418"><text:span text:style-name="T419">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Valstybinė vaistų kontrolės tarnyba prie Lietuvos Respublikos sveikatos apsaugos ministerijos, Įsakymas</text:span></text:p>
      <text:p text:style-name="P429"><text:span text:style-name="T430">Nr.<text:s/></text:span><text:a xlink:href="https://www.e-tar.lt/portal/legalAct.html?documentId=TAR.83BABA27EFA2" office:target-frame-name="_top" xlink:show="replace"><text:span text:style-name="T431">88</text:span></text:a><text:span text:style-name="T432">, 2001-06-22, Žin., 2001, Nr. 56-2025 (2001-06-30), i. k. 101225BISAK00000088</text:span></text:p>
      <text:p text:style-name="P433"><text:span text:style-name="T434">Dėl Valstybinės vaistų kontrolės tarnybos viršininko 2001 m. balandžio 30 d. įsakymo Nr. 58 "Dėl spaudinių, kuriuose gali būti reklamuojami receptiniai vaistai,<text:s/></text:span><text:span text:style-name="T435">sąrašo bei informacinių sveikatinimo televizijos ir radijo laidų, kuriose gali būti teikiama mokslinė informacija apie vaistus, sąrašo patvirtinimo" papildymo</text:span></text:p>
      <text:p text:style-name="P436"/>
      <text:p text:style-name="P437"><text:span text:style-name="T438">2.</text:span></text:p>
      <text:p text:style-name="P439"><text:span text:style-name="T440">Valstybinė vaistų kontrolės tarnyba prie Lietuvos Respublikos sveikatos apsaugos ministerijos</text:span><text:span text:style-name="T441">, Įsakymas</text:span></text:p>
      <text:p text:style-name="P442"><text:span text:style-name="T443">Nr.<text:s/></text:span><text:a xlink:href="https://www.e-tar.lt/portal/legalAct.html?documentId=TAR.535528D05F76" office:target-frame-name="_top" xlink:show="replace"><text:span text:style-name="T444">105</text:span></text:a><text:span text:style-name="T445">, 2001-09-17, Žin., 2001, Nr. 81-2829 (2001-09-21), i. k. 101225BISAK00000105</text:span></text:p>
      <text:p text:style-name="P446"><text:span text:style-name="T447">Dėl Valstybinės vaistų kontrolės tarnybos viršininko 2001 m. balandžio 30 d. į</text:span><text:span text:style-name="T448">sakymo Nr. 58 "Dėl spaudinių, kuriuose gali būti reklamuojami receptiniai vaistai, sąrašo bei informacinių sveikatinimo televizijos ir radijo laidų, kuriose gali būti teikiama mokslinė informacija apie vaistus, sąrašo patvirtinimo" papildymo</text:span></text:p>
      <text:p text:style-name="P449"/>
      <text:p text:style-name="P450"><text:span text:style-name="T451">3.</text:span></text:p>
      <text:p text:style-name="P452"><text:span text:style-name="T453">Valstybinė</text:span><text:span text:style-name="T454"><text:s/>vaistų kontrolės tarnyba prie Lietuvos Respublikos sveikatos apsaugos ministerijos, Įsakymas</text:span></text:p>
      <text:p text:style-name="P455"><text:span text:style-name="T456">Nr.<text:s/></text:span><text:a xlink:href="https://www.e-tar.lt/portal/legalAct.html?documentId=TAR.27A5135C2834" office:target-frame-name="_top" xlink:show="replace"><text:span text:style-name="T457">134</text:span></text:a><text:span text:style-name="T458">, 2001-11-13, Žin., 2001, Nr. 97-3481 (2001-11-21), i. k. 101225BISAK0000</text:span><text:span text:style-name="T459">0134</text:span></text:p>
      <text:p text:style-name="P460"><text:span text:style-name="T461">Dėl Valstybinės vaistų kontrolės tarnybos viršininko 2001 m. balandžio 30 d. įsakymo Nr. 58 "Dėl spaudinių, kuriuose gali būti reklamuojami receptiniai vaistai, sąrašo bei informacinių sveikatinimo televizijos ir radijo laidų, kuriose gali būti teikia</text:span><text:span text:style-name="T462">ma mokslinė informacija apie vaistus, sąrašo patvirtinimo" papildymo</text:span></text:p>
      <text:p text:style-name="P463"/>
      <text:p text:style-name="P464"><text:span text:style-name="T465">4.</text:span></text:p>
      <text:p text:style-name="P466"><text:span text:style-name="T467">Valstybinė vaistų kontrolės tarnyba prie Lietuvos Respublikos sveikatos apsaugos ministerijos, Įsakymas</text:span></text:p>
      <text:p text:style-name="P468"><text:span text:style-name="T469">Nr.<text:s/></text:span><text:a xlink:href="https://www.e-tar.lt/portal/legalAct.html?documentId=TAR.8CF842350FB5" office:target-frame-name="_top" xlink:show="replace"><text:span text:style-name="T470">155</text:span></text:a><text:span text:style-name="T471">, 2001-12-07, Žin., 2002, Nr. 1-32 (2002-01-04), i. k. 101225BISAK00000155</text:span></text:p>
      <text:p text:style-name="P472"><text:span text:style-name="T473">Dėl Valstybinės vaistų kontrolės tarnybos viršininko 2001 m. balandžio 30 d. įsakymo Nr. 58 "Dėl s</text:span><text:span text:style-name="T474">paudinių, kuriuose gali būti reklamuojami receptiniai vaistai, sąrašo bei informacinių sveikatinimo televizijos ir radijo laidų, kuriose gali būti teikiama mokslinė informacija apie vaistus, sąrašo patvirtinimo" papildy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6:00Z</meta:creation-date>
    <dc:date>2015-11-04T14:46:00Z</dc:date>
    <meta:template xlink:href="Normal" xlink:type="simple"/>
    <meta:editing-cycles>2</meta:editing-cycles>
    <meta:editing-duration>PT0S</meta:editing-duration>
    <meta:document-statistic meta:page-count="5" meta:paragraph-count="150" meta:word-count="1857" meta:character-count="15544" meta:row-count="494" meta:non-whitespace-character-count="13837"/>
  </office:meta>
</office:document-meta>
</file>