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02-10-12 iki 2002-10-18</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PATVIRTINIMO<text:s/></text:span></text:p>
      <text:p text:style-name="P22"/>
      <text:p text:style-name="P23">2001 m. balandžio 30 d. Nr. 58</text:p>
      <text:p text:style-name="P24">Vilnius</text:p>
      <text:p text:style-name="P25"/>
      <text:p text:style-name="P26"/>
      <text:p text:style-name="P27">Pakeistas teisės akto pavadinimas:</text:p>
      <text:p text:style-name="P28"><text:span text:style-name="T29">Nr.<text:s/></text:span><text:a xlink:href="https://www.e-tar.lt/portal/legalAct.html?documentId=TAR.A65D693C8DE8" office:target-frame-name="_top" xlink:show="replace"><text:span text:style-name="T30">119</text:span></text:a><text:span text:style-name="T31">, 2002-09-30, Žin., 2002, Nr. 98-4388 (2002-10-11), i. k. 102225BISAK00000119</text:span></text:p>
      <text:p text:style-name="Normal"/>
      <text:p text:style-name="P32"><text:span text:style-name="T33">Vadovaudamasis Lietuvos Respublikos sveikatos apsaugos ministro 2000 m. gegužės 30 d. įsakymo<text:s/></text:span><text:span text:style-name="T34">Nr. 298 „Dėl vaistų reklamos taisyklių patvirtinimo“ (Žin., 2000, Nr.<text:s/></text:span><text:a xlink:href="https://www.e-tar.lt/portal/lt/legalAct/TAR.BBCC38907E7E" office:target-frame-name="_blank" xlink:show="new"><text:span text:style-name="T35">46-1334</text:span></text:a><text:span text:style-name="T36">) 3.2 punktu ir Farmacijos departamento prie Sveikatos apsaugos ministerijos direktoriaus 2000</text:span><text:span text:style-name="T37"><text:s/>m. gruodžio 6 d. įsakymu Nr. 78 „Dėl Sveikatos apsaugos ministerijos 2000 05 30 įsakymo Nr. 298 „Dėl vaistų reklamos taisyklių patvirtinimo“ vykdymo“ (Žin., 2000, Nr. 107- 3411),</text:span></text:p>
      <text:p text:style-name="P38"><text:span text:style-name="T39">1</text:span><text:span text:style-name="T40">.<text:s/></text:span><text:span text:style-name="T41">Tvirtin</text:span><text:span text:style-name="T42">u:</text:span></text:p>
      <text:p text:style-name="P43"><text:span text:style-name="T44">1.1</text:span><text:span text:style-name="T45">. Spaudinių, skirtų asmens ir visuomenės sveikatos<text:s/></text:span><text:span text:style-name="T46">priežiūros specialistams bei vaistininkams, kuriuose gali būti reklamuojami receptiniai vaistai, sarašą (pridedama);</text:span></text:p>
      <text:p text:style-name="P47"><text:span text:style-name="T48">1.2.</text:span><text:span text:style-name="T49"><text:s/>Neteko galios nuo 2002-10-12</text:span></text:p>
      <text:p text:style-name="P50">Punkto naikinimas:</text:p>
      <text:p text:style-name="P51"><text:span text:style-name="T52">Nr.<text:s/></text:span><text:a xlink:href="https://www.e-tar.lt/portal/legalAct.html?documentId=TAR.A65D693C8DE8" office:target-frame-name="_top" xlink:show="replace"><text:span text:style-name="T53">119</text:span></text:a><text:span text:style-name="T54">, 2002-09-30, Žin. 2002, Nr. 98-4388 (2002-10-11), i. k. 102225BISAK00000119</text:span></text:p>
      <text:p text:style-name="Normal"/>
      <text:p text:style-name="P55"><text:span text:style-name="T56">2</text:span><text:span text:style-name="T57">. Laikau netekusiu galios Valstybinės vaistų kontrolės tarnybos prie Sveikatos apsaugos ministerijos viršininko 2001 m. kovo 14 d. įsakymą Nr. 34 „Dėl spaudinių, kuri</text:span><text:span text:style-name="T58">uose gali būti reklamuojami receptiniai vaistai, sąrašo bei informacinių sveikatinimo laidų, leidžiamų transliuoti per radiją ir televiziją, sąrašo patvirtinimo“ (Žin., 2001, Nr.<text:s/></text:span><text:a xlink:href="https://www.e-tar.lt/portal/lt/legalAct/TAR.21BFF356B62D" office:target-frame-name="_blank" xlink:show="new"><text:span text:style-name="T59">24-819</text:span></text:a><text:span text:style-name="T60">).</text:span></text:p>
      <text:p text:style-name="P61"/>
      <text:p text:style-name="P62"/>
      <text:p text:style-name="P63"/>
      <text:p text:style-name="P64"><text:span text:style-name="T65">VIRŠININKAS</text:span><text:span text:style-name="T66"><text:tab/>V. BUDNIKAS</text:span></text:p>
      <text:soft-page-break/>
      <text:p text:style-name="P67"><text:span text:style-name="T68">PATVIRTINTA</text:span></text:p>
      <text:p text:style-name="P69">Valstybinės vaistų kontrolės tarnybos<text:s/></text:p>
      <text:p text:style-name="P70">viršininko 2001 m. balandžio 30 d. įsakymu<text:s/></text:p>
      <text:p text:style-name="P71">Nr. 58</text:p>
      <text:p text:style-name="P72"/>
      <text:p text:style-name="P73"><text:span text:style-name="T74">SPAUDINIŲ, SKIRTŲ ASMENS IR VISUOMENĖS SVEIKATOS PRIEŽIŪROS SPECIALISTAMS BEI VAISTININKAMS, KURIUOSE<text:s/></text:span><text:span text:style-name="T75">GALI BŪTI REKLAMUOJAMI</text:span></text:p>
      <text:p text:style-name="P76"><text:span text:style-name="T77">RECEPTINIAI VAISTAI, SĄRAŠAS</text:span></text:p>
      <text:p text:style-name="P78"/>
      <text:p text:style-name="P79"><text:span text:style-name="T80">1</text:span><text:span text:style-name="T81">. Farmacija ir laikas/K. Bačkevičiaus IĮ „Korys“ mėnesinis leidinys farmacininkams, red. R. Kubilius, Kaunas/;</text:span></text:p>
      <text:p text:style-name="P82"><text:span text:style-name="T83">2</text:span><text:span text:style-name="T84">. Gydymo menas/UAB „Sveikatingumo ir medicinos reklamos centras“ mėnesinis<text:s/></text:span><text:span text:style-name="T85">leidinys Lietuvos medikams ir farmacininkams, red. J. Neverauskas, Kaunas/;</text:span></text:p>
      <text:p text:style-name="P86"><text:span text:style-name="T87">3</text:span><text:span text:style-name="T88">. Lietuvos endokrinologija/Kauno medicinos universiteto endokrinologijos instituto ir Lietuvos endokrinologų draugijos leidinys, red. A. Norkus, Kaunas/;</text:span></text:p>
      <text:p text:style-name="P89"><text:span text:style-name="T90">4</text:span><text:span text:style-name="T91">. Medicina/Lietu</text:span><text:span text:style-name="T92">vos gydytojų sąjungos, Kauno medicinos universiteto ir Vilniaus universiteto leidinys, red. E. Kėvelaitis/;</text:span></text:p>
      <text:p text:style-name="P93"><text:span text:style-name="T94">5</text:span><text:span text:style-name="T95">. Medicinos teorija ir praktika/UAB „SK Impeks Medicinos diagnostikos centras“ leidinys, red. V. Narvilas/;</text:span></text:p>
      <text:p text:style-name="P96"><text:span text:style-name="T97">6</text:span><text:span text:style-name="T98">. Medinfo/UAB „Medinfa“ inform</text:span><text:span text:style-name="T99">acinis leidinys gydytojams ir farmacininkams, red. S. Domarkienė/;</text:span></text:p>
      <text:p text:style-name="P100"><text:span text:style-name="T101">7</text:span><text:span text:style-name="T102">. Stominfo/UAB „Medinfa“ informacinis leidinys stomatologams, red. V. Rutkūnas/;</text:span></text:p>
      <text:p text:style-name="P103"><text:span text:style-name="T104">8</text:span><text:span text:style-name="T105">. Lietuvos sveikata/UAB „Medikų žinios“ savaitraštis, red. J. Babiliūtė-Smaškienė/;</text:span></text:p>
      <text:p text:style-name="P106"><text:span text:style-name="T107">9</text:span><text:span text:style-name="T108">. Kardiol</text:span><text:span text:style-name="T109">ogijos seminarai/Lietuvos kardiologų draugija, oficialus Lietuvos širdies asociacijos leidinys, red. Aleksandras Laucevičius, leidykla UAB „Grafinės mašinos“, Vilnius/;</text:span></text:p>
      <text:p text:style-name="P110"><text:span text:style-name="T111">10</text:span><text:span text:style-name="T112">. Neurologijos seminarai/Vilniaus universiteto neurologijos klinika, red. Valmant</text:span><text:span text:style-name="T113">as Budrys, leidykla „Rotas“, Vilnius/;</text:span></text:p>
      <text:p text:style-name="P114"><text:span text:style-name="T115">11</text:span><text:span text:style-name="T116">. Lietuvos akušerija ir ginekologija/Lietuvos akušerių ir ginekologų draugijos žurnalas gydytojams akušeriams ir ginekologams, red. Rūta Nadišauskienė, leidykla UAB „Vitae Litera“, Kaunas/;</text:span></text:p>
      <text:p text:style-name="P117"><text:span text:style-name="T118">12</text:span><text:span text:style-name="T119">. Lietuvos bend</text:span><text:span text:style-name="T120">rosios praktikos gydytojas/Oficialus Lietuvos bendrosios praktikos gydytojų leidinys, red. Leonas Valius, leidykla UAB „Vitae Litera“, Kaunas/;</text:span></text:p>
      <text:p text:style-name="P121"><text:span text:style-name="T122">13</text:span><text:span text:style-name="T123">. Gerontologija/Leidėjai: Lietuvos gerontologų ir geriatrų draugija, Lietuvos osteologų draugija, Eksperim</text:span><text:span text:style-name="T124">entinės ir klinikinės medicinos institutas, Lietuvos osteoporozės fondas, red. Vidmantas Alekna, leidykla UAB „Gilija“, Vilnius/;</text:span></text:p>
      <text:p text:style-name="P125"><text:span text:style-name="T126">14</text:span><text:span text:style-name="T127">. Gydytojų žinios/Lietuvos gydytojų sąjungos dvisavaitinis informacinis laikraštis, red. Kęstutis Janulis, leidykla<text:s/></text:span><text:span text:style-name="T128">„Sapnų sala“, Vilnius/;</text:span></text:p>
      <text:p text:style-name="P129"><text:span text:style-name="T130">15</text:span><text:span text:style-name="T131">. Internisto praktika/Oficialus Lietuvos internistų draugijos leidinys, red. V. Šapoka, leidykla UAB „Lijarida“, Vilnius/.</text:span></text:p>
      <text:p text:style-name="P132"><text:span text:style-name="T133">16</text:span><text:span text:style-name="T134">.</text:span><text:span text:style-name="T135"><text:s/>Vaikų pulmonologija ir alergologija</text:span><text:span text:style-name="T136">/specializuotas leidinys, skirtas pulmonologams,<text:s/></text:span><text:span text:style-name="T137">alergologams, pediatrams, red. Arūnas Valiulis, leidykla ATKULA, Kaunas/</text:span></text:p>
      <text:p text:style-name="P138">Papildyta punktu:</text:p>
      <text:p text:style-name="P139"><text:span text:style-name="T140">Nr.<text:s/></text:span><text:a xlink:href="https://www.e-tar.lt/portal/legalAct.html?documentId=TAR.83BABA27EFA2" office:target-frame-name="_top" xlink:show="replace"><text:span text:style-name="T141">88</text:span></text:a><text:span text:style-name="T142">, 2001-06-22, Žin., 2001, Nr. 56-2025 (2001-06-30), i. k. 101225BISAK00000088</text:span></text:p>
      <text:p text:style-name="Normal"/>
      <text:p text:style-name="P143"><text:span text:style-name="T144">17</text:span><text:span text:style-name="T145">.<text:s/></text:span><text:span text:style-name="T146">Acta medica Lituanica ir žurnalo priedai/</text:span><text:span text:style-name="T147">Lietuvos Mokslų Akademijos žurnalas, red. A. Marcinkevičius, leidykla „Academia“, Vilnius/</text:span></text:p>
      <text:p text:style-name="P148">Papildyta punktu:</text:p>
      <text:p text:style-name="P149"><text:span text:style-name="T150">Nr.<text:s/></text:span><text:a xlink:href="https://www.e-tar.lt/portal/legalAct.html?documentId=TAR.83BABA27EFA2" office:target-frame-name="_top" xlink:show="replace"><text:span text:style-name="T151">88</text:span></text:a><text:span text:style-name="T152">, 2001-0</text:span><text:span text:style-name="T153">6-22, Žin., 2001, Nr. 56-2025 (2001-06-30), i. k. 101225BISAK00000088</text:span></text:p>
      <text:p text:style-name="Normal"/>
      <text:p text:style-name="P154"><text:span text:style-name="T155">18</text:span><text:span text:style-name="T156">.<text:s/></text:span><text:span text:style-name="T157">Reumatologijos seminarai</text:span><text:span text:style-name="T158">/Lietuvos reumatologų asociacijos, Vilniaus universiteto bendrosios terapijos ir reumatologijos klinikos, Eksperimentinės ir klinikinės medicinos institu</text:span><text:span text:style-name="T159">to, Lietuvos artrito fondo leidinys, red. A. Venalis, leidykla „Logotipas“, Vilnius/</text:span></text:p>
      <text:p text:style-name="P160">Papildyta punktu:</text:p>
      <text:soft-page-break/>
      <text:p text:style-name="P161"><text:span text:style-name="T162">Nr.<text:s/></text:span><text:a xlink:href="https://www.e-tar.lt/portal/legalAct.html?documentId=TAR.83BABA27EFA2" office:target-frame-name="_top" xlink:show="replace"><text:span text:style-name="T163">88</text:span></text:a><text:span text:style-name="T164">, 2001-06-22, Žin., 2001, Nr. 56-2025 (2001-06-30), i. k. 101225B</text:span><text:span text:style-name="T165">ISAK00000088</text:span></text:p>
      <text:p text:style-name="Normal"/>
      <text:p text:style-name="P166"><text:span text:style-name="T167">19</text:span><text:span text:style-name="T168">.<text:s/></text:span><text:span text:style-name="T169">Stomatologija</text:span><text:span text:style-name="T170">/Lietuvos bendrosios praktikos gydytojų stomatologų draugijos, Lietuvos stomatologų sąjungos, Kauno medicinos universiteto stomatologijos fakulteto, Vilniaus universiteto stomatologijos klinikos leidinys, red. J. Žilinska</text:span><text:span text:style-name="T171">s, leidykla SP AB „Aušra“,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0</text:span><text:span text:style-name="T179">.<text:s/></text:span><text:span text:style-name="T180">Sveikas žmogus/</text:span><text:span text:style-name="T181">leidinys, ski</text:span><text:span text:style-name="T182">rtas asmens ir sveikatos priežūros specialistams, red. J. Neverauskas, leidykla UAB „Dalios dizainas“,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text:s/></text:span><text:span text:style-name="T188">(2001-06-30), i. k. 101225BISAK00000088</text:span></text:p>
      <text:p text:style-name="Normal"/>
      <text:p text:style-name="P189"><text:span text:style-name="T190">21</text:span><text:span text:style-name="T191">.<text:s/></text:span><text:span text:style-name="T192">Šeimos sveikata/</text:span><text:span text:style-name="T193">leidinys, skirtas asmens ir sveikatos priežūros specialistams, red. D. Šležienė, leidykla UAB „Medinfa“, Kaunas/</text:span></text:p>
      <text:p text:style-name="P194">Papildyta punktu:</text:p>
      <text:p text:style-name="P195"><text:span text:style-name="T196">Nr.<text:s/></text:span><text:a xlink:href="https://www.e-tar.lt/portal/legalAct.html?documentId=TAR.83BABA27EFA2" office:target-frame-name="_top" xlink:show="replace"><text:span text:style-name="T197">88</text:span></text:a><text:span text:style-name="T198">, 2001-06-22, Žin., 2001, Nr. 56-2025 (2001-06-30), i. k. 101225BISAK00000088</text:span></text:p>
      <text:p text:style-name="Normal"/>
      <text:p text:style-name="P199"><text:span text:style-name="T200">22</text:span><text:span text:style-name="T201">.<text:s/></text:span><text:span text:style-name="T202">Diabeto panorama</text:span><text:span text:style-name="T203"><text:s/>/specializuotas Lietuvos medikų diabeto sąjungos leidinys, skirtas medikams, nagrinėjantis diabetologijos problemas, red. Vladimiras Petrenko, KMU endokrinologijos klinika, Kaunas/</text:span></text:p>
      <text:p text:style-name="P204">Papildyta punktu:</text:p>
      <text:p text:style-name="P205"><text:span text:style-name="T206">Nr.<text:s/></text:span><text:a xlink:href="https://www.e-tar.lt/portal/legalAct.html?documentId=TAR.535528D05F76" office:target-frame-name="_top" xlink:show="replace"><text:span text:style-name="T207">105</text:span></text:a><text:span text:style-name="T208">, 2001-09-17, Žin., 2001, Nr. 81-2829 (2001-09-21), i. k. 101225BISAK00000105</text:span></text:p>
      <text:p text:style-name="Normal"/>
      <text:p text:style-name="P209"><text:span text:style-name="T210">23</text:span><text:span text:style-name="T211">.<text:s/></text:span><text:span text:style-name="T212">Biomedicine</text:span><text:span text:style-name="T213"><text:s/>/žurnalas, skirtas medikams, farmacininkams bei gretimų sričių specialistams – biologams, biochemikams, biofizikams, red. Pr</text:span><text:span text:style-name="T214">anas Grybauskas, leidykla UAB „Sveikatingumo ir medicinos reklamos centras“, Kaunas/</text:span></text:p>
      <text:p text:style-name="P215">Papildyta punktu:</text:p>
      <text:p text:style-name="P216"><text:span text:style-name="T217">Nr.<text:s/></text:span><text:a xlink:href="https://www.e-tar.lt/portal/legalAct.html?documentId=TAR.535528D05F76" office:target-frame-name="_top" xlink:show="replace"><text:span text:style-name="T218">105</text:span></text:a><text:span text:style-name="T219">, 2001-09-17, Žin., 2001, Nr. 81-2829 (2001-09-21), i. k. 101225</text:span><text:span text:style-name="T220">BISAK00000105</text:span></text:p>
      <text:p text:style-name="Normal"/>
      <text:p text:style-name="P221"><text:span text:style-name="T222">24</text:span><text:span text:style-name="T223">.<text:s/></text:span><text:span text:style-name="T224">Biologinė psichiatrija ir psichofarmakologija</text:span><text:span text:style-name="T225"><text:s/>/žurnalas, skirtas gydytojams psichiatrams, neurologams ir bendrosios praktikos gydytojams, red. Robertas Bunevičius, leidykla UAB „Sveikatingumo ir medicinos reklamos centras“, Kaunas</text:span></text:p>
      <text:p text:style-name="P226">Papildyta punktu:</text:p>
      <text:p text:style-name="P227"><text:span text:style-name="T228">Nr.<text:s/></text:span><text:a xlink:href="https://www.e-tar.lt/portal/legalAct.html?documentId=TAR.535528D05F76" office:target-frame-name="_top" xlink:show="replace"><text:span text:style-name="T229">105</text:span></text:a><text:span text:style-name="T230">, 2001-09-17, Žin., 2001, Nr. 81-2829 (2001-09-21), i. k. 101225BISAK00000105</text:span></text:p>
      <text:p text:style-name="Normal"/>
      <text:p text:style-name="P231"><text:span text:style-name="T232">25</text:span><text:span text:style-name="T233">.<text:s/></text:span><text:span text:style-name="T234">Farmacija +</text:span><text:span text:style-name="T235"><text:s/>/žurnalas, skirtas farmacininkams, medikams, farma</text:span><text:span text:style-name="T236">cijos verslo atstovams, red. Vilma Gudienė, leidykla UAB „Sveikatingumo ir medicinos reklamos centras“, Kaunas/</text:span></text:p>
      <text:p text:style-name="P237">Papildyta punktu:</text:p>
      <text:p text:style-name="P238"><text:span text:style-name="T239">Nr.<text:s/></text:span><text:a xlink:href="https://www.e-tar.lt/portal/legalAct.html?documentId=TAR.535528D05F76" office:target-frame-name="_top" xlink:show="replace"><text:span text:style-name="T240">105</text:span></text:a><text:span text:style-name="T241">, 2001-09-17, Žin., 2001, Nr. 81-2829</text:span><text:span text:style-name="T242"><text:s/>(2001-09-21), i. k. 101225BISAK00000105</text:span></text:p>
      <text:p text:style-name="Normal"/>
      <text:p text:style-name="P243"><text:span text:style-name="T244">26</text:span><text:span text:style-name="T245">.<text:s/></text:span><text:span text:style-name="T246">Lietuvos medicinos kronika</text:span><text:span text:style-name="T247"><text:s/>/žurnalas, skirtas sveikatos priežiūrų ir farmacijos įstaigų darbuotojams, red. Lina Jurgaitien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7</text:span><text:span text:style-name="T255">.<text:s/></text:span><text:span text:style-name="T256">Nervų ir psichikos ligos</text:span><text:span text:style-name="T257"><text:s/>/žurnalas, skirtas gydytojams, red. Solveiga Volka</text:span><text:span text:style-name="T258">vičiūtė, leidykla UAB „Sveikatingumo ir medicinos reklamos centras“, Kauna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 81-2829 (2001-09-21), i. k. 101225BISAK000</text:span><text:span text:style-name="T264">00105</text:span></text:p>
      <text:p text:style-name="Normal"/>
      <text:p text:style-name="P265"><text:span text:style-name="T266">28</text:span><text:span text:style-name="T267">.<text:s/></text:span><text:span text:style-name="T268">Vaistininkų žinios</text:span><text:span text:style-name="T269"><text:s/>/laikraštis vaistininkams ir kitiems asmens ir visuomenės sveikatos priežiūros specialistams, red. Rima Balanaškienė, leidykla „Respublikos“ spaustuvė, Vilnius/</text:span></text:p>
      <text:p text:style-name="P270">Papildyta punktu:</text:p>
      <text:p text:style-name="P271"><text:span text:style-name="T272">Nr.<text:s/></text:span><text:a xlink:href="https://www.e-tar.lt/portal/legalAct.html?documentId=TAR.535528D05F76" office:target-frame-name="_top" xlink:show="replace"><text:span text:style-name="T273">105</text:span></text:a><text:span text:style-name="T274">, 2001-09-17, Žin., 2001, Nr. 81-2829 (2001-09-21), i. k. 101225BISAK00000105</text:span></text:p>
      <text:p text:style-name="Normal"/>
      <text:p text:style-name="P275"><text:span text:style-name="T276">29<text:s/></text:span><text:span text:style-name="T277">Psichiatrijos žinios</text:span><text:span text:style-name="T278">/Lietuvos psichiatrų asociacijos informacinis biuletenis, red. N.<text:s/></text:span><text:span text:style-name="T279">Goštautaitė, Vilnius/</text:span></text:p>
      <text:p text:style-name="P280">Papildyta punktu:</text:p>
      <text:p text:style-name="P281"><text:span text:style-name="T282">Nr.<text:s/></text:span><text:a xlink:href="https://www.e-tar.lt/portal/legalAct.html?documentId=TAR.27A5135C2834" office:target-frame-name="_top" xlink:show="replace"><text:span text:style-name="T283">134</text:span></text:a><text:span text:style-name="T284">, 2001-11-13, Žin., 2001, Nr. 97-3481 (2001-11-21), i. k. 101225BISAK00000134</text:span></text:p>
      <text:p text:style-name="Normal"/>
      <text:p text:style-name="P285"><text:span text:style-name="T286">30<text:s/></text:span><text:span text:style-name="T287">Skausmas</text:span><text:span text:style-name="T288">/savaitraščio „</text:span><text:span text:style-name="T289">Lietuvos sveikata</text:span><text:span text:style-name="T290">“ p</text:span><text:span text:style-name="T291">riedas, red. J. Babiliūtė, UAB „Medikų žinios“, Vilnius/</text:span></text:p>
      <text:p text:style-name="P292">Papildyta punktu:</text:p>
      <text:p text:style-name="P293"><text:span text:style-name="T294">Nr.<text:s/></text:span><text:a xlink:href="https://www.e-tar.lt/portal/legalAct.html?documentId=TAR.27A5135C2834" office:target-frame-name="_top" xlink:show="replace"><text:span text:style-name="T295">134</text:span></text:a><text:span text:style-name="T296">, 2001-11-13, Žin., 2001, Nr. 97-3481 (2001-11-21), i. k. 101225BISAK00000134</text:span></text:p>
      <text:p text:style-name="Normal"/>
      <text:p text:style-name="P297"><text:span text:style-name="T298">31<text:s/></text:span><text:span text:style-name="T299">Lietuvos</text:span><text:span text:style-name="T300"><text:s/>farmacijos žinios</text:span><text:span text:style-name="T301">/Lietuvos farmacijos sąjungos žurnalas, red. E. Tarasevičius, leidykla „Judex“, Kaunas</text:span></text:p>
      <text:p text:style-name="P302">Papildyta punktu:</text:p>
      <text:p text:style-name="P303"><text:span text:style-name="T304">Nr.<text:s/></text:span><text:a xlink:href="https://www.e-tar.lt/portal/legalAct.html?documentId=TAR.27A5135C2834" office:target-frame-name="_top" xlink:show="replace"><text:span text:style-name="T305">134</text:span></text:a><text:span text:style-name="T306">, 2001-11-13, Žin., 2001, Nr. 97-3481 (2001-</text:span><text:span text:style-name="T307">11-21), i. k. 101225BISAK00000134</text:span></text:p>
      <text:p text:style-name="Normal"/>
      <text:p text:style-name="P308"><text:span text:style-name="T309">32<text:s/></text:span><text:span text:style-name="T310">Laboratorinių rodiklių žinynas</text:span><text:span text:style-name="T311">/knygos autorius G. Zaleskis, red. M. G. Abraitienė, leidykla UAB „Vaistų žinios“, Vilnius/</text:span></text:p>
      <text:p text:style-name="P312">Papildyta punktu:</text:p>
      <text:p text:style-name="P313"><text:span text:style-name="T314">Nr.<text:s/></text:span><text:a xlink:href="https://www.e-tar.lt/portal/legalAct.html?documentId=TAR.27A5135C2834" office:target-frame-name="_top" xlink:show="replace"><text:span text:style-name="T315">134</text:span></text:a><text:span text:style-name="T316">, 2001-11-13, Žin., 2001, Nr. 97-3481 (2001-11-21), i. k. 101225BISAK00000134</text:span></text:p>
      <text:p text:style-name="Normal"/>
      <text:p text:style-name="P317"><text:span text:style-name="T318">33</text:span><text:span text:style-name="T319">.<text:s/></text:span><text:span text:style-name="T320">Oftalmologijos žinios/</text:span><text:span text:style-name="T321">red. J. Neverauskienė, leidėjas UAB „Sveikatingumo ir medicinos<text:s/></text:span><text:span text:style-name="T322">reklamos centras“, Kaunas/</text:span></text:p>
      <text:p text:style-name="P323">Papildyta punktu:</text:p>
      <text:p text:style-name="P324"><text:span text:style-name="T325">Nr.<text:s/></text:span><text:a xlink:href="https://www.e-tar.lt/portal/legalAct.html?documentId=TAR.8CF842350FB5" office:target-frame-name="_top" xlink:show="replace"><text:span text:style-name="T326">155</text:span></text:a><text:span text:style-name="T327">, 2001-12-07, Žin., 2002, Nr. 1-32 (2002-01-04), i. k. 101225BISAK00000155</text:span></text:p>
      <text:p text:style-name="P328">Punkto pakeitimai:</text:p>
      <text:p text:style-name="P329"><text:span text:style-name="T330">Nr.<text:s/></text:span><text:a xlink:href="https://www.e-tar.lt/portal/legalAct.html?documentId=TAR.B5B71B7B92F9" office:target-frame-name="_top" xlink:show="replace"><text:span text:style-name="T331">56</text:span></text:a><text:span text:style-name="T332">, 2002-05-15, Žin., 2002, Nr. 52-2025 (2002-05-24), i. k. 102225BISAK00000056</text:span></text:p>
      <text:p text:style-name="Normal"/>
      <text:p text:style-name="P333"><text:span text:style-name="T334">34</text:span><text:span text:style-name="T335">.<text:s/></text:span><text:span text:style-name="T336">Lietuvos gydytojo žurnalas</text:span><text:span text:style-name="T337"><text:s/>/red. A. Naudžiūnas, leidykla UAB „Medicinos spaudos namai“, Kaunas/</text:span></text:p>
      <text:p text:style-name="P338">Papildyta punktu:</text:p>
      <text:p text:style-name="P339"><text:span text:style-name="T340">Nr.<text:s/></text:span><text:a xlink:href="https://www.e-tar.lt/portal/legalAct.html?documentId=TAR.8CF842350FB5" office:target-frame-name="_top" xlink:show="replace"><text:span text:style-name="T341">155</text:span></text:a><text:span text:style-name="T342">, 2001-12-07, Žin., 2002, Nr. 1-32 (2002-01-04), i. k. 101225BISAK00000155</text:span></text:p>
      <text:p text:style-name="Normal"/>
      <text:p text:style-name="P343"><text:span text:style-name="T344">35</text:span><text:span text:style-name="T345">.<text:s/></text:span><text:span text:style-name="T346">Skausmo medicina</text:span><text:span text:style-name="T347"><text:s/>/Lietuvos skausmo draugijos leidinys, red. A. Ščiupokas, leidykla UAB „Medicinos spaudos namai“, Kaunas /</text:span></text:p>
      <text:p text:style-name="P348">Papildyta punktu:</text:p>
      <text:p text:style-name="P349"><text:span text:style-name="T350">Nr.<text:s/></text:span><text:a xlink:href="https://www.e-tar.lt/portal/legalAct.html?documentId=TAR.8CF842350FB5" office:target-frame-name="_top" xlink:show="replace"><text:span text:style-name="T351">155</text:span></text:a><text:span text:style-name="T352">, 2001-12-07, Žin., 2002, Nr. 1-32 (2002-0</text:span><text:span text:style-name="T353">1-04), i. k. 101225BISAK00000155</text:span></text:p>
      <text:p text:style-name="Normal"/>
      <text:p text:style-name="P354"><text:span text:style-name="T355">36</text:span><text:span text:style-name="T356">.<text:s/></text:span><text:span text:style-name="T357">Vaistų žinynas 2001/2002</text:span><text:span text:style-name="T358"><text:s/>/red. J. Gulbinovič, leidykla UAB „Vaistų žinios“, Vilnius/</text:span></text:p>
      <text:p text:style-name="P359">Papildyta punktu:</text:p>
      <text:p text:style-name="P360"><text:span text:style-name="T361">Nr.<text:s/></text:span><text:a xlink:href="https://www.e-tar.lt/portal/legalAct.html?documentId=TAR.8CF842350FB5" office:target-frame-name="_top" xlink:show="replace"><text:span text:style-name="T362">155</text:span></text:a><text:span text:style-name="T363">, 2001-12-07, Žin., 20</text:span><text:span text:style-name="T364">02, Nr. 1-32 (2002-01-04), i. k. 101225BISAK00000155</text:span></text:p>
      <text:p text:style-name="Normal"/>
      <text:p text:style-name="P365"><text:span text:style-name="T366">37</text:span><text:span text:style-name="T367">.<text:s/></text:span><text:span text:style-name="T368">Nėštumas ir diabetas</text:span><text:span text:style-name="T369"><text:s/>/ monografijos autorė D. Baliutavičienė, red. R. Kliopmanienė, leidykla „Vitae Litera“, Kaunas/.</text:span></text:p>
      <text:p text:style-name="P370">Papildyta punktu:</text:p>
      <text:p text:style-name="P371"><text:span text:style-name="T372">Nr.<text:s/></text:span><text:a xlink:href="https://www.e-tar.lt/portal/legalAct.html?documentId=TAR.8CF842350FB5" office:target-frame-name="_top" xlink:show="replace"><text:span text:style-name="T373">155</text:span></text:a><text:span text:style-name="T374">, 2001-12-07, Žin., 2002, Nr. 1-32 (2002-01-04), i. k. 101225BISAK00000155</text:span></text:p>
      <text:p text:style-name="Normal"/>
      <text:p text:style-name="P375"><text:span text:style-name="T376">38</text:span><text:span text:style-name="T377">.<text:s/></text:span><text:span text:style-name="T378">Lietuvos chirurgija</text:span><text:span text:style-name="T379"><text:s/>/Lietuvos ambulatorinės chirurgijos draugijos leidinys, red. K. Strupas, Vilnius/</text:span></text:p>
      <text:p text:style-name="P380">Papildyta punktu:</text:p>
      <text:p text:style-name="P381"><text:span text:style-name="T382">Nr.<text:s/></text:span><text:a xlink:href="https://www.e-tar.lt/portal/legalAct.html?documentId=TAR.F347A540040E" office:target-frame-name="_top" xlink:show="replace"><text:span text:style-name="T383">25</text:span></text:a><text:span text:style-name="T384">, 2002-02-25, Žin., 2002, Nr. 23-872 (2002-03-01), i. k. 102225BISAK00000025</text:span></text:p>
      <text:p text:style-name="Normal"/>
      <text:p text:style-name="P385"><text:span text:style-name="T386">39</text:span><text:span text:style-name="T387">.<text:s/></text:span><text:span text:style-name="T388">Alergologijos žinios</text:span><text:span text:style-name="T389"><text:s/>/red. R. Dubakienė, leidykla UAB „Vaistų žinios“, Vilnius/</text:span></text:p>
      <text:p text:style-name="P390">Papildyta punktu:</text:p>
      <text:p text:style-name="P391"><text:span text:style-name="T392">Nr.<text:s/></text:span><text:a xlink:href="https://www.e-tar.lt/portal/legalAct.html?documentId=TAR.F347A540040E" office:target-frame-name="_top" xlink:show="replace"><text:span text:style-name="T393">25</text:span></text:a><text:span text:style-name="T394">, 2002-02-25, Žin., 2002, Nr. 23-872 (2002-03-01), i. k. 102225BISAK00000025</text:span></text:p>
      <text:p text:style-name="Normal"/>
      <text:p text:style-name="P395"><text:span text:style-name="T396">40</text:span><text:span text:style-name="T397">.<text:s/></text:span><text:span text:style-name="T398">Vaikų hematologija</text:span><text:span text:style-name="T399"><text:s/>/leidinio autorė L. Ragelienė, leidykla UAB „Vaistų žinios“, Vilnius</text:span><text:span text:style-name="T400">/.</text:span></text:p>
      <text:p text:style-name="P401">Papildyta punktu:</text:p>
      <text:p text:style-name="P402"><text:span text:style-name="T403">Nr.<text:s/></text:span><text:a xlink:href="https://www.e-tar.lt/portal/legalAct.html?documentId=TAR.F347A540040E" office:target-frame-name="_top" xlink:show="replace"><text:span text:style-name="T404">25</text:span></text:a><text:span text:style-name="T405">, 2002-02-25, Žin., 2002, Nr. 23-872 (2002-03-01), i. k. 102225BISAK00000025</text:span></text:p>
      <text:p text:style-name="Normal"/>
      <text:p text:style-name="P406"><text:span text:style-name="T407">41</text:span><text:span text:style-name="T408">.</text:span><text:span text:style-name="T409"><text:s/>Kardiologijos žinios</text:span><text:span text:style-name="T410">/red. R. Žaliūnas, A. Kavoliūnienė, R. Jo</text:span><text:span text:style-name="T411">nkaitienė, Kauno krašto kardiologų draugija, leidykla UAB „Vaistų žinios“, Vilnius/</text:span></text:p>
      <text:p text:style-name="P412">Papildyta punktu:</text:p>
      <text:p text:style-name="P413"><text:span text:style-name="T414">Nr.<text:s/></text:span><text:a xlink:href="https://www.e-tar.lt/portal/legalAct.html?documentId=TAR.B5B71B7B92F9" office:target-frame-name="_top" xlink:show="replace"><text:span text:style-name="T415">56</text:span></text:a><text:span text:style-name="T416">, 2002-05-15, Žin., 2002, Nr. 52-2025 (2002-05-24), i. k. 102225BI</text:span><text:span text:style-name="T417">SAK00000056</text:span></text:p>
      <text:p text:style-name="Normal"/>
      <text:p text:style-name="P418"><text:span text:style-name="T419">42</text:span><text:span text:style-name="T420">.<text:s/></text:span><text:span text:style-name="T421">Šeimos gydytojo urologija/</text:span><text:span text:style-name="T422">red. R. Kliopmanienė, leidykla UAB „Vitae Litera“,Vilnius/</text:span></text:p>
      <text:p text:style-name="P423">Papildyta punktu:</text:p>
      <text:p text:style-name="P424"><text:span text:style-name="T425">Nr.<text:s/></text:span><text:a xlink:href="https://www.e-tar.lt/portal/legalAct.html?documentId=TAR.B5B71B7B92F9" office:target-frame-name="_top" xlink:show="replace"><text:span text:style-name="T426">56</text:span></text:a><text:span text:style-name="T427">, 2002-05-15, Žin., 2002, Nr. 52-2025<text:s/></text:span><text:span text:style-name="T428">(2002-05-24), i. k. 102225BISAK00000056</text:span></text:p>
      <text:p text:style-name="Normal"/>
      <text:p text:style-name="P429"><text:span text:style-name="T430">43</text:span><text:span text:style-name="T431">.<text:s/></text:span><text:span text:style-name="T432">Klinikinė gastroenterologija</text:span><text:span text:style-name="T433">/red. A. Irnius, L. Kupčinskas, leidykla UAB „Vaistų žinios“, Vilnius/</text:span></text:p>
      <text:p text:style-name="P434">Papildyta punktu:</text:p>
      <text:p text:style-name="P435"><text:span text:style-name="T436">Nr.<text:s/></text:span><text:a xlink:href="https://www.e-tar.lt/portal/legalAct.html?documentId=TAR.B5B71B7B92F9" office:target-frame-name="_top" xlink:show="replace"><text:span text:style-name="T437">56</text:span></text:a><text:span text:style-name="T438">,<text:s/></text:span><text:span text:style-name="T439">2002-05-15, Žin., 2002, Nr. 52-2025 (2002-05-24), i. k. 102225BISAK00000056</text:span></text:p>
      <text:p text:style-name="Normal"/>
      <text:p text:style-name="P440"><text:span text:style-name="T441">44</text:span><text:span text:style-name="T442">.<text:s/></text:span><text:span text:style-name="T443">Lietuvos trombozės-hemostazės žurnalas /</text:span><text:span text:style-name="T444">red. A. Naudžiūnas, Lietuvos trombozės-hemostazės draugija, leidykla UAB „Medicinos spaudos namai“, Kaunas/.</text:span></text:p>
      <text:p text:style-name="P445">Papildyta punktu:</text:p>
      <text:p text:style-name="P446"><text:span text:style-name="T447">Nr.<text:s/></text:span><text:a xlink:href="https://www.e-tar.lt/portal/legalAct.html?documentId=TAR.B5B71B7B92F9" office:target-frame-name="_top" xlink:show="replace"><text:span text:style-name="T448">56</text:span></text:a><text:span text:style-name="T449">, 2002-05-15, Žin., 2002, Nr. 52-2025 (2002-05-24), i. k. 102225BISAK00000056</text:span></text:p>
      <text:p text:style-name="Normal"/>
      <text:p text:style-name="P450"><text:span text:style-name="T451">______________</text:span></text:p>
      <text:p text:style-name="Normal"/>
      <text:p text:style-name="P452"><text:span text:style-name="T453">Patvirtinta.</text:span><text:span text:style-name="T454"><text:s/>Neteko galios nuo 2002-10-12</text:span></text:p>
      <text:p text:style-name="P455">Priedo naikinimas:</text:p>
      <text:p text:style-name="P456"><text:span text:style-name="T457">Nr.<text:s/></text:span><text:a xlink:href="https://www.e-tar.lt/portal/legalAct.html?documentId=TAR.A65D693C8DE8" office:target-frame-name="_top" xlink:show="replace"><text:span text:style-name="T458">119</text:span></text:a><text:span text:style-name="T459">, 2002-09-30, Žin. 2002, Nr. 98-4388 (2002-10-11), i. k. 102225BISAK00000119</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Valstybinė vaistų kontrolės tarnyba prie Lietuvos Respublikos sveikatos apsaugos<text:s/></text:span><text:span text:style-name="T469">ministerijos, Įsakymas</text:span></text:p>
      <text:p text:style-name="P470"><text:span text:style-name="T471">Nr.<text:s/></text:span><text:a xlink:href="https://www.e-tar.lt/portal/legalAct.html?documentId=TAR.83BABA27EFA2" office:target-frame-name="_top" xlink:show="replace"><text:span text:style-name="T472">88</text:span></text:a><text:span text:style-name="T473">, 2001-06-22, Žin., 2001, Nr. 56-2025 (2001-06-30), i. k. 101225BISAK00000088</text:span></text:p>
      <text:p text:style-name="P474"><text:span text:style-name="T475">Dėl Valstybinės vaistų kontrolės tarnybos viršininko 2001 m.<text:s/></text:span><text:span text:style-name="T476">balandžio 30 d. įsakymo Nr. 58 "Dėl spaudinių, kuriuose gali būti reklamuojami receptiniai vaistai, sąrašo bei informacinių sveikatinimo televizijos ir radijo laidų, kuriose gali būti teikiama mokslinė informacija apie vaistus, sąrašo patvirtinimo" papildy</text:span><text:span text:style-name="T477">mo</text:span></text:p>
      <text:p text:style-name="P478"/>
      <text:p text:style-name="P479"><text:span text:style-name="T480">2.</text:span></text:p>
      <text:p text:style-name="P481"><text:span text:style-name="T482">Valstybinė vaistų kontrolės tarnyba prie Lietuvos Respublikos sveikatos apsaugos ministerijos, Įsakymas</text:span></text:p>
      <text:p text:style-name="P483"><text:span text:style-name="T484">Nr.<text:s/></text:span><text:a xlink:href="https://www.e-tar.lt/portal/legalAct.html?documentId=TAR.535528D05F76" office:target-frame-name="_top" xlink:show="replace"><text:span text:style-name="T485">105</text:span></text:a><text:span text:style-name="T486">, 2001-09-17, Žin., 2001, Nr. 81-2829 (2001-09-21), i. k</text:span><text:span text:style-name="T487">. 101225BISAK00000105</text:span></text:p>
      <text:p text:style-name="P488"><text:span text:style-name="T489">Dėl Valstybinės vaistų kontrolės tarnybos viršininko 2001 m. balandžio 30 d. įsakymo Nr. 58 "Dėl spaudinių, kuriuose gali būti reklamuojami receptiniai vaistai, sąrašo bei informacinių sveikatinimo televizijos ir radijo laidų, kuriose</text:span><text:span text:style-name="T490"><text:s/>gali būti teikiama mokslinė informacija apie vaistus, sąrašo patvirtinimo" papildymo</text:span></text:p>
      <text:p text:style-name="P491"/>
      <text:p text:style-name="P492"><text:span text:style-name="T493">3.</text:span></text:p>
      <text:p text:style-name="P494"><text:span text:style-name="T495">Valstybinė vaistų kontrolės tarnyba prie Lietuvos Respublikos sveikatos apsaugos ministerijos, Įsakymas</text:span></text:p>
      <text:p text:style-name="P496"><text:span text:style-name="T497">Nr.<text:s/></text:span><text:a xlink:href="https://www.e-tar.lt/portal/legalAct.html?documentId=TAR.27A5135C2834" office:target-frame-name="_top" xlink:show="replace"><text:span text:style-name="T498">134</text:span></text:a><text:span text:style-name="T499">, 2001-11-13, Žin., 2001, Nr. 97-3481 (2001-11-21), i. k. 101225BISAK00000134</text:span></text:p>
      <text:p text:style-name="P500"><text:span text:style-name="T501">Dėl Valstybinės vaistų kontrolės tarnybos viršininko 2001 m. balandžio 30 d. įsakymo Nr. 58 "Dėl spaudinių, kuriuose gali būti reklamuojami receptiniai</text:span><text:span text:style-name="T502"><text:s/>vaistai, sąrašo bei informacinių sveikatinimo televizijos ir radijo laidų, kuriose gali būti teikiama mokslinė informacija apie vaistus, sąrašo patvirtinimo" papildymo</text:span></text:p>
      <text:p text:style-name="P503"/>
      <text:p text:style-name="P504"><text:span text:style-name="T505">4.</text:span></text:p>
      <text:p text:style-name="P506"><text:span text:style-name="T507">Valstybinė vaistų kontrolės tarnyba prie Lietuvos Respublikos sveikatos apsaugos mi</text:span><text:span text:style-name="T508">nisterijos, Įsakymas</text:span></text:p>
      <text:p text:style-name="P509"><text:span text:style-name="T510">Nr.<text:s/></text:span><text:a xlink:href="https://www.e-tar.lt/portal/legalAct.html?documentId=TAR.8CF842350FB5" office:target-frame-name="_top" xlink:show="replace"><text:span text:style-name="T511">155</text:span></text:a><text:span text:style-name="T512">, 2001-12-07, Žin., 2002, Nr. 1-32 (2002-01-04), i. k. 101225BISAK00000155</text:span></text:p>
      <text:soft-page-break/>
      <text:p text:style-name="P513"><text:span text:style-name="T514">Dėl Valstybinės vaistų kontrolės tarnybos viršininko 2001 m. balandžio<text:s/></text:span><text:span text:style-name="T515">30 d. įsakymo Nr. 58 "Dėl spaudinių, kuriuose gali būti reklamuojami receptiniai vaistai, sąrašo bei informacinių sveikatinimo televizijos ir radijo laidų, kuriose gali būti teikiama mokslinė informacija apie vaistus, sąrašo patvirtinimo" papildymo</text:span></text:p>
      <text:p text:style-name="P516"/>
      <text:p text:style-name="P517"><text:span text:style-name="T518">5.</text:span></text:p>
      <text:p text:style-name="P519"><text:span text:style-name="T520">Val</text:span><text:span text:style-name="T521">stybinė vaistų kontrolės tarnyba prie Lietuvos Respublikos sveikatos apsaugos ministerijos, Įsakymas</text:span></text:p>
      <text:p text:style-name="P522"><text:span text:style-name="T523">Nr.<text:s/></text:span><text:a xlink:href="https://www.e-tar.lt/portal/legalAct.html?documentId=TAR.F347A540040E" office:target-frame-name="_top" xlink:show="replace"><text:span text:style-name="T524">25</text:span></text:a><text:span text:style-name="T525">, 2002-02-25, Žin., 2002, Nr. 23-872 (2002-03-01), i. k. 102225BISA</text:span><text:span text:style-name="T526">K00000025</text:span></text:p>
      <text:p text:style-name="P527"><text:span text:style-name="T528">Dėl Valstybinės vaistų kontrolės tarnybos viršininko 2001 m. balandžio 30 d. įsakymo Nr. 58 "Dėl spaudinių, kuriuose gali būti reklamuojami receptiniai vaistai, sąrašo bei informacinių sveikatinimo televizijos ir radijo laidų, kuriose gali būti t</text:span><text:span text:style-name="T529">eikiama mokslinė informacija apie vaistus, sąrašo patvirtinimo" dalinio pakeitimo ir papildymo</text:span></text:p>
      <text:p text:style-name="P530"/>
      <text:p text:style-name="P531"><text:span text:style-name="T532">6.</text:span></text:p>
      <text:p text:style-name="P533"><text:span text:style-name="T534">Valstybinė vaistų kontrolės tarnyba prie Lietuvos Respublikos sveikatos apsaugos ministerijos, Įsakymas</text:span></text:p>
      <text:p text:style-name="P535"><text:span text:style-name="T536">Nr.<text:s/></text:span><text:a xlink:href="https://www.e-tar.lt/portal/legalAct.html?documentId=TAR.B5B71B7B92F9" office:target-frame-name="_top" xlink:show="replace"><text:span text:style-name="T537">56</text:span></text:a><text:span text:style-name="T538">, 2002-05-15, Žin., 2002, Nr. 52-2025 (2002-05-24), i. k. 102225BISAK00000056</text:span></text:p>
      <text:p text:style-name="P539"><text:span text:style-name="T540">Dėl Valstybinės vaistų kontrolės tarnybos prie Sveikatos apsaugos ministerijos viršininko 2001 m. balandžio 30 d. įsakymo Nr. 58 "Dėl<text:s/></text:span><text:span text:style-name="T541">spaudinių, kuriuose gali būti reklamuojami receptiniai vaistai, sąrašo bei informacinių sveikatinimo televizijos ir radijo laidų, kuriose gali būti teikiama mokslinė informacija apie vaistus, sąrašo patvirtinimo" papildymo</text:span></text:p>
      <text:p text:style-name="P542"/>
      <text:p text:style-name="P543"><text:span text:style-name="T544">7.</text:span></text:p>
      <text:p text:style-name="P545"><text:span text:style-name="T546">Valstybinė vaistų kontrolės t</text:span><text:span text:style-name="T547">arnyba prie Lietuvos Respublikos sveikatos apsaugos ministerijos, Įsakymas</text:span></text:p>
      <text:p text:style-name="P548"><text:span text:style-name="T549">Nr.<text:s/></text:span><text:a xlink:href="https://www.e-tar.lt/portal/legalAct.html?documentId=TAR.A65D693C8DE8" office:target-frame-name="_top" xlink:show="replace"><text:span text:style-name="T550">119</text:span></text:a><text:span text:style-name="T551">, 2002-09-30, Žin., 2002, Nr. 98-4388 (2002-10-11), i. k. 102225BISAK00000119</text:span></text:p>
      <text:p text:style-name="P552"><text:span text:style-name="T553">Dėl<text:s/></text:span><text:span text:style-name="T554">Valstybinės vaistų kontrolės tarnybos prie Sveikatos apsaugos ministerijos viršininko 2001 m. balandžio 30 d. įsakymo Nr. 58 "Dėl spaudinių, kuriuose gali būti reklamuojami receptiniai vaistai, sąrašo bei informacinių sveikatinimo televizijos ir radijo lai</text:span><text:span text:style-name="T555">dų, kuriose gali būti teikiama mokslinė informacija apie vaistus,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6:00Z</meta:creation-date>
    <dc:date>2015-11-04T14:46:00Z</dc:date>
    <meta:template xlink:href="Normal" xlink:type="simple"/>
    <meta:editing-cycles>2</meta:editing-cycles>
    <meta:editing-duration>PT0S</meta:editing-duration>
    <meta:document-statistic meta:page-count="6" meta:paragraph-count="182" meta:word-count="2241" meta:character-count="18757" meta:row-count="596" meta:non-whitespace-character-count="16698"/>
  </office:meta>
</office:document-meta>
</file>