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T52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7.15.</text:p>
      <text:p text:style-name="P2"><text:s text:c="5"/>Pakeitimai:</text:p>
      <text:p text:style-name="P3"><text:s text:c="5"/>1.LR Įstatymas Nr.1-514, priimtas 94.06.28;</text:p>
      <text:p text:style-name="P4"><text:s text:c="5"/>Žin., 1994, Nr.53-994</text:p>
      <text:p text:style-name="P5"><text:s text:c="5"/>DĖL <text:s/>LIETUVOS <text:s text:c="2"/>RESPUBLIKOS <text:s/>POLICIJOS <text:s text:c="2"/>ĮSTATYMO, <text:s/>LIETUVOS</text:p>
      <text:p text:style-name="P6">RESPUBLIKOS <text:s/>LAIKINOJO <text:s/>KRAŠTO <text:s/>APSAUGOS <text:s/>PRIEVOLĖS <text:s/>ĮSTATYMO <text:s/>IR</text:p>
      <text:p text:style-name="P7">LIETUVOS RESPUBLIKOS <text:s/>KRAŠTO APSAUGOS TARNYBOS ĮSTATYMO PAKEITIMO</text:p>
      <text:p text:style-name="P8">IR PAPILDYMO</text:p>
      <text:p text:style-name="P9"/>
      <text:p text:style-name="P10"><text:s text:c="22"/>LIETUVOS RESPUBLIKOS</text:p>
      <text:p text:style-name="P11"/>
      <text:p text:style-name="P12"><text:s text:c="20"/>KRAŠTO APSAUGOS TARNYBOS</text:p>
      <text:p text:style-name="P13"/>
      <text:p text:style-name="P14"><text:s text:c="24"/>Į S T A T Y M A S</text:p>
      <text:p text:style-name="P15"/>
      <text:p text:style-name="P16"><text:s text:c="20"/></text:p>
      <text:p text:style-name="P17"><text:s text:c="21"/>I. Bendrieji nuostatai</text:p>
      <text:p text:style-name="P18"/>
      <text:p text:style-name="P19"><text:s text:c="5"/>1 straipsnis. Karys yra Lietuvos valstybės gynėjas.</text:p>
      <text:p text:style-name="P20"/>
      <text:p text:style-name="P21"><text:s text:c="5"/>2 straipsnis. <text:s/>Karys gali <text:s/>būti <text:s/>tikrojoje <text:s/>krašto <text:s/>apsaugos</text:p>
      <text:p text:style-name="P22">tarnyboje, atsargoje ar dimisijoje.</text:p>
      <text:p text:style-name="P23"><text:s text:c="5"/>Tikrosios krašto apsaugos kariu laikomas tas, kuris tarnauja</text:p>
      <text:p text:style-name="P24">tikrojoje<text:s/>krašto apsaugos tarnyboje.</text:p>
      <text:p text:style-name="P25"><text:s text:c="5"/>Atsargos kariu <text:s/>laikomas tas, <text:s/>kuris atleistas <text:s/>iš tikrosios</text:p>
      <text:p text:style-name="P26">krašto apsaugos tarnybos į atsargą.</text:p>
      <text:p text:style-name="P27"><text:s text:c="5"/>Dimisijos kariu <text:s/>laikomas tas, kuris dėl sveikatos būklės ar</text:p>
      <text:p text:style-name="P28">amžiaus atleistas <text:s/>iš tikrosios <text:s/>krašto apsaugos <text:s/>tarnybos ar<text:s text:c="2"/>iš</text:p>
      <text:p text:style-name="P29">atsargos į dimisiją.</text:p>
      <text:p text:style-name="P30"/>
      <text:p text:style-name="P31"><text:s text:c="5"/>3 <text:s/>straipsnis. <text:s text:c="2"/>Kariai <text:s/>yra <text:s/>kareiviai, <text:s/>puskarininkiai <text:s/>ir</text:p>
      <text:p text:style-name="P32">karininkai; <text:s text:c="2"/>jūreiviai, <text:s text:c="3"/>jūrų <text:s text:c="2"/>tarnybos <text:s text:c="2"/>puskarininkiai <text:s text:c="2"/>ir</text:p>
      <text:p text:style-name="P33">karininkai. Kareivių ir jūreivių laipsniai yra lygiaverčiai.</text:p>
      <text:p text:style-name="P34"><text:s text:c="5"/>Puskarininkiai ir <text:s/>kareiviai, besimokantys <text:s/>karo <text:s/>mokyklose,</text:p>
      <text:p text:style-name="P35">yra kariūnai.</text:p>
      <text:p text:style-name="P36"><text:s text:c="5"/>Kariai, <text:s/>atitarnavę <text:s text:c="2"/>tikrojoje <text:s/>krašto <text:s/>apsaugos <text:s/>tarnyboje</text:p>
      <text:p text:style-name="P37">savanoriškai ar <text:s/>prievolės <text:s/>būdu <text:s/>nustatytą <text:s/>laiką <text:s/>ir <text:s/>tęsiantys</text:p>
      <text:p text:style-name="P38">tarnybą, yra liktiniai.</text:p>
      <text:p text:style-name="P39"/>
      <text:p text:style-name="P40"><text:s text:c="5"/>4 straipsnis. <text:s/>Karys <text:s/>prisiekia <text:s/>ginti <text:s/>Lietuvos <text:s/>Respubliką</text:p>
      <text:p text:style-name="P41">šiais žodžiais:</text:p>
      <text:p text:style-name="P42"><text:s text:c="5"/>"Aš, (vardas, pavardė), Jums liudijant:</text:p>
      <text:p text:style-name="P43"><text:s text:c="5"/>prisiekiu, nesigailėdamas <text:s/>jėgų ir <text:s/>gyvybės, ginti <text:s/>Lietuvos</text:p>
      <text:p text:style-name="P44">valstybę ir jos nepriklausomybę;</text:p>
      <text:p text:style-name="P45"><text:s text:c="5"/>prisiekiu sąžiningai vykdyti Lietuvos valstybės įstatymus ir</text:p>
      <text:p text:style-name="P46">savo viršininkų įsakymus;</text:p>
      <text:p text:style-name="P47"><text:s text:c="5"/>prisiekiu šventai <text:s/>saugoti visas <text:s/>patikėtas man paslaptis ir</text:p>
      <text:p text:style-name="P48">užkirsti kelią bet kokiems Lietuvos priešų tikslams.</text:p>
      <text:p text:style-name="P49"><text:s text:c="5"/>Tepadeda man Dievas."</text:p>
      <text:p text:style-name="P50"><text:s text:c="5"/>Pastaba. Prisiekti galima ir be paskutiniojo sakinio.</text:p>
      <text:p text:style-name="P51"><text:s text:c="5"/>Priesaikos priėmimo <text:s/>tvarką nustato <text:s/>Krašto apsaugos <text:s/>vidaus</text:p>
      <text:p text:style-name="P52">tarnybos statutas.</text:p>
      <text:p text:style-name="P53"/>
      <text:p text:style-name="P54"><text:s text:c="5"/>5 straipsnis. Karys privalo:</text:p>
      <text:p text:style-name="P55"><text:s text:c="5"/>saugoti <text:s text:c="2"/>valstybines, <text:s text:c="2"/>krašto <text:s text:c="2"/>apsaugos <text:s text:c="2"/>ir <text:s text:c="2"/>tarnybines</text:p>
      <text:p text:style-name="P56">paslaptis, atitinkamus dokumentus ir daiktus;</text:p>
      <text:p text:style-name="P57"><text:s text:c="5"/>sąžiningai vykdyti <text:s/>kario <text:s/>pareigas, <text:s/>nepaisydamas <text:s/>pavojaus</text:p>
      <text:p text:style-name="P58">savo sveikatai ar gyvybei;</text:p>
      <text:p text:style-name="P59"><text:s text:c="5"/>griežtai laikytis <text:s/>įstatymų, <text:s/>statuto <text:s/>reikalavimų <text:s/>ir <text:s/>juos</text:p>
      <text:p text:style-name="P60">vykdyti;</text:p>
      <text:p text:style-name="P61"><text:s text:c="5"/>ugdyti savo žinias ir įgūdžius.</text:p>
      <text:p text:style-name="P62"><text:s text:c="5"/>Kariams <text:s/>draudžiama <text:s text:c="2"/>vykdyti <text:s/>įsakymus <text:s text:c="2"/>ar <text:s/>atlikti <text:s/>kitus</text:p>
      <text:p text:style-name="P63">veiksmus, kurie <text:s/>verčia sulaužyti <text:s/>priesaiką ar kurių<text:s/>pobūdis yra</text:p>
      <text:p text:style-name="P64">aiškiai neteisėtas. <text:s/>Apie visus <text:s/>tokius atvejus karys nedelsdamas</text:p>
      <text:p text:style-name="P65">privalo pranešti savo tiesioginiam ar aukštesniajam viršininkui.</text:p>
      <text:p text:style-name="P66"/>
      <text:p text:style-name="P67"><text:s text:c="5"/>6 straipsnis</text:p>
      <text:p text:style-name="P68"><text:s text:c="5"/>Kariai tikrąją krašto apsaugos tarnybą atlieka:</text:p>
      <text:p text:style-name="P69"><text:s text:c="5"/>1) <text:s/>atskiruose <text:s text:c="2"/>krašto <text:s/>apsaugos <text:s/>daliniuose, <text:s/>steigiamuose</text:p>
      <text:p text:style-name="P70">Lietuvos Respublikos Seimo nutarimais;</text:p>
      <text:p text:style-name="P71"><text:s text:c="5"/>2) vidaus daliniuose ir pasienio policijoje;</text:p>
      <text:p text:style-name="P72"><text:s text:c="5"/>3) sukarintos <text:s/>priešgaisrinės <text:s/>apsaugos, <text:s/>svarbių <text:s/>civilinių</text:p>
      <text:p text:style-name="P73">objektų apsaugos bei gelbėjimo tarnybų junginiuose.</text:p>
      <text:p text:style-name="P74"><text:s text:c="5"/>Krašto apsaugos <text:s/>tarnybos tvarką <text:s/>nustato <text:s/>drausmės, <text:s/>vidaus</text:p>
      <text:p text:style-name="P75">tarnybos, sargybos, <text:s/>rikiuotės ir atskirų krašto apsaugos tarnybų</text:p>
      <text:p text:style-name="P76">statutai, taip pat kiti teisės aktai.</text:p>
      <text:p text:style-name="P77"><text:s text:c="5"/>Pakeitimai:</text:p>
      <text:p text:style-name="P78"><text:s text:c="5"/>Nr.1-514; 1994.06.28</text:p>
      <text:p text:style-name="P79"><text:s text:c="5"/>Žin., 1994, Nr.53-994</text:p>
      <text:p text:style-name="P80"><text:s text:c="5"/></text:p>
      <text:p text:style-name="P81"><text:s text:c="5"/>7 straipsnis. <text:s/>Krašto <text:s text:c="3"/>apsaugos <text:s/>prievolininkai <text:s text:c="3"/>tikrąją</text:p>
      <text:p text:style-name="P82">tarnybą gali <text:s text:c="2"/>atlikti <text:s text:c="4"/>Lietuvos <text:s text:c="3"/>Respublikos <text:s text:c="3"/>policijoje,</text:p>
      <text:p text:style-name="P83">civilinėje aviacijoje, laivyne ar geležinkelyje.</text:p>
      <text:p text:style-name="P84"><text:s text:c="5"/>Karių <text:s text:c="2"/>tarnybos <text:s text:c="2"/>tvarką <text:s/>vidaus <text:s text:c="2"/>daliniuose, <text:s/>policijoje,</text:p>
      <text:p text:style-name="P85">civilinėje <text:s/>aviacijoje, <text:s text:c="2"/>laivyne <text:s/>ar <text:s text:c="2"/>geležinkelyje <text:s/>reguliuoja</text:p>
      <text:p text:style-name="P86">Laikinasis vidaus <text:s/>tarnybos ir Policijos įstatymai, taip pat kiti</text:p>
      <text:p text:style-name="P87">įstatymai bei teisės aktai.</text:p>
      <text:p text:style-name="P88"><text:s text:c="5"/>Pakeitimai:</text:p>
      <text:p text:style-name="P89"><text:s text:c="5"/>Nr.1-514; 1994.06.28</text:p>
      <text:p text:style-name="P90"><text:s text:c="5"/>Žin., 1994, Nr.53-994</text:p>
      <text:p text:style-name="P91"/>
      <text:p text:style-name="P92"><text:s text:c="5"/>8 straipsnis. <text:s/>Krašto apsaugos <text:s/>departamentas <text:s text:c="3"/>karius <text:s text:c="3"/>į</text:p>
      <text:p text:style-name="P93">tarnybos specialybes <text:s/>skirsto atsižvelgdamas <text:s/>į jų <text:s/>išsilavinimą,</text:p>
      <text:p text:style-name="P94">specialybę, sveikatos <text:s/>būklę, <text:s/>šeimyninę <text:s/>padėtį <text:s/>ir <text:s/>pasirengimą</text:p>
      <text:p text:style-name="P95">tarnybai. <text:s/>Pagrindinės <text:s text:c="2"/>karių <text:s/>specialybės <text:s/>yra <text:s/>lygiavertės <text:s/>ir</text:p>
      <text:p text:style-name="P96">atitinka veikiančių <text:s/>krašto apsaugos <text:s/>dalinių rūšis. <text:s/>Pagrindinių</text:p>
      <text:p text:style-name="P97">specialybių <text:s text:c="2"/>kariai <text:s text:c="3"/>gali <text:s text:c="2"/>būti <text:s text:c="3"/>skiriami <text:s text:c="2"/>į <text:s text:c="3"/>siauresnės</text:p>
      <text:p text:style-name="P98">specializacijos tarnybą.</text:p>
      <text:p text:style-name="P99"/>
      <text:p text:style-name="P100"><text:s text:c="5"/>9 straipsnis. <text:s text:c="2"/>Karių <text:s/>santykiams <text:s/>reguliuoti, <text:s/>jų <text:s/>tarnybos</text:p>
      <text:p text:style-name="P101">stažui ir kvalifikacijai žymėti yra šie karių laipsniai:</text:p>
      <text:p text:style-name="P102"><text:s text:c="5"/>KAREIVIŲ <text:s text:c="20"/><text:s text:c="6"/>JŪREIVIŲ</text:p>
      <text:p text:style-name="P103"><text:s text:c="5"/>eilinis <text:s text:c="28"/>jūreivis</text:p>
      <text:p text:style-name="P104"><text:s text:c="5"/>grandinis <text:s text:c="24"/>grandinis</text:p>
      <text:p text:style-name="P105"><text:s text:c="5"/>PUSKARININKIŲ <text:s text:c="16"/>JŪRŲ TARNYBOS PUSKARININKIŲ</text:p>
      <text:p text:style-name="P106"><text:s text:c="5"/>jaunesnysis puskarininkis <text:s text:c="7"/>jūrų jaunesnysis puskari</text:p>
      <text:p text:style-name="P107"><text:s text:c="5"/>puskarininkis <text:s text:c="21"/>ninkis</text:p>
      <text:p text:style-name="P108"><text:s text:c="5"/>viršila <text:s text:c="23"/>jūrų puskarininkis</text:p>
      <text:p text:style-name="P109"><text:s text:c="38"/>laivūnas</text:p>
      <text:p text:style-name="P110"><text:s text:c="5"/>KARININKŲ <text:s text:c="19"/>JŪRŲ TARNYBOS KARININKŲ</text:p>
      <text:p text:style-name="P111"><text:s text:c="5"/>JAUNESNIŲJŲ KARININKŲ</text:p>
      <text:p text:style-name="P112"><text:s text:c="5"/>jaunesnysis leitenantas <text:s text:c="8"/>jūrų jaunesnysis leitenan</text:p>
      <text:p text:style-name="P113"><text:s text:c="5"/>leitenantas <text:s text:c="20"/>tas</text:p>
      <text:p text:style-name="P114"><text:s text:c="5"/>vyresnysis leitenantas <text:s text:c="8"/>jūrų leitenantas</text:p>
      <text:p text:style-name="P115"><text:s text:c="5"/>kapitonas <text:s text:c="19"/>jūrų vyresnysis leitenantas</text:p>
      <text:p text:style-name="P116"><text:s text:c="38"/>kapitonas leitenantas</text:p>
      <text:p text:style-name="P117"><text:s text:c="5"/>VYRESNIŲJŲ<text:s/>KARININKŲ</text:p>
      <text:p text:style-name="P118"><text:s text:c="5"/>majoras <text:s text:c="23"/>jūrų kapitonas</text:p>
      <text:p text:style-name="P119"><text:s text:c="5"/>pulkininkas leitenantas <text:s text:c="6"/>komandoras leitenantas</text:p>
      <text:p text:style-name="P120"><text:s text:c="5"/>pulkininkas <text:s text:c="20"/>komandoras</text:p>
      <text:p text:style-name="P121"><text:s text:c="5"/>GENEROLŲ</text:p>
      <text:p text:style-name="P122"><text:s text:c="5"/>generolas</text:p>
      <text:p text:style-name="P123"/>
      <text:p text:style-name="P124"><text:s text:c="5"/>10 <text:s/>straipsnis. <text:s text:c="2"/>Puskarininkių <text:s/>laipsniai <text:s text:c="2"/>atitinka<text:s text:c="3"/>šias</text:p>
      <text:p text:style-name="P125">tarnybos pareigas:</text:p>
      <text:p text:style-name="P126"><text:s text:c="5"/>jaunesniojo puskarininkio - skyrininko;</text:p>
      <text:p text:style-name="P127"><text:s text:c="5"/>puskarininkio - būrininko;</text:p>
      <text:p text:style-name="P128"><text:s text:c="5"/>viršilos - kuopininko ar kitas lygiavertes.</text:p>
      <text:p text:style-name="P129"><text:s text:c="5"/>Karininkų laipsniai atitinka šias tarnybos pareigas:</text:p>
      <text:p text:style-name="P130"><text:s text:c="5"/>jaunesniojo leitenanto ir leitenanto - būrio vado;</text:p>
      <text:p text:style-name="P131"><text:s text:c="5"/>vyresniojo leitenanto - būrio vado ar komandos viršininko;</text:p>
      <text:p text:style-name="P132"><text:s text:c="5"/>kapitono - kuopos vado ar kitas lygiavertes;</text:p>
      <text:p text:style-name="P133"><text:s text:c="5"/>majoro - bataliono vado pavaduotojo ar kitas lygiavertes;</text:p>
      <text:p text:style-name="P134"><text:s text:c="5"/>pulkininko leitenanto <text:s/>- pulko <text:s/>vado pavaduotojo, <text:s/>bataliono</text:p>
      <text:p text:style-name="P135">vado ar kitas lygiavertes;</text:p>
      <text:p text:style-name="P136"><text:s text:c="5"/>pulkininko - <text:s/>pulko vado, brigados vado pavaduotojo ar kitas</text:p>
      <text:p text:style-name="P137">lygiavertes;</text:p>
      <text:p text:style-name="P138"><text:s text:c="5"/>generolo - lygiavertes pareigas, nustatomas atskiru Lietuvos</text:p>
      <text:p text:style-name="P139">Respublikos Vyriausybės nutarimu.</text:p>
      <text:p text:style-name="P140"/>
      <text:p text:style-name="P141"><text:s text:c="5"/>11 <text:s/>straipsnis. <text:s text:c="2"/>Laipsniai <text:s/>suteikiami <text:s text:c="2"/>šio<text:s/><text:s text:c="2"/>įstatymo <text:s text:c="2"/>9</text:p>
      <text:p text:style-name="P142">straipsnyje nustatyta <text:s/>laipsnių eilės <text:s/>tvarka. Pirmasis karininko</text:p>
      <text:p text:style-name="P143">laipsnis gali <text:s/>būti suteiktas kariūnams, baigusiems karo mokyklas</text:p>
      <text:p text:style-name="P144">ar kursus.</text:p>
      <text:p text:style-name="P145"><text:s text:c="5"/>Pirmąjį karininko <text:s/>laipsnį visais atvejais suteikia Lietuvos</text:p>
      <text:p text:style-name="P146">Respublikos Ministras Pirmininkas.</text:p>
      <text:p text:style-name="P147"><text:s text:c="5"/>Kitus karinius laipsnius suteikia:</text:p>
      <text:p text:style-name="P148"><text:s text:c="5"/>grandinio, <text:s/>jaunesniojo <text:s/>puskarininkio <text:s/>ir <text:s/>puskarininkio <text:s/>-</text:p>
      <text:p text:style-name="P149">dalinio vadas;</text:p>
      <text:p text:style-name="P150"><text:s text:c="5"/>viršilos - <text:s/>brigados (pulko) <text:s/>ar <text:s/>lygiaverčio <text:s/>jam <text:s/>junginio</text:p>
      <text:p text:style-name="P151">vadas;</text:p>
      <text:p text:style-name="P152"><text:s text:c="5"/>karininkams iki <text:s/>pulkininko leitenanto <text:s/>laipsnio <text:s/>imtinai <text:s/>-</text:p>
      <text:p text:style-name="P153">Krašto apsaugos departamento generalinis direktorius;</text:p>
      <text:p text:style-name="P154"><text:s text:c="5"/>pulkininko - Lietuvos Respublikos Ministras Pirmininkas;</text:p>
      <text:p text:style-name="P155"><text:s text:c="5"/>generolų - Lietuvos Respublikos Aukščiausioji Taryba.</text:p>
      <text:p text:style-name="P156"/>
      <text:p text:style-name="P157"><text:s text:c="5"/>12 straipsnis. <text:s/>Karininko laipsnis <text:s/>gali <text:s/>būti <text:s/>atimtas <text:s/>tik</text:p>
      <text:p text:style-name="P158">teismo<text:s/>nuosprendžiu ar netekus Lietuvos pilietybės.</text:p>
      <text:p text:style-name="P159"><text:s text:c="5"/>Puskarininkių ir <text:s/>kareivių laipsniai <text:s/>gali bti atimti teismo</text:p>
      <text:p text:style-name="P160">nuosprendžiu, taip <text:s/>pat Krašto apsaugos tarnybos drausmės statuto</text:p>
      <text:p text:style-name="P161">nustatyta tvarka.</text:p>
      <text:p text:style-name="P162"><text:s text:c="5"/>Kariui, <text:s/>patrauktam <text:s text:c="2"/>baudžiamojon <text:s/>atsakomybėn, <text:s/>aukštesnis</text:p>
      <text:p text:style-name="P163">karinis laipsnis <text:s/>nesuteikiamas. Baudžiamąją <text:s/>bylą <text:s/>nutraukus <text:s/>ar</text:p>
      <text:p text:style-name="P164">teismui priėmus <text:s/>išteisinamąjį nuosprendį, <text:s/>laipsnis <text:s/>suteikiamas</text:p>
      <text:p text:style-name="P165">nuo tos <text:s/>dienos, kada <text:s text:c="2"/>jis <text:s/>turėjo būti suteiktas pagal tarnybos</text:p>
      <text:p text:style-name="P166">laiką.</text:p>
      <text:p text:style-name="P167"/>
      <text:p text:style-name="P168"><text:s text:c="5"/>13 straipsnis. <text:s/>Kariai dėvi Lietuvos Respublikos Vyriausybės</text:p>
      <text:p text:style-name="P169">patvirtintą uniformą.</text:p>
      <text:p text:style-name="P170"><text:s text:c="5"/>Karininkai <text:s/>ir <text:s text:c="2"/>liktiniai <text:s/>ne <text:s/>tarnybos <text:s/>metu <text:s/>gali <text:s/>dėvėti</text:p>
      <text:p text:style-name="P171">civilinius drabužius.</text:p>
      <text:p text:style-name="P172"><text:s text:c="5"/>Kareiviai <text:s/>ir <text:s/>puskarininkiai, <text:s/>atliekantys <text:s/>tikrąją <text:s/>krašto</text:p>
      <text:p text:style-name="P173">apsaugos <text:s/>tarnybą, <text:s text:c="2"/>civilinius <text:s/>drabužius <text:s text:c="2"/>gali <text:s/>dėvėti <text:s/>Krašto</text:p>
      <text:p text:style-name="P174">apsaugos departamento nustatyta tvarka, dalinio vadui leidus.</text:p>
      <text:p text:style-name="P175"/>
      <text:p text:style-name="P176"><text:s text:c="5"/>14 straipsnis. Dėvintiems uniformą kariams leidžiama nešioti</text:p>
      <text:p text:style-name="P177">ir kitų <text:s/>valstybių ordinus, <text:s/>medalius, pasižymėjimo <text:s/>ženklus. <text:s/>Jų</text:p>
      <text:p text:style-name="P178">nešiojimo tvarką nustato Krašto apsaugos departamentas.</text:p>
      <text:p text:style-name="P179"/>
      <text:p text:style-name="P180"><text:s text:c="5"/>15 straipsnis. <text:s/>Karinių dalinių ir tikrosios krašto apsaugos</text:p>
      <text:p text:style-name="P181">tarnybinio susirašinėjimo <text:s/>bei pasisakymų tarnybiniais klausimais</text:p>
      <text:p text:style-name="P182">masinės informacijos <text:s/>priemonėse tvarką <text:s/>nustato Krašto <text:s/>apsaugos</text:p>
      <text:p text:style-name="P183">departamentas.</text:p>
      <text:p text:style-name="P184"><text:s text:c="5"/>Privačiuose raštuose draudžiama nurodyti pareigas ir dalinį.</text:p>
      <text:p text:style-name="P185"/>
      <text:p text:style-name="P186"><text:s text:c="5"/>16 straipsnis. <text:s/>Karininkai <text:s/>ir <text:s/>liktiniai, <text:s/>Krašto <text:s/>apsaugos</text:p>
      <text:p text:style-name="P187">departamentui leidus, ne tarnybos metu gali dirbti kitą darbą.</text:p>
      <text:p text:style-name="P188"><text:s text:c="5"/>Tikrosios <text:s/>krašto <text:s/>apsaugos <text:s/>tarnybos <text:s/>karys, <text:s/>savo <text:s/>lėšomis</text:p>
      <text:p text:style-name="P189">dalyvaujantis ūkinėje <text:s/>ir finansinėje <text:s/>veikloje, negali <text:s/>būti tos</text:p>
      <text:p text:style-name="P190">įmonės, administracijos, vykdomų ar kontrolės organų pareigūnu.</text:p>
      <text:p text:style-name="P191"/>
      <text:p text:style-name="P192"><text:s text:c="5"/>17 straipsnis. <text:s/>Ypač pasižymėję <text:s/>ar garbingai <text:s/>žuvę <text:s/>kariai,</text:p>
      <text:p text:style-name="P193">Krašto apsaugos <text:s/>departamento generaliniam <text:s/>direktoriui <text:s/>sutikus,</text:p>
      <text:p text:style-name="P194">gali būti palikti dalinio sąrašuose.</text:p>
      <text:p text:style-name="P195"/>
      <text:p text:style-name="P196"><text:s text:c="5"/>18 straipsnis. <text:s/>Karys gali būti perkeltas iš vienos tarnybos</text:p>
      <text:p text:style-name="P197">vietos į <text:s/>kitą tame pačiame dalinyje arba iš vieno dalinio į kitą</text:p>
      <text:p text:style-name="P198">dalinį tarnybos interesais ar paties kario prašymu.</text:p>
      <text:p text:style-name="P199"><text:s text:c="5"/>Tikrąją krašto <text:s/>apsaugos tarnybą <text:s/>atliekantis prievolininkas</text:p>
      <text:p text:style-name="P200">perkeliamas tik tarnybos interesais.</text:p>
      <text:p text:style-name="P201"/>
      <text:p text:style-name="P202"><text:s text:c="5"/>19 straipsnis. <text:s/>Atskiro dalinio, <text:s/>junginio vadas <text:s/>turi teisę</text:p>
      <text:p text:style-name="P203">komandiruoti nustatytam <text:s/>laikui <text:s/>karius <text:s/>ar <text:s/>atskirus <text:s/>padalinius</text:p>
      <text:p text:style-name="P204">tarnybiniams pavedimams <text:s/>atlikti už <text:s/>nuolatinės <text:s/>jų <text:s/>tarnybos <text:s/>ar</text:p>
      <text:p text:style-name="P205">dislokacijos vietos ribų.</text:p>
      <text:p text:style-name="P206"><text:s text:c="5"/>Komandiruoti <text:s/>tikrosios <text:s text:c="2"/>krašto <text:s/>apsaugos <text:s/>tarnybos <text:s/>karius</text:p>
      <text:p text:style-name="P207">tarnybos <text:s/>reikalais <text:s text:c="2"/>į <text:s/>užsienį <text:s text:c="2"/>gali <text:s text:c="2"/>tik <text:s text:c="2"/>Krašto <text:s text:c="2"/>apsaugos</text:p>
      <text:p text:style-name="P208">departamento generalinis direktorius, Vyriausybei leidus.</text:p>
      <text:p text:style-name="P209"><text:s text:c="5"/>Komandiruočių tvarką <text:s/>ir terminus <text:s/>nustato <text:s/>Krašto<text:s text:c="2"/>apsaugos</text:p>
      <text:p text:style-name="P210">departamentas.</text:p>
      <text:p text:style-name="P211"/>
      <text:p text:style-name="P212"><text:s text:c="5"/>20 straipsnis. Dalinio vadas savo dalinio karį gali atleisti</text:p>
      <text:p text:style-name="P213">nuo pareigų vykdymo iki 10 dienų šiais atvejais:</text:p>
      <text:p text:style-name="P214"><text:s text:c="5"/>a) mirus <text:s/>arba sunkiai <text:s/>susirgus <text:s/>kario <text:s/>šeimos <text:s/>nariams <text:s/>ar</text:p>
      <text:p text:style-name="P215">artimiems giminaičiams;</text:p>
      <text:p text:style-name="P216"><text:s text:c="5"/>b) dėl kitų priežaščių, kurias dalinio vadas, atsižvelgdamas</text:p>
      <text:p text:style-name="P217">į kario interesus, pripažįsta svarbiomis.</text:p>
      <text:p text:style-name="P218"/>
      <text:p text:style-name="P219"><text:s text:c="5"/>21 straipsnis. <text:s text:c="3"/>Karius <text:s/>gali <text:s text:c="2"/>atšaukti <text:s/>iš <text:s/>atostogų <text:s/>tas</text:p>
      <text:p text:style-name="P220">viršininkas, kuris išleido atostogų, arba aukštesnis viršininkas.</text:p>
      <text:p text:style-name="P221"><text:s text:c="5"/>Atšauktam iš <text:s/>atostogų kariui <text:s/>apmokamos kelionės <text:s/>išlaidos.</text:p>
      <text:p text:style-name="P222">Likusios atostogos <text:s/>gali būti <text:s/>suteiktos kitu <text:s/>laiku, <text:s/>tačiau <text:s/>ne</text:p>
      <text:p text:style-name="P223">vėliau kaip per 6 mėnesius nuo sugrįžimo į dalinį dienos.</text:p>
      <text:p text:style-name="P224"><text:s text:c="5"/>Paskelbus <text:s/>mobilizaciją, <text:s text:c="2"/>atostogaujantys <text:s/>kariai <text:s text:c="2"/>privalo</text:p>
      <text:p text:style-name="P225">tuojau pat grįžti į savo dalinius.</text:p>
      <text:p text:style-name="P226"/>
      <text:p text:style-name="P227"><text:s text:c="3"/><text:s text:c="2"/>22 straipsnis. Kariui negrįžus laiku iš atostogų, po 3 dienų</text:p>
      <text:p text:style-name="P228">dalinio vadas <text:s/>organizuoja <text:s/>paiešką <text:s/>ir <text:s/>praneša <text:s/>Vidaus <text:s/>reikalų</text:p>
      <text:p text:style-name="P229">ministerijai. Nesurastas karys po mėnesio išbraukiamas iš dalinio</text:p>
      <text:p text:style-name="P230">sąrašų.</text:p>
      <text:p text:style-name="P231"/>
      <text:p text:style-name="P232"><text:s text:c="5"/>23 straipsnis. <text:s/>Kiekvienam kariui <text:s/>tikrosios tarnybos laikui</text:p>
      <text:p text:style-name="P233">pildomas tarnybos <text:s/>lapas, kuris yra pagrindinis jo tarnybos laiko</text:p>
      <text:p text:style-name="P234">dokumentas. Tarnybos <text:s/>lapo <text:s/>formą <text:s/>ir <text:s/>papildymo <text:s/>tvarką <text:s/>nustato</text:p>
      <text:p text:style-name="P235">Krašto apsaugos departamentas.</text:p>
      <text:p text:style-name="P236"/>
      <text:p text:style-name="P237"><text:s text:c="22"/>II. Karininkų tarnyba</text:p>
      <text:p text:style-name="P238"/>
      <text:p text:style-name="P239"><text:s text:c="5"/>24 straipsnis. Karininkų kontingentas papildomas:</text:p>
      <text:p text:style-name="P240"><text:s text:c="5"/>1) <text:s/>suteikiant <text:s text:c="2"/>jaunesniojo <text:s/>leitenanto <text:s/>laipsnį <text:s/>tikrosios</text:p>
      <text:p text:style-name="P241">krašto apsaugos tarnybos kariams, sėkmingai baigusiems specialius</text:p>
      <text:p text:style-name="P242">kursus;</text:p>
      <text:p text:style-name="P243"><text:s text:c="5"/>2) priimant <text:s/>į tikrąją <text:s/>krašto apsaugos <text:s/>tarnybą atsargos ir</text:p>
      <text:p text:style-name="P244">vidaus reikalų įstaigų karininkus;</text:p>
      <text:p text:style-name="P245"><text:s text:c="5"/>3) mobilizuojant atsargos karininkus;</text:p>
      <text:p text:style-name="P246"><text:s text:c="5"/>4) baigus karo mokyklas.</text:p>
      <text:p text:style-name="P247"/>
      <text:p text:style-name="P248"><text:s text:c="5"/>25 straipsnis. <text:s/>Aukštesni laipsniai <text:s/>karininkams <text:s/>suteikiami</text:p>
      <text:p text:style-name="P249">eilės tvarka ištarnavus ne mažiau:</text:p>
      <text:p text:style-name="P250"><text:s text:c="5"/>jaunesniuoju leitenantu - 2 metus;</text:p>
      <text:p text:style-name="P251"><text:s text:c="5"/>leitenantu - 2 metus;</text:p>
      <text:p text:style-name="P252"><text:s text:c="5"/>vyresniuoju leitenantu - 2 metus;</text:p>
      <text:p text:style-name="P253"><text:s text:c="5"/>kapitonu - 3 metus;</text:p>
      <text:p text:style-name="P254"><text:s text:c="5"/>majoru - 4 metus;</text:p>
      <text:p text:style-name="P255"><text:s text:c="5"/>pulkininku leitenantu - 4 metus;</text:p>
      <text:p text:style-name="P256"><text:s text:c="5"/>pulkininku - 3 metus.</text:p>
      <text:p text:style-name="P257"><text:s text:c="5"/>Generolo <text:s/>laipsnis <text:s text:c="2"/>suteikiamas <text:s/>paskyrus <text:s text:c="2"/>į <text:s text:c="2"/>atitinkamas</text:p>
      <text:p text:style-name="P258">pareigas.</text:p>
      <text:p text:style-name="P259"/>
      <text:p text:style-name="P260"><text:s text:c="5"/>26 straipsnis. Karininkui suteikti aukštesnį laipsnį būtinos</text:p>
      <text:p text:style-name="P261">šios bendrosios sąlygos:</text:p>
      <text:p text:style-name="P262"><text:s text:c="5"/>1) ištarnauti nustatytą laiką pagal žemesnį laipsnį;</text:p>
      <text:p text:style-name="P263"/>
      <text:p text:style-name="P264"/>
      <text:p text:style-name="P265"><text:s text:c="5"/>2) reikiamas <text:s/>komandavimo ar <text:s/>tarnybos <text:s/>stažas <text:s/>(jo <text:s/>įgijimo</text:p>
      <text:p text:style-name="P266">tvarką <text:s text:c="2"/>nustato <text:s text:c="2"/>Krašto <text:s text:c="2"/>apsaugos <text:s text:c="2"/>departamento <text:s text:c="2"/>generalinis</text:p>
      <text:p text:style-name="P267">direktorius);</text:p>
      <text:p text:style-name="P268"><text:s text:c="5"/>3) atitinkanti naują laipsnį laisva etatinė vieta;</text:p>
      <text:p text:style-name="P269"><text:s text:c="5"/>4) teigiama atestacija.</text:p>
      <text:p text:style-name="P270"/>
      <text:p text:style-name="P271"><text:s text:c="5"/>27 <text:s/>straipsnis. <text:s text:c="2"/>Karininkams, <text:s/>baigusiems <text:s/>aukštąjį <text:s/>karinį</text:p>
      <text:p text:style-name="P272">mokslą, <text:s/>eilinis <text:s text:c="2"/>laipsnis <text:s/>vieną <text:s/>kartą <text:s/>gali <text:s/>būti <text:s/>suteikiams</text:p>
      <text:p text:style-name="P273">vieneriais metais <text:s/>anksčiau <text:s/>negu <text:s/>šio <text:s/>įstatymo <text:s/>25 <text:s/>straipsnyje</text:p>
      <text:p text:style-name="P274">numatyti terminai.</text:p>
      <text:p text:style-name="P275"><text:s text:c="5"/>Karininkams, <text:s/>baigusiems <text:s text:c="2"/>aukštąjį <text:s/>civilinį <text:s/>mokslą, <text:s/>šios</text:p>
      <text:p text:style-name="P276">nuostatos taikomos <text:s/>tuo atveju, <text:s/>jeigu jie tarnauja pagal įgytąją</text:p>
      <text:p text:style-name="P277">specialybę.</text:p>
      <text:p text:style-name="P278"/>
      <text:p text:style-name="P279"><text:s text:c="5"/>28 straipsnis. Karininkai skiriami į tarnybines pareigas:</text:p>
      <text:p text:style-name="P280"><text:s text:c="5"/>1) nuolatines;</text:p>
      <text:p text:style-name="P281"><text:s text:c="5"/>2) laikinas.</text:p>
      <text:p text:style-name="P282"/>
      <text:p text:style-name="P283"><text:s text:c="5"/>29 straipsnis. Į tarnybines pareigas karininkus skiria ir iš</text:p>
      <text:p text:style-name="P284">jų atleidžia:</text:p>
      <text:p text:style-name="P285"><text:s text:c="5"/>1) Lietuvos <text:s/>Respublikos Aukščiausioji <text:s/>Taryba <text:s/>- <text:s/>brigados,</text:p>
      <text:p text:style-name="P286">divizijos ir lygiaverčių joms junginių vadus;</text:p>
      <text:p text:style-name="P287"><text:s text:c="5"/>2) Lietuvos <text:s/>Respublikos Ministras <text:s/>Pirmininkas - <text:s/>pulko <text:s/>ir</text:p>
      <text:p text:style-name="P288">lygiaverčių jam dalinių vadus;</text:p>
      <text:p text:style-name="P289"><text:s text:c="5"/>3) Krašto <text:s/>apsaugos departamento <text:s/>generalinis direktorius <text:s/>-</text:p>
      <text:p text:style-name="P290">kuopų vadus, batalionų vadus ir pulkų vadų pavaduotojus;</text:p>
      <text:p text:style-name="P291"><text:s text:c="5"/>4) brigados <text:s/>ir divizijos <text:s/>vadai - <text:s/>būrių vadus <text:s/>ir <text:s/>komandų</text:p>
      <text:p text:style-name="P292">viršininkus.</text:p>
      <text:p text:style-name="P293"/>
      <text:p text:style-name="P294"><text:s text:c="5"/>30 straipsnis. <text:s/>Lietuvos <text:s/>Respublikos <text:s/>Aukščiausioji <text:s/>Taryba</text:p>
      <text:p text:style-name="P295">turi <text:s/>teisę <text:s text:c="2"/>atleisti <text:s/>karininkus <text:s text:c="2"/>iš <text:s/>visų <text:s text:c="2"/>šio <text:s/>įstatymo <text:s/>29</text:p>
      <text:p text:style-name="P296">straipsnyje nurodytų pareigų.</text:p>
      <text:p text:style-name="P297"/>
      <text:p text:style-name="P298"><text:s text:c="5"/>31 straipsnis. Iš užimamų pareigų karininkai atleidžiami:</text:p>
      <text:p text:style-name="P299"><text:s text:c="5"/>1) skiriant į aukštesnes pareigas;</text:p>
      <text:p text:style-name="P300"><text:s text:c="5"/>2) skiriant <text:s/>į kitas lygiavertes pareigas tarnybos reikalais</text:p>
      <text:p text:style-name="P301">arba jų pačių prašymu;</text:p>
      <text:p text:style-name="P302"><text:s text:c="5"/>3) atestavimo tvarka;</text:p>
      <text:p text:style-name="P303"><text:s text:c="5"/>4) <text:s/>pažeidus <text:s text:c="2"/>drausmės <text:s/>tvarką, <text:s/>numatytą <text:s/>Krašto <text:s/>apsaugos</text:p>
      <text:p text:style-name="P304">tarnybos drausmės statute;</text:p>
      <text:p text:style-name="P305"><text:s text:c="5"/>5) patraukus baudžiamojon atsakomybėn;</text:p>
      <text:p text:style-name="P306"><text:s text:c="5"/>6) vadovaujantis teismo nuosprendžiu;</text:p>
      <text:p text:style-name="P307"><text:s text:c="5"/>7) netekus Lietuvos pilietybės;</text:p>
      <text:p text:style-name="P308"><text:s text:c="5"/>8) Lietuvos Respublikos Aukščiausiosios Tarybos nutarimu.</text:p>
      <text:p text:style-name="P309"/>
      <text:p text:style-name="P310"><text:s text:c="5"/>32 straipsnis. <text:s/>Karininkai, <text:s text:c="2"/>atliekantys <text:s text:c="3"/>tikrąją <text:s/>krašto</text:p>
      <text:p text:style-name="P311">apsaugos tarnybą, <text:s/>yra atestuojami <text:s/>Krašto apsaugos <text:s/>departamento</text:p>
      <text:p text:style-name="P312">nustatyta tvarka.</text:p>
      <text:p text:style-name="P313"/>
      <text:p text:style-name="P314"><text:s text:c="5"/>33 <text:s/>straipsnis. <text:s text:c="2"/>Taikos <text:s/>metu <text:s text:c="2"/>karininkai <text:s/>atleidžiami <text:s/>iš</text:p>
      <text:p text:style-name="P315">tikrosios krašto apsaugos tarnybos:</text:p>
      <text:p text:style-name="P316"><text:s text:c="5"/>1) jų pačių prašymu;</text:p>
      <text:p text:style-name="P317"><text:s text:c="5"/>2) sukakus nustatytam amžiui;</text:p>
      <text:p text:style-name="P318"><text:s text:c="5"/>3) dėl ligos;</text:p>
      <text:p text:style-name="P319"><text:s text:c="3"/><text:s text:c="2"/>4) atestavimo tvarka;</text:p>
      <text:p text:style-name="P320"><text:s text:c="5"/>5) vadovaujantis teismo nuosprendžiu;</text:p>
      <text:p text:style-name="P321"><text:s text:c="5"/>6) Lietuvos Respublikos Aukščiausiosios Tarybos nutarimu.</text:p>
      <text:p text:style-name="P322"/>
      <text:p text:style-name="P323"><text:s text:c="5"/>34 <text:s/>straipsnis. <text:s/>Karininkai, <text:s/>baigę <text:s/>karo <text:s/>mokyklą <text:s/>Lietuvos</text:p>
      <text:p text:style-name="P324">valstybės biudžeto <text:s/>lėšomis, jų <text:s/>pačių prašymu gali būti atleisti</text:p>
      <text:p text:style-name="P325">iš tikrosios <text:s/>krašto apsaugos tarnybos, jei yra atitarnavę krašto</text:p>
      <text:p text:style-name="P326">apsaugos tarnyboje laiką, kompensuojantį išleistas mokymui lėšas.</text:p>
      <text:p text:style-name="P327">Jei karininkas atitarnauti negali dėl subjektyvių priežasčių, jis</text:p>
      <text:p text:style-name="P328">atlygina valstybės biudžeto išlaidas arba jų dalį.</text:p>
      <text:p text:style-name="P329"/>
      <text:p text:style-name="P330"/>
      <text:p text:style-name="P331"><text:s text:c="5"/>Karininkų atleidimo <text:s/>iš tikrosios <text:s/>krašto apsaugos <text:s/>tarnybos</text:p>
      <text:p text:style-name="P332">tvarką šiame <text:s/>straipsnyje numatytais <text:s/>atvejais <text:s/>nustato <text:s/>Lietuvos</text:p>
      <text:p text:style-name="P333">Respublikos Vyriausybė.</text:p>
      <text:p text:style-name="P334"/>
      <text:p text:style-name="P335"><text:s text:c="5"/>35 <text:s/>straipsnis. <text:s text:c="2"/>Taikos <text:s/>metu <text:s text:c="2"/>karininkai <text:s/>atleidžiami <text:s/>iš</text:p>
      <text:p text:style-name="P336">tikrosios krašto apsaugos tarnybos į atsargą tokio amžiaus:</text:p>
      <text:p text:style-name="P337"><text:s text:c="5"/>1) leitenantai - 45 metų;</text:p>
      <text:p text:style-name="P338"><text:s text:c="5"/>2) kapitonai - 47 metų;</text:p>
      <text:p text:style-name="P339"><text:s text:c="5"/>3) majorai - 51 metų;</text:p>
      <text:p text:style-name="P340"><text:s text:c="5"/>4) pulkininkai leitenantai, pulkininkai - 55 metų;</text:p>
      <text:p text:style-name="P341"><text:s text:c="5"/>5) generolai - 60 metų.</text:p>
      <text:p text:style-name="P342"><text:s text:c="5"/>Krašto <text:s/>apsaugos <text:s text:c="2"/>departamentui <text:s/>tarpininkaujant,<text:s text:c="2"/>Lietuvos</text:p>
      <text:p text:style-name="P343">Respublikos Vyriausybės sprendimu tikroji krašto apsaugos tarnyba</text:p>
      <text:p text:style-name="P344">karininkams gali būti pratęsta, bet ne daugiau kaip 5 metams.</text:p>
      <text:p text:style-name="P345"/>
      <text:p text:style-name="P346"><text:s text:c="5"/>36 <text:s/>straipsnis. <text:s/>Karininkų <text:s/>atleidimo <text:s/>iš <text:s/>tikrosios <text:s/>krašto</text:p>
      <text:p text:style-name="P347">apsaugos tarnybos <text:s/>procedūra neturi <text:s/>tęstis ilgiau<text:s text:c="2"/>kaip pusantro</text:p>
      <text:p text:style-name="P348">mėnesio.</text:p>
      <text:p text:style-name="P349"/>
      <text:p text:style-name="P350"><text:s text:c="5"/>37 straipsnis. <text:s/>Karininkų tikrosios krašto apsaugos tarnybos</text:p>
      <text:p text:style-name="P351">ir <text:s/>buvimo <text:s text:c="2"/>atsargoje <text:s/>tvarką <text:s text:c="2"/>nustato <text:s text:c="2"/>Lietuvos <text:s text:c="2"/>Respublikos</text:p>
      <text:p text:style-name="P352">Vyriausybė.</text:p>
      <text:p text:style-name="P353"><text:s text:c="5"/>Karininkams, <text:s/>Lietuvos <text:s/>piliečiams, <text:s/>priimtiems <text:s/>tarnauti <text:s/>į</text:p>
      <text:p text:style-name="P354">krašto <text:s/>apsaugos <text:s text:c="2"/>sistemą <text:s/>jų <text:s text:c="2"/>pačių <text:s/>pageidavimu <text:s text:c="2"/>gali <text:s text:c="2"/>būti</text:p>
      <text:p text:style-name="P355">suteikiamas <text:s/>turėtas <text:s text:c="2"/>laipsnis <text:s/>ir <text:s/>užskaitomas <text:s/>visas <text:s/>tarnybos</text:p>
      <text:p text:style-name="P356">laikas.</text:p>
      <text:p text:style-name="P357"/>
      <text:p text:style-name="P358"><text:s text:c="20"/>II. Puskarininkių tarnyba</text:p>
      <text:p text:style-name="P359"/>
      <text:p text:style-name="P360"><text:s text:c="5"/>38 <text:s text:c="2"/>straipsnis. <text:s text:c="2"/>Krašto <text:s text:c="2"/>apsaugos <text:s text:c="2"/>daliniuose <text:s text:c="2"/>tarnauja</text:p>
      <text:p text:style-name="P361">puskarininkiai:</text:p>
      <text:p text:style-name="P362"><text:s text:c="5"/>1) tikrosios krašto apsaugos tarnybos;</text:p>
      <text:p text:style-name="P363"><text:s text:c="5"/>2) liktinės tarnybos.</text:p>
      <text:p text:style-name="P364"><text:s text:c="5"/>Į <text:s/>tarnybines <text:s text:c="2"/>pareigas <text:s/>puskarininkius <text:s/>skiria <text:s/>ir <text:s/>iš <text:s/>jų</text:p>
      <text:p text:style-name="P365">atleidžia:</text:p>
      <text:p text:style-name="P366"><text:s text:c="5"/>1) jaunesniuosius puskarininkius ir puskarininkius - dalinio</text:p>
      <text:p text:style-name="P367">vadas;</text:p>
      <text:p text:style-name="P368"><text:s text:c="5"/>2) viršilas <text:s/>- brigados <text:s/>(pulko) ar<text:s/>lygiaverčio jam junginio</text:p>
      <text:p text:style-name="P369">vadas.</text:p>
      <text:p text:style-name="P370"/>
      <text:p text:style-name="P371"><text:s text:c="5"/>39 straipsnis. <text:s/>Liktinės tarnybos <text:s/>puskarininkiais į <text:s/>krašto</text:p>
      <text:p text:style-name="P372">apsaugos dalinius <text:s/>pagal sutartį <text:s/>priimami tikrosios <text:s/>tarnybos ar</text:p>
      <text:p text:style-name="P373">atsargos kariai, atitarnavę nustatytą laiką arba išbuvę atsargoje</text:p>
      <text:p text:style-name="P374">ne <text:s/>ilgiau <text:s text:c="2"/>kaip <text:s/>2 <text:s/>metus, <text:s/>atsižvelgiant <text:s/>į <text:s/>jų <text:s/>išsilavinimą,</text:p>
      <text:p text:style-name="P375">sveikatos būklę, šeimyninę padėtį ir kitokį pasiruošimą tarnybai.</text:p>
      <text:p text:style-name="P376"/>
      <text:p text:style-name="P377"><text:s text:c="5"/>40 straipsnis. <text:s/>Liktinės <text:s/>tarnybos <text:s/>puskarininkiai <text:s/>tarnauja</text:p>
      <text:p text:style-name="P378">tikrojoje krašto apsaugos tarnyboje:</text:p>
      <text:p text:style-name="P379"><text:s text:c="5"/>1) jaunesnieji puskarininkiai - iki 40 metų;</text:p>
      <text:p text:style-name="P380"><text:s text:c="5"/>2) puskarininkiai - iki 45 metų;</text:p>
      <text:p text:style-name="P381"><text:s text:c="5"/>3) viršilos (laivūnai) - iki 50 metų.</text:p>
      <text:p text:style-name="P382"><text:s text:c="5"/>Liktinės tarnybos puskarininkiai, sulaukę nustatyto amžiaus,</text:p>
      <text:p text:style-name="P383">jų viršininkų <text:s/>tarpininkavimu ir <text:s/>brigados (pulko) <text:s/>vado <text:s/>įsakymu</text:p>
      <text:p text:style-name="P384">gali būti <text:s/>palikti tikrojoje <text:s/>krašto apsaugos <text:s/>tarnyboje tarnybos</text:p>
      <text:p text:style-name="P385">stažui, reikalingam pensijai skirti, ištarnauti.</text:p>
      <text:p text:style-name="P386"/>
      <text:p text:style-name="P387"><text:s text:c="5"/>41 straipsnis. <text:s/>Liktinės tarnybos <text:s/>puskarininkiai, ištarnavę</text:p>
      <text:p text:style-name="P388">krašto apsaugos <text:s/>daliniuose ne <text:s/>mažiau kaip <text:s/>3 metus, <text:s/>gali <text:s/>būti</text:p>
      <text:p text:style-name="P389">atleisti iš <text:s/>tikrosios krašto apsaugos tarnybos jų pačių prašymu.</text:p>
      <text:p text:style-name="P390">Puskarininkių tikrosios <text:s/>krašto apsaugos <text:s/>tarnybos ir <text:s/>jų <text:s/>buvimo</text:p>
      <text:p text:style-name="P391">atsargoje tvarką nustato Krašto apsaugos departamentas.</text:p>
      <text:p text:style-name="P392"/>
      <text:p text:style-name="P393"><text:s text:c="22"/>IV. Kareivių tarnyba</text:p>
      <text:p text:style-name="P394"/>
      <text:p text:style-name="P395"><text:s text:c="5"/>42 straipsnis. <text:s/>Krašto apsaugos prievolininkai ir savanoriai</text:p>
      <text:p text:style-name="P396">tikrąją <text:s/>krašto <text:s text:c="2"/>apsaugos <text:s text:c="2"/>tarnybą <text:s text:c="2"/>atlieka <text:s text:c="2"/>pagal <text:s text:c="2"/>Lietuvos</text:p>
      <text:p text:style-name="P397">Respublikos laikinąjį <text:s/>krašto apsaugos <text:s/>prievolės įstatymą <text:s/>ir šį</text:p>
      <text:p text:style-name="P398">įstatymą.</text:p>
      <text:p text:style-name="P399"><text:s text:c="5"/>Darbo sutartis įmonėse, įstaigose ir organizacijose, kuriose</text:p>
      <text:p text:style-name="P400">dirba asmenys, <text:s/>stojantys į <text:s/>krašto apsaugos tarnybą, nutraukiama</text:p>
      <text:p text:style-name="P401">Lietuvos Respublikos <text:s/>darbo <text:s/>įstatymų <text:s/>kodekso <text:s/>39 <text:s/>straipsnio <text:s/>1</text:p>
      <text:p text:style-name="P402">dalies 3 punkte nustatyta tvarka.</text:p>
      <text:p text:style-name="P403"/>
      <text:p text:style-name="P404"><text:s text:c="5"/>43 straipsnis. <text:s/>Krašto apsaugos prievolininkai ir savanoriai</text:p>
      <text:p text:style-name="P405">iki atvykimo į krašto apsaugos dalinius vadinami naujokais.</text:p>
      <text:p text:style-name="P406"><text:s text:c="5"/>Naujokai<text:s/><text:s/>nuo <text:s text:c="2"/>atvykimo <text:s/>į <text:s/>krašto <text:s/>apsaugos <text:s/>dalinius <text:s/>iki</text:p>
      <text:p text:style-name="P407">priesaikos priėmimo <text:s/>vadinami jaunaisiais <text:s/>kareiviais, o apmokyti</text:p>
      <text:p text:style-name="P408">kursuose ir priėmę priesaiką - eiliniais.</text:p>
      <text:p text:style-name="P409"/>
      <text:p text:style-name="P410"><text:s text:c="5"/>44 straipsnis. <text:s/>Drausmingam ir <text:s/>gerai atliekančiam <text:s/>tarnybos</text:p>
      <text:p text:style-name="P411">pareigas <text:s/>eiliniui, <text:s text:c="2"/>ištarnavusiam <text:s/>tikrojoje <text:s text:c="2"/>krašto <text:s/>apsaugos</text:p>
      <text:p text:style-name="P412">tarnyboje ne <text:s/>mažiau kaip <text:s/>6 mėnesius, <text:s/>dalinio vado įsakymu gali</text:p>
      <text:p text:style-name="P413">būti suteikiamas grandinio laipsnis.</text:p>
      <text:p text:style-name="P414"/>
      <text:p text:style-name="P415"><text:s text:c="5"/>45 straipsnis. Atostogos nesuteikiamos kariams:</text:p>
      <text:p text:style-name="P416"><text:s text:c="5"/>1) neatlikusiems drausminių nuobaudų;</text:p>
      <text:p text:style-name="P417"><text:s text:c="5"/>2) sergantiems<text:s/>užkrečiamomis ligomis;</text:p>
      <text:p text:style-name="P418"><text:s text:c="5"/>3) išvykstantiems į epidemijų rajonus.</text:p>
      <text:p text:style-name="P419"><text:s text:c="5"/>46 straipsnis. <text:s/>Kariai, ištarnavę krašto apsaugos daliniuose</text:p>
      <text:p text:style-name="P420">Lietuvos Respublikos laikinojo krašto apsaugos prievolės įstatymo</text:p>
      <text:p text:style-name="P421">nustatytą laiką, <text:s/>dalinių vadų <text:s/>įsakymu paleidžiami <text:s/>iš<text:s/>tikrosios</text:p>
      <text:p text:style-name="P422">krašto apsaugos tarnybos į atsargą.</text:p>
      <text:p text:style-name="P423"/>
      <text:p text:style-name="P424"><text:s text:c="5"/>47 straipsnis. <text:s/>Karių <text:s/>atsargos <text:s/>tarnyba <text:s/>organizuojama <text:s/>šio</text:p>
      <text:p text:style-name="P425">įstatymo, <text:s/>Lietuvos <text:s text:c="2"/>Respublikos <text:s text:c="2"/>laikinojo <text:s text:c="2"/>krašto <text:s text:c="2"/>apsaugos</text:p>
      <text:p text:style-name="P426">prievolės įstatymo <text:s/>ir <text:s/>Krašto <text:s/>apsaugos <text:s/>departamento <text:s/>nustatyta</text:p>
      <text:p text:style-name="P427">tvarka.</text:p>
      <text:p text:style-name="P428"/>
      <text:p text:style-name="P429"><text:s text:c="2"/><text:s text:c="18"/>V. Socialinės garantijos</text:p>
      <text:p text:style-name="P430"/>
      <text:p text:style-name="P431"><text:s text:c="5"/>48 straipsnis. <text:s/>Įmonių, įstaigų, <text:s/>organizacijų darbuotojams,</text:p>
      <text:p text:style-name="P432">įrašytiems į <text:s/>eilę butui gauti darbovietėje ir stojantiems nuolat</text:p>
      <text:p text:style-name="P433">tarnauti <text:s/>Krašto <text:s text:c="2"/>apsaugos <text:s/>departamento <text:s/>sistemos <text:s/>padaliniuose</text:p>
      <text:p text:style-name="P434">savanoriais, eilė <text:s/>butui gauti <text:s/>perkeliama <text:s/>ir <text:s/>toliau <text:s/>tvarkoma,</text:p>
      <text:p text:style-name="P435">rajono (miesto) savivaldybėje pagal jų gyvenamąją vietą.</text:p>
      <text:p text:style-name="P436"><text:s text:c="5"/>Asmenys, <text:s/>perėjusieji <text:s/>dirbti <text:s/>į <text:s/>krašto <text:s/>apsaugos <text:s/>sistemą,</text:p>
      <text:p text:style-name="P437">negali <text:s/>būti <text:s text:c="2"/>iškeldinti <text:s/>dėl <text:s/>šios <text:s/>priežasties <text:s/>iš <text:s/>tarnybinių</text:p>
      <text:p text:style-name="P438">gyvenamųjų patalpų <text:s/>ar bendrabučių, nesuteikus kitos gyvenamosios</text:p>
      <text:p text:style-name="P439">patalpos.</text:p>
      <text:p text:style-name="P440"/>
      <text:p text:style-name="P441"><text:s text:c="5"/>49 <text:s text:c="2"/>straipsnis. <text:s text:c="3"/>Karininkai <text:s text:c="2"/>ir <text:s text:c="2"/>liktiniai <text:s text:c="2"/>aprūpinami</text:p>
      <text:p text:style-name="P442">tarnybiniais butais, o jų nesant - mokami butpinigiai.</text:p>
      <text:p text:style-name="P443"/>
      <text:p text:style-name="P444"><text:s text:c="5"/>50 straipsnis. <text:s/>Karininkų ir <text:s/>liktinių atlyginimo už tarnybą</text:p>
      <text:p text:style-name="P445">dydį ir tvarką nustato Lietuvos Respublikos Vyriausybė.</text:p>
      <text:p text:style-name="P446"/>
      <text:p text:style-name="P447"><text:s text:c="5"/>51 straipsnis. <text:s/>Valstybė garantuoja tarnaujantiems tikrojoje</text:p>
      <text:p text:style-name="P448">krašto <text:s/>apsaugos <text:s text:c="2"/>tarnyboje <text:s/>kariams <text:s text:c="2"/>draudimą <text:s/>nuo <text:s/>nelaimingų</text:p>
      <text:p text:style-name="P449">atsitikimų. <text:s/>Kariams, <text:s/>tapusiems <text:s/>nedarbingais <text:s/>tikrosios <text:s/>krašto</text:p>
      <text:p text:style-name="P450">apsaugos tarnybos <text:s/>metu <text:s/>vykdant <text:s/>tarnybines <text:s/>pareigas, <text:s/>valstybė</text:p>
      <text:p text:style-name="P451">garantuoja socialinį aprūpinimą.</text:p>
      <text:p text:style-name="P452"><text:s text:c="5"/>Krašto apsaugos <text:s/>tarnautojų pensijų <text:s/>ir socialinių garantijų</text:p>
      <text:p text:style-name="P453">dydį nustato <text:s/>Lietuvos Respublikos įstatymai, o jų taikymo tvarką</text:p>
      <text:p text:style-name="P454">- Lietuvos Respublikos Vyriausybė.</text:p>
      <text:p text:style-name="P455"/>
      <text:p text:style-name="P456"><text:s text:c="5"/>52 <text:s/>straipsnis. <text:s text:c="2"/>Karininko <text:s/>ar <text:s/>liktinio, <text:s/>žuvusio <text:s/>vykdant</text:p>
      <text:p text:style-name="P457">tarnybines <text:s text:c="2"/>pareigas, <text:s text:c="3"/>šeimai <text:s text:c="2"/>ar <text:s text:c="2"/>išlaikytiniams <text:s text:c="2"/>išmokama</text:p>
      <text:p text:style-name="P458">vienkartinė <text:s text:c="2"/>kompensacija, <text:s text:c="3"/>kurios <text:s text:c="2"/>dydį <text:s text:c="2"/>nustato <text:s text:c="2"/>Lietuvos</text:p>
      <text:p text:style-name="P459">Respublikos Vyriausybė.</text:p>
      <text:p text:style-name="P460"/>
      <text:p text:style-name="P461"><text:s text:c="5"/>53 straipsnis. <text:s/>Krašto apsaugos <text:s/>prievolininkų, <text:s/>atliekančių</text:p>
      <text:p text:style-name="P462">tikrąją krašto apsaugos tarnybą, pašto siuntos ir Krašto apsaugos</text:p>
      <text:p text:style-name="P463">departamento <text:s text:c="2"/>sistemos <text:s text:c="2"/>tarnybinė <text:s text:c="2"/>korespondencija <text:s text:c="2"/>siunčiama</text:p>
      <text:p text:style-name="P464">nemokamai.</text:p>
      <text:p text:style-name="P465"/>
      <text:p text:style-name="P466"><text:s text:c="5"/>54 straipsnis. Kariai leižiami atostogų:</text:p>
      <text:p text:style-name="P467"><text:s text:c="5"/>1) eilinių;</text:p>
      <text:p text:style-name="P468"><text:s text:c="5"/>2) neeilinių.</text:p>
      <text:p text:style-name="P469"><text:s text:c="5"/>Atostogų <text:s text:c="2"/>metu <text:s text:c="2"/>mokamas <text:s text:c="2"/>atlyginimas. <text:s text:c="2"/>Atostogų <text:s text:c="2"/>laikas</text:p>
      <text:p text:style-name="P470">įskaitomas į tikrosios krašto apsaugos tarnybos laiką.</text:p>
      <text:p text:style-name="P471"><text:s text:c="5"/>Tikrosios <text:s/>krašto <text:s/>apsaugos <text:s/>tarnybos <text:s/>prievolę <text:s/>atliekantys</text:p>
      <text:p text:style-name="P472">kariai <text:s/>gali <text:s text:c="2"/>gauti <text:s/>eilinių <text:s text:c="2"/>atostogų <text:s/>ne <text:s text:c="2"/>daugiau <text:s/>kaip <text:s/><text:s/>12</text:p>
      <text:p text:style-name="P473">kalendorinių dienų.</text:p>
      <text:p text:style-name="P474"/>
      <text:p text:style-name="P475"><text:s text:c="5"/>55 straipsnis. <text:s/>Tikrosios krašto <text:s/>apsaugos tarnybos <text:s/>kariams</text:p>
      <text:p text:style-name="P476">ligos atveju <text:s/>gali būti <text:s/>suteikiamos neeilinės <text:s/>atostogos <text:s/>iki <text:s/>4</text:p>
      <text:p text:style-name="P477">mėnesių. Išimtiniais <text:s/>atvejais Krašto apsaugos departamentas gali</text:p>
      <text:p text:style-name="P478">suteikti neapmokamų <text:s/>atostogų karininkams <text:s/>ir <text:s/>liktiniams <text:s/>iki <text:s/>4</text:p>
      <text:p text:style-name="P479">mėnesių.</text:p>
      <text:p text:style-name="P480"/>
      <text:p text:style-name="P481"><text:s text:c="20"/>VI. Baigiamieji nuostatai</text:p>
      <text:p text:style-name="P482"/>
      <text:p text:style-name="P483"><text:s text:c="5"/>56 straipsnis. <text:s/>Ginklų ir <text:s/>specialiųjų priemonių įsigijimas,</text:p>
      <text:p text:style-name="P484">apskaita, laikymas, <text:s/>išdavimas ir <text:s/>panaudojimo tarnybos reikalams</text:p>
      <text:p text:style-name="P485">sąlygos reglamentuojamos <text:s/>Krašto apsaugos <text:s/>departamento nustatyta</text:p>
      <text:p text:style-name="P486">ir Lietuvos Respublikos Vyriausybės patvirtinta tvarka.</text:p>
      <text:p text:style-name="P487"/>
      <text:p text:style-name="P488"><text:s text:c="5"/>57 straipsnis. <text:s/>Ginklo <text:s/>turėjimo <text:s/>ne <text:s/>tarnybos <text:s/>metu <text:s/>tvarką</text:p>
      <text:p text:style-name="P489">nustato Krašto <text:s/>apsaugos vidaus <text:s/>tarnybos statutas, <text:s/>atitinkantis</text:p>
      <text:p text:style-name="P490">Lietuvos Respublikos įstatymus.</text:p>
      <text:p text:style-name="P491"/>
      <text:p text:style-name="P492"><text:s text:c="2"/><text:s text:c="3"/>58 <text:s/>straipsnis. <text:s text:c="2"/>Miestuose <text:s/>ir <text:s/>rajonuose <text:s/>krašto <text:s/>apsaugos</text:p>
      <text:p text:style-name="P493">tarnybos <text:s/>klausimus <text:s text:c="2"/>sprendžia <text:s/>Krašto <text:s text:c="2"/>apsaugos <text:s text:c="2"/>departamento</text:p>
      <text:p text:style-name="P494">teritoriniai skyriai. <text:s/>Policijos pareigūnai, <text:s/>sulaikę <text:s text:c="2"/>tikrosios</text:p>
      <text:p text:style-name="P495">krašto apsaugos <text:s/>tarnybos karius <text:s/>už viešosios <text:s/>tvarkos ar <text:s/>kitus</text:p>
      <text:p text:style-name="P496">tvarkos pažeidimus, <text:s/>privalo pranešti <text:s/>apie tai <text:s/>Krašto <text:s/>apsaugos</text:p>
      <text:p text:style-name="P497">departamentui.</text:p>
      <text:p text:style-name="P498"/>
      <text:p text:style-name="P499"><text:s text:c="5"/>59 straipsnis. <text:s/>Karininkams <text:s/>ir <text:s/>liktiniams, <text:s/>kuriuos <text:s/>sieja</text:p>
      <text:p text:style-name="P500">artimi giminystės <text:s/>santykiai (tėvas, <text:s/>įtėvis, <text:s/>tikri <text:s/>ir <text:s/>netikri</text:p>
      <text:p text:style-name="P501">broliai, sūnūs, <text:s/>įvaikiai; sutuoktinio <text:s/>broliai, <text:s/>tėvas, <text:s/>vaikai)</text:p>
      <text:p text:style-name="P502">draudžiama tarnauti <text:s/>viename dalinyje, <text:s/>jeigu jų tarnyba susijusi</text:p>
      <text:p text:style-name="P503">su vieno <text:s/>iš jų <text:s/>tiesioginiu pavaldumu <text:s/>kitam arba su vieno teise</text:p>
      <text:p text:style-name="P504">kontroliuoti kitą.</text:p>
      <text:p text:style-name="P505"/>
      <text:p text:style-name="P506"><text:s text:c="5"/>60 straipsnis. <text:s/>Karininkai ir <text:s/>liktiniai, priimti tarnauti į</text:p>
      <text:p text:style-name="P507">krašto apsaugos <text:s/>sistemą, su <text:s/>Krašto apsaugos departamentu sudaro</text:p>
      <text:p text:style-name="P508">terminuotą tarnybos <text:s/>sutartį. Jiems nustatomas ne ilgesnis kaip 6</text:p>
      <text:p text:style-name="P509">mėnesių bandomasis laikotarpis.</text:p>
      <text:p text:style-name="P510"/>
      <text:p text:style-name="P511"><text:s text:c="5"/>61 straipsnis. <text:s/>Tikintieji kariai <text:s/>religines apeigas atlieka</text:p>
      <text:p text:style-name="P512">Krašto apsaugos vidaus tarnybos statuto nustatyta tvarka.</text:p>
      <text:p text:style-name="P513"/>
      <text:p text:style-name="P514"/>
      <text:p text:style-name="P515">LIETUVOS RESPUBLIKOS</text:p>
      <text:p text:style-name="P516">AUKŠČIAUSIOSIOS TARYBOS</text:p>
      <text:p text:style-name="P517">PIRMININKAS <text:s text:c="33"/>V. <text:s text:c="6"/>LANDSBERGIS</text:p>
      <text:p text:style-name="P518">Vilnius, 1990 m. lapkričio 20 d.</text:p>
      <text:p text:style-name="P519"><text:s text:c="5"/>Nr. I-798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Normal"><text:span text:style-name="T52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4T12:00:00Z</meta:creation-date>
    <dc:date>2015-02-14T12:00:00Z</dc:date>
    <meta:template xlink:href="Normal" xlink:type="simple"/>
    <meta:editing-cycles>2</meta:editing-cycles>
    <meta:editing-duration>PT0S</meta:editing-duration>
    <meta:document-statistic meta:page-count="1" meta:paragraph-count="568" meta:word-count="2822" meta:character-count="22157" meta:row-count="603" meta:non-whitespace-character-count="19903"/>
  </office:meta>
</office:document-meta>
</file>