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fo:font-weight="bold" style:font-weight-asian="bold" fo:color="#000000" style:font-size-complex="4pt" style:language-asian="lt" style:country-asian="LT"/>
    </style:style>
    <style:style style:name="T30" style:parent-style-name="DefaultParagraphFont" style:family="text">
      <style:text-properties fo:font-weight="bold" style:font-weight-asian="bold" fo:color="#000000" style:font-size-complex="4pt"/>
    </style:style>
    <style:style style:name="P31" style:parent-style-name="Normal" style:family="paragraph">
      <style:paragraph-properties fo:text-align="center"/>
      <style:text-properties fo:color="#000000" style:font-size-complex="4pt"/>
    </style:style>
    <style:style style:name="P32" style:parent-style-name="Normal" style:family="paragraph">
      <style:paragraph-properties fo:text-align="center"/>
      <style:text-properties fo:font-weight="bold" style:font-weight-asian="bold" fo:color="#000000" style:font-size-complex="4pt"/>
    </style:style>
    <style:style style:name="P33" style:parent-style-name="Normal" style:family="paragraph">
      <style:paragraph-properties fo:text-align="center"/>
      <style:text-properties fo:font-weight="bold" style:font-weight-asian="bold" fo:color="#000000" style:font-size-complex="4pt"/>
    </style:style>
    <style:style style:name="P34" style:parent-style-name="Normal" style:family="paragraph">
      <style:paragraph-properties fo:text-align="center"/>
      <style:text-properties fo:color="#000000" style:font-size-complex="4pt"/>
    </style:style>
    <style:style style:name="P35" style:parent-style-name="Normal" style:family="paragraph">
      <style:paragraph-properties fo:text-align="center"/>
      <style:text-properties fo:color="#000000" style:font-size-complex="4pt"/>
    </style:style>
    <style:style style:name="P36" style:parent-style-name="Normal" style:family="paragraph">
      <style:paragraph-properties fo:text-align="center"/>
      <style:text-properties fo:color="#000000" style:font-size-complex="4pt"/>
    </style:style>
    <style:style style:name="P37" style:parent-style-name="Normal" style:family="paragraph">
      <style:paragraph-properties fo:text-align="justify" fo:text-indent="0.4923in"/>
      <style:text-properties fo:color="#000000" style:font-size-complex="4pt"/>
    </style:style>
    <style:style style:name="P38" style:parent-style-name="Normal" style:family="paragraph">
      <style:paragraph-properties fo:text-align="justify" fo:text-indent="0.4923in"/>
      <style:text-properties fo:color="#000000" style:font-size-complex="4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break-before="page"/>
    </style:style>
    <style:style style:name="P80" style:parent-style-name="Normal" style:family="paragraph">
      <style:paragraph-properties fo:text-indent="3.543in"/>
    </style:style>
    <style:style style:name="T81" style:parent-style-name="DefaultParagraphFont" style:family="text">
      <style:text-properties style:font-name="TimesLT" style:font-size-complex="12pt" fo:language="en" fo:country="US"/>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4" style:parent-style-name="Normal" style:family="paragraph">
      <style:paragraph-properties fo:text-align="justify" fo:text-indent="0.4923in"/>
      <style:text-properties fo:color="#000000" style:font-size-complex="4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text-align="justify" fo:text-indent="0.4923in"/>
      <style:text-properties fo:color="#000000" style:font-size-complex="4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font-size-complex="12pt"/>
    </style:style>
    <style:style style:name="T133" style:parent-style-name="DefaultParagraphFont" style:family="text">
      <style:text-properties fo:color="#0000FF" style:font-size-complex="12pt" style:text-underline-type="single" style:text-underline-style="solid" style:text-underline-width="auto" style:text-underline-mode="continuou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style="italic" style:font-style-asian="italic" style:font-style-complex="italic"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font-style="italic" style:font-style-asian="italic" style:font-style-complex="italic"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font-style="italic" style:font-style-asian="italic" style:font-style-complex="italic"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FF" style:font-size-complex="12pt" style:text-underline-type="single" style:text-underline-style="solid" style:text-underline-width="auto" style:text-underline-mode="continuous"/>
    </style:style>
    <style:style style:name="T450" style:parent-style-name="DefaultParagraphFont" style:family="text">
      <style:text-properties fo:color="#000000"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center"/>
    </style:style>
    <style:style style:name="T504" style:parent-style-name="DefaultParagraphFont" style:family="text">
      <style:text-properties fo:color="#000000" style:font-size-complex="6pt"/>
    </style:style>
    <style:style style:name="P505" style:parent-style-name="Normal" style:family="paragraph">
      <style:paragraph-properties fo:break-before="page"/>
    </style:style>
    <style:style style:name="P506" style:parent-style-name="Normal" style:family="paragraph">
      <style:paragraph-properties fo:text-indent="3.543in"/>
      <style:text-properties style:font-size-complex="12pt"/>
    </style:style>
    <style:style style:name="P507" style:parent-style-name="Normal" style:family="paragraph">
      <style:paragraph-properties fo:text-indent="3.543in"/>
      <style:text-properties style:font-size-complex="12pt"/>
    </style:style>
    <style:style style:name="P508" style:parent-style-name="Normal" style:family="paragraph">
      <style:paragraph-properties fo:text-indent="3.54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center"/>
      <style:text-properties fo:font-weight="bold" style:font-weight-asian="bold" style:font-weight-complex="bold"/>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text-align="center">
        <style:tab-stops>
          <style:tab-stop style:type="right" style:leader-style="solid" style:leader-text="_" style:position="6.693in"/>
        </style:tab-stops>
      </style:paragraph-properties>
    </style:style>
    <style:style style:name="P515" style:parent-style-name="Normal" style:family="paragraph">
      <style:paragraph-properties fo:text-align="center"/>
      <style:text-properties fo:font-size="10pt" style:font-size-asian="10pt"/>
    </style:style>
    <style:style style:name="P516" style:parent-style-name="Normal" style:family="paragraph">
      <style:paragraph-properties fo:text-indent="0.4923in"/>
    </style:style>
    <style:style style:name="P517" style:parent-style-name="Normal" style:family="paragraph">
      <style:text-properties fo:font-size="10pt" style:font-size-asian="10pt"/>
    </style:style>
    <style:style style:name="P518" style:parent-style-name="Normal" style:family="paragraph">
      <style:paragraph-properties fo:text-align="justify" fo:text-indent="0.4923in"/>
    </style:style>
    <style:style style:name="P519" style:parent-style-name="Normal" style:family="paragraph">
      <style:paragraph-properties fo:text-align="center"/>
      <style:text-properties fo:font-weight="bold" style:font-weight-asian="bold" style:font-weight-complex="bold"/>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P523" style:parent-style-name="Normal" style:family="paragraph">
      <style:paragraph-properties fo:text-align="center"/>
    </style:style>
    <style:style style:name="P524" style:parent-style-name="Normal" style:family="paragraph">
      <style:paragraph-properties fo:text-indent="0.4923in">
        <style:tab-stops>
          <style:tab-stop style:type="center" style:position="2.9291in"/>
        </style:tab-stops>
      </style:paragraph-properties>
      <style:text-properties fo:font-size="10pt" style:font-size-asian="10pt"/>
    </style:style>
    <style:style style:name="P525" style:parent-style-name="Normal" style:family="paragraph">
      <style:paragraph-properties fo:text-indent="0.4923in"/>
    </style:style>
    <style:style style:name="P526" style:parent-style-name="Normal" style:family="paragraph">
      <style:paragraph-properties fo:text-align="justify" fo:text-indent="0.4923in"/>
    </style:style>
    <style:style style:name="T527" style:parent-style-name="DefaultParagraphFont" style:family="text">
      <style:text-properties style:text-position="super 66.6%"/>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ab-stops>
          <style:tab-stop style:type="left" style:leader-style="solid" style:leader-text="_" style:position="3.9979in"/>
        </style:tab-stops>
      </style:paragraph-properties>
    </style:style>
    <style:style style:name="P531" style:parent-style-name="Normal" style:family="paragraph">
      <style:paragraph-properties fo:text-align="justify" fo:text-indent="0.4923in">
        <style:tab-stops>
          <style:tab-stop style:type="left" style:position="3.9979in"/>
        </style:tab-stops>
      </style:paragraph-properties>
      <style:text-properties fo:font-size="10pt" style:font-size-asian="10pt"/>
    </style:style>
    <style:style style:name="P532" style:parent-style-name="Normal" style:family="paragraph">
      <style:paragraph-properties fo:text-align="justify">
        <style:tab-stops>
          <style:tab-stop style:type="left" style:leader-style="solid" style:leader-text="_" style:position="3.9979in"/>
          <style:tab-stop style:type="left" style:position="5.1062in"/>
        </style:tab-stops>
      </style:paragraph-properties>
    </style:style>
    <style:style style:name="P533" style:parent-style-name="Normal" style:family="paragraph">
      <style:paragraph-properties fo:text-align="justify" fo:text-indent="0.4923in">
        <style:tab-stops>
          <style:tab-stop style:type="left" style:position="3.9979in"/>
        </style:tab-stops>
      </style:paragraph-properties>
      <style:text-properties fo:font-size="10pt" style:font-size-asian="10pt"/>
    </style:style>
    <style:style style:name="P534" style:parent-style-name="Normal" style:family="paragraph">
      <style:paragraph-properties fo:text-align="justify">
        <style:tab-stops>
          <style:tab-stop style:type="left" style:leader-style="solid" style:leader-text="_" style:position="3.9979in"/>
        </style:tab-stops>
      </style:paragraph-properties>
    </style:style>
    <style:style style:name="P535" style:parent-style-name="Normal" style:family="paragraph">
      <style:paragraph-properties fo:text-align="justify" fo:text-indent="0.4923in">
        <style:tab-stops>
          <style:tab-stop style:type="left" style:position="3.9979in"/>
        </style:tab-stops>
      </style:paragraph-properties>
      <style:text-properties fo:font-size="10pt" style:font-size-asian="10pt"/>
    </style:style>
    <style:style style:name="P536" style:parent-style-name="Normal" style:family="paragraph">
      <style:paragraph-properties fo:text-align="justify">
        <style:tab-stops>
          <style:tab-stop style:type="left" style:leader-style="solid" style:leader-text="_" style:position="3.9979in"/>
        </style:tab-stops>
      </style:paragraph-properties>
    </style:style>
    <style:style style:name="P537" style:parent-style-name="Normal" style:family="paragraph">
      <style:paragraph-properties fo:text-align="justify" fo:text-indent="0.4923in"/>
      <style:text-properties fo:font-size="10pt" style:font-size-asian="10pt"/>
    </style:style>
    <style:style style:name="P538" style:parent-style-name="Normal" style:family="paragraph">
      <style:paragraph-properties fo:text-align="justify">
        <style:tab-stops>
          <style:tab-stop style:type="right" style:leader-style="solid" style:leader-text="_" style:position="6.693in"/>
        </style:tab-stops>
      </style:paragraph-properties>
    </style:style>
    <style:style style:name="P539" style:parent-style-name="Normal" style:family="paragraph">
      <style:paragraph-properties fo:text-align="justify" fo:text-indent="0.4923in">
        <style:tab-stops>
          <style:tab-stop style:type="right" style:leader-style="solid" style:leader-text="_" style:position="6.693in"/>
        </style:tab-stops>
      </style:paragraph-properties>
      <style:text-properties fo:font-size="10pt" style:font-size-asian="10pt"/>
    </style:style>
    <style:style style:name="P540" style:parent-style-name="Normal" style:family="paragraph">
      <style:paragraph-properties fo:text-align="justify">
        <style:tab-stops>
          <style:tab-stop style:type="right" style:leader-style="solid" style:leader-text="_" style:position="6.693in"/>
        </style:tab-stops>
      </style:paragraph-properties>
    </style:style>
    <style:style style:name="P541" style:parent-style-name="Normal" style:family="paragraph">
      <style:paragraph-properties fo:text-align="justify" fo:text-indent="0.4923in">
        <style:tab-stops>
          <style:tab-stop style:type="right" style:leader-style="solid" style:leader-text="_" style:position="6.693in"/>
        </style:tab-stops>
      </style:paragraph-properties>
      <style:text-properties fo:font-size="10pt" style:font-size-asian="10pt"/>
    </style:style>
    <style:style style:name="P542" style:parent-style-name="Normal" style:family="paragraph">
      <style:paragraph-properties fo:text-align="justify">
        <style:tab-stops>
          <style:tab-stop style:type="right" style:leader-style="solid" style:leader-text="_" style:position="6.693in"/>
        </style:tab-stops>
      </style:paragraph-properties>
    </style:style>
    <style:style style:name="P543" style:parent-style-name="Normal" style:family="paragraph">
      <style:paragraph-properties fo:text-align="justify" fo:text-indent="0.4923in">
        <style:tab-stops>
          <style:tab-stop style:type="right" style:leader-style="solid" style:leader-text="_" style:position="6.693in"/>
        </style:tab-stops>
      </style:paragraph-properties>
      <style:text-properties fo:font-size="10pt" style:font-size-asian="10pt"/>
    </style:style>
    <style:style style:name="P544" style:parent-style-name="Normal" style:family="paragraph">
      <style:paragraph-properties fo:text-align="justify">
        <style:tab-stops>
          <style:tab-stop style:type="right" style:leader-style="solid" style:leader-text="_" style:position="6.693in"/>
        </style:tab-stops>
      </style:paragraph-properties>
    </style:style>
    <style:style style:name="P545" style:parent-style-name="Normal" style:family="paragraph">
      <style:paragraph-properties fo:text-align="justify" fo:text-indent="0.4923in">
        <style:tab-stops>
          <style:tab-stop style:type="right" style:leader-style="solid" style:leader-text="_" style:position="6.693in"/>
        </style:tab-stops>
      </style:paragraph-properties>
      <style:text-properties fo:font-size="10pt" style:font-size-asian="10pt"/>
    </style:style>
    <style:style style:name="P546" style:parent-style-name="Normal" style:family="paragraph">
      <style:paragraph-properties fo:text-align="justify">
        <style:tab-stops>
          <style:tab-stop style:type="right" style:leader-style="solid" style:leader-text="_" style:position="6.693in"/>
        </style:tab-stops>
      </style:paragraph-properties>
    </style:style>
    <style:style style:name="P547" style:parent-style-name="Normal" style:family="paragraph">
      <style:paragraph-properties fo:text-align="justify" fo:text-indent="0.4923in">
        <style:tab-stops>
          <style:tab-stop style:type="right" style:leader-style="solid" style:leader-text="_" style:position="6.693in"/>
        </style:tab-stops>
      </style:paragraph-properties>
      <style:text-properties fo:font-size="10pt" style:font-size-asian="10pt"/>
    </style:style>
    <style:style style:name="P548" style:parent-style-name="Normal" style:family="paragraph">
      <style:paragraph-properties fo:text-align="justify">
        <style:tab-stops>
          <style:tab-stop style:type="right" style:leader-style="solid" style:leader-text="_" style:position="6.693in"/>
        </style:tab-stops>
      </style:paragraph-properties>
    </style:style>
    <style:style style:name="P549" style:parent-style-name="Normal" style:family="paragraph">
      <style:paragraph-properties fo:text-align="justify" fo:text-indent="0.4923in">
        <style:tab-stops>
          <style:tab-stop style:type="right" style:leader-style="solid" style:leader-text="_" style:position="6.693in"/>
        </style:tab-stops>
      </style:paragraph-properties>
      <style:text-properties fo:font-size="10pt" style:font-size-asian="10pt"/>
    </style:style>
    <style:style style:name="P550" style:parent-style-name="Normal" style:family="paragraph">
      <style:paragraph-properties fo:text-align="justify">
        <style:tab-stops>
          <style:tab-stop style:type="right" style:leader-style="solid" style:leader-text="_" style:position="6.693in"/>
        </style:tab-stops>
      </style:paragraph-properties>
    </style:style>
    <style:style style:name="P551" style:parent-style-name="Normal" style:family="paragraph">
      <style:paragraph-properties fo:text-align="justify" fo:text-indent="0.4923in">
        <style:tab-stops>
          <style:tab-stop style:type="right" style:leader-style="solid" style:leader-text="_" style:position="6.693in"/>
        </style:tab-stops>
      </style:paragraph-properties>
      <style:text-properties fo:font-size="10pt" style:font-size-asian="10pt"/>
    </style:style>
    <style:style style:name="P552" style:parent-style-name="Normal" style:family="paragraph">
      <style:paragraph-properties fo:text-align="justify">
        <style:tab-stops>
          <style:tab-stop style:type="right" style:leader-style="solid" style:leader-text="_" style:position="6.693in"/>
        </style:tab-stops>
      </style:paragraph-properties>
    </style:style>
    <style:style style:name="P553" style:parent-style-name="Normal" style:family="paragraph">
      <style:paragraph-properties fo:text-align="justify" fo:text-indent="0.4923in">
        <style:tab-stops>
          <style:tab-stop style:type="right" style:leader-style="solid" style:leader-text="_" style:position="6.693in"/>
        </style:tab-stops>
      </style:paragraph-properties>
      <style:text-properties fo:font-size="10pt" style:font-size-asian="10pt"/>
    </style:style>
    <style:style style:name="P554" style:parent-style-name="Normal" style:family="paragraph">
      <style:paragraph-properties fo:text-align="justify">
        <style:tab-stops>
          <style:tab-stop style:type="right" style:leader-style="solid" style:leader-text="_" style:position="6.693in"/>
        </style:tab-stops>
      </style:paragraph-properties>
    </style:style>
    <style:style style:name="P555" style:parent-style-name="Normal" style:family="paragraph">
      <style:paragraph-properties fo:text-align="justify" fo:text-indent="0.4923in">
        <style:tab-stops>
          <style:tab-stop style:type="right" style:leader-style="solid" style:leader-text="_" style:position="6.693in"/>
        </style:tab-stops>
      </style:paragraph-properties>
      <style:text-properties fo:font-size="10pt" style:font-size-asian="10pt"/>
    </style:style>
    <style:style style:name="P556" style:parent-style-name="Normal" style:family="paragraph">
      <style:paragraph-properties>
        <style:tab-stops>
          <style:tab-stop style:type="right" style:leader-style="solid" style:leader-text="_" style:position="6.693in"/>
        </style:tab-stops>
      </style:paragraph-properties>
    </style:style>
    <style:style style:name="P557" style:parent-style-name="Normal" style:family="paragraph">
      <style:paragraph-properties fo:text-align="justify" fo:text-indent="0.4923in"/>
      <style:text-properties fo:font-size="10pt" style:font-size-asian="10pt"/>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style:tab-stops>
          <style:tab-stop style:type="center" style:position="1.9395in"/>
          <style:tab-stop style:type="center" style:position="3.9187in"/>
          <style:tab-stop style:type="center" style:position="5.8583in"/>
        </style:tab-stops>
      </style:paragraph-properties>
      <style:text-properties fo:font-size="10pt" style:font-size-asian="10pt"/>
    </style:style>
    <style:style style:name="P561" style:parent-style-name="Normal" style:family="paragraph">
      <style:paragraph-properties fo:text-align="justify" fo:text-indent="0.4923in"/>
    </style:style>
    <style:style style:name="P562" style:parent-style-name="Normal" style:family="paragraph">
      <style:paragraph-properties fo:text-align="justify"/>
      <style:text-properties fo:font-weight="bold" style:font-weight-asian="bold" style:font-weight-complex="bold"/>
    </style:style>
    <style:style style:name="P563" style:parent-style-name="Normal" style:family="paragraph">
      <style:paragraph-properties fo:text-align="justify"/>
      <style:text-properties fo:font-weight="bold" style:font-weight-asian="bold" style:font-weight-complex="bold" fo:font-size="10pt" style:font-size-asian="10pt"/>
    </style:style>
    <style:style style:name="P564" style:parent-style-name="Normal" style:family="paragraph">
      <style:paragraph-properties fo:text-align="justify"/>
      <style:text-properties fo:font-weight="bold" style:font-weight-asian="bold" style:font-weight-complex="bold"/>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break-before="page"/>
    </style:style>
    <style:style style:name="P574" style:parent-style-name="Normal" style:family="paragraph">
      <style:paragraph-properties fo:text-indent="3.543in"/>
      <style:text-properties style:font-size-complex="12pt"/>
    </style:style>
    <style:style style:name="P575" style:parent-style-name="Normal" style:family="paragraph">
      <style:paragraph-properties fo:text-indent="3.543in"/>
      <style:text-properties style:font-size-complex="12pt"/>
    </style:style>
    <style:style style:name="P576" style:parent-style-name="Normal" style:family="paragraph">
      <style:paragraph-properties fo:text-indent="3.54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center"/>
      <style:text-properties fo:font-weight="bold" style:font-weight-asian="bold" style:font-weight-complex="bold"/>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text-indent="0.4923in"/>
    </style:style>
    <style:style style:name="P583" style:parent-style-name="Normal" style:family="paragraph">
      <style:paragraph-properties>
        <style:tab-stops>
          <style:tab-stop style:type="right" style:leader-style="solid" style:leader-text="_" style:position="6.693in"/>
        </style:tab-stops>
      </style:paragraph-properties>
    </style:style>
    <style:style style:name="P584" style:parent-style-name="Normal" style:family="paragraph">
      <style:paragraph-properties fo:text-align="center" fo:text-indent="0.4923in"/>
      <style:text-properties fo:font-size="10pt" style:font-size-asian="10pt"/>
    </style:style>
    <style:style style:name="P585" style:parent-style-name="Normal" style:family="paragraph">
      <style:paragraph-properties fo:text-indent="0.4923in"/>
    </style:style>
    <style:style style:name="P586" style:parent-style-name="Normal" style:family="paragraph">
      <style:text-properties fo:font-size="10pt" style:font-size-asian="10pt"/>
    </style:style>
    <style:style style:name="P587" style:parent-style-name="Normal" style:family="paragraph">
      <style:paragraph-properties fo:text-indent="0.4923in"/>
    </style:style>
    <style:style style:name="P588" style:parent-style-name="Normal" style:family="paragraph">
      <style:paragraph-properties fo:text-align="center"/>
      <style:text-properties fo:font-weight="bold" style:font-weight-asian="bold" style:font-weight-complex="bold"/>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P593" style:parent-style-name="Normal" style:family="paragraph">
      <style:paragraph-properties fo:text-align="center"/>
    </style:style>
    <style:style style:name="P594" style:parent-style-name="Normal" style:family="paragraph">
      <style:paragraph-properties fo:text-align="center">
        <style:tab-stops>
          <style:tab-stop style:type="center" style:position="3.0875in"/>
        </style:tab-stops>
      </style:paragraph-properties>
      <style:text-properties fo:font-size="10pt" style:font-size-asian="10pt"/>
    </style:style>
    <style:style style:name="P595" style:parent-style-name="Normal" style:family="paragraph">
      <style:paragraph-properties fo:text-indent="0.4923in"/>
    </style:style>
    <style:style style:name="P596" style:parent-style-name="Normal" style:family="paragraph">
      <style:paragraph-properties fo:text-indent="0.4923in">
        <style:tab-stops>
          <style:tab-stop style:type="right" style:leader-style="solid" style:leader-text="_" style:position="6.693in"/>
        </style:tab-stops>
      </style:paragraph-properties>
    </style:style>
    <style:style style:name="P597" style:parent-style-name="Normal" style:family="paragraph">
      <style:paragraph-properties fo:text-indent="0.4923in">
        <style:tab-stops>
          <style:tab-stop style:type="center" style:position="4.7895in"/>
        </style:tab-stops>
      </style:paragraph-properties>
      <style:text-properties fo:font-size="10pt" style:font-size-asian="10pt"/>
    </style:style>
    <style:style style:name="P598" style:parent-style-name="Normal" style:family="paragraph">
      <style:paragraph-properties>
        <style:tab-stops>
          <style:tab-stop style:type="right" style:leader-style="solid" style:leader-text="_" style:position="6.693in"/>
        </style:tab-stops>
      </style:paragraph-properties>
    </style:style>
    <style:style style:name="P599" style:parent-style-name="Normal" style:family="paragraph">
      <style:paragraph-properties fo:text-align="center"/>
      <style:text-properties fo:font-size="10pt" style:font-size-asian="10pt"/>
    </style:style>
    <style:style style:name="P600" style:parent-style-name="Normal" style:family="paragraph">
      <style:paragraph-properties>
        <style:tab-stops>
          <style:tab-stop style:type="right" style:leader-style="solid" style:leader-text="_" style:position="6.693in"/>
        </style:tab-stops>
      </style:paragraph-properties>
    </style:style>
    <style:style style:name="P601" style:parent-style-name="Normal" style:family="paragraph">
      <style:paragraph-properties>
        <style:tab-stops>
          <style:tab-stop style:type="right" style:leader-style="solid" style:leader-text="_" style:position="6.693in"/>
        </style:tab-stops>
      </style:paragraph-properties>
    </style:style>
    <style:style style:name="P602" style:parent-style-name="Normal" style:family="paragraph">
      <style:paragraph-properties fo:text-indent="0.4923in">
        <style:tab-stops>
          <style:tab-stop style:type="center" style:position="4.3937in"/>
        </style:tab-stops>
      </style:paragraph-properties>
      <style:text-properties fo:font-size="10pt" style:font-size-asian="10pt"/>
    </style:style>
    <style:style style:name="P603" style:parent-style-name="Normal" style:family="paragraph">
      <style:paragraph-properties>
        <style:tab-stops>
          <style:tab-stop style:type="right" style:leader-style="solid" style:leader-text="_" style:position="6.693in"/>
        </style:tab-stops>
      </style:paragraph-properties>
    </style:style>
    <style:style style:name="P604" style:parent-style-name="Normal" style:family="paragraph">
      <style:paragraph-properties fo:text-indent="0.4923in">
        <style:tab-stops>
          <style:tab-stop style:type="center" style:position="4.0375in"/>
        </style:tab-stops>
      </style:paragraph-properties>
    </style:style>
    <style:style style:name="T605" style:parent-style-name="DefaultParagraphFont" style:family="text">
      <style:text-properties fo:font-size="10pt" style:font-size-asian="10pt"/>
    </style:style>
    <style:style style:name="P606" style:parent-style-name="Normal" style:family="paragraph">
      <style:paragraph-properties>
        <style:tab-stops>
          <style:tab-stop style:type="right" style:leader-style="solid" style:leader-text="_" style:position="6.693in"/>
        </style:tab-stops>
      </style:paragraph-properties>
    </style:style>
    <style:style style:name="P607" style:parent-style-name="Normal" style:family="paragraph">
      <style:paragraph-properties fo:text-align="center"/>
      <style:text-properties fo:font-size="10pt" style:font-size-asian="10pt"/>
    </style:style>
    <style:style style:name="P608" style:parent-style-name="Normal" style:family="paragraph">
      <style:paragraph-properties fo:text-indent="0.4923in"/>
    </style:style>
    <style:style style:name="P609" style:parent-style-name="Normal" style:family="paragraph">
      <style:paragraph-properties>
        <style:tab-stops>
          <style:tab-stop style:type="right" style:leader-style="solid" style:leader-text="_" style:position="6.693in"/>
        </style:tab-stops>
      </style:paragraph-properties>
    </style:style>
    <style:style style:name="P610" style:parent-style-name="Normal" style:family="paragraph">
      <style:paragraph-properties fo:text-indent="0.4923in">
        <style:tab-stops>
          <style:tab-stop style:type="center" style:position="3.9187in"/>
        </style:tab-stops>
      </style:paragraph-properties>
      <style:text-properties fo:font-size="10pt" style:font-size-asian="10pt"/>
    </style:style>
    <style:style style:name="P611" style:parent-style-name="Normal" style:family="paragraph">
      <style:paragraph-properties>
        <style:tab-stops>
          <style:tab-stop style:type="right" style:leader-style="solid" style:leader-text="_" style:position="6.693in"/>
        </style:tab-stops>
      </style:paragraph-properties>
    </style:style>
    <style:style style:name="P612" style:parent-style-name="Normal" style:family="paragraph">
      <style:paragraph-properties fo:text-indent="0.4923in">
        <style:tab-stops>
          <style:tab-stop style:type="center" style:position="3.5229in"/>
        </style:tab-stops>
      </style:paragraph-properties>
      <style:text-properties fo:font-size="10pt" style:font-size-asian="10pt"/>
    </style:style>
    <style:style style:name="P61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614" style:parent-style-name="Normal" style:family="paragraph">
      <style:paragraph-properties fo:text-indent="0.4923in">
        <style:tab-stops>
          <style:tab-stop style:type="center" style:position="3.325in"/>
        </style:tab-stops>
      </style:paragraph-properties>
      <style:text-properties fo:font-size="10pt" style:font-size-asian="10pt"/>
    </style:style>
    <style:style style:name="P615" style:parent-style-name="Normal" style:family="paragraph">
      <style:paragraph-properties>
        <style:tab-stops>
          <style:tab-stop style:type="right" style:leader-style="solid" style:leader-text="_" style:position="6.693in"/>
        </style:tab-stops>
      </style:paragraph-properties>
    </style:style>
    <style:style style:name="P616" style:parent-style-name="Normal" style:family="paragraph">
      <style:paragraph-properties fo:text-align="center"/>
      <style:text-properties fo:font-size="10pt" style:font-size-asian="10pt"/>
    </style:style>
    <style:style style:name="P617" style:parent-style-name="Normal" style:family="paragraph">
      <style:paragraph-properties>
        <style:tab-stops>
          <style:tab-stop style:type="right" style:leader-style="solid" style:leader-text="_" style:position="6.693in"/>
        </style:tab-stops>
      </style:paragraph-properties>
    </style:style>
    <style:style style:name="P618" style:parent-style-name="Normal" style:family="paragraph">
      <style:paragraph-properties fo:text-align="center"/>
      <style:text-properties fo:font-size="10pt" style:font-size-asian="10pt"/>
    </style:style>
    <style:style style:name="P619" style:parent-style-name="Normal" style:family="paragraph">
      <style:paragraph-properties fo:text-indent="0.4923in"/>
      <style:text-properties fo:font-size="10pt" style:font-size-asian="10pt"/>
    </style:style>
    <style:style style:name="P620" style:parent-style-name="Normal" style:family="paragraph">
      <style:paragraph-properties fo:text-indent="0.4923in"/>
    </style:style>
    <style:style style:name="P621" style:parent-style-name="Normal" style:family="paragraph">
      <style:paragraph-properties>
        <style:tab-stops>
          <style:tab-stop style:type="center" style:position="1.9395in"/>
          <style:tab-stop style:type="center" style:position="3.9187in"/>
          <style:tab-stop style:type="center" style:position="5.8979in"/>
        </style:tab-stops>
      </style:paragraph-properties>
      <style:text-properties fo:font-size="10pt" style:font-size-asian="10pt"/>
    </style:style>
    <style:style style:name="P622" style:parent-style-name="Normal" style:family="paragraph">
      <style:paragraph-properties fo:text-indent="0.4923in"/>
    </style:style>
    <style:style style:name="P623" style:parent-style-name="Normal" style:family="paragraph">
      <style:paragraph-properties fo:text-indent="0.4923in"/>
    </style:style>
    <style:style style:name="P624" style:parent-style-name="Normal" style:family="paragraph">
      <style:paragraph-properties fo:text-align="justify"/>
      <style:text-properties fo:font-weight="bold" style:font-weight-asian="bold" style:font-weight-complex="bold"/>
    </style:style>
    <style:style style:name="P625" style:parent-style-name="Normal" style:family="paragraph">
      <style:paragraph-properties fo:text-align="justify"/>
      <style:text-properties fo:font-weight="bold" style:font-weight-asian="bold" style:font-weight-complex="bold"/>
    </style:style>
    <style:style style:name="P626" style:parent-style-name="Normal" style:family="paragraph">
      <style:paragraph-properties fo:text-align="justify"/>
      <style:text-properties fo:font-weight="bold" style:font-weight-asian="bold" style:font-weight-complex="bold"/>
    </style:style>
    <style:style style:name="P627" style:parent-style-name="Normal" style:family="paragraph">
      <style:paragraph-properties fo:text-align="center"/>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break-before="page"/>
    </style:style>
    <style:style style:name="P634" style:parent-style-name="Normal" style:family="paragraph">
      <style:paragraph-properties fo:text-indent="3.543in"/>
      <style:text-properties style:font-size-complex="12pt"/>
    </style:style>
    <style:style style:name="P635" style:parent-style-name="Normal" style:family="paragraph">
      <style:paragraph-properties fo:text-indent="3.543in"/>
      <style:text-properties style:font-size-complex="12pt"/>
    </style:style>
    <style:style style:name="P636" style:parent-style-name="Normal" style:family="paragraph">
      <style:paragraph-properties fo:text-indent="3.543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center"/>
      <style:text-properties fo:font-weight="bold" style:font-weight-asian="bold" style:font-weight-complex="bold"/>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P643" style:parent-style-name="Normal" style:family="paragraph">
      <style:paragraph-properties fo:text-indent="0.4923in"/>
    </style:style>
    <style:style style:name="P644" style:parent-style-name="Normal" style:family="paragraph">
      <style:paragraph-properties fo:text-align="center"/>
    </style:style>
    <style:style style:name="P645" style:parent-style-name="Normal" style:family="paragraph">
      <style:paragraph-properties fo:text-indent="0.4923in"/>
    </style:style>
    <style:style style:name="P646" style:parent-style-name="Normal" style:family="paragraph">
      <style:paragraph-properties fo:text-align="center"/>
      <style:text-properties fo:font-weight="bold" style:font-weight-asian="bold" style:font-weight-complex="bold"/>
    </style:style>
    <style:style style:name="P647" style:parent-style-name="Normal" style:family="paragraph">
      <style:paragraph-properties fo:text-align="center"/>
      <style:text-properties fo:font-weight="bold" style:font-weight-asian="bold" style:font-weight-complex="bold"/>
    </style:style>
    <style:style style:name="P648" style:parent-style-name="Normal" style:family="paragraph">
      <style:paragraph-properties fo:text-indent="0.4923in"/>
    </style:style>
    <style:style style:name="P649" style:parent-style-name="Normal" style:family="paragraph">
      <style:paragraph-properties fo:text-indent="0.4923in"/>
    </style:style>
    <style:style style:name="P650" style:parent-style-name="Normal" style:family="paragraph">
      <style:paragraph-properties fo:keep-with-next="always" fo:text-align="center"/>
      <style:text-properties fo:font-weight="bold" style:font-weight-asian="bold" style:letter-kerning="true"/>
    </style:style>
    <style:style style:name="P651" style:parent-style-name="Normal" style:family="paragraph">
      <style:paragraph-properties fo:text-align="center"/>
    </style:style>
    <style:style style:name="P652" style:parent-style-name="Normal" style:family="paragraph">
      <style:paragraph-properties fo:text-align="center">
        <style:tab-stops>
          <style:tab-stop style:type="center" style:position="2.7708in"/>
        </style:tab-stops>
      </style:paragraph-properties>
      <style:text-properties fo:font-size="10pt" style:font-size-asian="10pt"/>
    </style:style>
    <style:style style:name="P653" style:parent-style-name="Normal" style:family="paragraph">
      <style:paragraph-properties fo:text-indent="0.4923in"/>
    </style:style>
    <style:style style:name="P654" style:parent-style-name="Normal" style:family="paragraph">
      <style:paragraph-properties>
        <style:tab-stops>
          <style:tab-stop style:type="right" style:leader-style="solid" style:leader-text="_" style:position="6.693in"/>
        </style:tab-stops>
      </style:paragraph-properties>
    </style:style>
    <style:style style:name="P655" style:parent-style-name="Normal" style:family="paragraph">
      <style:paragraph-properties fo:text-align="center"/>
      <style:text-properties fo:font-size="10pt" style:font-size-asian="10pt"/>
    </style:style>
    <style:style style:name="P656" style:parent-style-name="Normal" style:family="paragraph">
      <style:paragraph-properties>
        <style:tab-stops>
          <style:tab-stop style:type="right" style:leader-style="solid" style:leader-text="_" style:position="6.693in"/>
        </style:tab-stops>
      </style:paragraph-properties>
    </style:style>
    <style:style style:name="P657" style:parent-style-name="Normal" style:family="paragraph">
      <style:paragraph-properties>
        <style:tab-stops>
          <style:tab-stop style:type="center" style:position="3.3645in"/>
        </style:tab-stops>
      </style:paragraph-properties>
      <style:text-properties fo:font-size="10pt" style:font-size-asian="10pt"/>
    </style:style>
    <style:style style:name="P658" style:parent-style-name="Normal" style:family="paragraph">
      <style:paragraph-properties>
        <style:tab-stops>
          <style:tab-stop style:type="right" style:leader-style="solid" style:leader-text="_" style:position="6.693in"/>
        </style:tab-stops>
      </style:paragraph-properties>
    </style:style>
    <style:style style:name="P659" style:parent-style-name="Normal" style:family="paragraph">
      <style:paragraph-properties>
        <style:tab-stops>
          <style:tab-stop style:type="center" style:position="2.5729in"/>
        </style:tab-stops>
      </style:paragraph-properties>
      <style:text-properties fo:font-size="10pt" style:font-size-asian="10pt"/>
    </style:style>
    <style:style style:name="P660" style:parent-style-name="Normal" style:family="paragraph">
      <style:paragraph-properties>
        <style:tab-stops>
          <style:tab-stop style:type="right" style:leader-style="solid" style:leader-text="_" style:position="6.693in"/>
        </style:tab-stops>
      </style:paragraph-properties>
    </style:style>
    <style:style style:name="P661" style:parent-style-name="Normal" style:family="paragraph">
      <style:paragraph-properties>
        <style:tab-stops>
          <style:tab-stop style:type="center" style:position="3.9979in"/>
        </style:tab-stops>
      </style:paragraph-properties>
      <style:text-properties fo:font-size="10pt" style:font-size-asian="10pt"/>
    </style:style>
    <style:style style:name="T662" style:parent-style-name="DefaultParagraphFont" style:family="text">
      <style:text-properties fo:letter-spacing="0.0416in"/>
    </style:style>
    <style:style style:name="P663" style:parent-style-name="Normal" style:family="paragraph">
      <style:paragraph-properties>
        <style:tab-stops>
          <style:tab-stop style:type="center" style:position="1.1875in"/>
          <style:tab-stop style:type="center" style:position="2.9687in"/>
        </style:tab-stops>
      </style:paragraph-properties>
      <style:text-properties fo:font-size="10pt" style:font-size-asian="10pt"/>
    </style:style>
    <style:style style:name="P664" style:parent-style-name="Normal" style:family="paragraph">
      <style:paragraph-properties>
        <style:tab-stops>
          <style:tab-stop style:type="right" style:leader-style="solid" style:leader-text="_" style:position="6.693in"/>
        </style:tab-stops>
      </style:paragraph-properties>
    </style:style>
    <style:style style:name="P665" style:parent-style-name="Normal" style:family="paragraph">
      <style:paragraph-properties fo:text-align="center"/>
      <style:text-properties fo:font-size="10pt" style:font-size-asian="10pt"/>
    </style:style>
    <style:style style:name="P666" style:parent-style-name="Normal" style:family="paragraph">
      <style:paragraph-properties>
        <style:tab-stops>
          <style:tab-stop style:type="right" style:leader-style="solid" style:leader-text="_" style:position="6.693in"/>
        </style:tab-stops>
      </style:paragraph-properties>
    </style:style>
    <style:style style:name="P667" style:parent-style-name="Normal" style:family="paragraph">
      <style:paragraph-properties fo:text-align="center">
        <style:tab-stops>
          <style:tab-stop style:type="left" style:leader-style="solid" style:leader-text="_" style:position="3.9187in"/>
        </style:tab-stops>
      </style:paragraph-properties>
      <style:text-properties fo:font-size="10pt" style:font-size-asian="10pt"/>
    </style:style>
    <style:style style:name="P668" style:parent-style-name="Normal" style:family="paragraph">
      <style:paragraph-properties>
        <style:tab-stops>
          <style:tab-stop style:type="right" style:leader-style="solid" style:leader-text="_" style:position="6.693in"/>
        </style:tab-stops>
      </style:paragraph-properties>
    </style:style>
    <style:style style:name="P669" style:parent-style-name="Normal" style:family="paragraph">
      <style:paragraph-properties fo:text-align="center"/>
      <style:text-properties fo:font-size="10pt" style:font-size-asian="10pt"/>
    </style:style>
    <style:style style:name="P670" style:parent-style-name="Normal" style:family="paragraph">
      <style:text-properties fo:font-size="10pt" style:font-size-asian="10pt"/>
    </style:style>
    <style:style style:name="P671" style:parent-style-name="Normal" style:family="paragraph">
      <style:paragraph-properties>
        <style:tab-stops>
          <style:tab-stop style:type="center" style:position="1.9395in"/>
          <style:tab-stop style:type="center" style:position="3.9187in"/>
          <style:tab-stop style:type="center" style:position="5.8979in"/>
        </style:tab-stops>
      </style:paragraph-properties>
      <style:text-properties fo:font-size="10pt" style:font-size-asian="10pt"/>
    </style:style>
    <style:style style:name="P672" style:parent-style-name="Normal" style:family="paragraph">
      <style:paragraph-properties>
        <style:tab-stops>
          <style:tab-stop style:type="center" style:position="3.0875in"/>
        </style:tab-stops>
      </style:paragraph-properties>
      <style:text-properties fo:font-size="10pt" style:font-size-asian="10pt"/>
    </style:style>
    <style:style style:name="P673" style:parent-style-name="Normal" style:family="paragraph">
      <style:paragraph-properties fo:text-align="center"/>
    </style:style>
    <style:style style:name="T674" style:parent-style-name="DefaultParagraphFont" style:family="text">
      <style:text-properties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text-properties fo:font-weight="bold" style:font-weight-asian="bold" fo:font-size="10pt" style:font-size-asian="10pt"/>
    </style:style>
    <style:style style:name="P681" style:parent-style-name="Normal" style:family="paragraph">
      <style:paragraph-properties fo:text-align="justify"/>
      <style:text-properties fo:font-weight="bold" style:font-weight-asian="bold"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weight="bold" style:font-weight-asian="bold"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widows="0" fo:orphans="0"/>
    </style:style>
  </office:automatic-styles>
  <office:body>
    <office:text text:use-soft-page-breaks="true">
      <text:p text:style-name="P1"><text:span text:style-name="T9">Įsakymas netenka galios 2006-04-28:</text:span></text:p>
      <text:p text:style-name="P10"><text:span text:style-name="T11">Lietuvos Respublikos socialinės apsaugos ir darbo ministerija, Įsakymas</text:span></text:p>
      <text:p text:style-name="P12"><text:span text:style-name="T13">Nr.<text:s/></text:span><text:a xlink:href="https://www.e-tar.lt/portal/legalAct.html?documentId=TAR.57F9037375E5" office:target-frame-name="_top" xlink:show="replace"><text:span text:style-name="T14">A1-118</text:span></text:a><text:span text:style-name="T15">, 2006-04-24, Žin., 2006, Nr. 46-1669 (2006-04-27), i.<text:s/></text:span><text:span text:style-name="T16">k. 1062230ISAK00A1-118</text:span></text:p>
      <text:p text:style-name="P17"><text:span text:style-name="T18">Dėl Leidimo dirbti užsieniečiams išdavimo sąlygų ir tvarkos aprašo patvirtinimo</text:span></text:p>
      <text:p text:style-name="P19"/>
      <text:p text:style-name="P20"><text:span text:style-name="T21">Suvestinė redakcija nuo 2005-07-15 iki 2006-04-27</text:span></text:p>
      <text:p text:style-name="P22"/>
      <text:p text:style-name="P23"><text:span text:style-name="T24">Įsakymas paskelbtas: Žin. 2004, Nr.<text:s/></text:span><text:a xlink:href="https://www.e-tar.lt/portal/legalAct.html?documentId=TAR.918AD7BC7CAD" office:target-frame-name="_top" xlink:show="replace"><text:span text:style-name="T25">113-4256</text:span></text:a><text:span text:style-name="T26">, i. k. 1042230ISAK00A1-179</text:span></text:p>
      <text:p text:style-name="P27"/>
      <text:p text:style-name="P28"><text:span text:style-name="T29"/><text:span text:style-name="T30">LIETUVOS RESPUBLIKOS SOCIALINĖS APSAUGOS IR DARBO MINISTRO</text:span></text:p>
      <text:p text:style-name="P31"/>
      <text:p text:style-name="P32">Į S A K Y M A S</text:p>
      <text:p text:style-name="P33">DĖL LEIDIMO DIRBTI UŽSIENIEČIAMS IŠDAVIMO SĄLYGŲ IR TVARKOS APRAŠO PATVIRTINIMO</text:p>
      <text:p text:style-name="P34"/>
      <text:p text:style-name="P35">2004 m. liepos 16 d. Nr. A1-179</text:p>
      <text:p text:style-name="P36">Vilnius</text:p>
      <text:p text:style-name="P37"/>
      <text:p text:style-name="P38"/>
      <text:p text:style-name="P39"><text:span text:style-name="T40">Vadovaudamasi Lietuvos Respublikos įstatymo dėl užsieniečių teisinės padėties (Žin., 2004, Nr.<text:s/></text:span><text:a xlink:href="https://www.e-tar.lt/portal/lt/legalAct/TAR.42837E5A79DD" office:target-frame-name="_blank" xlink:show="new"><text:span text:style-name="T41">73-2539</text:span></text:a><text:span text:style-name="T42">) 57<text:s/></text:span><text:span text:style-name="T43">straipsnio 5 dalimi ir 58 straipsnio 2 dalimi:</text:span></text:p>
      <text:p text:style-name="P44"><text:span text:style-name="T45">1</text:span><text:span text:style-name="T46">.<text:s/></text:span><text:span text:style-name="T47">Tvirtinu</text:span><text:span text:style-name="T48"><text:s/>Leidimo dirbti užsieniečiams išdavimo sąlygų ir tvarkos aprašą (pridedama).</text:span></text:p>
      <text:p text:style-name="P49"><text:span text:style-name="T50">2</text:span><text:span text:style-name="T51">.<text:s/></text:span><text:span text:style-name="T52">Laikau</text:span><text:span text:style-name="T53"><text:s/>netekusiais galios:</text:span></text:p>
      <text:p text:style-name="P54"><text:span text:style-name="T55">2.1</text:span><text:span text:style-name="T56">. Socialinės apsaugos ir darbo ministro 2000 m. birželio 1 d. įsakymą Nr. 62 „</text:span><text:span text:style-name="T57">Dėl Užsieniečių įsidarbinimo Lietuvos Respublikoje pagal darbo sutartį tvarkos patvirtinimo“ (Žin., 2000, Nr.<text:s/></text:span><text:a xlink:href="https://www.e-tar.lt/portal/lt/legalAct/TAR.527191D835BB" office:target-frame-name="_blank" xlink:show="new"><text:span text:style-name="T58">48-1399</text:span></text:a><text:span text:style-name="T59">).</text:span></text:p>
      <text:p text:style-name="P60"><text:span text:style-name="T61">2.2</text:span><text:span text:style-name="T62">. Socialinės apsaugos ir darbo ministro 2002</text:span><text:span text:style-name="T63"><text:s/>m. gegužės 17 d. įsakymą Nr. 63 „Dėl socialinės apsaugos ir darbo ministro 2000 m. birželio 1 d. įsakymo Nr. 62 „Dėl Užsieniečių įsidarbinimo Lietuvos Respublikoje pagal darbo sutartį tvarkos“ dalinio pakeitimo“ (Žin., 2002, Nr.<text:s/></text:span><text:a xlink:href="https://www.e-tar.lt/portal/lt/legalAct/TAR.203E0FA9EA8E" office:target-frame-name="_blank" xlink:show="new"><text:span text:style-name="T64">56-2277</text:span></text:a><text:span text:style-name="T65">).</text:span></text:p>
      <text:p text:style-name="P66"><text:span text:style-name="T67">2.3</text:span><text:span text:style-name="T68">. Socialinės apsaugos ir darbo ministro 2004 m. kovo 24 d. įsakymą Nr. A1-73 „Dėl socialinės apsaugos ir darbo ministro 2000 m. birželio 1 d. įsakymo Nr. 62 „Dėl Užsieniečių įsidar</text:span><text:span text:style-name="T69">binimo Lietuvos Respublikoje pagal darbo sutartį tvarkos patvirtinimo“ pakeitimo“ (Žin., 2004, Nr.<text:s/></text:span><text:a xlink:href="https://www.e-tar.lt/portal/lt/legalAct/TAR.F80DD7463A3E" office:target-frame-name="_blank" xlink:show="new"><text:span text:style-name="T70">46-1541</text:span></text:a><text:span text:style-name="T71">).</text:span></text:p>
      <text:p text:style-name="P72"/>
      <text:p text:style-name="P73"/>
      <text:p text:style-name="P74"/>
      <text:p text:style-name="P75"><text:span text:style-name="T76">Socialinės apsaugos ir darbo Ministrė</text:span><text:span text:style-name="T77"><text:tab/>Vilija<text:s/></text:span><text:span text:style-name="T78">Blinkevičiūtė</text:span></text:p>
      <text:p text:style-name="P79"/>
      <text:soft-page-break/>
      <text:p text:style-name="P80"><text:span text:style-name="T81">PATVIRTINTA</text:span></text:p>
      <text:p text:style-name="P82">socialinės apsaugos ir darbo ministro</text:p>
      <text:p text:style-name="P83">2004 m. liepos 16 d. įsakymu Nr. A1-179</text:p>
      <text:p text:style-name="P84"/>
      <text:p text:style-name="P85"><text:span text:style-name="T86">LEIDIMO DIRBTI UŽSIENIEČIAMS IŠDAVIMO SĄLYGŲ IR TVARKOS APRAŠAS</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Leidimo dirbti užsieniečiams išdavimo sąlygų</text:span><text:span text:style-name="T96"><text:s/>ir tvarkos aprašas (toliau – tvarkos aprašas) reglamentuoja leidimo dirbti Lietuvos Respublikoje užsieniečiams išdavimo, atsisakymo išduoti ir jo panaikinimo sąlygas bei sąlygas, kurioms esant iš užsieniečio nereikalaujama įsigyti leidimo dirbti.</text:span></text:p>
      <text:p text:style-name="P97"><text:span text:style-name="T98">2</text:span><text:span text:style-name="T99">.</text:span><text:span text:style-name="T100"><text:s/>Š</text:span><text:span text:style-name="T101">ios tvarkos aprašas taikomas:</text:span></text:p>
      <text:p text:style-name="P102"><text:span text:style-name="T103">2.1</text:span><text:span text:style-name="T104">. užsieniečiams, kurie neturi leidimų nuolat gyventi Lietuvos Respublikoje arba kuriems turimas leidimas laikinai gyventi Lietuvos Respublikoje nesuteikia teisės dirbti pagal darbo sutartį ir atvykstantiems dirbti pagal d</text:span><text:span text:style-name="T105">arbo sutartį į Lietuvos Respubliką;<text:s/></text:span></text:p>
      <text:p text:style-name="P106"><text:span text:style-name="T107">2.2</text:span><text:span text:style-name="T108">. užsieniečiams, atsiųstiems laikinai dirbti į Lietuvos Respubliką, kai jų nuolatinė darbo vieta yra užsienyje.<text:s/></text:span></text:p>
      <text:p text:style-name="P109"><text:span text:style-name="T110">Šios tvarkos aprašas netaikomas Europos Sąjungos valstybės narės piliečiams ir jų šeimos nariams.</text:span><text:s/></text:p>
      <text:p text:style-name="P111">Punkto pakeitimai:</text:p>
      <text:p text:style-name="P112"><text:span text:style-name="T113">Nr.<text:s/></text:span><text:a xlink:href="https://www.e-tar.lt/portal/legalAct.html?documentId=TAR.CF53239ACDA7" office:target-frame-name="_top" xlink:show="replace"><text:span text:style-name="T114">A1-192</text:span></text:a><text:span text:style-name="T115">, 2005-07-05, Žin., 2005, Nr. 85-3176 (2005-07-14), i. k. 1052230ISAK00A1-192</text:span></text:p>
      <text:p text:style-name="Normal"/>
      <text:p text:style-name="P116"><text:span text:style-name="T117">3</text:span><text:span text:style-name="T118">. Užsienietis, kuris ketina dirbti Lietuvos Respublikoje, p</text:span><text:span text:style-name="T119">rivalo įsigyti leidimą dirbti, išskyrus Lietuvos Respublikos įstatymo dėl užsieniečių teisinės padėties (Žin., 2004, Nr.<text:s/></text:span><text:a xlink:href="https://www.e-tar.lt/portal/lt/legalAct/TAR.42837E5A79DD" office:target-frame-name="_blank" xlink:show="new"><text:span text:style-name="T120">73-2539</text:span></text:a><text:span text:style-name="T121">) 58 straipsnio 1 dalyje ir šios tvarkos<text:s/></text:span><text:span text:style-name="T122">aprašo 8 punkte nurodytus atvejus.</text:span></text:p>
      <text:p text:style-name="P123"><text:span text:style-name="T124">4</text:span><text:span text:style-name="T125">. Leidimą dirbti užsienietis privalo gauti iki atvykimo į Lietuvos Respubliką.</text:span></text:p>
      <text:p text:style-name="P126"><text:span text:style-name="T127">5</text:span><text:span text:style-name="T128">. Už leidimo dirbti Lietuvos Respublikoje išdavimą ir pratęsimą imama Lietuvos Respublikos Vyriausybės nustatyta rinkliava.</text:span></text:p>
      <text:p text:style-name="P129"><text:span text:style-name="T130">6</text:span><text:span text:style-name="T131">. Šios tvarkos apraše vartojamos sąvokos atitinka sąvokas, apibrėžtas Lietuvos Respublikos įstatymo dėl užsieniečių teisinės padėties 2 straipsnyje<text:s/></text:span><text:span text:style-name="T132">ir Lietuvos Respublikos garantijų komandiruotiems darbuotojams įstatymo (Žin., 2005, Nr.<text:s/></text:span><text:a xlink:href="https://www.e-tar.lt/portal/lt/legalAct/TAR.7C6FDDF4284A" office:target-frame-name="_blank" xlink:show="new"><text:span text:style-name="T133">67-2406</text:span></text:a><text:span text:style-name="T134">) 2 straipsnyje</text:span><text:span text:style-name="T135">.</text:span></text:p>
      <text:p text:style-name="P136">Punkto pakeitimai:</text:p>
      <text:p text:style-name="P137"><text:span text:style-name="T138">Nr.<text:s/></text:span><text:a xlink:href="https://www.e-tar.lt/portal/legalAct.html?documentId=TAR.CF53239ACDA7" office:target-frame-name="_top" xlink:show="replace"><text:span text:style-name="T139">A1-192</text:span></text:a><text:span text:style-name="T140">, 2005-07-05, Žin., 2005, Nr. 85-3176 (2005-07-14), i.<text:s/></text:span><text:span text:style-name="T141">k. 1052230ISAK00A1-192</text:span></text:p>
      <text:p text:style-name="Normal"/>
      <text:p text:style-name="P142"><text:span text:style-name="T143">II</text:span><text:span text:style-name="T144">.<text:s/></text:span><text:span text:style-name="T145">LEIDIMO DIRBTI IŠDAVIMAS</text:span></text:p>
      <text:p text:style-name="P146"/>
      <text:p text:style-name="P147"><text:span text:style-name="T148">7</text:span><text:span text:style-name="T149">.</text:span><text:span text:style-name="T150"><text:s/></text:span><text:span text:style-name="T151">Leidimą dirbti užsieniečiui išduoda Lietuvos darbo birža prie Socialinės apsaugos ir darbo ministerijos.</text:span></text:p>
      <text:p text:style-name="P152"><text:span text:style-name="T153">8</text:span><text:span text:style-name="T154">. Iš užsieniečio nereikalaujama įsigyti leidimo dirbti, jeigu jis:</text:span></text:p>
      <text:p text:style-name="P155"><text:span text:style-name="T156">8.1</text:span><text:span text:style-name="T157">.<text:s/></text:span><text:span text:style-name="T158">įregistruoja įmonę, įstaigą ar organizaciją Lietuvos Respublikoje kaip savininkas arba bendraturtis, kuriam priklauso ne mažiau kaip 10 procentų įmonės įstatinio kapitalo ar balsavimo teisių dalis, ir jo buvimas Lietuvos Respublikoje yra būtinas siekiant į</text:span><text:span text:style-name="T159">monės, įstaigos, organizacijos tikslų bei vykdant veiklą;</text:span></text:p>
      <text:p text:style-name="P160"><text:span text:style-name="T161">8.2</text:span><text:span text:style-name="T162">. yra įmonės, įstaigos ar organizacijos, įregistruotos Lietuvos Respublikoje, vadovas ar įgaliotas atstovas, jeigu pagrindinis jo atvykimo tikslas yra darbas įmonėje, įstaigoje ar organizacij</text:span><text:span text:style-name="T163">oje;</text:span></text:p>
      <text:p text:style-name="P164"><text:span text:style-name="T165">8.3</text:span><text:span text:style-name="T166">. yra fizinis asmuo, kuris atvyksta į Lietuvos Respubliką tvarkyti reikalų, susijusių su derybomis dėl sutarties sudarymo ir su tos sutarties vykdymu, personalo apmokymu, komerciniu įsisteigimu, įrangos įdiegimu ir panašia veikla ne ilgesniam k</text:span><text:span text:style-name="T167">aip trijų mėnesių laikotarpiui per metus;</text:span></text:p>
      <text:p text:style-name="P168"><text:span text:style-name="T169">8.4</text:span><text:span text:style-name="T170">. yra kitos valstybės pilietis, teisėtai dirbantis Europos Sąjungos valstybėje narėje ir yra darbdavio atsiųstas laikinai dirbti į Lietuvos Respubliką;</text:span><text:s/></text:p>
      <text:soft-page-break/>
      <text:p text:style-name="P171">Papunkčio pakeitimai:</text:p>
      <text:p text:style-name="P172"><text:span text:style-name="T173">Nr.<text:s/></text:span><text:a xlink:href="https://www.e-tar.lt/portal/legalAct.html?documentId=TAR.CF53239ACDA7" office:target-frame-name="_top" xlink:show="replace"><text:span text:style-name="T174">A1-192</text:span></text:a><text:span text:style-name="T175">, 2005-07-05, Žin., 2005, Nr. 85-3176 (2005-07-14), i. k. 1052230ISAK00A1-192</text:span></text:p>
      <text:p text:style-name="Normal"/>
      <text:p text:style-name="P176"><text:span text:style-name="T177">8.5</text:span><text:span text:style-name="T178">. yra fizinis asmuo, dirbantis valstybės, su kuria Europos Sąjunga yra sudariusi dvišalę sutartį arba daugiaša</text:span><text:span text:style-name="T179">lį tarptautinį susitarimą Pasaulio prekybos organizacijos rėmuose, reglamentuojančius fizinių asmenų paslaugų teikimo sąlygas bei kurių įsipareigojimai galioja Lietuvai, įmonėje, ir sudarė sutartį teikti paslaugas Lietuvos Respublikoje. Įsigyti leidimo dir</text:span><text:span text:style-name="T180">bti šiems asmenims nereikalaujama tiek, kiek reglamentuota pagal minėtose ES dvišalėse sutartyse arba daugiašaliuose susitarimuose numatytus Lietuvos įsipareigojimus (pagal paslaugų teikimo sritis arba kvotas);</text:span></text:p>
      <text:p text:style-name="P181"><text:span text:style-name="T182">8.6</text:span><text:span text:style-name="T183">. yra fizinis asmuo, teisėtai teikiant</text:span><text:span text:style-name="T184">is paslaugas valstybėje, su kuria Europos Sąjunga yra sudariusi dvišalę sutartį arba daugiašalį tarptautinį susitarimą Pasaulio prekybos organizacijos rėmuose, reglamentuojančius fizinių asmenų paslaugų teikimo sąlygas, kurių įsipareigojimai galioja Lietuv</text:span><text:span text:style-name="T185">ai, ir sudarė sutartį teikti tas paslaugas Lietuvos Respublikoje. Įsigyti leidimo dirbti šiems asmenims nereikalaujama tiek, kiek reglamentuota pagal minėtose ES dvišalėse sutartyse arba daugiašaliuose susitarimuose numatytus Lietuvos įsipareigojimus (paga</text:span><text:span text:style-name="T186">l paslaugų teikimo sritis arba kvotas);</text:span></text:p>
      <text:p text:style-name="P187"><text:span text:style-name="T188">8.7</text:span><text:span text:style-name="T189">. nori įsidarbinti, kad galėtų vykdyti bendras su užsienio valstybėmis vyriausybines programas;</text:span></text:p>
      <text:p text:style-name="P190"><text:span text:style-name="T191">8.8</text:span><text:span text:style-name="T192">. yra profesionalusis sportininkas, sudaręs sporto veiklos sutartį (kontraktą) (Lietuvos Respublikos kūno<text:s/></text:span><text:span text:style-name="T193">kultūros ir sporto įstatymo (Žin., 1996, Nr.<text:s/></text:span><text:a xlink:href="https://www.e-tar.lt/portal/lt/legalAct/TAR.791BF9249C9C" office:target-frame-name="_blank" xlink:show="new"><text:span text:style-name="T194">9-215</text:span></text:a><text:span text:style-name="T195">) 30 straipsnis);</text:span></text:p>
      <text:p text:style-name="P196"><text:span text:style-name="T197">8.9</text:span><text:span text:style-name="T198">. atvyksta į Lietuvos Respubliką vykdyti mokslinių tyrimų arba dirbti pedagoginį darbą mokslo ir</text:span><text:span text:style-name="T199"><text:s/>studijų institucijose;</text:span></text:p>
      <text:p text:style-name="P200"><text:span text:style-name="T201">8.10</text:span><text:span text:style-name="T202">. yra laivo, plaukiojančio su Lietuvos valstybės vėliava, įgulos narys, gavęs ilgalaikę vizą (Lietuvos Respublikos įstatymo dėl užsieniečių teisinės padėties 16 straipsnis);</text:span></text:p>
      <text:p text:style-name="P203"><text:span text:style-name="T204">8.11</text:span><text:span text:style-name="T205">. atvyksta dirbti kaip stažuotojas ar<text:s/></text:span><text:span text:style-name="T206">praktikantas ne ilgesniam kaip trijų mėnesių laikotarpiui per metus;</text:span></text:p>
      <text:p text:style-name="P207"><text:span text:style-name="T208">8.12</text:span><text:span text:style-name="T209">. yra tradicinės Lietuvos religinės bendrijos (bendruomenės) ar valstybės pripažintos religinės bendrijos narys, turintis atitinkamos religinės bendrijos (bendruomenės) vadovybės<text:s/></text:span><text:span text:style-name="T210">išduotą tarpininkavimo dokumentą, Lietuvos Respublikoje juridinio asmens statusą turinčios kitos religinės bendruomenės ar bendrijos dvasininkas, turintis atitinkamos religinės bendruomenės ar bendrijos vadovybės išduotą tarpininkavimo dokumentą, buvimo ir</text:span><text:span text:style-name="T211"><text:s/>religinės veiklos Lietuvos Respublikoje laikotarpiu išlaikomas iš religinės bendruomenės lėšų. (Lietuvos Respublikos religinių bendruomenių ir bendrijų įstatymo (Žin., 1995, Nr.<text:s/></text:span><text:a xlink:href="https://www.e-tar.lt/portal/lt/legalAct/TAR.B4DBBD7C388A" office:target-frame-name="_blank" xlink:show="new"><text:span text:style-name="T212">89-1985</text:span></text:a><text:span text:style-name="T213">) 17 straipsnis).</text:span></text:p>
      <text:p text:style-name="P214"><text:span text:style-name="T215">9</text:span><text:span text:style-name="T216">. Darbdavys, norintis įdarbinti užsienietį, turi pateikti teritorinei darbo biržai nustatytos formos prašymą išduoti leidimą dirbti Lietuvos Respublikoje užsieniečiui (1 priedas). Prie prašymo pridedama:</text:span><text:s/></text:p>
      <text:p text:style-name="P217">Punkto pakeitimai:</text:p>
      <text:p text:style-name="P218"><text:span text:style-name="T219">Nr.<text:s/></text:span><text:a xlink:href="https://www.e-tar.lt/portal/legalAct.html?documentId=TAR.CF53239ACDA7" office:target-frame-name="_top" xlink:show="replace"><text:span text:style-name="T220">A1-192</text:span></text:a><text:span text:style-name="T221">, 2005-07-05, Žin., 2005, Nr. 85-3176 (2005-07-14), i. k. 1052230ISAK00A1-192</text:span></text:p>
      <text:p text:style-name="P222"><text:span text:style-name="T223">9.1</text:span><text:span text:style-name="T224">. įmonės registravimo pažymėjimo kopija;</text:span></text:p>
      <text:p text:style-name="P225"><text:span text:style-name="T226">9.2</text:span><text:span text:style-name="T227">. užsienio valstybės<text:s/></text:span><text:span text:style-name="T228">piliečio paso ar jį atitinkančio dokumento, skirto vykti į užsienio valstybę bei pripažinto Lietuvos Respublikoje, kopija;</text:span></text:p>
      <text:p text:style-name="P229"><text:span text:style-name="T230">9.3</text:span><text:span text:style-name="T231">. nuolatinę gyvenamąją vietą patvirtinančio dokumento kopija;</text:span></text:p>
      <text:p text:style-name="P232"><text:span text:style-name="T233">9.4</text:span><text:span text:style-name="T234">. užsieniečio diplomo ar kito dokumento, patvirtinančio a</text:span><text:span text:style-name="T235">smens kvalifikaciją, kopija, legalizuota ar patvirtinta<text:s/></text:span><text:span text:style-name="T236">Apostille</text:span><text:span text:style-name="T237">;</text:span></text:p>
      <text:p text:style-name="P238"><text:span text:style-name="T239">9.5</text:span><text:span text:style-name="T240">. kompetentingos institucijos pažyma apie profesinės kvalifikacijos pripažinimą, jeigu profesija reglamentuojama Lietuvos Respublikoje. Informacija apie Lietuvos Respublikoje reglame</text:span><text:span text:style-name="T241">ntuojamas profesijas teikiama Studijų kokybės vertinimo centre.</text:span></text:p>
      <text:p text:style-name="P242"><text:span text:style-name="T243">10</text:span><text:span text:style-name="T244">. Visų dokumentų, sudarytų ne lietuvių kalba, pateikiamas vertimas į lietuvių kalbą, patvirtintas notarine ar jai prilyginta tvarka.</text:span></text:p>
      <text:p text:style-name="P245"><text:span text:style-name="T246">11</text:span><text:span text:style-name="T247">. Teritorinė darbo birža ne vėliau kaip per 1 mėnesį nuo šios tvarkos aprašo 9 punkte nurodytų dokumentų gavimo dienos pateikia Lietuvos darbo biržai išvadą dėl leidimo dirbti<text:s/></text:span><text:soft-page-break/><text:span text:style-name="T248">Lietuvos Respublikoje užsieniečiui išdavimo. Darbdavio prašymas išduoti leidimą<text:s/></text:span><text:span text:style-name="T249">dirbti Lietuvos Respublikoje užsieniečiui turi būti išnagrinėtas ne vėliau kaip per 2 mėnesius nuo jo gavimo.<text:s/></text:span></text:p>
      <text:p text:style-name="P250">Punkto pakeitimai:</text:p>
      <text:p text:style-name="P251"><text:span text:style-name="T252">Nr.<text:s/></text:span><text:a xlink:href="https://www.e-tar.lt/portal/legalAct.html?documentId=TAR.CF53239ACDA7" office:target-frame-name="_top" xlink:show="replace"><text:span text:style-name="T253">A1-192</text:span></text:a><text:span text:style-name="T254">, 2005-07-05, Žin., 2005, Nr. 85-3</text:span><text:span text:style-name="T255">176 (2005-07-14), i. k. 1052230ISAK00A1-192</text:span></text:p>
      <text:p text:style-name="Normal"/>
      <text:p text:style-name="P256"><text:span text:style-name="T257">12</text:span><text:span text:style-name="T258">. Įmonė, priimanti į Lietuvos Respublikos teritoriją siunčiamą laikinai dirbti darbuotoją iš kitos valstybės, turi pateikti teritorinei darbo biržai nustatytos formos prašymą išduoti leidimą dirbti Lietuvo</text:span><text:span text:style-name="T259">s Respublikoje komandiruotam užsieniečiui (2 priedas). Prie prašymo pridedama:<text:s/></text:span></text:p>
      <text:p text:style-name="P260"><text:span text:style-name="T261">12.1</text:span><text:span text:style-name="T262">. įmonės registravimo pažymėjimo kopija;<text:s/></text:span></text:p>
      <text:p text:style-name="P263"><text:span text:style-name="T264">12.2</text:span><text:span text:style-name="T265">. sutartis dėl paslaugų teikimo ar darbų atlikimo su kitos valstybės įmone, siunčiančia darbuotoją (jei tokia sutartis p</text:span><text:span text:style-name="T266">rivaloma sudaryti);<text:s/></text:span></text:p>
      <text:p text:style-name="P267"><text:span text:style-name="T268">12.3</text:span><text:span text:style-name="T269">. užsienio valstybės piliečio paso ar jį atitinkančio dokumento, skirto vykti į užsienio valstybę bei pripažinto Lietuvos Respublikoje, kopija;<text:s/></text:span></text:p>
      <text:p text:style-name="P270"><text:span text:style-name="T271">12.4</text:span><text:span text:style-name="T272">. užsieniečio diplomo ar kito dokumento, patvirtinančio asmens kvalifikaci</text:span><text:span text:style-name="T273">ją, kopija, legalizuota ar patvirtinta<text:s/></text:span><text:span text:style-name="T274">Apostille</text:span><text:span text:style-name="T275">.</text:span></text:p>
      <text:p text:style-name="P276">Papildyta punktu:</text:p>
      <text:p text:style-name="P277"><text:span text:style-name="T278">Nr.<text:s/></text:span><text:a xlink:href="https://www.e-tar.lt/portal/legalAct.html?documentId=TAR.CF53239ACDA7" office:target-frame-name="_top" xlink:show="replace"><text:span text:style-name="T279">A1-192</text:span></text:a><text:span text:style-name="T280">, 2005-07-05, Žin., 2005, Nr. 85-3176 (2005-07-14), i. k. 1052230ISAK00A1-192</text:span></text:p>
      <text:p text:style-name="Normal"/>
      <text:p text:style-name="P281"><text:span text:style-name="T282">13</text:span><text:span text:style-name="T283">. Teritor</text:span><text:span text:style-name="T284">inė darbo birža ne vėliau kaip per 20 dienų nuo šios tvarkos aprašo 12 punkte nurodytų dokumentų gavimo dienos pateikia Lietuvos darbo biržai išvadą dėl leidimo dirbti Lietuvos Respublikoje komandiruotam užsieniečiui išdavimo. Įmonės</text:span><text:span text:style-name="T285"><text:s/></text:span><text:span text:style-name="T286">prašymas išduoti leidi</text:span><text:span text:style-name="T287">mą dirbti Lietuvos Respublikoje komandiruotam užsieniečiui turi būti išnagrinėtas ne vėliau kaip per 1 mėnesį nuo jo gavimo.<text:s/></text:span></text:p>
      <text:p text:style-name="P288">Papildyta punktu:</text:p>
      <text:p text:style-name="P289"><text:span text:style-name="T290">Nr.<text:s/></text:span><text:a xlink:href="https://www.e-tar.lt/portal/legalAct.html?documentId=TAR.CF53239ACDA7" office:target-frame-name="_top" xlink:show="replace"><text:span text:style-name="T291">A1-192</text:span></text:a><text:span text:style-name="T292">, 2005-07-05, Žin.,<text:s/></text:span><text:span text:style-name="T293">2005, Nr. 85-3176 (2005-07-14), i. k. 1052230ISAK00A1-192</text:span></text:p>
      <text:p text:style-name="Normal"/>
      <text:p text:style-name="P294"><text:span text:style-name="T295">14</text:span><text:span text:style-name="T296">. Lietuvos darbo birža, remdamasi teritorinės darbo biržos išvada ir atsižvelgdama į Lietuvos Respublikos tarptautinius įsipareigojimus ir darbo rinkos poreikius, priima sprendimą dėl nustaty</text:span><text:span text:style-name="T297">tos formos leidimo dirbti Lietuvos Respublikoje (3 priedas) išdavimo.<text:s/></text:span></text:p>
      <text:p text:style-name="P298">Punkto pakeitimai:</text:p>
      <text:p text:style-name="P299"><text:span text:style-name="T300">Nr.<text:s/></text:span><text:a xlink:href="https://www.e-tar.lt/portal/legalAct.html?documentId=TAR.CF53239ACDA7" office:target-frame-name="_top" xlink:show="replace"><text:span text:style-name="T301">A1-192</text:span></text:a><text:span text:style-name="T302">, 2005-07-05, Žin., 2005, Nr. 85-3176 (2005-07-14), i. k. 1052230ISAK00A1-</text:span><text:span text:style-name="T303">192</text:span></text:p>
      <text:p text:style-name="Normal"/>
      <text:p text:style-name="P304"><text:span text:style-name="T305">15</text:span><text:span text:style-name="T306">. Lietuvos darbo biržos sprendimas dėl leidimo dirbti Lietuvos Respublikoje išdavimo, atsisakymo išduoti ir jį panaikinti įforminamas Lietuvos darbo biržos direktoriaus įsakymu.</text:span></text:p>
      <text:p text:style-name="P307">Punkto pakeitimai:</text:p>
      <text:p text:style-name="P308"><text:span text:style-name="T309">Nr.<text:s/></text:span><text:a xlink:href="https://www.e-tar.lt/portal/legalAct.html?documentId=TAR.CF53239ACDA7" office:target-frame-name="_top" xlink:show="replace"><text:span text:style-name="T310">A1-192</text:span></text:a><text:span text:style-name="T311">, 2005-07-05, Žin., 2005, Nr. 85-3176 (2005-07-14), i. k. 1052230ISAK00A1-192</text:span></text:p>
      <text:p text:style-name="P312">Punkto numeracijos pakeitimas:</text:p>
      <text:p text:style-name="P313"><text:span text:style-name="T314">Nr.<text:s/></text:span><text:a xlink:href="https://www.e-tar.lt/portal/legalAct.html?documentId=TAR.CF53239ACDA7" office:target-frame-name="_top" xlink:show="replace"><text:span text:style-name="T315">A1-192</text:span></text:a><text:span text:style-name="T316">, 2005-07-05, Žin., 2005, Nr. 85-3176 (2005-07-14), i. k. 1052230ISAK00A1-192</text:span></text:p>
      <text:p text:style-name="Normal"/>
      <text:p text:style-name="P317"><text:span text:style-name="T318">16</text:span><text:span text:style-name="T319">. Lietuvos darbo birža apie priimtą sprendimą ir jo motyvus raštu informuoja pareiškėją.</text:span></text:p>
      <text:p text:style-name="P320">Punkto pakeitimai:</text:p>
      <text:p text:style-name="P321"><text:span text:style-name="T322">Nr.<text:s/></text:span><text:a xlink:href="https://www.e-tar.lt/portal/legalAct.html?documentId=TAR.CF53239ACDA7" office:target-frame-name="_top" xlink:show="replace"><text:span text:style-name="T323">A1-192</text:span></text:a><text:span text:style-name="T324">, 2005-07-05, Žin., 2005, Nr. 85-3176 (2005-07-14), i. k. 1052230ISAK00A1-192</text:span></text:p>
      <text:p text:style-name="P325">Punkto numeracijos pakeitimas:</text:p>
      <text:p text:style-name="P326"><text:span text:style-name="T327">Nr.<text:s/></text:span><text:a xlink:href="https://www.e-tar.lt/portal/legalAct.html?documentId=TAR.CF53239ACDA7" office:target-frame-name="_top" xlink:show="replace"><text:span text:style-name="T328">A</text:span><text:span text:style-name="T329">1-192</text:span></text:a><text:span text:style-name="T330">, 2005-07-05, Žin., 2005, Nr. 85-3176 (2005-07-14), i. k. 1052230ISAK00A1-192</text:span></text:p>
      <text:p text:style-name="Normal"/>
      <text:p text:style-name="P331"><text:span text:style-name="T332">17</text:span><text:span text:style-name="T333">. Leidimas dirbti Lietuvos Respublikoje išduodamas iki 2 metų, kur nurodoma įmonė, įstaiga ar organizacija, kurioje užsienietis dirbs, ir tiksli darbo funkcija<text:s/></text:span><text:span text:style-name="T334">(profesija, specialybė, pareigų pavadinimas).</text:span><text:s/></text:p>
      <text:p text:style-name="P335">Punkto pakeitimai:</text:p>
      <text:p text:style-name="P336"><text:span text:style-name="T337">Nr.<text:s/></text:span><text:a xlink:href="https://www.e-tar.lt/portal/legalAct.html?documentId=TAR.CF53239ACDA7" office:target-frame-name="_top" xlink:show="replace"><text:span text:style-name="T338">A1-192</text:span></text:a><text:span text:style-name="T339">, 2005-07-05, Žin., 2005, Nr. 85-3176 (2005-07-14), i. k. 1052230ISAK00A1-192</text:span></text:p>
      <text:p text:style-name="P340">Punkto numeracijos pakeitimas:</text:p>
      <text:p text:style-name="P341"><text:span text:style-name="T342">Nr.<text:s/></text:span><text:a xlink:href="https://www.e-tar.lt/portal/legalAct.html?documentId=TAR.CF53239ACDA7" office:target-frame-name="_top" xlink:show="replace"><text:span text:style-name="T343">A1-192</text:span></text:a><text:span text:style-name="T344">, 2005-07-05, Žin., 2005, Nr. 85-3176 (2005-07-14), i. k. 1052230ISAK00A1-192</text:span></text:p>
      <text:p text:style-name="Normal"/>
      <text:p text:style-name="P345"><text:span text:style-name="T346">18</text:span><text:span text:style-name="T347">. Užsieniečiui, kuris atvyksta dirbti sezoninių darbų, leidimas dirb</text:span><text:span text:style-name="T348">ti išduodamas iki 6 mėnesių per vienerius metus, skaičiuojant nuo pirmosios atvykimo į Lietuvos Respubliką dienos.</text:span></text:p>
      <text:p text:style-name="P349">Punkto numeracijos pakeitimas:</text:p>
      <text:soft-page-break/>
      <text:p text:style-name="P350"><text:span text:style-name="T351">Nr.<text:s/></text:span><text:a xlink:href="https://www.e-tar.lt/portal/legalAct.html?documentId=TAR.CF53239ACDA7" office:target-frame-name="_top" xlink:show="replace"><text:span text:style-name="T352">A1-192</text:span></text:a><text:span text:style-name="T353">, 2005-07-05, Žin.</text:span><text:span text:style-name="T354">, 2005, Nr. 85-3176 (2005-07-14), i. k. 1052230ISAK00A1-192</text:span></text:p>
      <text:p text:style-name="Normal"/>
      <text:p text:style-name="P355"><text:span text:style-name="T356">19</text:span><text:span text:style-name="T357">. Užsieniečiui, kuris atvyksta dirbti kaip stažuotojas ar praktikantas, leidimas dirbti išduodamas vieneriems metams, jo galiojimas gali būti pratęsiamas išimtiniais atvejais, kai stažuotės</text:span><text:span text:style-name="T358"><text:s/>ar praktikos laikotarpis yra ilgesnis negu vieneri metai ir tai būtina atitinkamos srities kvalifikacijai įgyti.</text:span></text:p>
      <text:p text:style-name="P359">Punkto numeracijos pakeitimas:</text:p>
      <text:p text:style-name="P360"><text:span text:style-name="T361">Nr.<text:s/></text:span><text:a xlink:href="https://www.e-tar.lt/portal/legalAct.html?documentId=TAR.CF53239ACDA7" office:target-frame-name="_top" xlink:show="replace"><text:span text:style-name="T362">A1-192</text:span></text:a><text:span text:style-name="T363">, 2005-07-05, Žin.,</text:span><text:span text:style-name="T364"><text:s/>2005, Nr. 85-3176 (2005-07-14), i. k. 1052230ISAK00A1-192</text:span></text:p>
      <text:p text:style-name="Normal"/>
      <text:p text:style-name="P365"><text:span text:style-name="T366">20</text:span><text:span text:style-name="T367">. Esant gamybiniam būtinumui, leidimas dirbti gali būti pratęstas apibrėžtam laikotarpiui užbaigti pradėtą darbą, tačiau ne ilgiau kaip 24 mėnesius.</text:span></text:p>
      <text:p text:style-name="P368">Punkto numeracijos pakeitimas:</text:p>
      <text:p text:style-name="P369"><text:span text:style-name="T370">Nr.<text:s/></text:span><text:a xlink:href="https://www.e-tar.lt/portal/legalAct.html?documentId=TAR.CF53239ACDA7" office:target-frame-name="_top" xlink:show="replace"><text:span text:style-name="T371">A1-192</text:span></text:a><text:span text:style-name="T372">, 2005-07-05, Žin., 2005, Nr. 85-3176 (2005-07-14), i. k. 1052230ISAK00A1-192</text:span></text:p>
      <text:p text:style-name="Normal"/>
      <text:p text:style-name="P373"><text:span text:style-name="T374">III</text:span><text:span text:style-name="T375">.<text:s/></text:span><text:span text:style-name="T376">ATSISAKYMAS IŠDUOTI LEIDIMĄ DIRBTI, LEIDIMO DIRBTI PANAIKINIMAS</text:span></text:p>
      <text:p text:style-name="P377"/>
      <text:p text:style-name="P378"><text:span text:style-name="T379">21</text:span><text:span text:style-name="T380">. Lietuvos<text:s/></text:span><text:span text:style-name="T381">darbo birža užsieniečiui leidimo dirbti neišduoda, jeigu:</text:span></text:p>
      <text:p text:style-name="P382">Punkto numeracijos pakeitimas:</text:p>
      <text:p text:style-name="P383"><text:span text:style-name="T384">Nr.<text:s/></text:span><text:a xlink:href="https://www.e-tar.lt/portal/legalAct.html?documentId=TAR.CF53239ACDA7" office:target-frame-name="_top" xlink:show="replace"><text:span text:style-name="T385">A1-192</text:span></text:a><text:span text:style-name="T386">, 2005-07-05, Žin., 2005, Nr. 85-3176 (2005-07-14), i. k. 1052230ISAK00A1-1</text:span><text:span text:style-name="T387">92</text:span></text:p>
      <text:p text:style-name="Normal"/>
      <text:p text:style-name="P388"><text:span text:style-name="T389">21.1</text:span><text:span text:style-name="T390">. užsieniečio įdarbinimas Lietuvos Respublikoje neatitinka Lietuvos darbo rinkos poreikių;</text:span></text:p>
      <text:p text:style-name="P391"><text:span text:style-name="T392">21.2</text:span><text:span text:style-name="T393"><text:s/>pateikti ne visi šios tvarkos aprašo 9 ir 12 punktuose nurodyti dokumentai;</text:span></text:p>
      <text:p text:style-name="P394">Papunkčio pakeitimai:</text:p>
      <text:p text:style-name="P395"><text:span text:style-name="T396">Nr.<text:s/></text:span><text:a xlink:href="https://www.e-tar.lt/portal/legalAct.html?documentId=TAR.CF53239ACDA7" office:target-frame-name="_top" xlink:show="replace"><text:span text:style-name="T397">A1-192</text:span></text:a><text:span text:style-name="T398">, 2005-07-05, Žin., 2005, Nr. 85-3176 (2005-07-14), i. k. 1052230ISAK00A1-192</text:span></text:p>
      <text:p text:style-name="Normal"/>
      <text:p text:style-name="P399"><text:span text:style-name="T400">21.3</text:span><text:span text:style-name="T401">. užsienietis ar pareiškėjas pateikia netikslius, neišsamius ar klaidingus duomenis.</text:span></text:p>
      <text:p text:style-name="P402">Papunkčio pakeitimai:</text:p>
      <text:p text:style-name="P403"><text:span text:style-name="T404">Nr.<text:s/></text:span><text:a xlink:href="https://www.e-tar.lt/portal/legalAct.html?documentId=TAR.CF53239ACDA7" office:target-frame-name="_top" xlink:show="replace"><text:span text:style-name="T405">A1-192</text:span></text:a><text:span text:style-name="T406">, 2005-07-05, Žin., 2005, Nr. 85-3176 (2005-07-14), i. k. 1052230ISAK00A1-192</text:span></text:p>
      <text:p text:style-name="Normal"/>
      <text:p text:style-name="P407"><text:span text:style-name="T408">22</text:span><text:span text:style-name="T409">. Lietuvos darbo birža panaikina užsieniečiui išduotą leidimą dirbti Lietuvos Respublikos įstat</text:span><text:span text:style-name="T410">ymo dėl užsieniečių teisinės padėties 63 straipsnyje nustatytais atvejais.</text:span></text:p>
      <text:p text:style-name="P411">Punkto numeracijos pakeitimas:</text:p>
      <text:p text:style-name="P412"><text:span text:style-name="T413">Nr.<text:s/></text:span><text:a xlink:href="https://www.e-tar.lt/portal/legalAct.html?documentId=TAR.CF53239ACDA7" office:target-frame-name="_top" xlink:show="replace"><text:span text:style-name="T414">A1-192</text:span></text:a><text:span text:style-name="T415">, 2005-07-05, Žin., 2005, Nr. 85-3176 (2005-07-14), i. k.<text:s/></text:span><text:span text:style-name="T416">1052230ISAK00A1-192</text:span></text:p>
      <text:p text:style-name="Normal"/>
      <text:p text:style-name="P417"><text:span text:style-name="T418">23</text:span><text:span text:style-name="T419">. Lietuvos darbo birža, panaikinusi užsieniečiui išduotą leidimą dirbti nepasibaigus jo galiojimo terminui, privalo apie tai per 7 dienas raštu pranešti pareiškėjui, užsieniečiui, Migracijos departamentui prie Vidaus reikalų mini</text:span><text:span text:style-name="T420">sterijos.</text:span></text:p>
      <text:p text:style-name="P421">Punkto pakeitimai:</text:p>
      <text:p text:style-name="P422"><text:span text:style-name="T423">Nr.<text:s/></text:span><text:a xlink:href="https://www.e-tar.lt/portal/legalAct.html?documentId=TAR.CF53239ACDA7" office:target-frame-name="_top" xlink:show="replace"><text:span text:style-name="T424">A1-192</text:span></text:a><text:span text:style-name="T425">, 2005-07-05, Žin., 2005, Nr. 85-3176 (2005-07-14), i. k. 1052230ISAK00A1-192</text:span></text:p>
      <text:p text:style-name="P426">Punkto numeracijos pakeitimas:</text:p>
      <text:p text:style-name="P427"><text:span text:style-name="T428">Nr.<text:s/></text:span><text:a xlink:href="https://www.e-tar.lt/portal/legalAct.html?documentId=TAR.CF53239ACDA7" office:target-frame-name="_top" xlink:show="replace"><text:span text:style-name="T429">A1-192</text:span></text:a><text:span text:style-name="T430">, 2005-07-05, Žin., 2005, Nr. 85-3176 (2005-07-14), i. k. 1052230ISAK00A1-192</text:span></text:p>
      <text:p text:style-name="Normal"/>
      <text:p text:style-name="P431"><text:span text:style-name="T432">IV</text:span><text:span text:style-name="T433">.<text:s/></text:span><text:span text:style-name="T434">BAIGIAMOSIOS NUOSTATOS</text:span></text:p>
      <text:p text:style-name="P435"/>
      <text:p text:style-name="P436"><text:span text:style-name="T437">24</text:span><text:span text:style-name="T438">. Užsienietis negali dirbti kito darbo ar eiti pareigų, išskyrus tą,<text:s/></text:span><text:span text:style-name="T439">kuriam duotas leidimas dirbti.</text:span></text:p>
      <text:p text:style-name="P440">Punkto numeracijos pakeitimas:</text:p>
      <text:p text:style-name="P441"><text:span text:style-name="T442">Nr.<text:s/></text:span><text:a xlink:href="https://www.e-tar.lt/portal/legalAct.html?documentId=TAR.CF53239ACDA7" office:target-frame-name="_top" xlink:show="replace"><text:span text:style-name="T443">A1-192</text:span></text:a><text:span text:style-name="T444">, 2005-07-05, Žin., 2005, Nr. 85-3176 (2005-07-14), i. k. 1052230ISAK00A1-192</text:span></text:p>
      <text:p text:style-name="Normal"/>
      <text:p text:style-name="P445"><text:span text:style-name="T446">25</text:span><text:span text:style-name="T447">. Darbdavys su įd</text:span><text:span text:style-name="T448">arbinamu užsieniečiu sudaro darbo sutartį pagal darbo sutarties pavyzdinę formą, patvirtintą Lietuvos Respublikos Vyriausybės 2003 m. sausio 28 d. nutarimu Nr. 115 (Žin., 2003, Nr.<text:s/></text:span><text:a xlink:href="https://www.e-tar.lt/portal/lt/legalAct/TAR.ACECA7410B1E" office:target-frame-name="_blank" xlink:show="new"><text:span text:style-name="T449">11-412</text:span></text:a><text:span text:style-name="T450">).</text:span><text:s/></text:p>
      <text:p text:style-name="P451">Punkto pakeitimai:</text:p>
      <text:p text:style-name="P452"><text:span text:style-name="T453">Nr.<text:s/></text:span><text:a xlink:href="https://www.e-tar.lt/portal/legalAct.html?documentId=TAR.CF53239ACDA7" office:target-frame-name="_top" xlink:show="replace"><text:span text:style-name="T454">A1-192</text:span></text:a><text:span text:style-name="T455">, 2005-07-05, Žin., 2005, Nr. 85-3176 (2005-07-14), i. k. 1052230ISAK00A1-192</text:span></text:p>
      <text:p text:style-name="P456">Punkto numeracijos pakeitimas:</text:p>
      <text:soft-page-break/>
      <text:p text:style-name="P457"><text:span text:style-name="T458">Nr.<text:s/></text:span><text:a xlink:href="https://www.e-tar.lt/portal/legalAct.html?documentId=TAR.CF53239ACDA7" office:target-frame-name="_top" xlink:show="replace"><text:span text:style-name="T459">A1-192</text:span></text:a><text:span text:style-name="T460">, 2005-07-05, Žin., 2005, Nr. 85-3176 (2005-07-14), i. k. 1052230ISAK00A1-192</text:span></text:p>
      <text:p text:style-name="Normal"/>
      <text:p text:style-name="P461"><text:span text:style-name="T462">26</text:span><text:span text:style-name="T463">. Darbo sutartis sudaroma lietuvių ir kita, užsieniečiui suprantama, kalba.</text:span></text:p>
      <text:p text:style-name="P464">Punkto numeracijos pakeitimas:</text:p>
      <text:p text:style-name="P465"><text:span text:style-name="T466">Nr.<text:s/></text:span><text:a xlink:href="https://www.e-tar.lt/portal/legalAct.html?documentId=TAR.CF53239ACDA7" office:target-frame-name="_top" xlink:show="replace"><text:span text:style-name="T467">A1-192</text:span></text:a><text:span text:style-name="T468">, 2005-07-05, Žin., 2005, Nr. 85-3176 (2005-07-14), i. k. 1052230ISAK00A1-192</text:span></text:p>
      <text:p text:style-name="Normal"/>
      <text:p text:style-name="P469"><text:span text:style-name="T470">27</text:span><text:span text:style-name="T471">. Darbdavys per 7 dienas nuo darbo sutarties su užsienieč</text:span><text:span text:style-name="T472">iu sudarymo pateikia Lietuvos darbo biržai šios sutarties patvirtintą kopiją. Lietuvos darbo birža ją registruoja Lietuvos darbo biržos direktoriaus nustatytos formos žurnale.<text:s/></text:span></text:p>
      <text:p text:style-name="P473">Punkto pakeitimai:</text:p>
      <text:p text:style-name="P474"><text:span text:style-name="T475">Nr.<text:s/></text:span><text:a xlink:href="https://www.e-tar.lt/portal/legalAct.html?documentId=TAR.CF53239ACDA7" office:target-frame-name="_top" xlink:show="replace"><text:span text:style-name="T476">A1-192</text:span></text:a><text:span text:style-name="T477">, 2005-07-05, Žin., 2005, Nr. 85-3176 (2005-07-14), i. k. 1052230ISAK00A1-192</text:span></text:p>
      <text:p text:style-name="P478">Punkto numeracijos pakeitimas:</text:p>
      <text:p text:style-name="P479"><text:span text:style-name="T480">Nr.<text:s/></text:span><text:a xlink:href="https://www.e-tar.lt/portal/legalAct.html?documentId=TAR.CF53239ACDA7" office:target-frame-name="_top" xlink:show="replace"><text:span text:style-name="T481">A1-192</text:span></text:a><text:span text:style-name="T482">, 2005-07-05, Žin., 200</text:span><text:span text:style-name="T483">5, Nr. 85-3176 (2005-07-14), i. k. 1052230ISAK00A1-192</text:span></text:p>
      <text:p text:style-name="Normal"/>
      <text:p text:style-name="P484"><text:span text:style-name="T485">28</text:span><text:span text:style-name="T486">. Pasibaigus darbo sutarčiai su užsieniečiu iki jos termino pabaigos, darbdavys apie tai per 7 dienas raštu praneša Lietuvos darbo biržai bei Migracijos departamentui prie Vidaus reikalų ministe</text:span><text:span text:style-name="T487">rijos.</text:span></text:p>
      <text:p text:style-name="P488">Punkto numeracijos pakeitimas:</text:p>
      <text:p text:style-name="P489"><text:span text:style-name="T490">Nr.<text:s/></text:span><text:a xlink:href="https://www.e-tar.lt/portal/legalAct.html?documentId=TAR.CF53239ACDA7" office:target-frame-name="_top" xlink:show="replace"><text:span text:style-name="T491">A1-192</text:span></text:a><text:span text:style-name="T492">, 2005-07-05, Žin., 2005, Nr. 85-3176 (2005-07-14), i. k. 1052230ISAK00A1-192</text:span></text:p>
      <text:p text:style-name="Normal"/>
      <text:p text:style-name="P493"><text:span text:style-name="T494">29</text:span><text:span text:style-name="T495">. Ginčai dėl leidimo dirbti Lietuvos<text:s/></text:span><text:span text:style-name="T496">Respublikoje užsieniečiui išdavimo sprendžiami Lietuvos Respublikos įstatymų nustatyta tvarka.</text:span></text:p>
      <text:p text:style-name="P497">Punkto numeracijos pakeitimas:</text:p>
      <text:p text:style-name="P498"><text:span text:style-name="T499">Nr.<text:s/></text:span><text:a xlink:href="https://www.e-tar.lt/portal/legalAct.html?documentId=TAR.CF53239ACDA7" office:target-frame-name="_top" xlink:show="replace"><text:span text:style-name="T500">A1-192</text:span></text:a><text:span text:style-name="T501">, 2005-07-05, Žin., 2005, Nr. 85-3176<text:s/></text:span><text:span text:style-name="T502">(2005-07-14), i. k. 1052230ISAK00A1-192</text:span></text:p>
      <text:p text:style-name="Normal"/>
      <text:p text:style-name="P503"><text:span text:style-name="T504">__________________</text:span></text:p>
      <text:p text:style-name="P505"/>
      <text:soft-page-break/>
      <text:p text:style-name="P506">Leidimo dirbti užsieniečiams išdavimo</text:p>
      <text:p text:style-name="P507">sąlygų ir tvarkos aprašo</text:p>
      <text:p text:style-name="P508"><text:span text:style-name="T509">1</text:span><text:span text:style-name="T510"><text:s/>priedas</text:span></text:p>
      <text:p text:style-name="P511"/>
      <text:p text:style-name="P512"><text:span text:style-name="T513">(Prašymo išduoti leidimą dirbti Lietuvos Respublikoje užsieniečiui forma)</text:span></text:p>
      <text:p text:style-name="P514"><text:tab/></text:p>
      <text:p text:style-name="P515">(įmonės, įstaigos ar organizacijos pavadinimas, kodas, buveinė, telefono Nr., faksas, el. paštas)</text:p>
      <text:p text:style-name="P516"/>
      <text:p text:style-name="Normal">_______________________________darbo biržai</text:p>
      <text:p text:style-name="P517">(teritorinės darbo biržos pavadinimas)</text:p>
      <text:p text:style-name="P518"/>
      <text:p text:style-name="P519">PRAŠYMAS</text:p>
      <text:p text:style-name="P520"><text:span text:style-name="T521">IŠDUOTI LEIDIMĄ DIRBTI LIETUVOS RESPUBLIKOJE</text:span><text:s/><text:span text:style-name="T522">UŽSIENIEČIUI</text:span></text:p>
      <text:p text:style-name="P523">____________Nr.________</text:p>
      <text:p text:style-name="P524"><text:tab/>(data)</text:p>
      <text:p text:style-name="P525"/>
      <text:p text:style-name="P526">Prašau išduoti leidimą dirbti užsieniečiui<text:s/><text:span text:style-name="T527"><text:note text:note-class="footnote" text:id="_ftn0"><text:note-citation text:label="1">1</text:note-citation><text:note-body><text:p text:style-name="P528"><text:span text:style-name="T529"><text:s/>Pildyti didžiosiomis raidėmis.</text:span></text:p></text:note-body></text:note></text:span>:</text:p>
      <text:p text:style-name="P530"><text:tab/></text:p>
      <text:p text:style-name="P531">(vardas, pavardė)</text:p>
      <text:p text:style-name="P532"><text:tab/><text:tab/>Foto 35X45</text:p>
      <text:p text:style-name="P533">(gimimo data)</text:p>
      <text:p text:style-name="P534"><text:tab/></text:p>
      <text:p text:style-name="P535">(pilietybė)</text:p>
      <text:p text:style-name="P536"><text:tab/></text:p>
      <text:p text:style-name="P537">(lytis: mot./ vyr.)</text:p>
      <text:p text:style-name="P538"><text:tab/></text:p>
      <text:p text:style-name="P539">(buvę vardai, pavardės)</text:p>
      <text:p text:style-name="P540"><text:tab/></text:p>
      <text:p text:style-name="P541">(nuolatinės gyvenamosios vietos adresas)</text:p>
      <text:p text:style-name="P542"><text:tab/></text:p>
      <text:p text:style-name="P543">(šeimyninė padėtis: nevedęs/netekėjusi;<text:s/>vedęs/ištekėjusi; išsiskyręs(-usi); našlys(-ė))</text:p>
      <text:p text:style-name="P544"><text:tab/></text:p>
      <text:p text:style-name="P545">(paso ar kelionės dokumento rūšis, numeris)</text:p>
      <text:p text:style-name="P546"><text:tab/></text:p>
      <text:p text:style-name="P547">(paso ar kelionės dokumento galiojimo data)</text:p>
      <text:p text:style-name="P548"><text:tab/></text:p>
      <text:p text:style-name="P549">(profesinė kvalifikacija)</text:p>
      <text:p text:style-name="P550"><text:tab/></text:p>
      <text:p text:style-name="P551">(prašomo leidimo dirbti terminas)</text:p>
      <text:p text:style-name="P552"><text:tab/></text:p>
      <text:p text:style-name="P553">(numatomas darbo laikotarpis Lietuvos<text:s/>Respublikoje: nuo – iki)</text:p>
      <text:p text:style-name="P554"><text:tab/></text:p>
      <text:p text:style-name="P555">(numatomos darbo funkcijos (profesija, specialybė, pareigų pavadinimas)</text:p>
      <text:p text:style-name="P556"><text:tab/></text:p>
      <text:p text:style-name="P557">(numatoma darbo vieta (įmonė, įstaiga, organizacija, jos filialas ar atstovybė, struktūrinis padalinys, jo adresas)</text:p>
      <text:p text:style-name="P558"/>
      <text:p text:style-name="P559"/>
      <text:p text:style-name="P560"><text:tab/>(pareigų pavadinimas)<text:s/><text:tab/>(parašas)<text:s/><text:tab/>(vardas ir pavardė)</text:p>
      <text:p text:style-name="P561"/>
      <text:p text:style-name="P562">___________išduotas leidimas dirbti Nr.__________</text:p>
      <text:p text:style-name="P563">(data)<text:s/></text:p>
      <text:p text:style-name="P564">Leidžiama dirbti nuo___________iki ____________</text:p>
      <text:p text:style-name="P565"><text:span text:style-name="T566">______________</text:span></text:p>
      <text:p text:style-name="P567">Priedo pakeitimai:</text:p>
      <text:soft-page-break/>
      <text:p text:style-name="P568"><text:span text:style-name="T569">Nr.<text:s/></text:span><text:a xlink:href="https://www.e-tar.lt/portal/legalAct.html?documentId=TAR.CF53239ACDA7" office:target-frame-name="_top" xlink:show="replace"><text:span text:style-name="T570">A1-192</text:span></text:a><text:span text:style-name="T571">,<text:s/></text:span><text:span text:style-name="T572">2005-07-05, Žin., 2005, Nr. 85-3176 (2005-07-14), i. k. 1052230ISAK00A1-192</text:span></text:p>
      <text:p text:style-name="Normal"/>
      <text:p text:style-name="P573"/>
      <text:soft-page-break/>
      <text:p text:style-name="P574">Leidimo dirbti užsieniečiams išdavimo</text:p>
      <text:p text:style-name="P575">sąlygų ir tvarkos aprašo</text:p>
      <text:p text:style-name="P576"><text:span text:style-name="T577">2</text:span><text:span text:style-name="T578"><text:s/>priedas</text:span></text:p>
      <text:p text:style-name="P579"/>
      <text:p text:style-name="P580"><text:span text:style-name="T581">(Prašymo išduoti leidimą dirbti Lietuvos Respublikoje komandiruotam užsieniečiui forma)</text:span></text:p>
      <text:p text:style-name="P582"/>
      <text:p text:style-name="P583"><text:tab/></text:p>
      <text:p text:style-name="P584">(įmonės, įstaigos ar organizacijos pavadinimas, kodas, buveinė, telefono Nr., faksas, el paštas)</text:p>
      <text:p text:style-name="P585"/>
      <text:p text:style-name="Normal">________________________________ darbo biržai</text:p>
      <text:p text:style-name="P586">(teritorinės darbo biržos pavadinimas)</text:p>
      <text:p text:style-name="P587"/>
      <text:p text:style-name="P588">PRAŠYMAS</text:p>
      <text:p text:style-name="P589"><text:span text:style-name="T590">IŠDUOTI LEIDIMĄ DIRBTI LIETUVOS RESPUBLIKOJE</text:span><text:s/><text:span text:style-name="T591">KOMANDIRUOTAM UŽSI</text:span><text:span text:style-name="T592">ENIEČIUI<text:s/></text:span></text:p>
      <text:p text:style-name="P593">___________Nr._____</text:p>
      <text:p text:style-name="P594">(data)</text:p>
      <text:p text:style-name="P595"/>
      <text:p text:style-name="P596">Prašau išduoti leidimą(-us) dirbti iš<text:s/><text:tab/></text:p>
      <text:p text:style-name="P597"><text:tab/>(valstybės pavadinimas)</text:p>
      <text:p text:style-name="P598"><text:tab/></text:p>
      <text:p text:style-name="P599">(užsienio valstybės įmonės pavadinimas, kodas, buveinė, telefono Nr., faksas, el paštas)</text:p>
      <text:p text:style-name="P600"><text:tab/></text:p>
      <text:p text:style-name="P601">atvykusiam užsieniečiui (-iams)<text:s/><text:tab/>,</text:p>
      <text:p text:style-name="P602"><text:tab/>(nurodyti skaičių)<text:s/></text:p>
      <text:p text:style-name="P603">dirbančiam (-tiems)<text:s/><text:tab/></text:p>
      <text:p text:style-name="P604"><text:tab/><text:span text:style-name="T605">(valstybės pavadinimas)<text:s/></text:span></text:p>
      <text:p text:style-name="P606"><text:tab/>,</text:p>
      <text:p text:style-name="P607">(užsienio valstybės įmonės pavadinimas, kodas, buveinė, telefono Nr., faksas, el paštas)</text:p>
      <text:p text:style-name="P608"/>
      <text:p text:style-name="P609">turinčiam (-tiems)<text:s/><text:tab/>,</text:p>
      <text:p text:style-name="P610"><text:tab/>(profesinę kvalifikaciją)<text:s/></text:p>
      <text:p text:style-name="P611">dirbti<text:s/><text:tab/></text:p>
      <text:p text:style-name="P612"><text:tab/>(numatomos darbo funkcijos (specialybė, pareigų pavadinimas)<text:s/></text:p>
      <text:p text:style-name="P613"><text:tab/></text:p>
      <text:p text:style-name="P614"><text:tab/><text:s/>(prašomo leidimo dirbti terminas)<text:s/></text:p>
      <text:p text:style-name="P615"><text:tab/></text:p>
      <text:p text:style-name="P616">(numatomas darbo laikotarpis Lietuvos Respublikoje: nuo – iki)</text:p>
      <text:p text:style-name="P617"><text:tab/></text:p>
      <text:p text:style-name="P618">(numatoma darbo vieta (įmonė, įstaiga, organizacija, jos filialas ar atstovybė, struktūrinis padalinys, jo adresas)</text:p>
      <text:p text:style-name="P619"/>
      <text:p text:style-name="P620"/>
      <text:p text:style-name="P621"><text:tab/>(pareigų pavadinimas)<text:tab/><text:s/>(parašas)<text:s/><text:tab/>(vardas ir pavardė)<text:s/></text:p>
      <text:p text:style-name="P622"/>
      <text:p text:style-name="P623"/>
      <text:p text:style-name="P624">___________ išduotas leidimas dirbti Nr.__________</text:p>
      <text:p text:style-name="P625">(data)<text:s/></text:p>
      <text:p text:style-name="P626">Leidžiama dirbti nuo___________iki ____________</text:p>
      <text:p text:style-name="P627">______________</text:p>
      <text:p text:style-name="P628">Priedo pakeitimai:</text:p>
      <text:p text:style-name="P629"><text:span text:style-name="T630">Nr.<text:s/></text:span><text:a xlink:href="https://www.e-tar.lt/portal/legalAct.html?documentId=TAR.CF53239ACDA7" office:target-frame-name="_top" xlink:show="replace"><text:span text:style-name="T631">A1-192</text:span></text:a><text:span text:style-name="T632">, 2005-07-05, Žin., 2005, Nr. 85-3176 (2005-07-14), i. k. 1052230ISAK00A1-192</text:span></text:p>
      <text:p text:style-name="Normal"/>
      <text:p text:style-name="P633"/>
      <text:soft-page-break/>
      <text:p text:style-name="P634">Leidimo dirbti užsieniečiams išdavimo</text:p>
      <text:p text:style-name="P635">sąlygų ir tvarkos aprašo</text:p>
      <text:p text:style-name="P636"><text:span text:style-name="T637">3</text:span><text:span text:style-name="T638"><text:s/>priedas</text:span></text:p>
      <text:p text:style-name="P639"/>
      <text:p text:style-name="P640"><text:span text:style-name="T641">(Leidimo di</text:span><text:span text:style-name="T642">rbti Lietuvos Respublikoje forma)</text:span></text:p>
      <text:p text:style-name="P643"/>
      <text:p text:style-name="P644">(herbas)</text:p>
      <text:p text:style-name="P645"/>
      <text:p text:style-name="P646">LIETUVOS DARBO BIRŽA</text:p>
      <text:p text:style-name="P647">PRIE SOCIALINĖS APSAUGOS IR DARBO MINISTERIJOS</text:p>
      <text:p text:style-name="P648"/>
      <text:p text:style-name="P649"/>
      <text:p text:style-name="P650">LEIDIMAS DIRBTI LIETUVOS RESPUBLIKOJE</text:p>
      <text:p text:style-name="P651">_________________ Nr. __________</text:p>
      <text:p text:style-name="P652">(data)</text:p>
      <text:p text:style-name="P653"/>
      <text:p text:style-name="P654"><text:tab/>,</text:p>
      <text:p text:style-name="P655">(vardas ir pavardė)</text:p>
      <text:p text:style-name="P656">turinčiam<text:s/><text:tab/><text:s/>pilietybę,</text:p>
      <text:p text:style-name="P657"><text:tab/>(valstybės<text:s/>pavadinimas)</text:p>
      <text:p text:style-name="P658"><text:tab/>profesinę kvalifikaciją,</text:p>
      <text:p text:style-name="P659"><text:tab/>(pavadinimas)</text:p>
      <text:p text:style-name="P660">nuolat gyvenančiam<text:tab/>,</text:p>
      <text:p text:style-name="P661"><text:tab/>(nuolatinės gyvenamosios vietos adresas)</text:p>
      <text:p text:style-name="Normal"/>
      <text:p text:style-name="Normal"><text:span text:style-name="T662">leidžiama</text:span><text:s/>dirbti _______________ mėnesius (-ių),</text:p>
      <text:p text:style-name="Normal"/>
      <text:p text:style-name="Normal">nuo____________________ iki____________________<text:s/></text:p>
      <text:p text:style-name="P663"><text:tab/>(data)<text:s/><text:tab/>(data)</text:p>
      <text:p text:style-name="Normal"/>
      <text:p text:style-name="P664"><text:tab/></text:p>
      <text:p text:style-name="P665">darbo vieta (įmonė,<text:s/>įstaiga, organizacija, jos filialas ar atstovybė,</text:p>
      <text:p text:style-name="P666"><text:tab/></text:p>
      <text:p text:style-name="P667">struktūrinis padalinys, jo adresas, telefono Nr., faksas, el. paštas)</text:p>
      <text:p text:style-name="P668"><text:tab/>.</text:p>
      <text:p text:style-name="P669">(tiksli darbo funkcija (profesija, specialybė, pareigų pavadinimas)</text:p>
      <text:p text:style-name="P670"/>
      <text:p text:style-name="Normal"/>
      <text:p text:style-name="Normal"/>
      <text:p text:style-name="P671"><text:tab/>(pareigų pavadinimas)<text:tab/><text:s/>(parašas)<text:s/><text:tab/>(vardas ir pavardė)<text:s/></text:p>
      <text:p text:style-name="Normal"/>
      <text:p text:style-name="P672"><text:tab/><text:s/>(A. V.)</text:p>
      <text:p text:style-name="P673"><text:span text:style-name="T674">______________</text:span></text:p>
      <text:p text:style-name="P675">Papildyta priedu:</text:p>
      <text:p text:style-name="P676"><text:span text:style-name="T677">Nr.<text:s/></text:span><text:a xlink:href="https://www.e-tar.lt/portal/legalAct.html?documentId=TAR.CF53239ACDA7" office:target-frame-name="_top" xlink:show="replace"><text:span text:style-name="T678">A1-192</text:span></text:a><text:span text:style-name="T679">, 2005-07-05, Žin., 2005, Nr. 85-3176 (2005-07-14), i. k. 1052230ISAK00A1-192</text:span></text:p>
      <text:p text:style-name="Normal"/>
      <text:p text:style-name="P680"/>
      <text:p text:style-name="P681"/>
      <text:p text:style-name="P682"><text:span text:style-name="T683">Pakeitimai:</text:span></text:p>
      <text:p text:style-name="P684"/>
      <text:p text:style-name="P685"><text:span text:style-name="T686">1.</text:span></text:p>
      <text:p text:style-name="P687"><text:span text:style-name="T688">Lietuvos Respublikos<text:s/></text:span><text:span text:style-name="T689">socialinės apsaugos ir darbo ministerija, Įsakymas</text:span></text:p>
      <text:p text:style-name="P690"><text:span text:style-name="T691">Nr.<text:s/></text:span><text:a xlink:href="https://www.e-tar.lt/portal/legalAct.html?documentId=TAR.CF53239ACDA7" office:target-frame-name="_top" xlink:show="replace"><text:span text:style-name="T692">A1-192</text:span></text:a><text:span text:style-name="T693">, 2005-07-05, Žin., 2005, Nr. 85-3176 (2005-07-14), i. k. 1052230ISAK00A1-192</text:span></text:p>
      <text:p text:style-name="P694"><text:span text:style-name="T695">Dėl socialinės apsaugos ir darbo mi</text:span><text:span text:style-name="T696">nistro 2004 m. liepos 16 d. įsakymo Nr. A1-179 "Dėl Leidimo dirbti užsieniečiams išdavimo sąlygų ir tvarkos aprašo patvirtinimo" pakeitimo</text:span></text:p>
      <text:p text:style-name="P697"/>
      <text:p text:style-name="P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0-25T13:07:00Z</meta:creation-date>
    <dc:date>2017-10-25T13:07:00Z</dc:date>
    <meta:template xlink:href="Normal.dotm" xlink:type="simple"/>
    <meta:editing-cycles>2</meta:editing-cycles>
    <meta:editing-duration>PT0S</meta:editing-duration>
    <meta:document-statistic meta:page-count="11" meta:paragraph-count="279" meta:word-count="3060" meta:character-count="24360" meta:row-count="553" meta:non-whitespace-character-count="21579"/>
  </office:meta>
</office:document-meta>
</file>