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8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917DAB5F19A8" office:target-frame-name="_top" xlink:show="replace"><text:span text:style-name="T11">83-1125</text:span></text:a><text:span text:style-name="T12">, i. k. 10730KMISAK003B-787</text:span></text:p>
      <text:p text:style-name="P13"/>
      <text:p text:style-name="P14"><text:span text:style-name="T15"/><text:span text:style-name="T16">KAUNO TERITORINĖS MUITINĖS VIRŠININKO</text:span></text:p>
      <text:p text:style-name="P17"/>
      <text:p text:style-name="P18">ĮSAKYMAS</text:p>
      <text:p text:style-name="P19"><text:span text:style-name="T20">DĖL LEIDIMO STEIGTI MUITINĖS SANDĖLĮ IŠDAVIMO</text:span></text:p>
      <text:p text:style-name="P21"/>
      <text:p text:style-name="P22">2007 m. spalio 17 d. Nr. 3B-787<text:s/></text:p>
      <text:p text:style-name="P23">Kaunas</text:p>
      <text:p text:style-name="P24"/>
      <text:p text:style-name="P25">Vadovaudamasi Muitinės departamento generalinio direktoriaus 2005 m. vasario 14 d. įsakymu Nr. 1B-121 patvirtintomis Leidimų steigti muitinės sandėlius išdavimo, panaikinimo ir jų galiojimo sustabdymo taisyklėmis bei atsižvelgdama į 2007 m. spalio 12 d. komisijos, įvertinusios UAB „Akstė“ pasirinktos vietos tinkamumą muitinės sandėlio veiklai ir galimybes taikyti muitinės priežiūros priemones, išvadą,</text:p>
      <text:p text:style-name="P26">1.<text:s/><text:span text:style-name="T27">Išduodu</text:span><text:s/>UAB „Akstė“ (įmonės kodas 132841756) A tipo muitinės sandėlio steigimo leidimą Nr. LT07021, muitinės sandėlio identifikavimo Nr. KA0359.</text:p>
      <text:p text:style-name="P28"><text:span text:style-name="T29">2.</text:span><text:span text:style-name="T30"><text:s/>Neteko galios nuo 2008-05-08</text:span></text:p>
      <text:p text:style-name="P31">Punkto<text:s/>naikinimas:</text:p>
      <text:p text:style-name="P32"><text:span text:style-name="T33">Nr.<text:s/></text:span><text:a xlink:href="https://www.e-tar.lt/portal/legalAct.html?documentId=TAR.AE80CF18DDFF" office:target-frame-name="_top" xlink:show="replace"><text:span text:style-name="T34">3B-317</text:span></text:a><text:span text:style-name="T35">, 2008-04-29, Informaciniai pranešimai 2008, Nr. 33-487 (2008-05-07), i. k. 10830KMISAK003B-317</text:span></text:p>
      <text:p text:style-name="Normal"/>
      <text:p text:style-name="P36">3.<text:s/><text:span text:style-name="T37">Pavedu</text:span><text:s/>įsakymo vykdymą kontroliuoti viršininko pavaduotojui Algirdui Rimkui.</text:p>
      <text:p text:style-name="P38">4. Šis įsakymas įsigalioja nuo jo paskelbimo oficialaus leidinio „Valstybės žinios“ priede „Informaciniai pranešimai“.</text:p>
      <text:p text:style-name="P39"/>
      <text:p text:style-name="P40"/>
      <text:p text:style-name="P41"/>
      <text:p text:style-name="P42">VIRŠININKĖ<text:tab/>GENOVAITĖ LINKEVIČIŪTĖ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Kauno teritorinė muitinė, Įsakymas</text:span></text:p>
      <text:p text:style-name="P52"><text:span text:style-name="T53">Nr.<text:s/></text:span><text:a xlink:href="https://www.e-tar.lt/portal/legalAct.html?documentId=TAR.AE80CF18DDFF" office:target-frame-name="_top" xlink:show="replace"><text:span text:style-name="T54">3B-317</text:span></text:a><text:span text:style-name="T55">, 2008-04-29, Informaciniai pranešimai, 2008, Nr. 33-487 (2008-05-07), i. k. 10830KMISAK003B-317</text:span></text:p>
      <text:p text:style-name="P56"><text:span text:style-name="T57">Dėl kai kurių Kauno teritorinės<text:s/></text:span><text:span text:style-name="T58">muitinės viršininko įsakymų ir kai kurių Kauno teritorinės muitinės viršininko įsakymų punktų panaik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6-15T08:58:00Z</meta:creation-date>
    <dc:date>2016-06-15T08:58:00Z</dc:date>
    <meta:template xlink:href="Normal" xlink:type="simple"/>
    <meta:editing-cycles>2</meta:editing-cycles>
    <meta:editing-duration>PT0S</meta:editing-duration>
    <meta:document-statistic meta:page-count="1" meta:paragraph-count="21" meta:word-count="222" meta:character-count="1757" meta:row-count="67" meta:non-whitespace-character-count="1556"/>
  </office:meta>
</office:document-meta>
</file>