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fo:letter-spacing="0.0416in"/>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style:style>
    <style:style style:name="T5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9" style:parent-style-name="DefaultParagraphFont" style:family="text">
      <style:text-properties fo:font-style="italic" style:font-style-asian="italic" fo:font-size="10pt" style:font-size-asian="10pt"/>
    </style:style>
    <style:style style:name="T60" style:parent-style-name="DefaultParagraphFont" style:family="text">
      <style:text-properties fo:font-style="italic" style:font-style-asian="italic" fo:font-size="10pt" style:font-size-asian="10pt"/>
    </style:style>
    <style:style style:name="T61" style:parent-style-name="DefaultParagraphFont" style:family="text">
      <style:text-properties fo:font-style="italic" style:font-style-asian="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text-align="justify"/>
      <style:text-properties fo:font-weight="bold" style:font-weight-asian="bold" fo:font-size="10pt" style:font-size-asian="10pt"/>
    </style:style>
    <style:style style:name="P75" style:parent-style-name="Normal" style:family="paragraph">
      <style:paragraph-properties fo:text-align="justify"/>
      <style:text-properties fo:font-weight="bold" style:font-weight-asian="bold"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weight="bold" style:font-weight-asian="bold" fo:font-size="10pt" style:font-size-asian="10pt"/>
    </style:style>
    <style:style style:name="P78" style:parent-style-name="Normal" style:family="paragraph">
      <style:paragraph-properties fo:text-align="justify"/>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T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text-properties fo:font-size="10pt" style:font-size-asian="10pt"/>
    </style:style>
    <style:style style:name="P104" style:parent-style-name="Normal" style:family="paragraph">
      <style:paragraph-properties fo:widows="0" fo:orphans="0"/>
    </style:style>
  </office:automatic-styles>
  <office:body>
    <office:text text:use-soft-page-breaks="true">
      <text:p text:style-name="P1"><text:span text:style-name="T7">Suvestinė redakcija nuo 2006-01-07 iki 2006-01-25</text:span></text:p>
      <text:p text:style-name="P8"/>
      <text:p text:style-name="P9"><text:span text:style-name="T10">Įsakymas paskelbtas: Informaciniai pranešimai 2002, Nr.<text:s/></text:span><text:a xlink:href="https://www.e-tar.lt/portal/legalAct.html?documentId=TAR.9175CB83D6ED" office:target-frame-name="_top" xlink:show="replace"><text:span text:style-name="T11">97-518</text:span></text:a><text:span text:style-name="T12">; Informaciniai pranešimai 2003, Nr.</text:span><text:a xlink:href="https://www.e-tar.lt/portal/legalAct.html?documentId=TAR.9175CB83D6ED" office:target-frame-name="_top" xlink:show="replace"><text:span text:style-name="T13">1-11</text:span></text:a><text:span text:style-name="T14">, i. k. 102110RISAK00000170</text:span></text:p>
      <text:p text:style-name="P15"/>
      <text:p text:style-name="P16">Nauja redakcija nuo 2003-01-01:</text:p>
      <text:p text:style-name="Normal"><text:span text:style-name="T17">Nr.<text:s/></text:span><text:a xlink:href="https://www.e-tar.lt/portal/legalAct.html?documentId=TAR.CAF27A226520" office:target-frame-name="_top" xlink:show="replace"><text:span text:style-name="T18">187</text:span></text:a><text:span text:style-name="T19">, 2002-12-20, Informac</text:span><text:span text:style-name="T20">iniai pranešimai 2003, Nr. 1-11 (2003-01-04), i. k. 102110RISAK00000187</text:span></text:p>
      <text:p text:style-name="P21"/>
      <text:p text:style-name="P22"><text:s/></text:p>
      <text:p text:style-name="P23"><text:span text:style-name="T24">RYŠIŲ REGULIAVIMO TARNYBOS</text:span></text:p>
      <text:p text:style-name="P25"><text:span text:style-name="T26">PRIE LIETUVOS RESPUBLIKOS VYRIAUSYBĖS DIREKTORIAUS</text:span></text:p>
      <text:p text:style-name="P27"/>
      <text:p text:style-name="P28">ĮSAKYMAS</text:p>
      <text:p text:style-name="P29">DĖL DIDELĘ ĮTAKĄ VIEŠŲJŲ FIKSUOTO TELEFONO RYŠIO PASLAUGŲ IR</text:p>
      <text:p text:style-name="P30">TINKLŲ RINKOJE TURINČIŲ ŪKIO SUBJEKTŲ</text:p>
      <text:p text:style-name="P31"/>
      <text:p text:style-name="P32"><text:span text:style-name="T33">2002 m. gruodžio 5 d. Nr. 170</text:span></text:p>
      <text:p text:style-name="P34">Vilnius</text:p>
      <text:p text:style-name="P35"/>
      <text:p text:style-name="P36"><text:span text:style-name="T37">Vadovaudamasis Lietuvos Respublikos telekomunikacijų įstatymo (Žin., 1998, Nr.<text:s/></text:span><text:a xlink:href="https://www.e-tar.lt/portal/lt/legalAct/TAR.027489452776" office:target-frame-name="_blank" xlink:show="new"><text:span text:style-name="T38">56-1548</text:span></text:a><text:span text:style-name="T39">; 2002, Nr. 75-3215) 11 straipsnio 2 dalimi ir Lietuvos Respublikos telekomunikacijų įstatymo pakeitimo įstatymo (Žin., 2002, Nr. 75-3215) 3 straipsnio 3 dalimi bei atsižvelgdamas į Ryšių reguliavimo tarnybos direktoriaus 2002 05 16 įsakymu Nr. 66 „Dėl dar</text:span><text:span text:style-name="T40">bo grupės sudarymo“ sudarytos bendros Ryšių reguliavimo tarnybos ir Konkurencijos tarybos darbo grupės posėdžio 2002 10 10 protokolą Nr. 4 ir 2002 12 04 protokolą Nr. 6:<text:s/></text:span></text:p>
      <text:p text:style-name="P41"><text:span text:style-name="T42">1</text:span><text:span text:style-name="T43">.<text:s/></text:span><text:span text:style-name="T44">Pripažįstu</text:span><text:span text:style-name="T45"><text:s/>AB „Lietuvos telekomas“ kartu su susijusiais juridiniais asmenimis,</text:span><text:span text:style-name="T46"><text:s/>t. y. UAB „Baltijos informacinių duomenų valdymo centras“, UAB „Comliet“, UAB „Lietuvos telekomo verslo sprendimai“, UAB „Lintel“, UAB „Lintkom“, UAB „Voicecom“, VšĮ „Lietuvos telekomo sporto klubas“, turinčiu didelę įtaką viešųjų fiksuoto telefono ryšio<text:s/></text:span><text:span text:style-name="T47">paslaugų ir tinklų rinkoje.</text:span></text:p>
      <text:p text:style-name="P48"><text:span text:style-name="T49">2</text:span><text:span text:style-name="T50">.<text:s/></text:span><text:span text:style-name="T51">Nustata</text:span><text:span text:style-name="T52">u, kad AB „Lietuvos telekomas“ kartu su susijusiais juridiniais asmenimis, t. y. UAB „Baltijos informacinių duomenų valdymo centras“, UAB „Comliet“, UAB „Lietuvos telekomo verslo sprendimai“, UAB „Lintel“, UAB „Lin</text:span><text:span text:style-name="T53">tkom“, UAB „Voicecom“, VšĮ „Lietuvos telekomo sporto klubas“, privalo vykdyti didelę įtaką viešųjų fiksuoto telefono paslaugų ir tinklų rinkoje turintiems ūkio subjektams taikytinus įpareigojimus, nustatytus Lietuvos Respublikos telekomunikacijų įstatymo (</text:span><text:span text:style-name="T54">Žin., 1998, Nr.<text:s/></text:span><text:a xlink:href="https://www.e-tar.lt/portal/lt/legalAct/TAR.027489452776" office:target-frame-name="_blank" xlink:show="new"><text:span text:style-name="T55">56-1548</text:span></text:a><text:span text:style-name="T56">; 2002, Nr. 75-3215) 11, 12, 13, 14, 15, 16, 21, 22, 24 straipsniuose.</text:span><text:s/></text:p>
      <text:p text:style-name="P57"><text:span text:style-name="T58">TAR pastaba.</text:span><text:span text:style-name="T59"><text:s/>Pakeičia nurodytus įpareigojimus tokia apimtimi, kiek jie yra s</text:span><text:span text:style-name="T60">usiję su skambučių užbaigimo paslaugos teikimu AB „Lietuvos telekomas“ Tinkle (likusia apimtimi Telekomunikacijų įstatymo pagrindu nustatyti įpareigojimai lieka galioti pagal Elektroninių ryšių įstatymo 79 straipsnį), į šiuos įpareigojimus, kuriuos AB „Lie</text:span><text:span text:style-name="T61">tuvos telekomas“ privalo vykdyti nuo šio įsakymo įsigaliojimo dienos, kaip nurodyta Ataskaitos 10 skyriuje (įpareigojimai išvardinti 2005-12-29 įsakyme Nr. 1V-1166)</text:span></text:p>
      <text:p text:style-name="P62">Punkto pakeitimai:</text:p>
      <text:p text:style-name="P63"><text:span text:style-name="T64">Nr.<text:s/></text:span><text:a xlink:href="https://www.e-tar.lt/portal/legalAct.html?documentId=TAR.D7F9A8CB3623" office:target-frame-name="_top" xlink:show="replace"><text:span text:style-name="T65">1V-1166</text:span></text:a><text:span text:style-name="T66">, 2005-12-29, Informaciniai pranešimai, 2006, Nr. 1-3 (2006-01-06), i. k. 10511RRISAK01V-1166</text:span></text:p>
      <text:p text:style-name="Normal"/>
      <text:p text:style-name="P67"/>
      <text:p text:style-name="P68"/>
      <text:p text:style-name="P69"/>
      <text:p text:style-name="P70">DIREKTORIAUS PAVADUOTOJAS<text:s/></text:p>
      <text:p text:style-name="P71"><text:span text:style-name="T72">L. E. DIREKTORIAUS PAREIGAS</text:span><text:span text:style-name="T73"><text:tab/>ROMUALDAS LEONAVIČIUS</text:span></text:p>
      <text:p text:style-name="Normal"/>
      <text:p text:style-name="P74"/>
      <text:p text:style-name="P75"/>
      <text:soft-page-break/>
      <text:p text:style-name="P76"><text:span text:style-name="T77">Pakeitimai:</text:span></text:p>
      <text:p text:style-name="P78"/>
      <text:p text:style-name="P79"><text:span text:style-name="T80">1.</text:span></text:p>
      <text:p text:style-name="P81"><text:span text:style-name="T82">Ryšių reguliavimo tarnyba prie<text:s/></text:span><text:span text:style-name="T83">Lietuvos Respublikos Vyriausybės, Įsakymas</text:span></text:p>
      <text:p text:style-name="P84"><text:span text:style-name="T85">Nr.<text:s/></text:span><text:a xlink:href="https://www.e-tar.lt/portal/legalAct.html?documentId=TAR.CAF27A226520" office:target-frame-name="_top" xlink:show="replace"><text:span text:style-name="T86">187</text:span></text:a><text:span text:style-name="T87">, 2002-12-20, Informaciniai pranešimai, 2003, Nr. 1-11 (2003-01-04), i. k. 102110RISAK00000187</text:span></text:p>
      <text:p text:style-name="P88"><text:span text:style-name="T89">Dėl Ryšių reguliavimo tarnybo</text:span><text:span text:style-name="T90">s direktoriaus 2002 m. gruodžio 5 d. įsakymo Nr. 170 "Dėl didelę įtaką viešojo fiksuoto telefono ryšio tinklų ir paslaugų rinkoje turinčių ūkio subjektų" pakeitimo</text:span></text:p>
      <text:p text:style-name="P91"/>
      <text:p text:style-name="P92"><text:span text:style-name="T93">2.</text:span></text:p>
      <text:p text:style-name="P94"><text:span text:style-name="T95">Lietuvos Respublikos ryšių reguliavimo tarnyba, Įsakymas</text:span></text:p>
      <text:p text:style-name="P96"><text:span text:style-name="T97">Nr.<text:s/></text:span><text:a xlink:href="https://www.e-tar.lt/portal/legalAct.html?documentId=TAR.D7F9A8CB3623" office:target-frame-name="_top" xlink:show="replace"><text:span text:style-name="T98">1V-1166</text:span></text:a><text:span text:style-name="T99">, 2005-12-29, Informaciniai pranešimai, 2006, Nr. 1-3 (2006-01-06), i. k. 10511RRISAK01V-1166</text:span></text:p>
      <text:p text:style-name="P100"><text:span text:style-name="T101">Dėl ūkio subjekto AB "Lietuvos telekomas", turinčio didelę įtaką skambučių užbaigimo AB "Lietuvos te</text:span><text:span text:style-name="T102">lekomas" viešajame telefono ryšio tinkle, teikiamame fiksuotoje vietoje, rinkoje</text:span></text:p>
      <text:p text:style-name="P103"/>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31T20:10:00Z</meta:creation-date>
    <dc:date>2016-05-31T20:10:00Z</dc:date>
    <meta:template xlink:href="Normal" xlink:type="simple"/>
    <meta:editing-cycles>2</meta:editing-cycles>
    <meta:editing-duration>PT0S</meta:editing-duration>
    <meta:document-statistic meta:page-count="2" meta:paragraph-count="37" meta:word-count="515" meta:character-count="4078" meta:row-count="85" meta:non-whitespace-character-count="3600"/>
  </office:meta>
</office:document-meta>
</file>