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4923in" fo:background-color="#FFFFFF"/>
      <style:text-properties fo:color="#000000"/>
    </style:style>
    <style:style style:name="P124" style:parent-style-name="Normal" style:family="paragraph">
      <style:paragraph-properties fo:widows="0" fo:orphans="0" fo:text-align="justify" fo:text-indent="0.4923in" fo:background-color="#FFFFFF"/>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center" fo:background-color="#FFFFFF"/>
      <style:text-properties fo:font-weight="bold" style:font-weight-asian="bold"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9">Suvestinė redakcija nuo 2016-11-01</text:span></text:p>
      <text:p text:style-name="P10"/>
      <text:p text:style-name="P11"><text:span text:style-name="T12">Įsakymas paskelbtas: Žin. 2006, Nr.<text:s/></text:span><text:a xlink:href="https://www.e-tar.lt/portal/legalAct.html?documentId=TAR.916D72C070A7" office:target-frame-name="_top" xlink:show="replace"><text:span text:style-name="T13">18-654</text:span></text:a><text:span text:style-name="T14">, i. k. 1055310ISAK022.3-72</text:span></text:p>
      <text:p text:style-name="P15"/>
      <text:p text:style-name="P16"/>
      <text:p text:style-name="P17"><text:span text:style-name="T18"/><text:span text:style-name="T19">VALSTYBINĖ ATOMINĖS ENERGETIKOS SAUGOS INSPEKCIJA</text:span></text:p>
      <text:p text:style-name="P20"/>
      <text:p text:style-name="P21">Į S A K Y M A S</text:p>
      <text:p text:style-name="P22">DĖL SPROGIMO IR LĖKTUVO KRITIMO POVEIKIO BRANDUOLINĖS ENERGETIKOS OBJEKTAMS ANALIZĖS REIKALAVIMŲ PATVIRTINIMO</text:p>
      <text:p text:style-name="P23"/>
      <text:p text:style-name="P24">2005 m. gruodžio 30 d. Nr. 22.3-72</text:p>
      <text:p text:style-name="P25">Vilnius</text:p>
      <text:p text:style-name="P26"/>
      <text:p text:style-name="P27"/>
      <text:p text:style-name="P28"><text:span text:style-name="T29">Vadovaudamasis Valstybinės atominės energetikos saugos inspekcijos nuostatais (Žin., 1992, Nr.<text:s/></text:span><text:a xlink:href="https://www.e-tar.lt/portal/lt/legalAct/TAR.4C1C76FF9886" office:target-frame-name="_blank" xlink:show="new"><text:span text:style-name="T30">32-1004</text:span></text:a><text:span text:style-name="T31">):<text:s/></text:span></text:p>
      <text:p text:style-name="P32"><text:span text:style-name="T33">Tvirtin</text:span><text:span text:style-name="T34">u Sprogimo ir lėktuvo kritimo poveikio branduolinės en</text:span><text:span text:style-name="T35">ergetikos objektams analizės reikalavimus, P-2005-02 (pridedama).</text:span></text:p>
      <text:p text:style-name="P36"/>
      <text:p text:style-name="P37"/>
      <text:p text:style-name="P38"><text:span text:style-name="T39">VIRŠININKAS</text:span><text:span text:style-name="T40"><text:tab/>SAULIUS KUTAS</text:span></text:p>
      <text:p text:style-name="P41"/>
      <text:soft-page-break/>
      <text:p text:style-name="P42">PATVIRTINTA</text:p>
      <text:p text:style-name="P43">VATESI viršininko 2005 m. gruodžio 30 d.<text:s/></text:p>
      <text:p text:style-name="P44">įsakymu Nr. 22.3-72</text:p>
      <text:p text:style-name="P45"/>
      <text:p text:style-name="P46"><text:span text:style-name="T47">SPROGIMO IR LĖKTUVO KRITIMO POVEIKIO BRANDUOLINĖS ENERGETIKOS OBJEKTAMS<text:s/></text:span><text:span text:style-name="T48">ANALIZĖS REIKALAVIMAI, P-2005-02</text:span></text:p>
      <text:p text:style-name="P49"/>
      <text:p text:style-name="P50"><text:span text:style-name="T51">I</text:span><text:span text:style-name="T52">.<text:s/></text:span><text:span text:style-name="T53">ĮVADAS</text:span></text:p>
      <text:p text:style-name="P54"/>
      <text:p text:style-name="P55"><text:span text:style-name="T56">1</text:span><text:span text:style-name="T57">. Šis dokumentas nustato branduolinės energetikos objektų (BEO) konstrukcijų, sistemų ir komponentų projektavimo ir analizės reikalavimus bei rekomendacijas, siekiant juos apsaugoti nuo dinaminio pobūdž</text:span><text:span text:style-name="T58">io išorės įvykių poveikio, tokių kaip lėktuvo kritimas ir išoriniai sprogimai.</text:span></text:p>
      <text:p text:style-name="P59"><text:span text:style-name="T60">2</text:span><text:span text:style-name="T61">. Šiame dokumente nustatytų reikalavimų tikslas yra įvykdyti dabartinius atominių elektrinių saugos standartus, nustatytus Lietuvos įstatymuose ir kituose teisės aktuose be</text:span><text:span text:style-name="T62">i taikytinuose tarptautiniuose standartuose, pirmiausia TATENA saugos standartuose.</text:span></text:p>
      <text:p text:style-name="P63"><text:span text:style-name="T64">3</text:span><text:span text:style-name="T65">. Šiems reikalavimams yra būdinga tai, kad išskiriami: reikalavimai, kurie yra privalomi, ir rekomendacijos, nustatančios priemones jiems įgyvendinti. Pastarosios pali</text:span><text:span text:style-name="T66">eka galimybę pasirinkti kitas lygiavertes priemones reikalavimams įgyvendinti.</text:span></text:p>
      <text:p text:style-name="P67"/>
      <text:p text:style-name="P68"><text:span text:style-name="T69">II</text:span><text:span text:style-name="T70">.<text:s/></text:span><text:span text:style-name="T71">TERMINAI IR APIBRĖŽIMAI</text:span></text:p>
      <text:p text:style-name="P72"/>
      <text:p text:style-name="P73"><text:span text:style-name="T74">Aikštelės įvertinimas –<text:s/></text:span><text:span text:style-name="T75">analizė išorės įvykių šaltinių, kurie gali kelti pavojų su galimomis pasekmėmis šioje vietoje pastatytos atominės e</text:span><text:span text:style-name="T76">lektrinės saugai.</text:span></text:p>
      <text:p text:style-name="P77"><text:span text:style-name="T78">Aikštelės parinkimas –<text:s/></text:span><text:span text:style-name="T79">tinkamos vietos objekto statybai parinkimo procesas, apimantis atitinkamą įvertinimą bei projektavimo pagrindų nustatymą.</text:span></text:p>
      <text:p text:style-name="P80"><text:span text:style-name="T81">Antrinis skeveldrų poveikis –<text:s/></text:span><text:span text:style-name="T82">pasekmė, atsirandanti dėl pirminio skeveldrų poveikio.</text:span></text:p>
      <text:p text:style-name="P83"><text:span text:style-name="T84">Atrankos</text:span><text:span text:style-name="T85"><text:s/>nuotolis –<text:s/></text:span><text:span text:style-name="T86">nuotolis nuo objekto, už kurio atrankos tikslais gali būti neatsižvelgiama į potencialius tam tikros rūšies įvykių šaltinius.</text:span></text:p>
      <text:p text:style-name="P87"><text:span text:style-name="T88">Įsiskverbimas –<text:s/></text:span><text:span text:style-name="T89">būsena, kai smūgiuojanti skeveldra apgadina smūgiuojamą paviršių, tačiau jo neprakiurdo.</text:span></text:p>
      <text:p text:style-name="P90"><text:span text:style-name="T91">Kvalifikavima</text:span><text:span text:style-name="T92">s –<text:s/></text:span><text:span text:style-name="T93">konstrukcijų, sistemų arba komponentų atitikimo nustatytus reikalavimus atlikti savo funkcijas nustatytomis normaliomis ir neprojektinėmis sąlygomis bei reikalingas saugos atsargos verifikavimas. Kvalifikavimas gali būti atliktas analizės ir (arba) eks</text:span><text:span text:style-name="T94">perimentiniu bei eksploatavimo patirties įvertinimo pagrindu. „Kvalifikavimo“ sąvoka dažnai vartojama (pvz., TATENA ir ASCE dokumentuose) nusakyti tikslinį naujų ir kartais senų konstrukcijų kvalifikavimo procesą.</text:span></text:p>
      <text:p text:style-name="P95"><text:span text:style-name="T96">Klasifikacija –<text:s/></text:span><text:span text:style-name="T97">tai procesas, susiejantis<text:s/></text:span><text:span text:style-name="T98">išorinio įvykio kategoriją su bet kokiu SSC, papildantis kitas klasifikacijas (pvz., skirtas saugai, seisminiam įvertinimui, techninei priežiūrai ir kokybei užtikrinti), pagal reikiamą jo funkcionavimą per ir po DBEE. Su objektu susiejamas atitinkamas prii</text:span><text:span text:style-name="T99">mtinumo kriterijus yra klasifikacijos dalis. ЕЕ klasifikacija – tai bendroji koncepcija, taikoma visiems ЕЕ, kurie turi įtakos saugai.</text:span></text:p>
      <text:p text:style-name="P100"><text:span text:style-name="T101">Nuskėlimas –<text:s/></text:span><text:span text:style-name="T102">taikinio medžiagos išsviedimas iš smūgiuojamo paviršiaus dėl skeveldros smūgio.</text:span></text:p>
      <text:p text:style-name="P103"><text:span text:style-name="T104">Pirminis skeveldrų poveikis –<text:s/></text:span><text:span text:style-name="T105">poveikis, kurį taikinys patiria dėl tiesioginio arba rikošetinio skeveldros, kuri atsiranda dėl pradinio įrangos suirimo, smūgio.</text:span></text:p>
      <text:p text:style-name="P106"><text:span text:style-name="T107">Postuluotas pradinis įvykis –<text:s/></text:span><text:span text:style-name="T108">projektavimo metu nustatytas įvykis, galintis sąlygoti nukrypimus<text:s/></text:span><text:span text:style-name="T109">nuo normalios eksploatacijos arba avarines sąlygas. Postuluotų pradinių įvykių tiesioginės priežastys gali būti tikėtini įrangos gedimai arba operatoriaus klaidos (tiek objekto viduje, tiek išorėje).</text:span></text:p>
      <text:p text:style-name="P110"><text:span text:style-name="T111">Prakiurdimas –<text:s/></text:span><text:span text:style-name="T112">būsena, kai smūgiuojanti skeveldra apgadi</text:span><text:span text:style-name="T113">na smūgiuojamą paviršių ir jį prakiurdo.</text:span></text:p>
      <text:p text:style-name="P114"><text:span text:style-name="T115">Tikimybinė atrankos riba –<text:s/></text:span><text:span text:style-name="T116">tam tikros kategorijos įvykio metinės tikimybės vertė, žemiau<text:s/></text:span><text:soft-page-break/><text:span text:style-name="T117">kurios atrankos tikslu į įvykį galima neatsižvelgti.</text:span></text:p>
      <text:p text:style-name="P118"/>
      <text:p text:style-name="P119"><text:span text:style-name="T120">III</text:span><text:span text:style-name="T121">.<text:s/></text:span><text:span text:style-name="T122">SANTRUMPOS IR AKRONIMAI</text:span></text:p>
      <text:p text:style-name="P123"/>
      <text:p text:style-name="P124">AE – atominė elektrinė.</text:p>
      <text:p text:style-name="P125">ALARA –<text:s/>radiacinės saugos optimizavimo principas (angl. santrumpa).</text:p>
      <text:p text:style-name="P126">BEO – branduolinės energetikos objektas.</text:p>
      <text:p text:style-name="P127">BLEVE – verdančio skysčio besiplečiančių garų sprogimas (angl. santrumpa).</text:p>
      <text:p text:style-name="P128">DBEE – projektinis išorinis įvykis (angl. santrumpa).</text:p>
      <text:p text:style-name="P129">ЕЕ – su objekto eksploatavimu ar veikla nesusijęs išorinis įvykis (angl. santrumpa).</text:p>
      <text:p text:style-name="P130">PIE – postuluotas pradinis įvykis (angl. santrumpa).</text:p>
      <text:p text:style-name="P131">SSC – konstrukcijos, sistemos ir komponentai (angl. santrumpa).</text:p>
      <text:p text:style-name="P132">SSSC – atrinktos konstrukcijos, sistemos ir komponentai (angl. santrumpa).</text:p>
      <text:p text:style-name="P133">TATENA – Tarptautinė atominės energetikos agentūra.</text:p>
      <text:p text:style-name="P134">TNT – trinitrotoluolas (sprogstamoji medžiaga).</text:p>
      <text:p text:style-name="P135">VATESI – Valstybinė atominės energetikos saugos inspekcija.</text:p>
      <text:p text:style-name="P136"/>
      <text:p text:style-name="P137"><text:span text:style-name="T138">IV</text:span><text:span text:style-name="T139">.<text:s/></text:span><text:span text:style-name="T140">TIKSLAI</text:span></text:p>
      <text:p text:style-name="P141"/>
      <text:p text:style-name="P142"><text:span text:style-name="T143">4</text:span><text:span text:style-name="T144">. Šio dokumento tikslai:</text:span></text:p>
      <text:p text:style-name="P145"><text:span text:style-name="T146">4.1</text:span><text:span text:style-name="T147">. nustatyti branduolinės energetikos objektų<text:s/></text:span><text:span text:style-name="T148">konstrukcijų, sistemų ir komponentų, kuriems galima dinaminė apkrova, atsiradusi dėl lėktuvo kritimo arba sprogimo išorės poveikio, projektavimo ir analizės reikalavimus;</text:span></text:p>
      <text:p text:style-name="P149"><text:span text:style-name="T150">4.2</text:span><text:span text:style-name="T151">. nustatyti tinkamo metodų ir procedūrų taikymo reikalavimus, atliekant konstr</text:span><text:span text:style-name="T152">ukcijų, sistemų ir komponentų analizę, testavimą ir kvalifikavimą, kad jie atitiktų saugos reikalavimus.</text:span></text:p>
      <text:p text:style-name="P153"/>
      <text:p text:style-name="P154"><text:span text:style-name="T155">V</text:span><text:span text:style-name="T156">.<text:s/></text:span><text:span text:style-name="T157">TAIKYMO SRITIS</text:span></text:p>
      <text:p text:style-name="P158"/>
      <text:p text:style-name="P159"><text:span text:style-name="T160">5</text:span><text:span text:style-name="T161">. Šie reikalavimai taikomi naujų atominių elektrinių konstrukcijų, sistemų ir komponentų analizei ir projektavimui ir<text:s/></text:span><text:span text:style-name="T162">esamų atominių elektrinių konstrukcijų, sistemų ir komponentų įvertinimui.</text:span><text:s/></text:p>
      <text:p text:style-name="P163">Punkto pakeitimai:</text:p>
      <text:p text:style-name="P164"><text:span text:style-name="T165">Nr.<text:s/></text:span><text:a xlink:href="https://www.e-tar.lt/portal/legalAct.html?documentId=4e1aac804fd811e6b72ff16034f7f796" office:target-frame-name="_top" xlink:show="replace"><text:span text:style-name="T166">22.3-131</text:span></text:a><text:span text:style-name="T167">, 2016-07-22, paskelbta TAR 2016-07-22, i. k.<text:s/></text:span><text:span text:style-name="T168">2016-20969</text:span></text:p>
      <text:p text:style-name="Normal"/>
      <text:p text:style-name="P169"><text:span text:style-name="T170">6.</text:span><text:span text:style-name="T171"><text:s/>Neteko galios nuo 2016-11-01</text:span></text:p>
      <text:p text:style-name="P172">Punkto naikinimas:</text:p>
      <text:p text:style-name="P173"><text:span text:style-name="T174">Nr.<text:s/></text:span><text:a xlink:href="https://www.e-tar.lt/portal/legalAct.html?documentId=4e1aac804fd811e6b72ff16034f7f796" office:target-frame-name="_top" xlink:show="replace"><text:span text:style-name="T175">22.3-131</text:span></text:a><text:span text:style-name="T176">, 2016-07-22, paskelbta TAR 2016-07-22, i. k. 2016-20969</text:span></text:p>
      <text:p text:style-name="Normal"/>
      <text:p text:style-name="P177"><text:span text:style-name="T178">7</text:span><text:span text:style-name="T179">. Reikalavimai yra</text:span><text:span text:style-name="T180"><text:s/>parengti atsižvelgiant į TATENA Saugos standartus, taikomus analizei ir projektavimui naujų ir esamų konstrukcijų, sistemų ir komponentų (SSC) dėl atsparumo išorės poveikiams, tokiems kaip lėktuvo kritimui ir sprogimui. Nors didžiausias dėmesys šiame doku</text:span><text:span text:style-name="T181">mente yra skiriamas statiniams, tačiau pagrindiniai reikalavimai gali būti pritaikyti atominių elektrinių elektros ir mechaninėms sistemoms analizuoti, projektuoti ir įvertinti.</text:span></text:p>
      <text:p text:style-name="P182"><text:span text:style-name="T183">8</text:span><text:span text:style-name="T184">. Kai kurie rekomenduojami projektavimo ir verifikavimo metodai turi supa</text:span><text:span text:style-name="T185">prastintas procedūras. Kiekvienu individualiu atveju būtina atitinkamai įvertinti, ar šios procedūros pakankamos įgyvendinant saugos tikslus.</text:span></text:p>
      <text:p text:style-name="P186"><text:span text:style-name="T187">9</text:span><text:span text:style-name="T188">. Modeliavimo ir mazgų kvalifikavimo reikalavimai projektuojant AE gali būti iš dalies pritaikyti vibracijoms</text:span><text:span text:style-name="T189">, sukeltoms kitų poveikio šaltinių nei lėktuvo kritimas ar sprogimas. Tačiau toks apimties padidinimas turi būti atsargiai vykdomas, atliekant inžinerinį įvertinimą, ypač jei tai susiję su sukeltos vibracijos dažniu, trukme, kryptimi ir poveikiu atominės e</text:span><text:span text:style-name="T190">lektrinės konstrukcijoms, sistemoms ir komponentams. Taip pat reikia pažymėti, kad projekte atsparumo šiems poveikiams problema gali būti išspręsta skirtingai, pvz., apsauginėmis sienomis, arba gali apimti skirtingų rūšių pažeidimų saugos įvertinimą.</text:span></text:p>
      <text:p text:style-name="P191"/>
      <text:p text:style-name="P192"><text:span text:style-name="T193">VI</text:span><text:span text:style-name="T194">.<text:s/></text:span><text:span text:style-name="T195">ATSAKOMYBĖ</text:span></text:p>
      <text:p text:style-name="P196"/>
      <text:p text:style-name="P197"><text:span text:style-name="T198">10</text:span><text:span text:style-name="T199">. Atominę elektrinę eksploatuojanti organizacija atsakinga už šių reikalavimų vykdymą. Eksploatuojančios organizacijos atsakomybė nesumažėja dėl įmonių, įstaigų, organizacijų ir jų susivienijimų, pareigūnų ir kitų asmenų, vykdančių<text:s/></text:span><text:span text:style-name="T200">eksploatuojančioje organizacijoje darbus ar teikiančių jai paslaugas, taip pat valstybės valdymo ir priežiūros institucijų savarankiškos veiklos bei atsakomybės.</text:span></text:p>
      <text:p text:style-name="P201"><text:span text:style-name="T202">11</text:span><text:span text:style-name="T203">. Eksploatuojanti organizacija gali naudotis rangovinių organizacijų paslaugomis,<text:s/></text:span><text:span text:style-name="T204">atlikdama darbus pagal šiuos reikalavimus, bet visais atvejais eksploatuojanti organizacija yra atsakinga už analizės rezultatus, saugią AE eksploataciją, taip pat visos atominės elektrinės saugą.</text:span></text:p>
      <text:p text:style-name="P205"><text:span text:style-name="T206">12</text:span><text:span text:style-name="T207">. Rangovinės organizacijos, atliekančios darbus, susi</text:span><text:span text:style-name="T208">jusius su šių reikalavimų taikymo sritimi, yra atsakingos už atliekamų darbų kokybę. Šių organizacijų veikla turi atitikti branduolinės saugos reikalavimus bei papildomus galimus eksploatuojančios organizacijos reikalavimus.</text:span></text:p>
      <text:p text:style-name="P209"><text:span text:style-name="T210">13</text:span><text:span text:style-name="T211">. Eksploatuojanti organiz</text:span><text:span text:style-name="T212">acija yra atsakinga už branduolinę ir radiacinę saugą, atlikdama darbus srityje, kuriai taikomi šie reikalavimai.</text:span></text:p>
      <text:p text:style-name="P213"><text:span text:style-name="T214">14</text:span><text:span text:style-name="T215">. Eksploatuojančios organizacijos veikla ir jos naudojami dokumentai turi atitikti šiame dokumente nustatytus reikalavimus.</text:span></text:p>
      <text:p text:style-name="P216"><text:span text:style-name="T217">15</text:span><text:span text:style-name="T218">.<text:s/></text:span><text:span text:style-name="T219">Eksploatuojanti organizacija yra atsakinga už reikiamų šiems reikalavimams vykdyti programų, planų, grafikų, instrukcijų, procedūrų ir kitų dokumentų sukūrimą ir įdiegimą.</text:span></text:p>
      <text:p text:style-name="P220"><text:span text:style-name="T221">16</text:span><text:span text:style-name="T222">. Eksploatuojanti organizacija, šių reikalavimų taikymo srityje atlikdama darb</text:span><text:span text:style-name="T223">us, vadovaudamasi ALARA principu, turi garantuoti, kad bus atliekama eksploatuojančios ir rangovinių organizacijų personalo apšvitos dozių apskaita ir kontrolė, taip pat turi sukurti ir įdiegti priemones, susijusias su sistemų dezaktyvavimu ir personalo ap</text:span><text:span text:style-name="T224">švitos dozių sumažinimu.</text:span></text:p>
      <text:p text:style-name="P225"><text:span text:style-name="T226">17</text:span><text:span text:style-name="T227">. Eksploatuojanti organizacija yra atsakinga už tinkamą išteklių paskirstymą, siekiant garantuoti reikiamą dinaminės analizės atlikimą, saugos įvertinimą, kvalifikavimo ir įvertinimo atlikimą.</text:span></text:p>
      <text:p text:style-name="P228"><text:span text:style-name="T229">18</text:span><text:span text:style-name="T230">. Eksploatuojanti organiza</text:span><text:span text:style-name="T231">cija yra atsakinga už šių reikalavimų taikymo srityje reikiamų eksploatavimo patirties duomenų surinkimą, tvarkymą ir analizę.</text:span></text:p>
      <text:p text:style-name="P232"><text:span text:style-name="T233">19</text:span><text:span text:style-name="T234">. Eksploatuojanti organizacija yra atsakinga už kvalifikuotų darbuotojų ir organizacijų parinkimą šiems reikalavimams vykdy</text:span><text:span text:style-name="T235">ti.</text:span></text:p>
      <text:p text:style-name="P236"><text:span text:style-name="T237">20</text:span><text:span text:style-name="T238">. Analizės, saugos įvertinimo, kvalifikavimo ir įvertinimo ataskaitų ekspertizę turi atlikti VATESI pasirinkta trečioji šalis.</text:span></text:p>
      <text:p text:style-name="P239"/>
      <text:p text:style-name="P240"><text:span text:style-name="T241">VII</text:span><text:span text:style-name="T242">.<text:s/></text:span><text:span text:style-name="T243">SPROGIMO PADARINIŲ ANALIZĖ</text:span></text:p>
      <text:p text:style-name="P244"/>
      <text:p text:style-name="P245"><text:span text:style-name="T246">I</text:span><text:span text:style-name="T247">.<text:s/></text:span><text:span text:style-name="T248">BENDRIEJI ASPEKTAI</text:span></text:p>
      <text:p text:style-name="P249"/>
      <text:p text:style-name="P250"><text:span text:style-name="T251">21</text:span><text:span text:style-name="T252">. Žodžiu „sprogimas“ šiame dokumente bendrai a</text:span><text:span text:style-name="T253">pibūdinamos visos cheminės reakcijos, kurios gali sukelti nemažą slėgio padidėjimą supančioje aplinkoje, vykstančios dėl kietų medžiagų, garo ar dujų ir galbūt dėl smūginės ir ją lydinčios apkrovos, ugnies ar karščio. Papildoma informacija pateikiama [134]</text:span><text:span text:style-name="T254"><text:s/>II priede.</text:span></text:p>
      <text:p text:style-name="P255"><text:span text:style-name="T256">22</text:span><text:span text:style-name="T257">. Pagal degimo pobūdį sprogimas gali būti tokių formų:<text:s/></text:span><text:span text:style-name="T258">deflagracija,<text:s/></text:span><text:span text:style-name="T259">sukelianti vidutinį slėgį, karštį ar gaisrą, arba<text:s/></text:span><text:span text:style-name="T260">detonacija<text:s/></text:span><text:span text:style-name="T261">(kuomet reakcijos frontas juda viršgarsiniu greičiu) [135], kuri sukelia labai didelį slėgį gretimoje aplink</text:span><text:span text:style-name="T262">oje ir pasipriešinimo apkrovą: paprastai šiluminis poveikis pasireiškia tik susidarius tam tikriems degalų ir oro mišiniams. Ar tam tikrų cheminių garų ar dujų degimas ore vyks kaip deflagracija, ar kaip detonacija, visų pirma priklauso nuo esamų cheminių<text:s/></text:span><text:span text:style-name="T263">garų ar dujų koncentracijos. Jei koncentracija du tris kartus viršija deflagracijos ribą, gali įvykti detonacija. Sprogimų klasifikacija gali būti labai įvairi: išsamiai analizei esant dideliems sprogimo pavojams, pvz., tokiai, kuri reikalinga chemijos pra</text:span><text:span text:style-name="T264">monės įmonėms, labiau tinka klasifikacija, artimesnė fizikiniams fenomenams, susijusiems su įvairiais sprogimo mechanizmais. Pagal šią sistemą sprogimo padariniai turi aprėpti garų sankaupos sprogimus, uždarus sprogimus,<text:s/></text:span><text:soft-page-break/><text:span text:style-name="T265">kondensuotos fazės sprogimus, nekon</text:span><text:span text:style-name="T266">troliuojamas chemines reakcijas, verdančio skysčio besiplečiančių garų sprogimus (BLEVE) ir fizikinius sprogimus; tuo tarpu gaisro padariniai turi būti susiję su išsipylusios medžiagos telkinio, čiurkšlės ar blyksniniu gaisru ir ugnies kamuoliais. Šie pada</text:span><text:span text:style-name="T267">riniai gali būti ar nebūti susiję su sprogimo padariniais pagal šaltinį ir aplinkos sąlygas. Čia reikėtų taikyti supaprastintą metodą, grindžiamą poveikiu konstrukcijai (kuris priklauso nuo degimo pobūdžio), o ne fizikinio šaltinio analizę, kadangi pavojų<text:s/></text:span><text:span text:style-name="T268">studijos turi nustatyti ir sušvelninti galimą netoli elektrinės (arba net joje) esančių šaltinių poveikį, išvengiant chemijos įmonėms būdingo pavojaus, kuriam reikėtų išsamesnių studijų [133].</text:span></text:p>
      <text:p text:style-name="P269"><text:span text:style-name="T270">23</text:span><text:span text:style-name="T271">.<text:s/></text:span><text:span text:style-name="T272">Dujų ar garų sankaupų sprogimai<text:s/></text:span><text:span text:style-name="T273">gali paveikti visą elek</text:span><text:span text:style-name="T274">trinės zoną. Todėl turi būti postuluotas didžiausią pavojų kelianti tikėtina dujų ar garų sankaupa, galinti susidaryti nagrinėjamoje vietoje. Elektrinės konstrukcijų gebėjimo išlaikyti dujų sankaupos sprogimo poveikį analizė paprastai gali apsiriboti jų ge</text:span><text:span text:style-name="T275">bėjimo išlaikyti viršslėgio (tiesioginio ir paskui slenkančio) apkrovą ištyrimu. Turi būti įvertinti kiti padariniai: ugnis, dūmai ir įkaitusios dujos, žemės ir kiti vibraciniai judesiai ir sprogimo bangos sviedžiamos skeveldros.</text:span></text:p>
      <text:p text:style-name="P276"><text:span text:style-name="T277">24</text:span><text:span text:style-name="T278">.<text:s/></text:span><text:span text:style-name="T279">Kietųjų medžiagų s</text:span><text:span text:style-name="T280">progimo<text:s/></text:span><text:span text:style-name="T281">savybės tradiciškai gali būti susietos su trinitrotoluolo (TNT) ekvivalentu ir tariama detonuojančios medžiagos padėtimi ant žemės paviršiaus. Pagrindinis detonacijos padarinys – viršslėgio apkrova, tačiau projektuojant turi būti išnagrinėta taip p</text:span><text:span text:style-name="T282">at ir iš paskos slenkanti apkrova, kurią sukelia už sprogimo bangos fronto susidarantis vėjas.</text:span></text:p>
      <text:p text:style-name="P283"><text:span text:style-name="T284">25</text:span><text:span text:style-name="T285">. Analizuojant konstrukcijų atsaką paprastai vertinami tokie sprogimo padariniai:</text:span></text:p>
      <text:p text:style-name="P286"><text:span text:style-name="T287">25.1</text:span><text:span text:style-name="T288">. tiesioginis ir atspindėtasis slėgis (daugiausia dėl detonacijos);</text:span></text:p>
      <text:p text:style-name="P289"><text:span text:style-name="T290">25.2</text:span><text:span text:style-name="T291">. viršslėgio ir iš paskos slenkančio slėgio priklausomybė nuo laiko;</text:span></text:p>
      <text:p text:style-name="P292"><text:span text:style-name="T293">25.3</text:span><text:span text:style-name="T294">. sprogimo bangos sviedžiamos skeveldros;</text:span></text:p>
      <text:p text:style-name="P295"><text:span text:style-name="T296">25.4</text:span><text:span text:style-name="T297">. sprogimo sukelti žemės virpesiai (daugiausia dėl detonacijos);</text:span></text:p>
      <text:p text:style-name="P298"><text:span text:style-name="T299">25.5</text:span><text:span text:style-name="T300">. karštis ir ugnis.</text:span></text:p>
      <text:p text:style-name="P301"><text:span text:style-name="T302">26</text:span><text:span text:style-name="T303">. Santykinė šių<text:s/></text:span><text:span text:style-name="T304">padarinių svarba daugiausia priklauso nuo sprogstamųjų medžiagų kiekio ir tipo, nagrinėjamos konstrukcijos atstumo nuo sprogimo šaltinio ir konstrukcijų bei sprogmenų geometrijos ir išdėstymo erdvėje.</text:span></text:p>
      <text:p text:style-name="P305"><text:span text:style-name="T306">27</text:span><text:span text:style-name="T307">. Jeigu projekte kaip nagrinėtinas pavojus nurody</text:span><text:span text:style-name="T308">tos netoli atominės elektrinės esančios pramonės įmonės, kurias aprūpina skysčio vamzdynai, turi būti įvertinti tokių vamzdynų pratrūkimo padariniai, kaip paaiškinta [133]. Turi būti įvertinta dujų sankaupos atslinkimo iki elektrinės prieš sprogimą galimyb</text:span><text:span text:style-name="T309">ė.</text:span></text:p>
      <text:p text:style-name="P310"><text:span text:style-name="T311">28</text:span><text:span text:style-name="T312">. Jei elektrinė suprojektuota išlaikyti išorines skeveldras, susidarančias dėl uragano, taifūno, tornado ar orlaivio sudužimo, kartu gali būti įvertintas taip pat ir sprogimo sukeltų skeveldrų poveikis. Tačiau jei galima išskirti itin pavojingas s</text:span><text:span text:style-name="T313">progimo sukeltas skeveldras, į tai turi būti atsižvelgta projektuojant elektrinę. Jei lėktuvo sudužimo ar gamtos reiškinių skeveldros neįtrauktos į projektą, turi būti įvertintos galimos sprogimo sukeltos skeveldros.</text:span></text:p>
      <text:p text:style-name="P314"/>
      <text:p text:style-name="P315"><text:span text:style-name="T316">II</text:span><text:span text:style-name="T317">.<text:s/></text:span><text:span text:style-name="T318">APKROVOS<text:s/></text:span></text:p>
      <text:p text:style-name="P319"/>
      <text:p text:style-name="P320"><text:span text:style-name="T321">I</text:span><text:span text:style-name="T322">.<text:s/></text:span><text:span text:style-name="T323">Bendroji d</text:span><text:span text:style-name="T324">alis</text:span></text:p>
      <text:p text:style-name="P325"/>
      <text:p text:style-name="P326"><text:span text:style-name="T327">29</text:span><text:span text:style-name="T328">. Kietosios medžiagos<text:s/></text:span><text:span text:style-name="T329">detonacijai<text:s/></text:span><text:span text:style-name="T330">būdingas staigus slėgio padidėjimas, plintantis iš detonacijos centro kaip slėgio bangos impulsas ir sklindantis aplinkoje garso ar viršgarsiniu greičiu. Po jo būna daug mažesnės amplitudės neigiamo slėgio impu</text:span><text:span text:style-name="T331">lsas, kurio projektuojant paprastai nepaisoma ir kurį lydi dinaminis vėjas, sukeltas už slėgio bangos esančio oro, judančio bangos kryptimi.</text:span></text:p>
      <text:p text:style-name="P332"><text:span text:style-name="T333">30</text:span><text:span text:style-name="T334">. Kitaip nei kietųjų medžiagų detonacijos, skystų, garinių ir dujinių sprogstamųjų medžiagų sprogimo slėgis b</text:span><text:span text:style-name="T335">ūna labai skirtingas. Tokių medžiagų sprogimas daugeliu atvejų būna nevisiškas ir tik dalis sprogmens masės (veiksmingoji užtaiso masė) turi būti nagrinėjama siejant su detonacijos procesu. Likusią masės dalį paprastai sunaudoja degimas, dėl kurio didelis<text:s/></text:span><text:span text:style-name="T336">kiekis medžiagos cheminės energijos išsklaidoma šiluminės energijos pavidalu, kuri savo ruožtu gali sukelti gaisrus. Detonacijos procesas nutrūksta dėl fizinių ir cheminių medžiagos savybių, įvairių<text:s/></text:span><text:soft-page-break/><text:span text:style-name="T337">fizinių būvių derinio, neveiksmingo degalų ir oksidatoria</text:span><text:span text:style-name="T338">us derinio ir kitų susijusių veiksnių.</text:span></text:p>
      <text:p text:style-name="P339"><text:span text:style-name="T340">31</text:span><text:span text:style-name="T341">. Konstrukciją veikiančios su išorinės detonacijos sprogimo banga susijusios jėgos priklauso nuo įvykio parametrų didžiausiųjų verčių ir slėgio-laiko kaitos ir dinaminio vėjo slėgio poveikio, įskaitant atspindėt</text:span><text:span text:style-name="T342">os sprogimo bangos, susidariusios dėl sąveikos su konstrukcija, charakteristikas. Nustatant projektinį slėgį kiekvienai nagrinėjamų konstrukcijų daliai reikėtų atsižvelgti į atspindėjimo ir fokusavimo efektus, darant prielaidą, kad etaloninė banga judės ho</text:span><text:span text:style-name="T343">rizontaliai, netaikant jokio pirmenybinio kampo.</text:span></text:p>
      <text:p text:style-name="P344"><text:span text:style-name="T345">32</text:span><text:span text:style-name="T346">. Laikoma, kad vertikalias sienas, kurias pasiekia slėgio bangų atspindžiai nuo aukštesnių pastatų, veikia viršslėgis, dvigubai didesnis už didžiausiąją tiesioginės viršslėgio bangos vertę. Stogus, kur</text:span><text:span text:style-name="T347">iuos pasiekia nuo aukštesnių pastatų atspindėta banga, veikiantis viršslėgis laikomas pusantro karto didesniu už didžiausiąją tiesioginės viršslėgio bangos vertę. Viršslėgio poveikio vertikalioms sienoms trukmė turi būti laikoma lygia bent pusei tiesioginė</text:span><text:span text:style-name="T348">s viršslėgio bangos trukmės. Jei gali būti daug atspindžių, turi būti apskaičiuoti fokusavimo koeficientai, priklausantys nuo pastato geometrijos.</text:span></text:p>
      <text:p text:style-name="P349"><text:span text:style-name="T350">33</text:span><text:span text:style-name="T351">. Sprogus dujų sankaupai, detonacijos sukeltas viršslėgis funkciškai priklauso nuo energijos skyrimosi<text:s/></text:span><text:span text:style-name="T352">spartos ir bendros išskirtos energijos. Atsižvelgiant į keleto atsitiktinių sprogimų rezultatus, kurie laikomi pernelyg griaunančiais, kad jų priežastimi būtų deflagracija, reiktų priimti dalinės detonacijos prielaidą. Bet kuriuo atveju konkrečios konstruk</text:span><text:span text:style-name="T353">cijos viršslėgio-laiko grafikas labai priklauso nuo aplinkinių konstrukcijų išdėstymo. Viršslėgis turi būti laikomas veikiančiu bangai eksponuojamą paviršių, atliekant reikiamą pataisą dėl konstrukcijos formos.</text:span></text:p>
      <text:p text:style-name="P354"><text:span text:style-name="T355">34</text:span><text:span text:style-name="T356">.<text:s/></text:span><text:span text:style-name="T357">Deflagracija<text:s/></text:span><text:span text:style-name="T358">paprastai susijusi su sa</text:span><text:span text:style-name="T359">ntykinai atskiestomis dujų ar garų sankaupomis, kurių didžiausia cheminės energijos dalis išsklaidoma greičiau dėl karščio, o ne dėl sprogimo. Šiluminė nagrinėjamos konstrukcijos apkrova taip pat turi būti įvertinta. Ji priklauso nuo deflagruojančios medži</text:span><text:span text:style-name="T360">agos degimo savybių.</text:span></text:p>
      <text:p text:style-name="P361"><text:span text:style-name="T362">35</text:span><text:span text:style-name="T363">. Dėl deflagracijos paprastai lėtai didėja slėgis ties bangos frontu ir ji trunka daug ilgiau už detonaciją, pikinės slėgio vertės didėjant atstumui mažėja santykinai lėtai. Tuo tarpu detonacija gali sukelti daug didesnį<text:s/></text:span><text:span text:style-name="T364">viršslėgį, kai slėgis išauga staigiai ir trumpam. Pastatas, suprojektuotas išlaikyti deflagraciją, gali išlaikyti ir aukštesnio viršslėgio detonaciją, jei viršslėgis trunka pakankamai trumpai palyginti su konstrukcijos atsako periodu. Deflagracijos ir deto</text:span><text:span text:style-name="T365">nacijos viršslėgio, didėjant atstumui, mažėjimo tempas skiriasi. Netoli šaltinio esantis didelis detonacijos viršslėgis, atstumui didėjant, staigiai mažėja. Šioms charakteristikoms, be sklidimo atstumo, taip pat turi įtakos oro sąlygos ir topografija.</text:span></text:p>
      <text:p text:style-name="P366"><text:span text:style-name="T367">36</text:span><text:span text:style-name="T368">. Smarkiai skiriasi deflagracijos ir detonacijos sukelta karščio ar ugnies apkrova nagrinėjamai konstrukcijai. Paprastai į nagrinėjamos konstrukcijos projektą detonacijos sukelta karščio ar ugnies apkrova neįtraukiama, o deflagracijos – įtraukiama. Šis p</text:span><text:span text:style-name="T369">oveikis turi būti išnagrinėtas pagal tuos pačius principus, kaip ir gaisras dėl kitų išorės įvykių. Tačiau ypač degalų ir oro mišinių atveju su detonacija susiję ugnies padariniai gali būti svarbūs ir turi būti taikomos tos pačios nuostatos, kaip ir deflag</text:span><text:span text:style-name="T370">ruojančiai terpei.</text:span></text:p>
      <text:p text:style-name="P371"><text:span text:style-name="T372">37</text:span><text:span text:style-name="T373">. Viršslėgio apkrovos, tiesioginės ir atspindėtos<text:s/></text:span><text:span text:style-name="T374">bei fokusuotos<text:s/></text:span><text:span text:style-name="T375">pasipriešinimo apkrovos ir karščio poveikis turi būti pridėtas prie įprastų darbo apkrovų.</text:span></text:p>
      <text:p text:style-name="P376"/>
      <text:p text:style-name="P377"><text:span text:style-name="T378">II</text:span><text:span text:style-name="T379">.<text:s/></text:span><text:span text:style-name="T380">Detonacija</text:span></text:p>
      <text:p text:style-name="P381"/>
      <text:p text:style-name="P382"><text:span text:style-name="T383">38</text:span><text:span text:style-name="T384">. Egzistuoja įvairi sprogimų sukeltų apkrovų n</text:span><text:span text:style-name="T385">ustatymo metodika (TNT ekvivalento, daugialypės energijos metodai, Beikerio-Strelovo metodas ir skaičiuojamoji skysčių dinamika), sukurta daugiausia chemijos pramonės įmonių rizikos analizei [136]. Nagrinėjant kietųjų medžiagų detonaciją, plačiausiai taiko</text:span><text:span text:style-name="T386">ma TNT ekvivalento metodika. Dujų ar garų sankaupos sprogimo atveju sprogimo vyksmo ir atsako charakteristikos gali nulemti kitokios metodikos taikymą.</text:span></text:p>
      <text:p text:style-name="P387"><text:span text:style-name="T388">39</text:span><text:span text:style-name="T389">. Atominių elektrinių projektavimo ir darbo patirtis rodo, kad sprogimo pavojaus padariniai yra ar</text:span><text:span text:style-name="T390">timi ir dažnai aprėpiami kitų pavojaus šaltinių (pvz., smūgių ir vėjo), ir todėl supaprastintos metodikos, pvz., TNT ekvivalento, taikymas paprastai pateisinamas, jei atliekamas konservatyvus, pirmosios eilės patikrinamasis įvertinimas. Reikia atidumo, ypa</text:span><text:span text:style-name="T391">č nagrinėjant dujų<text:s/></text:span><text:soft-page-break/><text:span text:style-name="T392">sankaupos sprogimus, kadangi TNT metodas pervertina artimo lauko padarinius ir nepakankamai įvertina tolimojo lauko padarinius. Kai kur TNT ekvivalento metodas taikomas tik tuomet, kai viršslėgio vertė neviršija 0,5 baro, o esant aukštes</text:span><text:span text:style-name="T393">nėms vertėms taikomi kiti metodai, pvz., daugialypės energijos metodai, kurie įvertina skirtingų sprogimo židinių sukeltus slėgio ir lydinčiojo vėjo padarinius. Tačiau tokį modeliavimo trūkumą gali ištaisyti skirtingų TNT ekvivalentų taikymas artimajame ir</text:span><text:span text:style-name="T394"><text:s/>tolimajame laukuose. Apskritai TNT metodika laikoma tinkama didesniems atstumams nuo šaltinio, kai šaltinio mechanizmas yra mažiau svarbus; tuomet toks supaprastintas metodas yra realesnis ir daugeliu atvejų tinkamas.</text:span></text:p>
      <text:p text:style-name="P395"><text:span text:style-name="T396">40</text:span><text:span text:style-name="T397">. Projektuojant ar vertinant ko</text:span><text:span text:style-name="T398">nstrukcijas turi būti nustatytas tiesioginio ir dinaminio slėgio kaita ar sumažėjimas bėgant laikui, kadangi sprogimo apkrovos veikiamos konstrukcijos atsakas priklauso nuo apkrovos laiko priklausomybės ir konstrukcijos dinaminio atsako charakteristikų. Id</text:span><text:span text:style-name="T399">ealizuota tiesioginės sprogimo bangos forma nusakoma staigiu slėgio padidėjimu iki pikinės vertės, sumažėjimo iki aplinkos slėgio laikotarpiu ir laikotarpiu, kurio metu slėgis yra mažesnis už aplinkos slėgį („neigiamo slėgio“ etapas). Inžineriniam įvertini</text:span><text:span text:style-name="T400">mui paprastai pakanka supaprastinto varianto – tik teigiamo sprogimo slėgio etapo, įskaitant atspindėtos bangos poveikį.</text:span></text:p>
      <text:p text:style-name="P401"><text:span text:style-name="T402">41</text:span><text:span text:style-name="T403">. Elektrinės konstrukcijų gebėjimo išlaikyti sprogimų poveikį analizė paprastai gali apsiriboti ištyrimu, kaip jos geba išlaikyti</text:span><text:span text:style-name="T404"><text:s/>plyno lauko arba atspindėtą ir sufokusuotą viršslėgį. Skaičiuojant didžiausiąjį konstrukciją veikiantį viršslėgį, detonavus kietosioms medžiagoms, galima taikyti slėgio ir atstumo priklausomybes, sudarytas TNT. Kai kietųjų medžiagų energijos tankis skiria</text:span><text:span text:style-name="T405">si nuo TNT, reikia taikyti koeficientus, skirtus ekvivalentinei TNT masei nustatyti. Jei žinoma, kad medžiagos turi sprogimo potencialą, tačiau jų sprogstamosios savybės nėra ištirtos ir išdėstytos lentelių ar diagramų forma, pirminiam įvertinimui reikia p</text:span><text:span text:style-name="T406">riimti, kad jų sprogstamosios savybės yra lygiavertės TNT sprogstamosioms savybėms.</text:span></text:p>
      <text:p text:style-name="P407"><text:span text:style-name="T408">42</text:span><text:span text:style-name="T409">. Yra du pagrindiniai būdai nustatyti tokius projektinius parametrus, kad atominė elektrinė būtų apsaugota nuo nepriimtinos žalos, kurią gali padaryti detonacijos suk</text:span><text:span text:style-name="T410">eltos slėgio bangos:</text:span></text:p>
      <text:p text:style-name="P411"><text:span text:style-name="T412">42.1</text:span><text:span text:style-name="T413">. jei netoli elektrinės yra potencialus šaltinis, kuris gali sukelti slėgio bangos postuluotą pradinį įvykį (PIE), kaip apibrėžta [133] šaltinyje, bangos sklidimą elektrinės link galima apskaičiuoti ir projektuojant remtis apskai</text:span><text:span text:style-name="T414">čiuota slėgio banga ir susijusia lydinčia jėga;</text:span></text:p>
      <text:p text:style-name="P415"><text:span text:style-name="T416">42.2</text:span><text:span text:style-name="T417">. jei jau projekte yra reikalavimas užtikrinti apsaugą nuo kitų įvykių (pvz., uraganai), turi būti apskaičiuota atitinkamo viršslėgio vertė. Ši vertė leidžia apskaičiuoti saugų atstumą tarp elektrinės</text:span><text:span text:style-name="T418"><text:s/>ir bet kokio potencialaus šaltinio. T. y. gaunami atstumai iki šaltinio, kuriais apskaičiuota slėgio banga neviršija kito įvykio projektinio viršslėgio. Tai taip pat galima padaryti, jei yra visos elektrinės projektavimo prieš viršslėgį pagrindai arba žin</text:span><text:span text:style-name="T419">omi mažiausiai apsaugotos saugai svarbios konstrukcijos, sistemos ar komponento projektavimo pagrindai.</text:span></text:p>
      <text:p text:style-name="P420"/>
      <text:p text:style-name="P421"><text:span text:style-name="T422">III</text:span><text:span text:style-name="T423">.<text:s/></text:span><text:span text:style-name="T424">Deflagracija</text:span></text:p>
      <text:p text:style-name="P425"/>
      <text:p text:style-name="P426"><text:span text:style-name="T427">43</text:span><text:span text:style-name="T428">. Deflagracijos apkrovos nėra taip gerai apibrėžtos kaip detonacijos apkrovos. Tokiu atveju galima taikyti deflagracij</text:span><text:span text:style-name="T429">os apkrovos koeficientus, nusakančius sprogimo riziką keliančios sprogstamosios medžiagos dalį, kurios deflagracijos metu išskirta sprogimo energija atitiktų viso sprogstamosios medžiagos kiekio detonaciją. Tokiuose apkrovos skaičiavimuose taikoma 5–10% ma</text:span><text:span text:style-name="T430">sės vertė.</text:span></text:p>
      <text:p text:style-name="P431"><text:span text:style-name="T432">44</text:span><text:span text:style-name="T433">. Jei nagrinėjamas gaisras yra kaip antrinis sprogimo padarinys, turi būti laikomasi [134] 5 skyriaus rekomendacijų.</text:span></text:p>
      <text:p text:style-name="P434"><text:span text:style-name="T435">45</text:span><text:span text:style-name="T436">. Saugiems atstumams ir kai kurioms atstumo ir viršslėgio priklausomybėms apskaičiuoti taikomi metodai, sukurti paga</text:span><text:span text:style-name="T437">l pripažintą inžinerinę praktiką. Jie pateikiami [134] II priede.</text:span></text:p>
      <text:p text:style-name="P438"/>
      <text:p text:style-name="P439"><text:span text:style-name="T440">III</text:span><text:span text:style-name="T441">.<text:s/></text:span><text:span text:style-name="T442">PROJEKTAVIMO METODIKA IR APSAUGOS PRIEMONĖS</text:span></text:p>
      <text:p text:style-name="P443"/>
      <text:p text:style-name="P444"><text:span text:style-name="T445">46</text:span><text:span text:style-name="T446">. Konstrukcijos dažnai turi būti projektuojamos išlaikyti ekstremalias apkrovas, pvz., sukeliamas orlaivio smūgio, uragano<text:s/></text:span><text:span text:style-name="T447">sudaromo slėgio, skeveldrų apkrovas ar žemės drebėjimus. Tokios konstrukcijos su gelžbetoninėmis sienomis, kurių mažiausias storis yra apie 0,5 m, jei jos<text:s/></text:span><text:soft-page-break/><text:span text:style-name="T448">tinkamai sujungiamos, turi išlaikyti didelį viršslėgį nepakenkdamos pagrindinėms jų viduje esančių sa</text:span><text:span text:style-name="T449">ugai svarbių sistemų funkcijoms. Todėl dažnai nebūtina taikyti papildomų projektavimo priemonių projektinių išorinių sprogimų padariniams sušvelninti, nebent nustatoma, kad jų poveikis būtų didesnis nei jau įvertintų kitų ypatingų apkrovų. Tokios sistemos,</text:span><text:span text:style-name="T450"><text:s/>pvz., avarinio elektros tiekimo, kurios gali būti santykinai lengvose konstrukcijose, ir atvirame lauke esantys objektai, pvz., galutinio aušintuvo dalys, greičiausiai gali būti labiau pažeidžiamos sprogimų. Jos turi būti įvertintos ir nustatyta, ar reiki</text:span><text:span text:style-name="T451">a specialių projektinių priemonių saugiai išlaikyti bet kokių postuluotų išorinių sprogimų padarinius.</text:span></text:p>
      <text:p text:style-name="P452"><text:span text:style-name="T453">47</text:span><text:span text:style-name="T454">. Apsauga nuo išorinio sprogimo poveikio gali būti užtikrinta suprojektuojant konstrukcijas, galinčias išlaikyti detonacinio ar deflagracinio sprog</text:span><text:span text:style-name="T455">imo poveikį, arba reikalaujant tinkamo apsauginio atstumo tarp sprogimo šaltinio ir nagrinėjamos konstrukcijos, įvertinant ugnies poveikį deflagracinei karščio apkrovai. Pagal kiekvieną reikalaujamą saugos funkciją turi būti išanalizuotas sprogimo poveikis</text:span><text:span text:style-name="T456"><text:s/>atitinkamai saugos sistemai ar komponentui arba jas saugančioms konstrukcijoms, laikantis jų ЕЕ klasifikacijos. Tai turi aprėpti oro tiekimo ir ventiliacijos sistemos poveikio įvertinimą. Daugeliu atvejų, kadangi sistema yra konstrukcijos viduje, analizuo</text:span><text:span text:style-name="T457">jant reikėtų užtikrinti, kad konstrukcija nėra pažeidžiama tiek, kad negalėtų atlikti saugos funkcijos, ir kad visi oro tiekimo ir ventiliacijos sistemos slopintuvai atlieka savo reikiamas saugos funkcijas.</text:span></text:p>
      <text:p text:style-name="P458"><text:span text:style-name="T459">48</text:span><text:span text:style-name="T460">. Apsaugoti nuo sprogimo bangos apkrovos ir</text:span><text:span text:style-name="T461"><text:s/>karščio galima apsauginėmis (skydinėmis) konstrukcijomis. Tokios konstrukcijos naudingiausios tuomet, kai sprogimą sukelia rezervuarų trūkimas ar detonacija, kadangi svarbiausias jų privalumas – pastatų apsauga nuo skeveldrų (šiuo atveju jos turi uždengti</text:span><text:span text:style-name="T462"><text:s/>skeveldrų trajektoriją) ir apsauga nuo sprogimo viršslėgio (šiuo atveju pertvara turi būti arti saugomo pastato, kad būtų išvengta slėgio bangos lūžio už sienos). [134] II priede pateikiamas apsauginę (skydinę) konstrukciją veikiančio slėgio įvertinimo re</text:span><text:span text:style-name="T463">miantis įprastine inžinerine praktika pavyzdys.</text:span></text:p>
      <text:p text:style-name="P464"><text:span text:style-name="T465">49</text:span><text:span text:style-name="T466">. Skaičiuojant atstumą, kurio reikia užtikrinti apsaugą atskiriant, reikia taikyti pikinės viršslėgio vertės ir karščio silpimo priklausomybių nuo atstumo iki sprogimo šaltinio funkciją. Turimus TNT duo</text:span><text:span text:style-name="T467">menis galima pagrįstai taikyti kitoms kietosioms medžiagoms, taikant tinkamą TNT ekvivalentą (pavyzdžiai pateikiami [134] II priede). Suteikiamos apsaugos tinkamumas turi būti stropiai įvertintas, kai sprogimo vieta, ypač susijusi su transporto priemonėmis</text:span><text:span text:style-name="T468">, gali kisti, pvz., įvykus avarijai transporto maršrutuose netoli elektrinės. Pagal [134] šaltinį turi būti postuluojamas pakankamas skaičius tikėtinų sprogimo vietų, taip užtikrinant, kad bus išanalizuota blogiausia galima situacija.</text:span></text:p>
      <text:p text:style-name="P469"><text:span text:style-name="T470">50</text:span><text:span text:style-name="T471">. Tikrosios apk</text:span><text:span text:style-name="T472">rovos, veikiančios konstrukcijas dėl sprogimo ir susijusių dinaminių vėjo apkrovų, priklauso ne tik nuo apkrovos dinaminių charakteristikų, bet ir nuo konstrukcijos dinaminių atsako charakteristikų, kurios turi būti aiškiai išnagrinėtos atliekant analizę.<text:s/></text:span><text:span text:style-name="T473">Jei, pvz., sprogimo bangos ir dinaminės vėjo apkrovos trukmė yra labai maža, palyginti su tikrinių konstrukcijos virpesių periodu, sprogimo banga ir vėjas praslinks pro konstrukciją, jai nespėjus sureaguoti į apkrovą.</text:span></text:p>
      <text:p text:style-name="P474"><text:span text:style-name="T475">51</text:span><text:span text:style-name="T476">. Kitas veiksnys, į kurį reikia<text:s/></text:span><text:span text:style-name="T477">atsižvelgti, – uždarose elektrinės išorėje esančiose zonose, pvz., kiemuose ar alėjose, susikaupusių dujų ar garų užsidegimas. Sprogimai tokiomis sąlygomis gali sukelti aukštą vietinį viršslėgį. Tokių sprogimų tikimybei sumažinti projektuojant kiek įmanoma</text:span><text:span text:style-name="T478"><text:s/>reikėtų taikyti kompaktišką išdėstymą, vengiant ilgų alėjų ir vidinių kiemų, arba sudaryti reikiamas angas, kad nesusidarytų sprogi dujų koncentracija.</text:span></text:p>
      <text:p text:style-name="P479"><text:span text:style-name="T480">52</text:span><text:span text:style-name="T481">. Vertinant sprogimo žalą konstrukcijoms, reikėtų skirti vietinį ir visuminį konstrukcijų atsaką.</text:span><text:span text:style-name="T482"><text:s/>Vietinis atsakas būtų susijęs su sienos elementų atsaku jų atraminių elementų (rėminių sijų, grebėstų, sijų ir kolonų) atžvilgiu. Sprogimo ir dinaminės vėjo apkrovos vietiniams konstrukcijos elementams paprastai yra susijusios tik su jų apkrova vietinei k</text:span><text:span text:style-name="T483">onstrukcijai.</text:span></text:p>
      <text:p text:style-name="P484"><text:span text:style-name="T485">53</text:span><text:span text:style-name="T486">. Konstrukcinės priemonės yra papildomų atraminių elementų pridėjimas atsparumui padidinti ir nepalaikomiems tarpatramiams sumažinti, stiprių pagalbinių sienų naudojimas atsparumui didinti, pritvirtinant sienas varžtais prie stogų, grin</text:span><text:span text:style-name="T487">dų ir kertančių sienų bendram konstrukcijos vientisumui padidinti ir durų bei langų pakeitimas ar sutvirtinimas sprogimui atspariais elementais.</text:span></text:p>
      <text:p text:style-name="P488"><text:span text:style-name="T489">54</text:span><text:span text:style-name="T490">. Visuotinis atsakas paprastai susijęs su pagrindine apkrovą laikančiąja sistema arba konstrukcijos eleme</text:span><text:span text:style-name="T491">ntais – karkasu, sijomis, kolonomis, įstrižinėmis atramomis, atraminėmis sienomis ir grindų perdangomis, kurie laiko visus konstrukcijos elementus. Be to, bendrasis konstrukcijos atsakas į sprogimo apkrovą priklauso nuo sprogimo apkrovų sąveikos su pagrind</text:span><text:span text:style-name="T492">inių apkrovą laikančiųjų elementų junginiu ar mazgu. Bendrieji konstrukcijos elementai dažnai projektuojami specialioms apkrovoms pagal taikytinas konstrukcijų normas bei standartus ir tikrinamas jų gebėjimas išlaikyti sprogimo apkrovos poveikį.</text:span></text:p>
      <text:p text:style-name="P493"><text:span text:style-name="T494">55</text:span><text:span text:style-name="T495">. Pr</text:span><text:span text:style-name="T496">ojektuojant komponentus ir įrangą dinaminiams poveikiams, turi būti įvertintos vibracinės apkrovos, kuriomis pastato konstrukcijas apkrauna slėgio bangos, ir apskaičiuojami atitinkami grindų atsako spektrai.</text:span></text:p>
      <text:p text:style-name="P497"><text:span text:style-name="T498">56</text:span><text:span text:style-name="T499">. Elastinio konstrukcijos elemento būvio p</text:span><text:span text:style-name="T500">erėjimas į plastinės arba netampriosios fizikinės elgsenos diapazoną taip pat sumažina faktinį tikrinių virpesių dažnį ir kartu padidina elemento tikrinių virpesių periodą. Vietiniai architektūriniai elementai, visų pirma apkrovos nelaikančios gipso arba m</text:span><text:span text:style-name="T501">ūro sienos, yra trapūs ir mažai arba visiškai neelastingi. Tačiau bendrieji konstrukcijos elementai, kurie sudaro pagrindinę konstrukcijos apkrovų zoną, paprastai gaminami iš gelžbetonio arba konstrukcinio plieno. Jei tinkamai suprojektuoti pagal įprastus<text:s/></text:span><text:span text:style-name="T502">statybinių normų reikalavimus, jie paprastai yra pakankamai elastingi ir tokio įvertinimo paprastai užtenka jų atsparumui patikrinti. Iš tiesų elastingumas ir dažnio efektai pagrindinius apkrovą laikančiuosius elementus daro atsparesnius trumpalaikėms spro</text:span><text:span text:style-name="T503">gimo apkrovoms, susijusioms su chemine detonacija, nei jų palaikomi vietiniai konstrukcijos elementai, kuriuos reikia įvertinti atskirai.</text:span></text:p>
      <text:p text:style-name="P504"><text:span text:style-name="T505">57</text:span><text:span text:style-name="T506">. Paprastai konkrečios konstrukcijos atsakui įvertinti būtini tokie parametrai: apkrovos trukmė ir tikrinių<text:s/></text:span><text:span text:style-name="T507">konstrukcijos virpesių periodas, taip pat slopinimas ir didžiausias elastingumo lygmuo, pasireiškiantys konstrukcijos atsako metu. Kadangi svarbiausia yra pradinė pikinė apkrovos impulso vertė, slopinimas paprastai nėra labai svarbus, skirtingai nei cikliš</text:span><text:span text:style-name="T508">kų žemės drebėjimo apkrovų atveju, kai slopinimas turi didelę įtaką. Pagal minėtus dydžius, panaudojant sprogimo bangos ir dinamines vėjo savybes, taikant įprastines inžinerines schemas, įmanoma nustatyti ekvivalentinę statinę slėgio apkrovą, sukeliamą spr</text:span><text:span text:style-name="T509">ogimo jėgų, kurią reikia patikrinti ir patvirtinti konkrečiam taikymui. Plokščios gelžbetoninės sienos gali būti suprojektuotos pagal ekvivalentinį statinės apkrovos slėgį, gautą didžiausiąjį viršslėgį padauginus iš koeficiento 1,4. Šis koeficientas įverti</text:span><text:span text:style-name="T510">na didžiausiąjį dinaminį stiprinimą (2 kartus) ir konstrukcijos perėjimą į plastinę būseną (plastiškumo koeficientas lygus 0,7).</text:span></text:p>
      <text:p text:style-name="P511"><text:span text:style-name="T512">58</text:span><text:span text:style-name="T513">. Drauge su energija, kurią konstrukcija sugeria dėl jos elastinio atsako, energiją dar sugeria įvairios konstrukcijos da</text:span><text:span text:style-name="T514">lys, reaguojančios į apkrovą. Tokia energijos sugėrimo forma vadinama procentiniu kritiniu konstrukciniu slopinimu ir yra reiškinys, dėl kurio palaipsniui nuslopsta ciklinis atsako procesas.</text:span></text:p>
      <text:p text:style-name="P515"/>
      <text:p text:style-name="P516"><text:span text:style-name="T517">VIII</text:span><text:span text:style-name="T518">.<text:s/></text:span><text:span text:style-name="T519">ORLAIVIO SUDUŽIMO PADARINIŲ ANALIZĖ</text:span></text:p>
      <text:p text:style-name="P520"/>
      <text:p text:style-name="P521"><text:span text:style-name="T522">I</text:span><text:span text:style-name="T523">.<text:s/></text:span><text:span text:style-name="T524">PAGRIN</text:span><text:span text:style-name="T525">DINIAI ASPEKTAI</text:span></text:p>
      <text:p text:style-name="P526"/>
      <text:p text:style-name="P527"><text:span text:style-name="T528">59</text:span><text:span text:style-name="T529">. Rekomendacijos ir gairės dėl vietinėms sąlygoms pritaikytos galimos orlaivio sudužimo atominės elektrinės teritorijoje ir į pačią elektrinę rizikos apžvalgos pateikiamos [133] šaltinyje. Ši analizė, kuri yra paremta tikrinimo proce</text:span><text:span text:style-name="T530">dūra, skirta nustatyti potencialų pavojų, susijusį su orlaivio sudužimu, rezultatai išreiškiami specialiais orlaivio parametrais (masė, greitis ir standumas) arba apkrovos priklausomybės nuo laiko funkcijomis (su susijusiomis smūgio zonomis).</text:span></text:p>
      <text:p text:style-name="P531"><text:span text:style-name="T532">60</text:span><text:span text:style-name="T533">. Pagal</text:span><text:span text:style-name="T534"><text:s/>tikimybinę pavojaus įvertinimo metodiką ši informacija papildoma pasirinkta tikimybės riba (verte), tačiau ji nenaudojama deterministiniame projekte (konstrukciniame ir funkciniame). Pagal deterministinę pavojaus įvertinimo metodiką turi būti nustatytas s</text:span><text:span text:style-name="T535">tandartinis apkrovos atvejis, konkrečiai nenurodant orlaivio tipo ar įvykio tikimybės.</text:span></text:p>
      <text:p text:style-name="P536"><text:span text:style-name="T537">61</text:span><text:span text:style-name="T538">. Visi SSC, klasifikuojami kaip EE-C1, EE-C2 ir EE-C3, turi būti projektuojami arba įvertinami atsižvelgiant į orlaivio sudužimo įvykį. Kai kuriais atvejais ir ats</text:span><text:span text:style-name="T539">ižvelgiant į kai kuriuos įvykius, pvz., bendrą orlaivio smūgį, pasirinktos konstrukcijos gali būti apsaugotos kitomis<text:s/></text:span><text:soft-page-break/><text:span text:style-name="T540">konstrukcijomis, suprojektuotomis išlaikyti orlaivio sudužimą. Šiais atvejais apsaugotosios konstrukcijos atsparumas tiesioginiam smūgiui<text:s/></text:span><text:span text:style-name="T541">gali būti ir nevertinamas.</text:span></text:p>
      <text:p text:style-name="P542"><text:span text:style-name="T543">62</text:span><text:span text:style-name="T544">. Postuluotas orlaivio sudužimas turi būti išanalizuotas ir nustatyti jo padariniai ir priemonės, būtinos apriboti pasekmes iki priimtino lygio. Vertinant orlaivio sudužimą, paprastai įvertinami ir tokie dalykai:</text:span></text:p>
      <text:p text:style-name="P545"><text:span text:style-name="T546">62.1</text:span><text:span text:style-name="T547">. be</text:span><text:span text:style-name="T548">ndra žala paveiktoms konstrukcijoms, įskaitant per dideles konstrukcijos deformacijas ar poslinkius, kurie nebeleidžia jai atlikti savo funkcijos, konstrukcijos suirimas ar sugriuvimas;</text:span></text:p>
      <text:p text:style-name="P549"><text:span text:style-name="T550">62.2</text:span><text:span text:style-name="T551">. bendrieji skeveldrų padariniai, kurie daugiausia priklauso n</text:span><text:span text:style-name="T552">uo smūgio taikinio (SSC) dinaminių ir kitokių charakteristikų ir todėl neapsiriboja vien smūgio vieta (pvz., vibracija, konstrukcijos poslinkiai);</text:span></text:p>
      <text:p text:style-name="P553"><text:span text:style-name="T554">62.3</text:span><text:span text:style-name="T555">. SSC funkcinis suirimas dėl sukeltos vibracijos konstrukcijos elementuose ir su sauga susijusioje įr</text:span><text:span text:style-name="T556">angoje (visuotiniai poveikiai), ypač kai su sauga susiję objektai yra netoli išorinio statinių perimetro;</text:span></text:p>
      <text:p text:style-name="P557"><text:span text:style-name="T558">62.4</text:span><text:span text:style-name="T559">. vietinis konstrukcijų pažeidimas dėl skeveldrų smūgio, įskaitant įsiskverbimą, prakiurdimą ir nuskėlimą, dėl kurių konstrukcijos elementas a</text:span><text:span text:style-name="T560">rba su sauga susijusi įranga suardomi pirminiu ar antriniu skeveldrų poveikiu (vietiniai padariniai);</text:span></text:p>
      <text:p text:style-name="P561"><text:span text:style-name="T562">62.5</text:span><text:span text:style-name="T563">. degalų sukelto gaisro ir galimo sprogimo ant SSC padariniai.</text:span></text:p>
      <text:p text:style-name="P564"/>
      <text:p text:style-name="P565"><text:span text:style-name="T566">II</text:span><text:span text:style-name="T567">.<text:s/></text:span><text:span text:style-name="T568">APKROVOS</text:span></text:p>
      <text:p text:style-name="P569"/>
      <text:p text:style-name="P570"><text:span text:style-name="T571">63</text:span><text:span text:style-name="T572">. Tais atvejais, kai reikia apibrėžti pagrindinį smūgi</text:span><text:span text:style-name="T573">uojantį objektą (orlaivį) ir antrinius objektus (variklius ir važiuoklę), turi būtinai būti nustatytos šios ir kitos jų charakteristikos:</text:span></text:p>
      <text:p text:style-name="P574"><text:span text:style-name="T575">63.1</text:span><text:span text:style-name="T576">. nagrinėjamo orlaivio klasė, greitis ir smūgio kampai;</text:span></text:p>
      <text:p text:style-name="P577"><text:span text:style-name="T578">63.2</text:span><text:span text:style-name="T579">. taikinio konstrukcijų ir orlaivio masė ir stan</text:span><text:span text:style-name="T580">dumas (abu parametrai priklauso nuo orlaivio ilgio), konstrukcinių sistemų ar elementų bendrasis plastiškumas arba vietinės deformacijų ribos;</text:span></text:p>
      <text:p text:style-name="P581"><text:span text:style-name="T582">63.3</text:span><text:span text:style-name="T583">. smūgio zonos dydis ir vieta;</text:span></text:p>
      <text:p text:style-name="P584"><text:span text:style-name="T585">63.4</text:span><text:span text:style-name="T586">. pasekmės siejant su pavienio smūgio pasekmėmis, pvz., nuolaužos,</text:span><text:span text:style-name="T587"><text:s/>antrinės skeveldros ar degalų išsipylimas.</text:span></text:p>
      <text:p text:style-name="P588"><text:span text:style-name="T589">64</text:span><text:span text:style-name="T590">. Daugeliu atveju nustatomi du smūgiuojantys objektai (orlaivis ir kieti smūgiuojantys objektai, pvz., varikliai ar važiuoklė), kad visuotiniai ir vietiniai padariniai būtų kuo didesni. Nagrinėjant<text:s/></text:span><text:span text:style-name="T591">orlaivio smūgį netoli elektrinės vietos, kietiems smūgiuojantiems objektams (paprastai – varikliams) nušliuožiant aktyviosios zonos link, turi būti įvertintas tipinio smūgiuojančio objekto, atitinkamos smūgio zonos ir realistiškos smūgio trajektorijos pasi</text:span><text:span text:style-name="T592">rinkimas.</text:span></text:p>
      <text:p text:style-name="P593"><text:span text:style-name="T594">65</text:span><text:span text:style-name="T595">. Kai projektuojant naudojama atskaitinė apkrovos funkcija (jėgos priklausomybės nuo laiko grafiko metodas), bendroji įvesties informacija turi būti:</text:span></text:p>
      <text:p text:style-name="P596"><text:span text:style-name="T597">65.1</text:span><text:span text:style-name="T598">. numatoma apkrovos priklausomybės nuo laiko funkcija;</text:span></text:p>
      <text:p text:style-name="P599"><text:span text:style-name="T600">65.2</text:span><text:span text:style-name="T601">. smūgio zonos dydis<text:s/></text:span><text:span text:style-name="T602">ir vieta.</text:span></text:p>
      <text:p text:style-name="P603"><text:span text:style-name="T604">66</text:span><text:span text:style-name="T605">. Analizuojant smūgį į standžią ar masyvią konstrukciją, apkrovos priklausomybės nuo laiko funkcijos paprastai labiausiai tinka nustatyti konstrukciją veikiančią smūginę apkrovą, kadangi konstrukcijos būvio įtaka jėgos funkcijos<text:s/></text:span><text:span text:style-name="T606">charakteristikoms turi būti menka.</text:span></text:p>
      <text:p text:style-name="P607"><text:span text:style-name="T608">67</text:span><text:span text:style-name="T609">. Kai smūgis tenka lanksčioms konstrukcijoms, ekvivalentinei apkrovos funkcijai gali turėti didelės įtakos dinaminė sąveika tarp smūgiuojančio objekto ir taikinio, todėl ypatingą dėmesį reikėtų kreipti konstrukcijai</text:span><text:span text:style-name="T610"><text:s/>taikytinai tipinei apkrovos funkcijai nustatyti.</text:span></text:p>
      <text:p text:style-name="P611"/>
      <text:p text:style-name="P612"><text:span text:style-name="T613">I</text:span><text:span text:style-name="T614">.<text:s/></text:span><text:span text:style-name="T615">Apkrovos priklausomybės nuo laiko funkcijų taikymas</text:span></text:p>
      <text:p text:style-name="P616"/>
      <text:p text:style-name="P617"><text:span text:style-name="T618">68</text:span><text:span text:style-name="T619">. Jei reikia nustatyti ekvivalentinę smūgiuojančio objekto apkrovos funkciją, ji turi būti gaunama pagal nustatytą orlaivį eksperimentiniu<text:s/></text:span><text:span text:style-name="T620">arba analitiniu būdu. Apkrovos funkcijos taip pat gali būti gaunamos iš turimų duomenų, koreliuojant smūgiuojančio objekto fizines savybes ir jo įvesties parametrus, pvz., greitį smūgio momentu.</text:span></text:p>
      <text:p text:style-name="P621"><text:span text:style-name="T622">69</text:span><text:span text:style-name="T623">. Ypatingą dėmesį reikia atkreipti į nominalaus taikini</text:span><text:span text:style-name="T624">o standumą ir bendrąsias smūgio sąlygas, kurios skirtingose pastatų, į kuriuos smūgiuojama, vietose gali būti labai įvairios ir taip pat gali skirtis nuo eksperimento parametrų.</text:span></text:p>
      <text:p text:style-name="P625"><text:span text:style-name="T626">70</text:span><text:span text:style-name="T627">. Atliekant analitinį ekvivalentinės apkrovos funkcijos įvertinimą turi<text:s/></text:span><text:span text:style-name="T628">būti daroma išsami netiesinė lankstaus taikinio ir deformuojamo smūgiuojančio objekto analizė, smarkiai pabrėžiant rezultatų priklausomumo nuo labai įvairių prielaidų, kurios paprastai turi įtakos tokiai metodikai (pvz., netiesinės medžiagų savybės ir eroz</text:span><text:span text:style-name="T629">ijos padarinių modeliavimas), studiją. Po modeliavimo turi būti pritaikytas rezultatų sulyginimo procesas, kad iš skaitmeninio integravimo kiek įmanoma būtų pašalintas neišvengiamas netinkamas „triukšmas“: reikia atidumo neatmesti fizinių apkrovos funkcijo</text:span><text:span text:style-name="T630">s aukšto dažnio efektų.</text:span></text:p>
      <text:p text:style-name="P631"><text:span text:style-name="T632">71</text:span><text:span text:style-name="T633">. Abiem atvejais (atliekant analitines arba eksperimentines studijas) funkcija turi būti laikoma atitinkančia vidutinę trumpalaikę atsitiktinę apkrovą. Bet koks realus tokio pobūdžio įvykis (realus orlaivio sudužimas) sudarytų</text:span><text:span text:style-name="T634"><text:s/>apkrovos priklausomybės nuo laiko funkciją, kuriai būdingos trumpalaikės didelės amplitudės smailės, pasiskirsčiusios per visą sudužimo vyksmo trukmę. Nors iš esmės šių trumpalaikių smailių papildomas bendrasis impulsas būtų nulinis, jos gali daryti įtaką</text:span><text:span text:style-name="T635"><text:s/>konstrukcijos atsparumui įsiskverbimui, prakiurdymui bei nuskėlimui ir sukeltai vibracijai, todėl turi būti atliktas atskiras potencialių padarinių įvertinimas.</text:span></text:p>
      <text:p text:style-name="P636"><text:span text:style-name="T637">72</text:span><text:span text:style-name="T638">. Gautos apkrovos funkcijos, atlikus filtravimo procesą, gali turėti netikrų dažnių, ypa</text:span><text:span text:style-name="T639">č aukšto dažnio diapazone (daugiau kaip 20–30 Hz), su fiktyviais aštriais kampais ir tiesiais kraštais. Todėl paprastai turi būti atliekamas griežtas inžinerinis įvertinimas, kad būtų nustatyta, ar taikytina apkrovos funkcija iš tiesų atitinka visus orlaiv</text:span><text:span text:style-name="T640">io sudužimo sukeliamus padarinius nagrinėjamoms konstrukcijoms, ir parinktas projektavimo procesas, atitinkantis apkrovos funkcijos charakteristikas.</text:span></text:p>
      <text:p text:style-name="P641"><text:span text:style-name="T642">73</text:span><text:span text:style-name="T643">. Apkrovos priklausomybės nuo laiko funkcijos, etaloniniai smūgiuojantys objektai ir susiję parametr</text:span><text:span text:style-name="T644">ai projektavimo pagrindams nustatyti pateikti [136] I priede.</text:span></text:p>
      <text:p text:style-name="P645"/>
      <text:p text:style-name="P646"><text:span text:style-name="T647">II</text:span><text:span text:style-name="T648">.<text:s/></text:span><text:span text:style-name="T649">Tiesioginis smūgiuojančio objekto smūgio modeliavimas</text:span></text:p>
      <text:p text:style-name="P650"/>
      <text:p text:style-name="P651"><text:span text:style-name="T652">74</text:span><text:span text:style-name="T653">. Kai būtina detaliai įvertinti vietinį suirimą arba numatoma, kad dinaminė sąveika tarp smūgiuojančių objektų ir taikinio</text:span><text:span text:style-name="T654"><text:s/>bus nemaža, smūgio klausimas turi būti aiškiai išnagrinėtas. Todėl turi būti turimas išsamus smūgiuojančio objekto aprašas, kadangi ekvivalentinės apkrovos funkcijos taikymas neatitinka fizinio reiškinio.</text:span></text:p>
      <text:p text:style-name="P655"><text:span text:style-name="T656">75</text:span><text:span text:style-name="T657">. Smūgio zona turi būti įvertinta darant orl</text:span><text:span text:style-name="T658">aivio nosies statmeno smūgio į nagrinėjamą paviršių prielaidą kaip blogiausią galimą apskaičiuojant sąlyčio ploto padidėjimą gniuždantis fiuzeliažui.</text:span></text:p>
      <text:p text:style-name="P659"><text:span text:style-name="T660">76</text:span><text:span text:style-name="T661">. Reikėtų atkreipti dėmesį į tai, kad orlaivis gali skilti į dalis, kiekviena kurių gali tapti atski</text:span><text:span text:style-name="T662">ra skeveldra, lekiančia sava trajektorija. Galinčių susidaryti skeveldrų ir jų svarbos analizė turi būti atlikta remiantis inžineriniu įvertinimu, tinkamai atsižvelgiant į smūgius vienu metu į atskiras atsargines sistemas. Ypatingomis aplinkybėmis turi būt</text:span><text:span text:style-name="T663">i įvertinami antriniai skeveldrų padariniai.</text:span></text:p>
      <text:p text:style-name="P664"/>
      <text:p text:style-name="P665"><text:span text:style-name="T666">III</text:span><text:span text:style-name="T667">.<text:s/></text:span><text:span text:style-name="T668">STANDARTINIAI ANALITINIAI METODAI</text:span></text:p>
      <text:p text:style-name="P669"/>
      <text:p text:style-name="P670"><text:span text:style-name="T671">77</text:span><text:span text:style-name="T672">. Projektavimas ar visuotinio konstrukcinio suirimo įvertinimas gali būti atliekamas vienu iš trijų metodų: energijos pusiausvyros, jėgos priklausomybės nuo<text:s/></text:span><text:span text:style-name="T673">laiko diagramos analize arba smūgiuojančio objekto ir taikinio sąveikos analize.</text:span></text:p>
      <text:p text:style-name="P674"><text:span text:style-name="T675">78</text:span><text:span text:style-name="T676">. Energijos pusiausvyros metodas koreliuoja pradinę smūgiuojančio objekto kinetinę energiją su potencine deformacijos energija smūgio bei sugriuvimo metu ir taikinio kin</text:span><text:span text:style-name="T677">etine bei potencine energija smūgio metu. Šis metodas įvertina bendrą sistemos funkcionavimą ir yra naudingas preliminarioms projekto prielaidoms. Turi būti parengtos prielaidos dėl faktinės taikinio masės ir smūgiuojančio objekto smūgio metu sugertos ener</text:span><text:span text:style-name="T678">gijos kiekio. Pagal metodo variacijas taikomi impulso tvermės ir energijos tvermės principai faktinėms pradinėms taikinio sąlygoms nustatyti ir bendram konstrukcijos atsparumui apskaičiuoti. Metodas gali būti taikomas tik bendram funkcionavimui ir neduoda<text:s/></text:span><text:span text:style-name="T679">išsamių rezultatų, pvz., judėjimo laiko diagramų panaudojimas įrangai<text:s/></text:span><text:soft-page-break/><text:span text:style-name="T680">įvertinti. Jis labiausiai tinka paprastų konfigūracijų taikiniams.</text:span></text:p>
      <text:p text:style-name="P681"><text:span text:style-name="T682">79</text:span><text:span text:style-name="T683">. Jėgos priklausomybės nuo laiko diagramos metodu šios diagramos taikomos taikinio konstrukcijos dinaminiams<text:s/></text:span><text:span text:style-name="T684">modeliams konstrukcijos funkcionavimui (deformacijoms ir poslinkiams, greičiams ir pagreičiams) nustatyti. Minėtos diagramos paprastai gaunamos pagal smūgiuojančių objektų charakteristikas, darant smūgio į standų taikinį prielaidą. Šių diagramų taikymas la</text:span><text:span text:style-name="T685">nksčiai konstrukcijai paprastai yra konservatyvus būdas konstrukcijos atsparumo įvertinimo prasme, kadangi, atsižvelgus į taikinio lankstumą, sumažinama faktinė apkrova. Be jėgos priklausomybės nuo laiko diagramų, remiantis savitomis smūgiuojančio objekto<text:s/></text:span><text:span text:style-name="T686">charakteristikomis, turi būti nustatyta smūgio zona.</text:span></text:p>
      <text:p text:style-name="P687"><text:span text:style-name="T688">80</text:span><text:span text:style-name="T689">. Smūgiuojančio objekto ir taikinio sąveikos analizės metodas detaliai nagrinėja smūgį pagal jungtinį taikinio ir smūgiuojančio objekto modelį. Modeliuojamos netiesinės medžiagos savybės ir taikini</text:span><text:span text:style-name="T690">o bei smūgiuojančio objekto geometrija. Smūgis apibrėžiamas pagal pradinį smūgiuojančio objekto greitį, o po smūgio modeliuojamas jungtinės sistemos funkcionavimas per tą laiko atkarpą. Kartais taikoma supaprastinta šio metodo forma, kuri panaši į jėgos pr</text:span><text:span text:style-name="T691">iklausomybės nuo laiko diagramos metodą, pagal kurią daromos prielaidos dėl smūgiuojančio objekto funkcionavimo (pvz., paties smūgiuojančio objekto smūgio metu sugeriama energija) ir tęsiama taikinio dinaminė analizė, atsižvelgiant į pradines smūgio zonos<text:s/></text:span><text:span text:style-name="T692">sąlygas (pradinį sąveikaujančių mazginių taškų greitį). Analizės rezultatas – nustatytas taikinio konstrukcinis funkcionavimas (konstrukcijos deformacijos ir poslinkiai, greičiai ir pagreičiai).</text:span></text:p>
      <text:p text:style-name="P693"><text:span text:style-name="T694">81</text:span><text:span text:style-name="T695">. Visais atvejais turi būti atliekamos jautrumo studijo</text:span><text:span text:style-name="T696">s, skirtos pasekmių sričiai ir svarbiausiems parametrams nustatyti. Be to, turi būti patvirtintos ir patikrintos netiesinės analizės kompiuterinės programos čia nurodytų savitų problemų analizei atlikti.</text:span></text:p>
      <text:p text:style-name="P697"/>
      <text:p text:style-name="P698"><text:span text:style-name="T699">IV</text:span><text:span text:style-name="T700">.<text:s/></text:span><text:span text:style-name="T701">PROJEKTAVIMAS IR KVALIFIKAVIMAS</text:span></text:p>
      <text:p text:style-name="P702"/>
      <text:p text:style-name="P703"><text:span text:style-name="T704">82</text:span><text:span text:style-name="T705">.<text:s/></text:span><text:span text:style-name="T706">Postuluotas orlaivio sudužimas turi būti išanalizuotas, kad būtų nustatyti jo padariniai ir priemonės, būtinos jų pasekmėms sumažinti iki priimtino lygio. Nagrinėjant orlaivio sudužimą, paprastai įvertinami tokie dalykai:</text:span></text:p>
      <text:p text:style-name="P707"><text:span text:style-name="T708">82.1</text:span><text:span text:style-name="T709">. bendras lenkimo ir šlyties</text:span><text:span text:style-name="T710"><text:s/>poveikis paveiktoms konstrukcijoms (bendrieji skeveldrų padariniai);</text:span></text:p>
      <text:p text:style-name="P711"><text:span text:style-name="T712">82.2</text:span><text:span text:style-name="T713">. sukelta vibracija konstrukcijos elementuose ir su sauga susijusioje įrangoje (visuotiniai padariniai), ypač kai su sauga susiję objektai yra netoli išorinio statinių perimetro;</text:span></text:p>
      <text:p text:style-name="P714"><text:span text:style-name="T715">82.3</text:span><text:span text:style-name="T716">. vietiniai padariniai, įskaitant įsiskverbimą, prakiurdymą ir nuskėlimą pirminėmis ar antrinėmis skeveldromis (vietiniai padariniai);</text:span></text:p>
      <text:p text:style-name="P717"><text:span text:style-name="T718">82.4</text:span><text:span text:style-name="T719">. degalų sukelto gaisro ir galimo sprogimo ant konstrukcijos elementų ir su sauga susijusios įrangos (ve</text:span><text:span text:style-name="T720">ntiliacijos sistemų, talpyklų angų ir oro droselių) padariniai.</text:span></text:p>
      <text:p text:style-name="P721"/>
      <text:p text:style-name="P722"><text:span text:style-name="T723">I</text:span><text:span text:style-name="T724">.<text:s/></text:span><text:span text:style-name="T725">Visuotiniai padariniai konstrukcijai</text:span></text:p>
      <text:p text:style-name="P726"/>
      <text:p text:style-name="P727"><text:span text:style-name="T728">83</text:span><text:span text:style-name="T729">. Bendrasis įvertinimas turi aprėpti nemažo konstrukcijos suirimo potencialo dėl per didelių deformacijų ar poslinkių, dėl kurio konstrukc</text:span><text:span text:style-name="T730">ija negalėtų atlikti savo funkcijos, suirtų ar nuvirstų, analizę. Bendrasis įvertinimas turi būti sumodeliuotas smūgio bangų, kurios gali paveikti saugai svarbius objektus, sklidimas.</text:span></text:p>
      <text:p text:style-name="P731"><text:span text:style-name="T732">84</text:span><text:span text:style-name="T733">. Paprastai daroma prielaida, kad smūgio apkrova veikia statmenai<text:s/></text:span><text:span text:style-name="T734">išorinės konstrukcijos paviršiui, į kurį galima smūgiuoti tiesiogiai. Visuotinė analizė turi būti atlikta skirtingų pastato taškų poslinkiams nustatyti ir tiesiogiai smūgio nepaveiktų elementų vidinėms jėgoms apskaičiuoti. Smūgio zona ir jai gretimos zonos</text:span><text:span text:style-name="T735"><text:s/>paprastai perteikiamos kaip bendrojo modelio pagrindas.</text:span></text:p>
      <text:p text:style-name="P736"><text:span text:style-name="T737">85</text:span><text:span text:style-name="T738">. Deformacijų apkrovoms ir šlyties jėgoms apskaičiuoti atviros betono sienos projektuojamos taikant tiesinės dinamikos analizę arba lygiavertę statistinę analizę pagal įprastus betono konstrukc</text:span><text:span text:style-name="T739">ijų standartus ir taikant didžiausiąją apkrovą, kurią sukelia didžiausioji smūgio jėga, padauginta iš dinaminio sustiprinimo koeficiento ir plastiškumo koeficiento. Šis plastiškumo koeficientas turi būti apskaičiuotas ir patvirtintas bandymais. Paprastai į</text:span><text:span text:style-name="T740">tempiai (normalusis<text:s/></text:span><text:soft-page-break/><text:span text:style-name="T741">įtempis, lenkimo momentas ir sukimo momentas) apskaičiuojami pagal elementą veikiančias jėgas, taikant vietinius plastiškąjį ir tiesinį modelius. Turi būti įvertinta smūgio apkrovos kaita per tam tikrą laiką, kad būtų užtikrinta, jog pr</text:span><text:span text:style-name="T742">iimta plastinė elgsena gali pasireikšti reikiamu momentu.</text:span></text:p>
      <text:p text:style-name="P743"/>
      <text:p text:style-name="P744"><text:span text:style-name="T745">II</text:span><text:span text:style-name="T746">.<text:s/></text:span><text:span text:style-name="T747">Vibracijos poveikis</text:span></text:p>
      <text:p text:style-name="P748"/>
      <text:p text:style-name="P749"><text:span text:style-name="T750">86</text:span><text:span text:style-name="T751">. Smūgio sukeltos vibracinės apkrovos turi būti įvertintos specialia konstrukcijų ir įrangos dinamine analize, atsižvelgiant į dinaminių apkrovų veikiamo gelžbe</text:span><text:span text:style-name="T752">tonio medžiagos savybes (standumą ir amortizavimą). Turi būti apskaičiuoti pastatų, kuriuose yra su sauga susijusi įranga, visų pagrindinių konstrukcijos elementų grindų atsako spektrai. Turi būti įvertintos atitinkamos perdavimo funkcijos, kad galima būtų</text:span><text:span text:style-name="T753"><text:s/>apskaičiuoti bet kokiai su sauga susijusiai įrangai perduodamą vibracinį poveikį. Skaitmeninis modelis turi būti specialiai patvirtintas dinaminei laikinai analizei, kad būtų garantuotas tinkamas vibracinio lauko perteikimas bent tame dažnio diapazone, ku</text:span><text:span text:style-name="T754">riame apkrovos funkcijos galios spektras turi didžiausios įtakos.</text:span></text:p>
      <text:p text:style-name="P755"><text:span text:style-name="T756">87</text:span><text:span text:style-name="T757">. Atliekant skaitmeninę analizę, apkrovos funkcija paprastai taikoma tampriam modeliui: vertinant rezultatus nepaisoma smūgio zonos ir jos prieigų, kur tikėtina daugiausia netiesinių e</text:span><text:span text:style-name="T758">fektų.</text:span></text:p>
      <text:p text:style-name="P759"><text:span text:style-name="T760">88</text:span><text:span text:style-name="T761">. Gruntas turi būti įvertintas panaudojant masių-spyruoklių slopintuvų sistemą. Kai pamatai ir aikštelės sąlygos įprastos, pakanka įvertinti vidutines dinamines grunto sąlygas aikštelėje, kadangi grunto savybių kaita tokiai visuotinei analizei</text:span><text:span text:style-name="T762"><text:s/>paprastai neturi didelės įtakos.</text:span></text:p>
      <text:p text:style-name="P763"><text:span text:style-name="T764">89</text:span><text:span text:style-name="T765">. Taikant skaitmeninį modelį turi būti atsižvelgiama į konstrukcijos elementų masę ir įrangos nuosavą svorį. Rezervuaruose ar baseinuose laikomi skysčiai gali būti įvertinti kaip standžiai sujungtos masės. Turi būti<text:s/></text:span><text:span text:style-name="T766">įvertinamos tikrosios laikinosios apkrovos, o ne bendrai numatomos projektinės laikinųjų apkrovų sąlygos.</text:span></text:p>
      <text:p text:style-name="P767"><text:span text:style-name="T768">90</text:span><text:span text:style-name="T769">. Skaičiuojant pastato atsaką (judesius ir vidines jėgas) turi būti taikomas greičiui proporcingas slopinimas (tiesiškai valkšnus), vengiant nep</text:span><text:span text:style-name="T770">agrįstų verčių iš aukšto dažnio diapazono.</text:span></text:p>
      <text:p text:style-name="P771"><text:span text:style-name="T772">91</text:span><text:span text:style-name="T773">. Susidarančio grindų atsako spektre yra priimtinas aukšto ribinio dažnio taikymas didesniame negu 20-30 Hz diapazone. Tai paprastai daroma, kai konstrukcijų išdėstymas yra gerai žinomas ir taip atsižvelgiam</text:span><text:span text:style-name="T774">a į didelį konstrukcinį amortizavimą esant tokiam aukštam dažniui ir konstrukcinį nevientisumą. Tai leidžiama tik tuomet, kai apskaičiuotas poslinkis yra mažesnis už nustatytą priimtinumo ribą ir judesys konstrukcija perduodamas toli.</text:span></text:p>
      <text:p text:style-name="P775"/>
      <text:p text:style-name="P776"><text:span text:style-name="T777">III</text:span><text:span text:style-name="T778">.<text:s/></text:span><text:span text:style-name="T779">Vietiniai</text:span><text:span text:style-name="T780"><text:s/>konstrukciniai padariniai</text:span></text:p>
      <text:p text:style-name="P781"/>
      <text:p text:style-name="P782"><text:span text:style-name="T783">92</text:span><text:span text:style-name="T784">. Pagal orlaivio tipą konkreti smūgio zonos vieta ir sienos savybės, orlaivio smūgio poveikis gali būti labai netiesiškas, o energijos sugėrimas – didelis. Visais atvejais vietinius smūgio padarinius, daugiausia dėl kitų s</text:span><text:span text:style-name="T785">mūgiuojančių objektų (pvz., variklių ar važiuoklės), reikėtų įvertinti netiesiniais skaičiavimais pagal nedideles vietines deformacijas smūgio vietoje arba empirinėmis ar pusiau empirinėmis skaitmeninėmis formulėmis, sudarytomis konkrečiai konfigūracijai.</text:span></text:p>
      <text:p text:style-name="P786"><text:span text:style-name="T787">93</text:span><text:span text:style-name="T788">. Kai taikoma skaitmeninė netiesinė analizė, galima modeliuoti tik tą visos konstrukcijos dalį, kuriai turi įtakos netiesinė elgsena. Modelio dalis, analizuotina pagal netiesinę elgseną, turi būti išplėsta už smūgio zonos ribų, paprastai iki taškų, k</text:span><text:span text:style-name="T789">uriuose galima taikyti atitinkamas ribines sąlygas. Skaitmeniniuose gelžbetoninių taikinių modeliuose turi būti įvertinama plieninė armatūra.</text:span></text:p>
      <text:p text:style-name="P790"><text:span text:style-name="T791">94</text:span><text:span text:style-name="T792">. Modeliavimas turi įvertinti smūgį tarp pasirinkto deformuojamo smūgiuojančio objekto ir taikinio. Tik tuom</text:span><text:span text:style-name="T793">et, jei po išankstinio standumo įvertinimo nustatyta, kad dviejų kūnų dinaminės sąveikos įtaka yra nereikšminga, arba nustatyta, kad taip daryti būtų konservatyvu, užduotis gali būti supaprastinta ir smūgio zonoje taikoma apkrovos priklausomybės nuo laiko<text:s/></text:span><text:span text:style-name="T794">funkcija. Šiais atvejais reikėtų griežto inžinerinio atitikties įvertinimo.</text:span></text:p>
      <text:p text:style-name="P795"><text:span text:style-name="T796">95</text:span><text:span text:style-name="T797">. Alternatyvus būdas grindžiamas empirinių arba pusiau empirinių analitinių formulių, daugiausia gautų pagal standžius smūgiuojančius objektus, taikymu. Tačiau daugelis turim</text:span><text:span text:style-name="T798">ų formulių, gautų pagal standžius smūgiuojančius objektus, linkę pernelyg padidinti betono konstrukcijų sienos storį, kad būtų apsaugota nuo prakiurdymo ar nuskėlimo. Formų, masės, standumo ir greičio ribos, kurioms tos formulės skirtos, paprastai neatitin</text:span><text:span text:style-name="T799">ka tų, kurios domina, kai<text:s/></text:span><text:soft-page-break/><text:span text:style-name="T800">nagrinėjamas tipinis orlaivio smūgio į atominę elektrinę uždavinys. Todėl šio tipo formulių taikymas turi būtų griežtai įvertintas inžineriniu požiūriu.</text:span></text:p>
      <text:p text:style-name="P801"><text:span text:style-name="T802">96</text:span><text:span text:style-name="T803">. Projektuojant vietinį betono konstrukcijų sustiprinimą, smūgiavimo kū</text:span><text:span text:style-name="T804">gio geometriją paprastai apibrėžia smūgio zonos skersmuo, sienos storis ir smūgiavimo kūgio kampas. Reikėtų įvertinti ne mažesnį kaip 35° kampą nuo paviršiaus statmens.</text:span></text:p>
      <text:p text:style-name="P805"><text:span text:style-name="T806">97</text:span><text:span text:style-name="T807">. Konstrukcinio plieno, armatūros ir betono medžiagų savybės, kurios nagrinėjamos</text:span><text:span text:style-name="T808"><text:s/>atliekant tokį įvertinimą, turi būti realios medžiagų plastiškumo (nustato bandymu) prasme ir taip pat reikėtų įvertinti deformacijos greičio padarinius, jei smūgio greitis suderinamas su pasirinktu scenarijumi. Saugos koeficientai turi būti padidinti nag</text:span><text:span text:style-name="T809">rinėjant tiesioginį smūgį į su sauga susijusias konstrukcijas ir sumažinti, jei smūgis tenka apsauginėms konstrukcijoms.</text:span></text:p>
      <text:p text:style-name="P810"><text:span text:style-name="T811">98</text:span><text:span text:style-name="T812">. Betoniniai elementai, kuriems tenka tiesioginis smūgis, turi būti iš abiejų pusių sustiprinti tinkamomis apkabomis. Plokščios l</text:span><text:span text:style-name="T813">aikančiosios konstrukcijos turi būti su tinkline armatūra.</text:span></text:p>
      <text:p text:style-name="P814"><text:span text:style-name="T815">99</text:span><text:span text:style-name="T816">. Sustiprinimo elementai turi būti suprojektuoti pagal mažiausiąsias ir didžiausiąsias vidinių jėgų vertes, apskaičiuotas pagal laiko diagramą ir tinkamai suderintas su kitomis nustatytomis a</text:span><text:span text:style-name="T817">pkrovos sąlygomis.</text:span></text:p>
      <text:p text:style-name="P818"/>
      <text:p text:style-name="P819"><text:span text:style-name="T820">IV</text:span><text:span text:style-name="T821">.<text:s/></text:span><text:span text:style-name="T822">Degalų sukeliami padariniai</text:span></text:p>
      <text:p text:style-name="P823"/>
      <text:p text:style-name="P824"><text:span text:style-name="T825">100</text:span><text:span text:style-name="T826">. Reikėtų atsižvelgti į degalų sprogimų padarinius, įvertinus jų kiekį.</text:span></text:p>
      <text:p text:style-name="P827"><text:span text:style-name="T828">101</text:span><text:span text:style-name="T829">. Atitinkama ugnies apkrova turi būti tiesiogiai susijusi su standartinio orlaivio vežamų degalų kiekiu, atitin</text:span><text:span text:style-name="T830">kančiu numatytą pakilimo, skrydžio ir nusileidimo scenarijų, ir galimu kitų vietoje esančių degių medžiagų užsidegimu.</text:span></text:p>
      <text:p text:style-name="P831"><text:span text:style-name="T832">102</text:span><text:span text:style-name="T833">. Sudužusio orlaivio degalų išsipylimo galimos pasekmės turi būti įvertintos iš inžinerinės pusės, laikantis tokio galimų pasekmių</text:span><text:span text:style-name="T834"><text:s/>sąrašo:</text:span></text:p>
      <text:p text:style-name="P835"><text:span text:style-name="T836">102.1</text:span><text:span text:style-name="T837">. orlaivio degalų degimas lauke, apgadinantis saugai svarbius elektrinės išorinius komponentus;</text:span></text:p>
      <text:p text:style-name="P838"><text:span text:style-name="T839">102.2</text:span><text:span text:style-name="T840">. dalies ar visų degalų sprogimas pastatų išorėje;</text:span></text:p>
      <text:p text:style-name="P841"><text:span text:style-name="T842">102.3</text:span><text:span text:style-name="T843">. degimo produktų patekimas į ventiliacijos ar oro tiekimo sistemas, taip<text:s/></text:span><text:span text:style-name="T844">paveikiant personalą ar sutrikdant elektrinės darbą – įvykstant elektros gedimams ar avarinių dyzelinių generatorių gedimams;</text:span></text:p>
      <text:p text:style-name="P845"><text:span text:style-name="T846">102.4</text:span><text:span text:style-name="T847">. degalų patekimas į saugai svarbius pastatus per įprastas angas, kiaurymes, kurios galėjo susidaryti dėl sudužimo, arba<text:s/></text:span><text:span text:style-name="T848">garų ar purškalų pavidalu pro oro įsiurbimo angas, dėl to kylant gaisrams ar sprogimams.</text:span></text:p>
      <text:p text:style-name="P849"/>
      <text:p text:style-name="P850"><text:span text:style-name="T851">V</text:span><text:span text:style-name="T852">.<text:s/></text:span><text:span text:style-name="T853">Apkrovų deriniai</text:span></text:p>
      <text:p text:style-name="P854"/>
      <text:p text:style-name="P855"><text:span text:style-name="T856">103</text:span><text:span text:style-name="T857">. Kai atliekama konstrukcijų analizė, nebūtina derinti visas projektines apkrovas su orlaivio sudužimo apkrovomis. Paprastai užten</text:span><text:span text:style-name="T858">ka suderinti orlaivio sudužimo apkrovas tik su tomis, kurios numatomos veikti pakankamai ilgai, t.y. nuosavo svorio ir laikinosiomis apkrovomis (neįskaitant itin didelio sniego ar vėjo) bei įprastomis darbo apkrovomis.</text:span></text:p>
      <text:p text:style-name="P859"/>
      <text:p text:style-name="P860"><text:span text:style-name="T861">VI</text:span><text:span text:style-name="T862">.<text:s/></text:span><text:span text:style-name="T863">Įrangos kvalifikavimas</text:span></text:p>
      <text:p text:style-name="P864"/>
      <text:p text:style-name="P865"><text:span text:style-name="T866">104</text:span><text:span text:style-name="T867">. Pagal įrangos saugos klasifikaciją orlaivio smūgio sukeltą vibraciją reikėtų įvertinti, atsižvelgiant į įrangos sutrikimo režimą. Klasifikuojant įrangos išorinius įvykius reikėtų taikyti reikiamą įrangos funkciją smūgio metu ir po jo. Jei taikytina,</text:span><text:span text:style-name="T868"><text:s/>galima atsižvelgti į saugaus sutrikimo ir grįžties priemones.</text:span></text:p>
      <text:p text:style-name="P869"><text:span text:style-name="T870">105</text:span><text:span text:style-name="T871">. Jei įranga nėra aiškiai kvalifikuota dėl trumpalaikių apkrovų, o tik pastovios žemo dažnio vibracijos, kas būdinga seisminei kvalifikacijai, turi būti atliekama speciali kvalifikavimo<text:s/></text:span><text:span text:style-name="T872">programa, kadangi pagal seisminę kvalifikaciją negalima gauti jokios informacijos apie atsaką į smūgines apkrovas.</text:span></text:p>
      <text:p text:style-name="P873"><text:span text:style-name="T874">106</text:span><text:span text:style-name="T875">. Tuo atveju, jei smūgio impulso kvalifikacinė programa buvo atlikta, kumuliuojanti žala, kurią padaro orlaivio smūgio sukelta vibraci</text:span><text:span text:style-name="T876">ja, turi būti išnagrinėta vertinant įrangos atsparumą.</text:span></text:p>
      <text:p text:style-name="P877"><text:span text:style-name="T878">107</text:span><text:span text:style-name="T879">. Įvertinimas turi aprėpti visus kritinio sutrikimo režimus, nustatytus atliekant bet kokios įrangos saugos analizę: funkcionalumą, vientisumą ir stabilumą.</text:span></text:p>
      <text:p text:style-name="P880"/>
      <text:p text:style-name="P881"><text:span text:style-name="T882">V</text:span><text:span text:style-name="T883">.<text:s/></text:span><text:span text:style-name="T884">APSAUGOS PRIEMONĖS</text:span></text:p>
      <text:p text:style-name="P885"/>
      <text:p text:style-name="P886"><text:span text:style-name="T887">108</text:span><text:span text:style-name="T888">. Kadangi su projektiniu orlaivio sudužimu susijusios smūginės apkrovos gali viršyti susijusias su daugeliu gamtos reiškinių ar kitais žmonių sukeltais įvykiais, reikėtų įvertinti bet kokio saugai svarbaus objekto suirimo galimybę. Paprastai negalima kon</text:span><text:span text:style-name="T889">servatyviai mąstyti, kad dėl kitų priežasčių suteikta apsauga pakankamai apsaugos nuo orlaivio sudužimo. Tačiau palyginus panašius padarinius, susijusius su kitais įvykiais, gali paaiškėti, kad nuo tam tikrų orlaivio sudužimo potencialių pasekmių gali apsa</text:span><text:span text:style-name="T890">ugoti kitiems įvykiams skirta apsauga.</text:span></text:p>
      <text:p text:style-name="P891"><text:span text:style-name="T892">109</text:span><text:span text:style-name="T893">. Kai projekte numatyta apsauga nuo orlaivio sudužimo ir su juo susijusių fizinių padarinių, reikia turėti omenyje skirtingus visuotinius ir vietinius fizinius sudužimo padarinius. Visuotinius padarinius (vibra</text:span><text:span text:style-name="T894">ciją) turi anuliuoti vietinės arba visuotinės projektinės priemonės, pvz., komponentų apsauga pertvaromis, apsaugos nuo vibracijos priemonėmis arba įrengiant atsarginius ir pakankamai atskirtus komponentus.</text:span></text:p>
      <text:p text:style-name="P895"><text:span text:style-name="T896">110</text:span><text:span text:style-name="T897">. Reikėtų įvertinti visuotinius padarinius</text:span><text:span text:style-name="T898"><text:s/>visiems saugai svarbiems komponentams, esantiems paveiktame pastate. Pavyzdžiui, reaktoriaus pastate smūgio sukelta vibracija konstrukcijomis ar pamatais būtų perduodama į skirtingų komponentų vietas. Inžineriniai įvertinimai gali pagrįsti sustabdymo anal</text:span><text:span text:style-name="T899">itines vertes.</text:span></text:p>
      <text:p text:style-name="P900"><text:span text:style-name="T901">111</text:span><text:span text:style-name="T902">. Gali būti taikomos tokios apsaugos priemonės: vibracijos maršruto kelio konstrukcijoje pakeitimas (konstrukcijos pertrūkiais ir (arba) apsauga); įrangos išdėstymo pakeitimas (išdėstant su sauga susijusią įrangą kuo toliau nuo galimų</text:span><text:span text:style-name="T903"><text:s/>smūgio zonų); įrangos vibracijos kvalifikavimo programa; vietinis įrangos atramos izoliavimas. Taikant paskutinę galimybę (vietinį izoliavimą) reikia imtis ypatingo atsargumo, kad būtų išvengta seisminio atsako, kuris paprastai dominuoja kaip konstrukcijo</text:span><text:span text:style-name="T904">s žemesniųjų dažnių atsakas, nepalankaus pakeitimo.</text:span></text:p>
      <text:p text:style-name="P905"><text:span text:style-name="T906">112</text:span><text:span text:style-name="T907">. Jei vietinis konstrukcijos suirimas (įskaitant nuskilimą) gali pakenkti saugos funkcijai, nes pažeistų saugai svarbią įrangą, reikėtų imtis toliau išvardytų priemonių (taip pat ir jas derinant):</text:span></text:p>
      <text:p text:style-name="P908"><text:span text:style-name="T909">112.1</text:span><text:span text:style-name="T910">. turi būti padidintas apsauginės konstrukcijos atsparumas arba pagerintas išdėstymas (arba žemės danga, dengianti požemines paskirstymo sistemas) – padidintas storis ir (arba) sustiprinimas, įrengiami apsaugai nuo skeveldrų ar imamasi kitų reikiamų</text:span><text:span text:style-name="T911"><text:s/>priemonių;</text:span></text:p>
      <text:p text:style-name="P912"><text:span text:style-name="T913">112.2</text:span><text:span text:style-name="T914">. atsarginė įranga turi būti išdėstyta pakankamai toli (fizinis atskyrimas);</text:span></text:p>
      <text:p text:style-name="P915"><text:span text:style-name="T916">112.3</text:span><text:span text:style-name="T917">. turi būti atlikta konkrečios įrangos kvalifikavimo programa, skirta potencialiai pažeidžiamiems objektams.</text:span></text:p>
      <text:p text:style-name="P918"><text:span text:style-name="T919">113</text:span><text:span text:style-name="T920">. Jei pasirodo, kad apsauginės<text:s/></text:span><text:span text:style-name="T921">užtvaros ar konstrukcijos nepakankamos, atskyrimo atstumai turi būti pakankami užtikrinti, kad sistemai smūgis nepakenks. Šie atstumai priklauso nuo numatomo orlaivio ir skrydžio maršruto charakteristikų. Būtinas reikalavimas, kad atstumai būtų pakankami,<text:s/></text:span><text:span text:style-name="T922">jog orlaivio smūgis nesumažintų sistemos gebėjimo atlikti saugos funkcijas žemiau priimtino lygio, pvz., taikant atsargines sistemas. Reikėtų įvertinti tarpines užtvaras tarp pradinio smūgio paviršių ir sistemų bei komponentų, kurie turi atlikti reikiamas<text:s/></text:span><text:span text:style-name="T923">funkcijas. Užtikrinti SSC veikimą galima derinant atskyrimo, išskaidymo ir įvairovės principus. Nagrinėjant šiuos klausimus taip pat reikėtų apsvarstyti degančių išsipylusių degalų ir degančių nuolaužų sukelto gaisro išplitimą daug didesniame už smūgio zon</text:span><text:span text:style-name="T924">ą plote.</text:span></text:p>
      <text:p text:style-name="P925"/>
      <text:p text:style-name="P926"><text:span text:style-name="T927">IX</text:span><text:span text:style-name="T928">.<text:s/></text:span><text:span text:style-name="T929">APSAUGOS NUO IŠORINIŲ ĮVYKIŲ KLASIFIKAVIMAS</text:span></text:p>
      <text:p text:style-name="P930"/>
      <text:p text:style-name="P931"><text:span text:style-name="T932">114</text:span><text:span text:style-name="T933">. Turi būti parengta išorinių įvykių (ЕЕ) SSC klasifikacija, skirta nustatyti SSC reikalavimus, įvykus projektiniams išoriniams įvykiams (DBEE), numatyti jų sutrikimo pasekmes ir<text:s/></text:span><text:span text:style-name="T934">parengti operatoriaus veiksmus po įvykio.</text:span></text:p>
      <text:p text:style-name="P935"><text:span text:style-name="T936">115</text:span><text:span text:style-name="T937">. ЕЕ klasifikacija taip pat gali būti naudojama modifikavimo procese, kad būtų užtikrinta, jog modifikacijos yra tinkamai klasifikuotos ir nesilpnina projekto pagrindų.</text:span></text:p>
      <text:p text:style-name="P938"><text:span text:style-name="T939">116</text:span><text:span text:style-name="T940">. Kai taikoma išorinių įvykių k</text:span><text:span text:style-name="T941">lasifikacija, ji nenumato skirtingų apkrovų dydžių pagal išorinių įvykių scenarijus ir todėl projektuojant pagal išorinius įvykius klasifikuotus objektus reikėtų vertinti tik didžiausiąsias DBEE vertes arba DBEE derinį, kuomet bent vienas iš jų pasireiškia</text:span><text:span text:style-name="T942"><text:s/>didžiausiomis arba joms artimomis vertėmis. Tačiau projektuojant galima taikyti žemesnį apkrovų intensyvumą dėl tokių dviejų pagrindinių priežasčių:</text:span></text:p>
      <text:p text:style-name="P943"><text:span text:style-name="T944">116.1</text:span><text:span text:style-name="T945">. dėl<text:s/></text:span><text:span text:style-name="T946">funkcinių priežasčių –<text:s/></text:span><text:span text:style-name="T947">siekiant nustatyti elektrinės funkcionavimo lygį pagal susijusius sust</text:span><text:span text:style-name="T948">abdymo, patikros ir avarinių procedūrų reikalavimus, apkrovų intensyvumui viršijus nustatytą ribą;</text:span></text:p>
      <text:p text:style-name="P949"><text:span text:style-name="T950">116.2</text:span><text:span text:style-name="T951">. dėl<text:s/></text:span><text:span text:style-name="T952">apkrovų derinių<text:s/></text:span><text:span text:style-name="T953">su kitais projektiniai įvykiais, taikant tikimybinį kai kurių apkrovų (pvz., įskaitant vėją, temperatūrą ir kritulius) derinių</text:span><text:span text:style-name="T954"><text:s/>susidarymo dažnumo įvertinimą.</text:span></text:p>
      <text:p text:style-name="P955"><text:span text:style-name="T956">117</text:span><text:span text:style-name="T957">. Kai tame pačiame apkrovų derinyje nagrinėjami skirtingi tų pačių išorinių įvykių lygiai, pagal išorinius įvykius klasifikuotų objektų priimtinumo kriterijai turi būti siejami su tuo DBEE, kuris suderinus turi pasi</text:span><text:span text:style-name="T958">reikšti ribinėmis vertėmis.</text:span></text:p>
      <text:p text:style-name="P959"><text:span text:style-name="T960">118</text:span><text:span text:style-name="T961">. Kai kuriais atvejais, tikimybiškai išnagrinėjus apkrovų derinio ir susijusios rizikos tikimybę, per trumpalaikius DBEE galima pateisinti mažiau griežtus priimtinumo kriterijus, jei SSC nepriklauso kartu įvykstančių įvyk</text:span><text:span text:style-name="T962">ių saugos grupei ir po įvykių atliekamos patikros, skirtos įvertinti SSC atitikimą standartiniams priimtinumo kriterijams ([137], 4.3, 5.7 poskyriai).</text:span></text:p>
      <text:p text:style-name="P963"><text:span text:style-name="T964">119</text:span><text:span text:style-name="T965">. Išorinių įvykių klasifikacija turi būti parengta papildomai ir suderinama su saugos klasifikacij</text:span><text:span text:style-name="T966">a, kuri nustato saugai svarbius SSC ([137] šaltinis, 5.1–5.3 poskyriai).</text:span></text:p>
      <text:p text:style-name="P967"><text:span text:style-name="T968">120</text:span><text:span text:style-name="T969">. Klasifikacija aprėpia tokius SSC:</text:span></text:p>
      <text:p text:style-name="P970"><text:span text:style-name="T971">120.1</text:span><text:span text:style-name="T972">. kurių sutrikimas galėtų tiesiogiai ar netiesiogiai sukelti postuluotą pradinį įvykį (pvz., elektrinę nuo išorinių įvykių saugantys<text:s/></text:span><text:span text:style-name="T973">objektai);</text:span></text:p>
      <text:p text:style-name="P974"><text:span text:style-name="T975">120.2</text:span><text:span text:style-name="T976">. reikalingi reaktoriui sustabdyti, kritiniams parametrams stebėti, sustabdytam reaktoriui išlaikyti toje būsenoje ir perteklinei šilumai pašalinti reikiamu laikotarpiu;</text:span></text:p>
      <text:p text:style-name="P977"><text:span text:style-name="T978">120.3</text:span><text:span text:style-name="T979">. reikalingi apsaugoti nuo spinduliuotės pasklidimo arba<text:s/></text:span><text:span text:style-name="T980">jo išlaikymo žemiau reguliuojančios institucijos nustatytų ribų avariniu atveju (pvz., visi apsaugos gilyn lygiai ir barjerai).</text:span></text:p>
      <text:p text:style-name="P981"><text:span text:style-name="T982">121</text:span><text:span text:style-name="T983">. Atliekant ЕЕ klasifikavimą, turi būti nagrinėjami:</text:span></text:p>
      <text:p text:style-name="P984"><text:span text:style-name="T985">121.1</text:span><text:span text:style-name="T986">. saugai nesvarbūs SSC, kurie, įvykus DBEE, gali pakenkti<text:s/></text:span><text:span text:style-name="T987">klasifikuotos saugos SSC funkcionalumui (sąveikaujantys);</text:span></text:p>
      <text:p text:style-name="P988"><text:span text:style-name="T989">121.2</text:span><text:span text:style-name="T990">. aukščiau nenurodyti SSC, kurie reikalingi apsaugoti arba sušvelninti avarijos elektrinėje sąlygas pakankamai ilgą laikotarpį, jei yra pagrįsta tikimybė, jog per jį gali įvykti DBEE.</text:span></text:p>
      <text:p text:style-name="P991"><text:span text:style-name="T992">1</text:span><text:span text:style-name="T993">22</text:span><text:span text:style-name="T994">. ЕЕ klasifikacija gali būti netaikoma SSC, kurių neveikia joks DBEE.</text:span></text:p>
      <text:p text:style-name="P995"><text:span text:style-name="T996">123</text:span><text:span text:style-name="T997">. ЕЕ klasifikacija turi būti grindžiama aiškiu saugos funkcijų, kurias SSC turi atlikti per ir po DBEE arba DBEE nesukeltos projektinės avarijos (įskaitant sunkias avarijas, j</text:span><text:span text:style-name="T998">ei jos numatytos apkrovų deriniuose), supratimu.</text:span></text:p>
      <text:p text:style-name="P999"><text:span text:style-name="T1000">124</text:span><text:span text:style-name="T1001">. SSC gali būti suskirstyti į dvi ar daugiau išorinių įvykių kategorijas pagal jų įtaką elektrinės saugai DBEE sukelto sutrikimo atveju. Rekomenduojama tokia išorinių įvykių klasifikacija, kuri turi b</text:span><text:span text:style-name="T1002">ūti perteikta skirtingais projektavimo reikalavimais:</text:span></text:p>
      <text:p text:style-name="P1003"><text:span text:style-name="T1004">124.1</text:span><text:span text:style-name="T1005">.<text:s/></text:span><text:span text:style-name="T1006">1 išorinių įvykių kategorija (EE-C1):<text:s/></text:span><text:span text:style-name="T1007">SSC, kurie turi toliau funkcionuoti, įvykus DBEE, ir SSC, būtini apsaugoti arba sušvelninti avarijos elektrinėje sąlygas pakankamai ilgą laikotarpį, jei yr</text:span><text:span text:style-name="T1008">a pagrįsta tikimybė, jog per jį gali įvykti DBEE (t.y. saugai svarbūs SSC). Tokie SSC turi būti suprojektuoti laikantis priimtinumo kriterijų, atitinkančių per ir po DBEE reikalingas saugos funkcijas;</text:span></text:p>
      <text:p text:style-name="P1009"><text:span text:style-name="T1010">124.2</text:span><text:span text:style-name="T1011">.<text:s/></text:span><text:span text:style-name="T1012">2 išorinių įvykių kategorija (EE-C2):<text:s/></text:span><text:span text:style-name="T1013">SSC, k</text:span><text:span text:style-name="T1014">urių funkcionalumo netekimas gali būti leistinas, tačiau DBEE atveju nepakenkia EE-C1 SSC funkcionalumui. Šių SSC priimtinumo kriterijai turi būti susiję su jų potencialia sąveika su EE-C1 SSC;</text:span></text:p>
      <text:p text:style-name="P1015"><text:span text:style-name="T1016">124.3</text:span><text:span text:style-name="T1017">.<text:s/></text:span><text:span text:style-name="T1018">3 išorinių įvykių kategorija (EE-C3):<text:s/></text:span><text:span text:style-name="T1019">SSC, kurie yr</text:span><text:span text:style-name="T1020">a sudėtinės dalys sistemų, kurios gali sukelti radiologines pasekmes turinčius įvykius, kurie skiriasi nuo sukeliamų reaktoriaus (pvz., panaudoto kuro saugykla, radioaktyviųjų atliekų saugykla). Šių SSC apkrovų derinio koeficientai ir<text:s/></text:span><text:soft-page-break/><text:span text:style-name="T1021">priimtinumo kriterija</text:span><text:span text:style-name="T1022">i turi būti susiję su jų savitu radiologinių avarijų potencialu, kuris turi būti mažesnis už reaktoriaus;</text:span></text:p>
      <text:p text:style-name="P1023"><text:span text:style-name="T1024">124.4</text:span><text:span text:style-name="T1025">. pagal išorinius įvykius neklasifikuojami (EE-NC): visi kiti SSC.</text:span></text:p>
      <text:p text:style-name="P1026"><text:span text:style-name="T1027">125</text:span><text:span text:style-name="T1028">. Kiekvienos ЕЕ klasifikacijos kategorijos SSC turi būti taikomi<text:s/></text:span><text:span text:style-name="T1029">priimtinumo kriterijai (pagal reikiamą funkciją) ir saugos atsarga bei savitos konstrukcijos, veikimo, patikros ir techninės priežiūros procedūros, atitinkančios jų svarbą ar pažeidžiamumą, įvykus DBEE.</text:span></text:p>
      <text:p text:style-name="P1030"><text:span text:style-name="T1031">126</text:span><text:span text:style-name="T1032">. EE-C1 kategorijos SSC turi būti suprojektuot</text:span><text:span text:style-name="T1033">i, sumontuoti ir techniškai prižiūrimi, laikantis branduolinės įrangos inžinerinės praktikos, kuriai pagal galimas pasekmes turi būti nustatyta atitinkama saugos atsarga. Visiems 1 kategorijos SSC pagal reikiamą saugos funkciją turi būti nustatyti atitinka</text:span><text:span text:style-name="T1034">mi priimtinumo kriterijai (pvz., funkcionalumo, hermetiškumo ir didžiausiosios deformacijos).</text:span></text:p>
      <text:p text:style-name="P1035"><text:span text:style-name="T1036">127</text:span><text:span text:style-name="T1037">. Kadangi EE-C2 kategorijos SSC reikalaujamas vientisumas ir tik ribotas (arba kai kuriais atvejais jokio) funkcionalumas, kad jie nesąveikautų su 1 katego</text:span><text:span text:style-name="T1038">rijos SSC, galima taikyti paprastesnius ir mažiau konservatyvius projektavimo, sumontavimo ir techninės priežiūros kriterijus, kartais taikant mažesnę nuosavos saugos atsargą nei EE-C1 SSC, įvertinant jų galimybę sukelti avariją.</text:span></text:p>
      <text:p text:style-name="P1039"><text:span text:style-name="T1040">128</text:span><text:span text:style-name="T1041">. EE-C3 kategorijos</text:span><text:span text:style-name="T1042"><text:s/>SSC turi būti suprojektuoti, sumontuoti ir techniškai prižiūrimi, laikantis branduolinės įrangos inžinerinės praktikos. Jei jų priimtinumo kriterijai gali būti aiškiai susieti su savitomis susijusiomis radiologinėmis pasekmėmis (kurios skiriasi nuo reakto</text:span><text:span text:style-name="T1043">riaus sukeliamų pasekmių), tokie kriterijai gali skirtis nuo nustatytųjų EE-C1 kategorijai (ir paprastai būti mažiau konservatyvūs).</text:span></text:p>
      <text:p text:style-name="P1044"><text:span text:style-name="T1045">129</text:span><text:span text:style-name="T1046">. EE-NC kategorijos SSC turi būti suprojektuoti, sumontuoti ir techniškai prižiūrimi bent laikantis nebranduolinės į</text:span><text:span text:style-name="T1047">rangos inžinerinės praktikos. Kai kuriems šios kategorijos SSC, kurie yra labai svarbūs, kad elektrinė tinkamai dirbtų, gali būti priimtina parinkti griežtesnius priimtinumo kriterijus, atsižvelgiant į veiklos tikslus. Tokia metodika sumažintų jėgainės sus</text:span><text:span text:style-name="T1048">tabdymo, patikros ir pakartotinio licencijavimo poreikį ir leistų elektrinei tęsti darbą po DBEE.</text:span></text:p>
      <text:p text:style-name="P1049"><text:span text:style-name="T1050">130</text:span><text:span text:style-name="T1051">. EE-C1 kategorijai paprastai turi būti priskiriamos tokios sistemos:</text:span></text:p>
      <text:p text:style-name="P1052"><text:span text:style-name="T1053">130.1</text:span><text:span text:style-name="T1054">. reaktoriaus sistemą gaubianti konstrukcija (su pamatais) arba išorinė ap</text:span><text:span text:style-name="T1055">sauginė konstrukcija tokia apimtimi, kurios reikia apsaugoti nuo didelio hermetiškumo praradimo;</text:span></text:p>
      <text:p text:style-name="P1056"><text:span text:style-name="T1057">130.2</text:span><text:span text:style-name="T1058">. saugai svarbius SSC laikančios, gaubiančios ar saugančios konstrukcijos tokia apimtimi, kurios reikia jų funkcionalumui užtikrinti;</text:span></text:p>
      <text:p text:style-name="P1059"><text:span text:style-name="T1060">130.3</text:span><text:span text:style-name="T1061">. nuo<text:s/></text:span><text:span text:style-name="T1062">išorinių įvykių saugančios konstrukcijos;</text:span></text:p>
      <text:p text:style-name="P1063"><text:span text:style-name="T1064">130.4</text:span><text:span text:style-name="T1065">. su sauga susijusių SSC maitinimo, prietaisų ir valdymo (I&amp;C) kabeliai;</text:span></text:p>
      <text:p text:style-name="P1066"><text:span text:style-name="T1067">130.5</text:span><text:span text:style-name="T1068">. valdymo pultai arba papildomi valdymo pultai, įskaitant visą įrangą, būtiną išlaikyti valdymo pultuose ar papildomuose va</text:span><text:span text:style-name="T1069">ldymo pultuose saugias personalo buvimo sąlygas ir saugias nuo DBEE saugomos įrangos aplinkos sąlygas;</text:span></text:p>
      <text:p text:style-name="P1070"><text:span text:style-name="T1071">130.6</text:span><text:span text:style-name="T1072">. sistemos ar sistemų dalys, kurių reikia nuo DBEE saugomų sistemų dalims stebėti, aktyvinti ir valdyti;</text:span></text:p>
      <text:p text:style-name="P1073"><text:span text:style-name="T1074">130.7</text:span><text:span text:style-name="T1075">. avarinio maitinimo įranga ir</text:span><text:span text:style-name="T1076"><text:s/>jų pagalbinės sistemos, būtinos aktyvioms saugos funkcijoms užtikrinti;</text:span></text:p>
      <text:p text:style-name="P1077"><text:span text:style-name="T1078">130.8</text:span><text:span text:style-name="T1079">. poavarinė stebėjimo sistema.</text:span></text:p>
      <text:p text:style-name="P1080"><text:span text:style-name="T1081">131</text:span><text:span text:style-name="T1082">. EE-C2 kategorijai paprastai turi būti priskiriamos tokios SSC, kurių tolesnis veikimas nebūtinas, tačiau kurių sutrikimas galėtų sum</text:span><text:span text:style-name="T1083">ažinti bet kokių pirmiau nurodytų elektrinės funkcijų (EE-C1) gebą iki nepriimtino saugos lygio arba sukeltų valdymo pulte esančių žmonių, kurie būtini saugos funkcijai atlikti, neveiksmingumą.</text:span></text:p>
      <text:p text:style-name="P1084"><text:span text:style-name="T1085">132</text:span><text:span text:style-name="T1086">. EE-C3 kategorijai paprastai turi būti priskiriamos to</text:span><text:span text:style-name="T1087">kios sistemos:</text:span></text:p>
      <text:p text:style-name="P1088"><text:span text:style-name="T1089">132.1</text:span><text:span text:style-name="T1090">. panaudoto kuro laikymo SSC;</text:span></text:p>
      <text:p text:style-name="P1091"><text:span text:style-name="T1092">132.2</text:span><text:span text:style-name="T1093">. panaudoto kuro aušinimo sistemos;</text:span></text:p>
      <text:p text:style-name="P1094"><text:span text:style-name="T1095">132.3</text:span><text:span text:style-name="T1096">. dujų, garų, skysčio ir (arba) kieto pavidalo radioaktyviųjų atliekų laikymo sistemos.</text:span></text:p>
      <text:p text:style-name="P1097"/>
      <text:p text:style-name="P1098"><text:span text:style-name="T1099">X</text:span><text:span text:style-name="T1100">.<text:s/></text:span><text:span text:style-name="T1101">INFORMACIJOS ŠALTINIAI</text:span></text:p>
      <text:p text:style-name="P1102"/>
      <text:p text:style-name="P1103"><text:span text:style-name="T1104">133</text:span><text:span text:style-name="T1105">. Atominių elektrin</text:span><text:span text:style-name="T1106">ių aikštelės įvertinimas atsižvelgiant į išorinius žmonių sukeltus įvykius. Saugos standartų serija Nr. NS-G-3.1, TATENA, 2002 m.</text:span></text:p>
      <text:p text:style-name="P1107"><text:span text:style-name="T1108">134</text:span><text:span text:style-name="T1109">. Atominių elektrinių projektavimas atsižvelgiant į išorinius įvykius, išskyrus žemės drebėjimus. Saugos standartų<text:s/></text:span><text:span text:style-name="T1110">serija Nr. NS-G-1.5, TATENA, 2003 m.</text:span></text:p>
      <text:p text:style-name="P1111"><text:span text:style-name="T1112">135</text:span><text:span text:style-name="T1113">. Perdirbimo įmonių pastatų atsparumo išoriniams sprogimams ir gaisrui įvertinimo gairės, AICE, 1996 m.</text:span></text:p>
      <text:p text:style-name="P1114"><text:span text:style-name="T1115">136</text:span><text:span text:style-name="T1116">. Garų sankaupų sprogimų charakteristikų įvertinimo gairės. Ūmūs gaisrai ir verdančio skysčio besiple</text:span><text:span text:style-name="T1117">čiančių garų sprogimai (BLEVE), AICE, 1994 m.</text:span></text:p>
      <text:p text:style-name="P1118"><text:span text:style-name="T1119">137</text:span><text:span text:style-name="T1120">. Atominių elektrinių sauga. Projektavimas. Saugos standartų serija Nr. NS-R-1, TATENA, 2000 m.</text:span></text:p>
      <text:p text:style-name="P1121"><text:span text:style-name="T1122">______________</text:span></text:p>
      <text:p text:style-name="P1123"/>
      <text:p text:style-name="P1124"/>
      <text:p text:style-name="P1125"><text:span text:style-name="T1126">Pakeitimai:</text:span></text:p>
      <text:p text:style-name="P1127"/>
      <text:p text:style-name="P1128"><text:span text:style-name="T1129">1.</text:span></text:p>
      <text:p text:style-name="P1130"><text:span text:style-name="T1131">Valstybinė atominės energetikos saugos inspekcija, Įsakymas</text:span></text:p>
      <text:p text:style-name="P1132"><text:span text:style-name="T1133">Nr.<text:s/></text:span><text:a xlink:href="https://www.e-tar.lt/portal/legalAct.html?documentId=4e1aac804fd811e6b72ff16034f7f796" office:target-frame-name="_top" xlink:show="replace"><text:span text:style-name="T1134">22.3-131</text:span></text:a><text:span text:style-name="T1135">, 2016-07-22, paskelbta TAR 2016-07-22, i. k. 2016-20969</text:span></text:p>
      <text:p text:style-name="P1136"><text:span text:style-name="T1137">Dėl Valstybinės atominės energetikos saugos inspekcijos viršininko 2005 m. gruodžio 30 d. įsaky</text:span><text:span text:style-name="T1138">mo Nr. 22.3-72 „Dėl Sprogimo ir lėktuvo kritimo poveikio branduolinės energetikos objektams analizės reikalavimų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3T13:59:00Z</meta:creation-date>
    <dc:date>2016-07-23T13:59:00Z</dc:date>
    <meta:template xlink:href="Normal" xlink:type="simple"/>
    <meta:editing-cycles>2</meta:editing-cycles>
    <meta:editing-duration>PT0S</meta:editing-duration>
    <meta:document-statistic meta:page-count="18" meta:paragraph-count="300" meta:word-count="7976" meta:character-count="65429" meta:row-count="1375" meta:non-whitespace-character-count="57753"/>
  </office:meta>
</office:document-meta>
</file>