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master-page-name="MPF1" style:family="paragraph">
      <style:paragraph-properties fo:break-before="page" fo:text-indent="2.9534in" style:page-number="1"/>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indent="2.9534in"/>
      <style:text-properties style:font-size-complex="12pt" style:language-asian="lt" style:country-asian="LT"/>
    </style:style>
    <style:style style:name="P69" style:parent-style-name="Normal" style:family="paragraph">
      <style:paragraph-properties fo:text-indent="2.9534in"/>
      <style:text-properties style:font-size-complex="12pt" style:language-asian="lt" style:country-asian="LT"/>
    </style:style>
    <style:style style:name="P70" style:parent-style-name="Normal" style:family="paragraph">
      <style:paragraph-properties fo:text-align="center" fo:margin-left="3.14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weight-complex="bold" fo:background-color="#FFFFFF" style:language-asian="lt" style:country-asian="LT"/>
    </style:style>
    <style:style style:name="T111" style:parent-style-name="DefaultParagraphFont" style:family="text">
      <style:text-properties style:font-weight-complex="bold"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background-color="#FFFFFF" style:language-asian="lt" style:country-asian="LT"/>
    </style:style>
    <style:style style:name="T116" style:parent-style-name="DefaultParagraphFont" style:family="text">
      <style:text-properties fo:letter-spacing="-0.0013in"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tyle="italic" style:font-style-asian="italic"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style="italic" style:font-style-asian="italic"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margin-left="0.5in" fo:text-indent="-0.25in">
        <style:tab-stops/>
      </style:paragraph-properties>
      <style:text-properties style:font-size-complex="12pt" style:language-asian="lt" style:country-asian="LT"/>
    </style:style>
    <style:style style:name="P14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indent="1.1812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fo:margin-left="0.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font-style="italic" style:font-style-asian="italic" fo:background-color="#FFFFFF"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fo:font-style="italic" style:font-style-asian="italic" fo:background-color="#FFFFFF" style:language-asian="lt" style:country-asian="LT"/>
    </style:style>
    <style:style style:name="T158" style:parent-style-name="DefaultParagraphFont" style:family="text">
      <style:text-properties fo:background-color="#FFFFFF" style:language-asian="lt" style:country-asian="LT"/>
    </style:style>
    <style:style style:name="P15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text-transform="uppercase"/>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3937in"/>
      <style:text-properties style:font-size-complex="12pt" fo:background-color="#FFFFFF" style:language-asian="lt" style:country-asian="LT"/>
    </style:style>
    <style:style style:name="P224"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weight-complex="bold"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3937in"/>
      <style:text-properties style:font-size-complex="12pt" fo:background-color="#FFFFFF" style:language-asian="lt" style:country-asian="LT"/>
    </style:style>
    <style:style style:name="P24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3937in"/>
      <style:text-properties style:font-size-complex="12pt" fo:background-color="#FFFFFF" style:language-asian="lt" style:country-asian="LT"/>
    </style:style>
    <style:style style:name="P254"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fo:font-size="10pt" style:font-size-asian="10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right="-0.0041in" fo:text-indent="0.3937in"/>
      <style:text-properties fo:hyphenate="false"/>
    </style:style>
    <style:style style:name="T378" style:parent-style-name="DefaultParagraphFont" style:family="text">
      <style:text-properties style:font-name-asian="Andale Sans UI" fo:color="#000000" style:font-size-complex="12pt" style:language-asian="lt" style:country-asian="LT"/>
    </style:style>
    <style:style style:name="T379" style:parent-style-name="DefaultParagraphFont" style:family="text">
      <style:text-properties style:font-name-asian="Andale Sans UI" fo:color="#000000" style:font-size-complex="12pt" style:language-asian="lt" style:country-asian="LT"/>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style:font-name-asian="Andale Sans UI" fo:color="#000000" style:font-size-complex="12pt" style:language-asian="lt" style:country-asian="LT"/>
    </style:style>
    <style:style style:name="T382" style:parent-style-name="DefaultParagraphFont" style:family="text">
      <style:text-properties style:font-name-asian="Andale Sans UI" fo:color="#000000" style:font-size-complex="12pt" style:language-asian="lt" style:country-asian="LT"/>
    </style:style>
    <style:style style:name="T383" style:parent-style-name="DefaultParagraphFont" style:family="text">
      <style:text-properties style:font-name-asian="Andale Sans UI" fo:color="#000000" style:font-size-complex="12pt" style:language-asian="lt" style:country-asian="LT"/>
    </style:style>
    <style:style style:name="T384" style:parent-style-name="DefaultParagraphFont" style:family="text">
      <style:text-properties style:font-name-asian="Andale Sans UI"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354in"/>
      <style:text-properties style:font-size-complex="12pt" style:language-asian="lt" style:country-asian="LT"/>
    </style:style>
    <style:style style:name="P422" style:parent-style-name="Normal" style:family="paragraph">
      <style:paragraph-properties fo:text-align="justify" fo:margin-right="-0.0354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fo:margin-right="-0.0354in"/>
    </style:style>
    <style:style style:name="P430" style:parent-style-name="Normal" style:family="paragraph">
      <style:paragraph-properties fo:text-align="center" fo:margin-right="-0.0354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style:font-size-complex="12pt" style:language-asian="lt" style:country-asian="LT"/>
    </style:style>
    <style:style style:name="TableColumn435" style:family="table-column">
      <style:table-column-properties style:column-width="3.15in"/>
    </style:style>
    <style:style style:name="TableColumn436" style:family="table-column">
      <style:table-column-properties style:column-width="3.1486in"/>
    </style:style>
    <style:style style:name="Table434" style:family="table">
      <style:table-properties style:width="6.2986in" fo:margin-left="0in" table:align="left"/>
    </style:style>
    <style:style style:name="TableRow437" style:family="table-row">
      <style:table-row-properties style:min-row-height="0.0159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Row442" style:family="table-row">
      <style:table-row-properties style:min-row-height="0.3541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TableRow449" style:family="table-row">
      <style:table-row-properties style:min-row-height="0.0555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455" style:parent-style-name="DefaultParagraphFont" style:family="text">
      <style:text-properties fo:font-size="10pt" style:font-size-asian="10pt" style:language-asian="lt" style:country-asian="LT"/>
    </style:style>
    <style:style style:name="TableRow456" style:family="table-row">
      <style:table-row-properties style:min-row-height="0.0159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159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59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7">Suvestinė redakcija nuo 2023-02-07 iki 2025-01-20</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daugiabučiams namams atnaujinti (modernizuoti) įstatymo 5 straipsnio 1 ir 2 dalimis ir Lietuvos Respublikos Vyriausy</text:span><text:span text:style-name="T26">bės 2015 m sausio 7 d. nutarimo Nr. 19 „Dėl įgaliojimų suteikimo įgyvendinant Lietuvos Respublikos valstybės paramos daugiabučiams namams atnaujinti (modernizuoti) įstatymą“ 1 punktu, t v i r t i n u:</text:span><text:s/></text:p>
      <text:p text:style-name="P27">Preambulės pakeitimai:</text:p>
      <text:p text:style-name="P28"><text:span text:style-name="T29">Nr.<text:s/></text:span><text:a xlink:href="https://www.e-tar.lt/portal/legalAct.html?documentId=b3fa17209bf211e48dcdae4eb2005eaf" office:target-frame-name="_top" xlink:show="replace"><text:span text:style-name="T30">D1-28</text:span></text:a><text:span text:style-name="T31">, 2015-01-13, paskelbta TAR 2015-01-14, i. k. 2015-00629</text:span></text:p>
      <text:p text:style-name="Normal"/>
      <text:p text:style-name="P32"><text:span text:style-name="T33">1</text:span><text:span text:style-name="T34">. Pavyzdinę butų ir kitų patalpų savininkų sprendimo dėl daugiabučio namo atnaujinimo<text:s/></text:span><text:soft-page-break/><text:span text:style-name="T35">(modernizavimo) protokolo formą</text:span><text:span text:style-name="T36"><text:s/>(pridedama).<text:s/></text:span></text:p>
      <text:p text:style-name="P37"><text:span text:style-name="T38">2</text:span><text:span text:style-name="T39">. Pavyzdinę pavedimo organizuoti daugiabučio namo atnaujinimo (modernizavimo) projekto parengimą ir (ar) įgyvendinimą, ir (ar) finansavimą sutarties formą (pridedama).</text:span></text:p>
      <text:p text:style-name="P40"><text:span text:style-name="T41">3</text:span><text:span text:style-name="T42">. N u s t a t a u, kad bendrojo naudojimo objektų valdytojas arba savivaldybės programos įgyvendinimo administratorius per 30 darbo dienų nuo butų ir kitų patalpų savininkų susirinkimo (balsavimo raštu) dėl daugiabučio namo atnaujinimo (modernizavimo) dien</text:span><text:span text:style-name="T43">os privalo savivaldybės institucijai, kurios teritorijoje yra daugiabutis namas, pateikti sprendimo dėl daugiabučio namo atnaujinimo (modernizavimo) protokolo išrašą, kuriame nurodomi sprendimo priėmime nedalyvavę daugiabučio namo butų savininkai ir (ar) b</text:span><text:span text:style-name="T44">utų savininkai (turintys teisę į<text:s/></text:span><text:span text:style-name="T45">į būsto šildymo išlaidų kompensaciją)</text:span><text:span text:style-name="T46">, kurie sprendimo priėmimo metu nepritarė daugiabučio namo atnaujinimo (modernizavimo) projekto įgyvendinimui</text:span><text:s/></text:p>
      <text:p text:style-name="P47">Papildyta punktu:</text:p>
      <text:p text:style-name="P48"><text:span text:style-name="T49">Nr.<text:s/></text:span><text:a xlink:href="https://www.e-tar.lt/portal/legalAct.html?documentId=da7bc2603cd211e498a79e861091cd92" office:target-frame-name="_top" xlink:show="replace"><text:span text:style-name="T50">D1-722</text:span></text:a><text:span text:style-name="T51">, 2014-08-29, paskelbta TAR 2014-09-15, i. k. 2014-12292</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4">Pavyzdinė pavedimo organizuoti daugiabučio<text:s/></text:p>
      <text:p text:style-name="P65">namo atnaujinimo (modernizavimo) projekto<text:s/></text:p>
      <text:p text:style-name="P66">parengimą ir (ar) įgyvendinimą, ir (ar)<text:s/></text:p>
      <text:p text:style-name="P67">finansavimą sutarties forma</text:p>
      <text:p text:style-name="P68">Lietuvos Respublikos aplinkos ministro 2013 m.<text:s/></text:p>
      <text:p text:style-name="P69">liepos 3<text:s/>d. įsakymu Nr. D1-495</text:p>
      <text:p text:style-name="P70"/>
      <text:p text:style-name="P71">(Pavyzdinė pavedimo organizuoti daugiabučio namo atnaujinimo (modernizavimo) projekto parengimą ir (ar) įgyvendinimą, ir (ar) finansavimą sutarties forma)</text:p>
      <text:p text:style-name="P72"/>
      <text:p text:style-name="P73">PAVEDIMO SUTARTIS</text:p>
      <text:p text:style-name="P74"/>
      <text:p text:style-name="P75">_____________________________</text:p>
      <text:p text:style-name="P76">(data)</text:p>
      <text:p text:style-name="P77"/>
      <text:p text:style-name="P78">_____________________________</text:p>
      <text:p text:style-name="P79">(vieta)</text:p>
      <text:p text:style-name="P80"/>
      <text:p text:style-name="P81"><text:span text:style-name="T82">Ši pavedimo sutartis (toliau – sutartis) sudaryta daugiabučio namo (toliau – namo),<text:s/></text:span></text:p>
      <text:p text:style-name="P83">esančio___________________, kurio unikalus numeris<text:tab/>,</text:p>
      <text:p text:style-name="P84">(adresas)</text:p>
      <text:p text:style-name="P85">bendrojo naudojimo objektų valdytojo<text:tab/>,</text:p>
      <text:p text:style-name="P86">(pavadinimas, adresas, kodas,<text:s/>vardas, pavardė, adresas)</text:p>
      <text:p text:style-name="P87">_<text:tab/></text:p>
      <text:p text:style-name="P88">veikiančio<text:s/><text:tab/></text:p>
      <text:p text:style-name="P89">(bendrijos įstatų, jungtinės veiklos sutarties, savivaldybės administratoriaus įsakymo dėl</text:p>
      <text:p text:style-name="P90">_<text:tab/></text:p>
      <text:p text:style-name="P91">administratoriaus skyrimo, nurodant dokumento datą ir registracijos numerį)</text:p>
      <text:p text:style-name="P92">pagrindu, kuriam atstovauja<text:s/><text:tab/><text:s/>(toliau – Įgaliotojas),</text:p>
      <text:p text:style-name="P93">(vardas, pavardė, pareigos)</text:p>
      <text:p text:style-name="P94">ir<text:tab/>,</text:p>
      <text:p text:style-name="P95">(pavadinimas, buveinės adresas, kodas arba vardas, pavardė, adresas)</text:p>
      <text:p text:style-name="P96">kuriam atstovauja<text:tab/>,</text:p>
      <text:p text:style-name="P97">(vardas, pavardė, pareigos)</text:p>
      <text:p text:style-name="P98">(toliau – Įgaliotinis).</text:p>
      <text:p text:style-name="P99"/>
      <text:p text:style-name="P100">Įgaliotojas ir Įgaliotinis toliau sutartyje kartu vadinami „šalimis“, o kiekvienas atskirai – „šalimi“.</text:p>
      <text:p text:style-name="P101"/>
      <text:p text:style-name="P102"><text:span text:style-name="T103">Sutartyje vartojamos sąvokos ir apibrėžimai atitinka sąvokas ir apibrėžimus, nurodytus<text:s/></text:span><text:span text:style-name="T104">Lietuvos Respublikos valstybės paramos daugiabučiams namams atnaujinti (modernizuoti) įstatyme (toliau – Įstatymas), D</text:span><text:span text:style-name="T105">augiabučių namų atnaujinimo (modernizavimo) programoje, patvirtintoje Lietuvos Respublikos Vyriausybės 2004 m. rugsėjo 23 d. nutarimu Nr. 1213<text:s/></text:span><text:span text:style-name="T106">„Dėl Daugiabučių namų atnaujinimo (modernizavimo) programos</text:span><text:span text:style-name="T107"><text:s/></text:span><text:span text:style-name="T108">patvirtinimo“</text:span><text:span text:style-name="T109"><text:s/>(toliau – Programa),<text:s/></text:span><text:span text:style-name="T110">Valstybės paramos<text:s/></text:span><text:span text:style-name="T111">daugiabučiams namams atnaujinti (modernizuoti) teikimo ir daugiabučių namų atnaujinimo (modernizavimo) projektų įgyvendinimo priežiūros taisyklėse, patvirtintose Lietuvos Respublikos Vyriausybės 2009 m. gruodžio 16 d. nutarimu Nr.1725<text:s/></text:span><text:span text:style-name="T112">„Dėl Valstybės paramo</text:span><text:span text:style-name="T11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14">r (ar) kitų įmokų didžiausios mėnesinės įmokos nustatymo“</text:span><text:span text:style-name="T115"><text:s/>(toliau – Valstybės paramos<text:s/></text:span><text:span text:style-name="T116">taisyklės), Daugiabučio</text:span><text:span text:style-name="T117"><text:s/>namo atnaujinimo (modernizavimo) investicijų plano rengimo tvarkos aprašo (toliau – Projekto rengimo tvarkos aprašas), tvirtinamo Lietuvos Respubl</text:span><text:span text:style-name="T118">ikos aplinkos ministro įsakymu, jeigu sutartyje nenurodyta kitaip.</text:span><text:s/></text:p>
      <text:p text:style-name="P119">Pastraipos pakeitimai:</text:p>
      <text:p text:style-name="P120"><text:span text:style-name="T121">Nr.<text:s/></text:span><text:a xlink:href="https://www.e-tar.lt/portal/legalAct.html?documentId=b3fa17209bf211e48dcdae4eb2005eaf" office:target-frame-name="_top" xlink:show="replace"><text:span text:style-name="T122">D1-28</text:span></text:a><text:span text:style-name="T123">, 2015-01-13, paskelbta TAR 2015-01-14, i. k. 2015-00629</text:span></text:p>
      <text:p text:style-name="Normal"/>
      <text:p text:style-name="Normal"><text:span text:style-name="T124">ATSIŽVELGDAMOS Į TAI, KAD:</text:span></text:p>
      <text:p text:style-name="P125"/>
      <text:p text:style-name="P126"><text:span text:style-name="T127">(A) Namo<text:s/></text:span><text:span text:style-name="T128">(adresas)</text:span><text:span text:style-name="T129"><text:s/>butų ir kitų patalpų savininkai (toliau – patalpų savininkai) (</text:span><text:span text:style-name="T130">data</text:span><text:span text:style-name="T131">) priėmė sprendimą (toliau – sprendimas) dėl namo atnaujinimo<text:s/></text:span><text:span text:style-name="T132">(modernizavimo) projekto (</text:span><text:span text:style-name="T133">toliau – projektas)</text:span><text:span text:style-name="T134"><text:s/>įgyvendinimo pagal (</text:span><text:span text:style-name="T135">savivaldyb</text:span><text:span text:style-name="T136">ės pavadinimas</text:span><text:span text:style-name="T137">) tarybos</text:span><text:span text:style-name="T138"><text:s/></text:span><text:span text:style-name="T139">patvirtintą programą, ir investicijų plano patvirtinimo patalpų savininkų susirinkimo 20_____m. ____________d. protokolas Nr. ________ pridedama);<text:s/></text:span></text:p>
      <text:p text:style-name="P140">(B) Sprendime numatyta, kad projekto parengimo ir (ar) įgyvendinimo administravimas ir (ar) finansavimo organizavimas bus pavestas Įgaliotiniui<text:s/></text:p>
      <text:p text:style-name="P141">_<text:tab/></text:p>
      <text:p text:style-name="P142"><text:span text:style-name="T143">(pavadinimas, buveinės adresas, kodas arba</text:span><text:span text:style-name="T144"><text:s/></text:span><text:span text:style-name="T145">vardas, pavardė, asmens kodas);</text:span></text:p>
      <text:p text:style-name="P146"/>
      <text:p text:style-name="P147"><text:span text:style-name="T148">(C)<text:s/></text:span><text:span text:style-name="T149">Sprendime taip pat nurodyta, kad Įgaliotinis suorganizuos patalpų savininkų sprendimo priėmimą dėl banko ar kitos kredito įstaigos pasirinkimo atnaujinimo (modernizavimo) projektui<text:s/></text:span><text:span text:style-name="T150">parengti ir (ar)<text:s/></text:span><text:span text:style-name="T151">įgyvendinti prieš tai pateikdamas jiems susipažinti su esm</text:span><text:span text:style-name="T152">inėmis kreditavimo sutarčių sąlygomis arba kreditavimo sutarčių projektais; patalpų savininkams pasirinkus banką arba kitą kredito įstaigą<text:s/></text:span><text:span text:style-name="T153">sudarys kreditavimo sutartį su banku ar kita kredito įstaiga dėl lengvatinio kredito projektui parengti<text:s/></text:span><text:span text:style-name="T154">ir (ar)</text:span><text:span text:style-name="T155"><text:s/>įgyve</text:span><text:span text:style-name="T156">ndinti (rangos darbams atlikti<text:s/></text:span><text:span text:style-name="T157">ir (ar</text:span><text:span text:style-name="T158">) statybos techninei priežiūrai vykdyti).</text:span></text:p>
      <text:p text:style-name="P159"/>
      <text:p text:style-name="P160">Pastraipos pakeitimai:</text:p>
      <text:p text:style-name="P161"><text:span text:style-name="T162">Nr.<text:s/></text:span><text:a xlink:href="https://www.e-tar.lt/portal/legalAct.html?documentId=75bade90a81511e78a4c904b1afa0332" office:target-frame-name="_top" xlink:show="replace"><text:span text:style-name="T163">D1-806</text:span></text:a><text:span text:style-name="T164">, 2017-10-02, paskelbta TAR 2017-10-03, i. k.</text:span><text:span text:style-name="T165"><text:s/>2017-15564</text:span></text:p>
      <text:p text:style-name="Normal"/>
      <text:p text:style-name="P166"><text:span text:style-name="T167">ŠALYS SUSITARIA:</text:span></text:p>
      <text:p text:style-name="P168"><text:span text:style-name="T169">1</text:span><text:span text:style-name="T170">. Sutarties dal</text:span><text:span text:style-name="T171">ykas</text:span></text:p>
      <text:p text:style-name="P172"><text:span text:style-name="T173">1.1</text:span><text:span text:style-name="T174">. Sutartyje numatytomis sąlygomis ir tvarka,<text:s/></text:span><text:span text:style-name="T175">Įgaliotojas<text:s/></text:span><text:span text:style-name="T176">paveda Įgaliotiniui atlikti visus būtinus administracinius ir teisinius veiksmus, pasirašyti ir (ar) pateikti visus būtinus dokumentus,<text:s/></text:span><text:span text:style-name="T177">(toliau visi šie veiksmai vadinami pavedimu)</text:span><text:span text:style-name="T178">, susijusius su:</text:span></text:p>
      <text:p text:style-name="P179"><text:span text:style-name="T180">1.1.1</text:span><text:span text:style-name="T181">.<text:s/></text:span><text:span text:style-name="T182">atnaujinimo (modernizavimo) projekto (ar jo dalies) parengimu</text:span><text:span text:style-name="T183">,<text:s/></text:span><text:span text:style-name="T184">statybos leidimo gavimu šią procedūrą atliekant Įgaliotiniui arba pavedant šią procedūrą atlikti<text:s/></text:span><text:span text:style-name="T185">techninio darbo projekto r</text:span><text:span text:style-name="T186">engėjui / paslaugų teikėjui pagal paslaugų teikimo sutarties sąlygas, kaip numatyta sutartyje, sprendime, Įstatyme, Programoje, Valstybės paramos taisyklėse, Projekto rengimo tvarkos apraše, statybos techniniuose reglamentuose STR<text:s/></text:span><text:span text:style-name="T187">1.04.04:2017 „Statinio pr</text:span><text:span text:style-name="T188">ojektavimas, projekto ekspertizė“,</text:span><text:span text:style-name="T189"><text:s/>patvirtintame aplinkos ministro 2016 m. lapkričio 7 d. įsakymu Nr.</text:span><text:s/><text:span text:style-name="T190">D1-738<text:s/></text:span><text:span text:style-name="T191">„Dėl</text:span><text:span text:style-name="T192"><text:s/></text:span>statybos techninio reglamento STR 1.04.04:2017 „Statinio projektavimas, projekto ekspertizė“ patvirtinimo<text:span text:style-name="T193">“</text:span><text:span text:style-name="T194">,<text:s/></text:span>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aplinkos ministro 2016 m. gruodžio 12 d. įsakymu Nr. D1-878 (toliau – STR 1.05.01:2017 „Statybą leidžiantys dokumentai. Statybos užbaigimas. Nebaigto statinio registravimas ir perleidimas. Statybos sustabdymas. Savavališkos statybos padarinių šalinimas. Statybos<text:s/>pagal neteisėtai išduotą statybą leidžiantį dokumentą padarinių šalinimas“),<text:s/><text:span text:style-name="T195">ir kituose taikytinuose teisės aktuose;</text:span><text:s/></text:p>
      <text:p text:style-name="P196">Papunkčio pakeitimai:</text:p>
      <text:p text:style-name="P197"><text:span text:style-name="T198">Nr.<text:s/></text:span><text:a xlink:href="https://www.e-tar.lt/portal/legalAct.html?documentId=e0f7c5c0a5ed11ed8df094f359a60216" office:target-frame-name="_top" xlink:show="replace"><text:span text:style-name="T199">D1-44</text:span></text:a><text:span text:style-name="T200">, 2023-02</text:span><text:span text:style-name="T201">-06, paskelbta TAR 2023-02-06, i. k. 2023-02140</text:span></text:p>
      <text:p text:style-name="Normal"/>
      <text:p text:style-name="P202"><text:span text:style-name="T203">1.1.2</text:span><text:span text:style-name="T204">.<text:s/></text:span><text:span text:style-name="T205">statybos rangos darbų pirkimu ir statybos rangos darbų sutarties sudarymu, statybos užbaigimo gavimu šią procedūrą atliekant Įgaliotiniui arba pavedant šią procedūrą atlikti statybos rangovui<text:s/></text:span><text:span text:style-name="T206">paga</text:span><text:span text:style-name="T207">l statybos rangos darbų sutarties sąlygas<text:s/></text:span><text:span text:style-name="T208">kaip<text:s/></text:span><text:span text:style-name="T209">numatyta sutartyje, sprendime, Įstatyme, Programoje, Valstybės paramos taisyklėse, Projekto rengimo tvarkos apraše,<text:s/></text:span>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 text:style-name="T210">ir kituose taikytinuose teisės aktuose;</text:span><text:s/></text:p>
      <text:p text:style-name="P211">Papunkčio pakeitimai:</text:p>
      <text:p text:style-name="P212"><text:span text:style-name="T213">Nr.<text:s/></text:span><text:a xlink:href="https://www.e-tar.lt/portal/legalAct.html?documentId=e0f7c5c0a5ed11ed8df094f359a60216" office:target-frame-name="_top" xlink:show="replace"><text:span text:style-name="T214">D1-44</text:span></text:a><text:span text:style-name="T215">, 2023-02-06, paskelbta TAR 2023-02-06, i. k. 2023-02140</text:span></text:p>
      <text:p text:style-name="Normal"/>
      <text:p text:style-name="P216"><text:span text:style-name="T217">1.1.3</text:span><text:span text:style-name="T218">. statybos techninės priežiūros paslaugos pirkimu ir statybos techninės priežiūros paslaugos sutarties sudarymu, kaip<text:s/></text:span><text:span text:style-name="T219">numatyta šioje sutartyje, sprendime, Įstatyme, Programoje,<text:s/></text:span><text:span text:style-name="T220">Valstybės paramos</text:span><text:span text:style-name="T221"><text:s/>taisyklėse, Projekto rengimo tvarkos apraše ir kituose taikyt</text:span><text:span text:style-name="T222">inuose teisės aktuose;</text:span></text:p>
      <text:p text:style-name="P223"/>
      <text:p text:style-name="P224">ir (arba)</text:p>
      <text:p text:style-name="P225"/>
      <text:p text:style-name="P226"><text:span text:style-name="T227">1.1.4</text:span><text:span text:style-name="T228">. atnaujinimo (modernizavimo) projekto finansavimo organizavimu, įskaitant kreditavimo sutarties su bankais ar kitomis kredito įstaigomis dėl lengvatinio kredito atnaujinimo (modernizavimo) projektui (ar jo dalia</text:span><text:span text:style-name="T229">i) parengti ir (ar) įgyvendinti (statybos techninei priežiūrai vykdyti ir (ar) statybos rangos darbams pagal daugiabučio namo butų ir kitų patalpų savininkų patvirtintą investicijų planą atlikti) Įgaliotinio vardu patalpų savininkų naudai sudarymu, kaip nu</text:span><text:span text:style-name="T230">matyta sutartyje, sprendime Įstatyme, Programoje, Taisyklėse, Projekto rengimo tvarkos apraše ir kituose taikytinuose teisės aktuose;</text:span></text:p>
      <text:p text:style-name="P231"/>
      <text:p text:style-name="P232">ir (arba)</text:p>
      <text:p text:style-name="P233"/>
      <text:p text:style-name="P234"><text:span text:style-name="T235">1.1.5</text:span><text:span text:style-name="T236">. atnaujinimo (modernizavimo) projekto įgyvendinimo metu atliktų statybos darbų priėmimu ir statybos<text:s/></text:span><text:span text:style-name="T237">rangos darbų priėmimo– perdavimo aktų, atstovaujant patalpų savininkams, pasirašymu, kaip numatyta sutartyje, sprendime, Įstatyme, Programoje,<text:s/></text:span><text:span text:style-name="T238">Valstybės paramos</text:span><text:span text:style-name="T239"><text:s/>taisyklėse, Projekto rengimo tvarkos apraše ir kituose taikytinuose teisės aktuose;</text:span></text:p>
      <text:p text:style-name="P240"/>
      <text:p text:style-name="P241">ir (arba)</text:p>
      <text:p text:style-name="P242"/>
      <text:p text:style-name="P243"><text:span text:style-name="T244">1.1.6</text:span><text:span text:style-name="T245">. valstybės paramos daugiabučiams namams atnaujinti (modernizuoti), atstovaujant patalpų savininkams, gavimu, kaip numatyta sutartyje, sprendime, Įstatyme, Programoje,<text:s/></text:span><text:span text:style-name="T246">Valstybės paramos</text:span><text:span text:style-name="T247"><text:s/>taisyklėse,<text:s/></text:span><text:span text:style-name="T248">Kredito, paimto daugiabučiam namui atnaujinti (modernizuoti) ir palūkanų apmokėjimo už asmenis, turinčius teisę į būsto šildymo išlaidų kompensaciją tvarkos apraše, patvirtintame Lietuvos Respublikos aplinkos ministro ir Lietuvos Respublikos socialinės aps</text:span><text:span text:style-name="T249">augos ir darbo ministro 2012 m. vasario 24 d. įsakymu Nr. D1-174/A1-116 (Žin., 2012, Nr.<text:s/></text:span><text:a xlink:href="https://www.e-tar.lt/portal/lt/legalAct/TAR.55C97AE16200" office:target-frame-name="_blank" xlink:show="new"><text:span text:style-name="T250">26-1203</text:span></text:a><text:span text:style-name="T251">),</text:span><text:span text:style-name="T252"><text:s/>ir kituose taikytinuose teisės aktuose;</text:span></text:p>
      <text:p text:style-name="P253"/>
      <text:p text:style-name="P254">ir (arba)</text:p>
      <text:p text:style-name="P255"/>
      <text:p text:style-name="P256"><text:span text:style-name="T257">1.1.7</text:span><text:span text:style-name="T258">. atnaujini</text:span><text:span text:style-name="T259">mo (modernizavimo) projektui įgyvendinti paimto lengvatinio kredito ir palūkanų grąžinimo kreditą suteikusiam bankui ar kitai kredito įstaigai administravimu; kiekvieno mėnesio įmokų, tenkančių patalpų savininkams, apskaičiavimu; mokestinių pranešimų patal</text:span><text:span text:style-name="T260">pų savininkams pateikimu; įmokų apskaitos bei kitų kreditavimo sutartyje numatytų sąlygų vykdymu, kaip numatyta sutartyje, sprendime, kreditavimo sutartyje, Įstatyme, Programoje,<text:s/></text:span><text:span text:style-name="T261">Valstybės paramos</text:span><text:span text:style-name="T262"><text:s/>taisyklėse,<text:s/></text:span><text:span text:style-name="T263">Kredito, paimto daugiabučiam namui atnaujinti (</text:span><text:span text:style-name="T264">modernizuoti) ir palūkanų apmokėjimo už asmenis, turinčius teisę į būsto šildymo išlaidų kompensaciją tvarkos apraše, patvirtintame Lietuvos Respublikos aplinkos ministro ir Lietuvos Respublikos socialinės apsaugos ir darbo ministro 2012 m. vasario 24 d. į</text:span><text:span text:style-name="T265">sakymu Nr. D1-174/A1-116 (Žin., 2012, Nr.<text:s/></text:span><text:a xlink:href="https://www.e-tar.lt/portal/lt/legalAct/TAR.55C97AE16200" office:target-frame-name="_blank" xlink:show="new"><text:span text:style-name="T266">26-1203</text:span></text:a><text:span text:style-name="T267">),<text:s/></text:span><text:span text:style-name="T268">ir kituose taikytinuose teisės aktuose.</text:span></text:p>
      <text:p text:style-name="P269"/>
      <text:p text:style-name="P270"><text:span text:style-name="T271">1.2</text:span><text:span text:style-name="T272">. Šalys susitaria, kad:</text:span></text:p>
      <text:p text:style-name="P273"><text:span text:style-name="T274">1.2.1</text:span><text:span text:style-name="T275">. už namo atnaujinimo (modernizavimo)<text:s/></text:span><text:span text:style-name="T276">projekto įgyvendinimo administravimą Įgaliotiniui mokamas sprendime nurodyto dydžio namo atnaujinimo (modernizavimo) projekto įgyvendinimo administravimo mokestis.</text:span></text:p>
      <text:p text:style-name="P277"><text:span text:style-name="T278">Nuo dienos, kai baigiamas mokėti namo atnaujinimo (modernizavimo) projekto administravimo mo</text:span><text:span text:style-name="T279">kestis iki kredito grąžinimo dienos mokamas kredito administravimo mokestis _________<text:s/></text:span><text:span text:style-name="T280">Eur/kv. m/per mėnesį (be PVM) (jei šios paslaugos neteikia finansų įstaiga),<text:s/></text:span><text:span text:style-name="T281">kuris negali būti didesnis kaip 30 procentų namo atnaujinimo (modernizavimo) projekto įgyvend</text:span><text:span text:style-name="T282">inimo administravimo išlaidų, numatytų Lietuvos Respublikos Vyriausybės 2009 m. gruodžio 16 d. nutarimo Nr. 1725 „Dėl Valstybės paramos daugiabučiams namams atnaujinti (modernizuoti) teikimo ir daugiabučių namų atnaujinimo (modernizavimo) projektų įgyvendi</text:span><text:span text:style-name="T283">nimo priežiūros taisyklių patvirtinimo ir daugiabučio namo atnaujinimo (modernizavimo) projektui įgyvendinti skirto kaupiamojo įnašo ir (ar) kitų įmokų didžiausios mėnesinės įmokos nustatymo“ 2.6 papunktyje</text:span><text:span text:style-name="T284">.</text:span><text:s/></text:p>
      <text:p text:style-name="P285">Papunkčio pakeitimai:</text:p>
      <text:p text:style-name="P286"><text:span text:style-name="T287">Nr.<text:s/></text:span><text:a xlink:href="https://www.e-tar.lt/portal/legalAct.html?documentId=f7a95d80607911e68abac33170fc3720" office:target-frame-name="_top" xlink:show="replace"><text:span text:style-name="T288">D1-555</text:span></text:a><text:span text:style-name="T289">, 2016-08-12, paskelbta TAR 2016-08-12, i. k. 2016-22314</text:span></text:p>
      <text:p text:style-name="Normal"/>
      <text:p text:style-name="P290"><text:span text:style-name="T291">1.2.2</text:span><text:span text:style-name="T292">.<text:s/></text:span><text:span text:style-name="T293">Neteko galios nuo 2013-08-11</text:span></text:p>
      <text:p text:style-name="P294">Papunkčio pakeitimai:</text:p>
      <text:p text:style-name="P295"><text:span text:style-name="T296">Nr.<text:s/></text:span><text:a xlink:href="https://www.e-tar.lt/portal/legalAct.html?documentId=TAR.687B1C3A2B13" office:target-frame-name="_top" xlink:show="replace"><text:span text:style-name="T297">D1-590</text:span></text:a><text:span text:style-name="T298">, 2013-08-07, Žin., 2013, Nr. 87-4351 (2013-08-10), i. k. 113301MISAK00D1-590</text:span></text:p>
      <text:p text:style-name="Normal"/>
      <text:p text:style-name="P299"><text:span text:style-name="T300">1.2.3</text:span><text:span text:style-name="T301">.<text:s/></text:span><text:span text:style-name="T302">visas išlaidas, susijusias su namo atnaujinimo (modernizavimo) projekto (ar jo d</text:span><text:span text:style-name="T303">alies) parengimu ir įgyvendinimu (statybos techninės priežiūros vykdymu ir statybos rangos darbų atlikimu), įskaitant namo atnaujinimo (modernizavimo) projekto įgyvendinimo administravimo išlaidas, atėmus patalpų savininkams suteiktos valstybės paramos dau</text:span><text:span text:style-name="T304">giabučiams namams atnaujinti (modernizuoti) lėšų dalį, apmoka patalpų savininkai.<text:s/></text:span><text:span text:style-name="T305">Paskirstant lėšas butų ir kitų patalpų savininkams, įvertinamos bendrosios investicijos, kurios paskirstomos proporcingai daliai bendrojoje nuosavybėje (buto naudingajam plot</text:span><text:span text:style-name="T306">ui arba kitų patalpų bendrajam plotui<text:s/></text:span><text:span text:style-name="T307">ir viso namo naudingojo ploto santykiui</text:span><text:span text:style-name="T308">), ir individualios investicijos (buto ar kitų patalpų langų keitimui, balkonų įstiklinimui ir pan.).</text:span></text:p>
      <text:p text:style-name="P309"><text:span text:style-name="T310">Kredito administravimo mokestį apmoka kreditą turintys butų ir kitų patalpų s</text:span><text:span text:style-name="T311">avininkai iki jo grąžinimo dienos (</text:span><text:span text:style-name="T312">valstybės parama neteikiama)</text:span><text:span text:style-name="T313">.</text:span><text:s/></text:p>
      <text:p text:style-name="P314">Papunkčio pakeitimai:</text:p>
      <text:p text:style-name="P315"><text:span text:style-name="T316">Nr.<text:s/></text:span><text:a xlink:href="https://www.e-tar.lt/portal/legalAct.html?documentId=TAR.687B1C3A2B13" office:target-frame-name="_top" xlink:show="replace"><text:span text:style-name="T317">D1-590</text:span></text:a><text:span text:style-name="T318">, 2013-08-07, Žin., 2013, Nr. 87-4351 (2013-08-10), i. k. 113301MISAK00D1-59</text:span><text:span text:style-name="T319">0</text:span></text:p>
      <text:p text:style-name="P320"><text:span text:style-name="T321">Nr.<text:s/></text:span><text:a xlink:href="https://www.e-tar.lt/portal/legalAct.html?documentId=f7a95d80607911e68abac33170fc3720" office:target-frame-name="_top" xlink:show="replace"><text:span text:style-name="T322">D1-555</text:span></text:a><text:span text:style-name="T323">, 2016-08-12, paskelbta TAR 2016-08-12, i. k. 2016-22314</text:span></text:p>
      <text:p text:style-name="Normal"/>
      <text:p text:style-name="P324"><text:span text:style-name="T325">2</text:span><text:span text:style-name="T326">. Įgaliotinio įsipareigojimai</text:span></text:p>
      <text:p text:style-name="P327"/>
      <text:p text:style-name="P328"><text:span text:style-name="T329">2.1</text:span><text:span text:style-name="T330">. Įgaliotinis privalo įvykdyti jam duotą<text:s/></text:span><text:span text:style-name="T331">pavedimą pagal sutartį, vadovaudamasis namo p</text:span><text:span text:style-name="T332">atalpų savininkų sprendimu ir patvirtintu daugiabučio namo atnaujinimo (modernizavimo) investicijų planu (toliau – Investicijų planas)</text:span><text:span text:style-name="T333">.</text:span></text:p>
      <text:p text:style-name="P334"><text:span text:style-name="T335">2.2</text:span><text:span text:style-name="T336">. Įgaliotinis privalo įvykdyti pavedimą asmeniškai (neturi teisės įg</text:span><text:span text:style-name="T337">alioti kitų asmenų atlikti sutartimi prisiimtų veiksmų Įgaliotojo vardu, išskyrus atvejus, kai paslaugų ir (ar) darbų pirkimui organizuoti ir pirkimo procedūroms iki pirkimo sutarties sudarymo atlikti įgalioja viešąją įstaigą CPO LT).<text:s/></text:span></text:p>
      <text:p text:style-name="P338">Papunkčio pakeitimai:</text:p>
      <text:p text:style-name="P339"><text:span text:style-name="T340">Nr.<text:s/></text:span><text:a xlink:href="https://www.e-tar.lt/portal/legalAct.html?documentId=1a48b8d0994a11e3bdd0a9c9ad8ce1bf" office:target-frame-name="_top" xlink:show="replace"><text:span text:style-name="T341">D1-133</text:span></text:a><text:span text:style-name="T342">, 2014-02-12, paskelbta TAR 2014-02-19, i. k. 2014-01789</text:span></text:p>
      <text:p text:style-name="Normal"/>
      <text:p text:style-name="P343"><text:span text:style-name="T344">2.3</text:span><text:span text:style-name="T345">. Įgaliotinis privalo teikti Įgaliotojui rašytines ataskaitas apie pavedimo įgyve</text:span><text:span text:style-name="T346">ndinimo eigą ne rečiau kaip metų ketvirčiui pasibaigus iki kito mėnesio 10 (dešimtos) kalendorinės dienos.</text:span></text:p>
      <text:p text:style-name="P347"><text:span text:style-name="T348">2.4</text:span><text:span text:style-name="T349">. Įgaliotinis pavedimo vykdymo metu patalpų savininkams privalo teikti informaciją, susijusią su namo atnaujinimo (modernizavimo) projekto įgy</text:span><text:span text:style-name="T350">vendinimu, kai jie kreipiasi raštu ar elektroniniu laišku – atsakyti raštu ar elektroniniu laišku ne vėliau kaip per 10 darbo dienų nuo prašymo gavimo dienos. Įvykdęs pavedimą, Įgaliotinis privalo Įgaliotojui suteikti informaciją apie pavedimo įvykdymą, pa</text:span><text:span text:style-name="T351">teikti visus susijusius dokumentus.</text:span><text:s/></text:p>
      <text:p text:style-name="P352">Papunkčio pakeitimai:</text:p>
      <text:p text:style-name="P353"><text:span text:style-name="T354">Nr.<text:s/></text:span><text:a xlink:href="https://www.e-tar.lt/portal/legalAct.html?documentId=f7a95d80607911e68abac33170fc3720" office:target-frame-name="_top" xlink:show="replace"><text:span text:style-name="T355">D1-555</text:span></text:a><text:span text:style-name="T356">, 2016-08-12, paskelbta TAR 2016-08-12, i. k. 2016-22314</text:span></text:p>
      <text:p text:style-name="Normal"/>
      <text:p text:style-name="P357"><text:span text:style-name="T358">2.5</text:span><text:span text:style-name="T359">.<text:s/></text:span><text:span text:style-name="T360">Neteko galios nuo 2014</text:span><text:span text:style-name="T361">-02-20</text:span></text:p>
      <text:p text:style-name="P362">Papunkčio pakeitimai:</text:p>
      <text:p text:style-name="P363"><text:span text:style-name="T364">Nr.<text:s/></text:span><text:a xlink:href="https://www.e-tar.lt/portal/legalAct.html?documentId=1a48b8d0994a11e3bdd0a9c9ad8ce1bf" office:target-frame-name="_top" xlink:show="replace"><text:span text:style-name="T365">D1-133</text:span></text:a><text:span text:style-name="T366">, 2014-02-12, paskelbta TAR 2014-02-19, i. k. 2014-01789</text:span></text:p>
      <text:p text:style-name="Normal"/>
      <text:p text:style-name="P367"><text:span text:style-name="T368">3</text:span><text:span text:style-name="T369">. Įgaliotojo įsipareigojimai</text:span></text:p>
      <text:p text:style-name="P370"/>
      <text:p text:style-name="P371"><text:span text:style-name="T372">3.1</text:span><text:span text:style-name="T373">. Įgaliotojas<text:s/></text:span><text:span text:style-name="T374">kontroliuoja sutarties vykdymą (projektavimo ir statybos rangos darbų atlikimo terminų atitiktį Investicijų plane numatytam projekto įgyvendinimo planui, išlaidų atitiktį projekto finansavimo planui, statybos darbų organizavimo reikalavimų vykdymą ir kitų<text:s/></text:span><text:span text:style-name="T375">sutartyje nustatytų įsipareigojimų vykdymą). Jis turi teisę pareikalauti, kad Įgaliotinis pateiktų visą informaciją apie pavedimo vykdymą, reikšti pretenzijas dėl pavedimo vykdymo ir teikti atitinkamoms institucijoms informaciją apie pažeidimus, dėl kurių<text:s/></text:span><text:span text:style-name="T376">gali būti keliamas teisinės atsakomybės klausimas.</text:span></text:p>
      <text:p text:style-name="P377"><text:span text:style-name="T378">3.2</text:span><text:span text:style-name="T379">. Jeigu Įgaliotinis netinkamai vykdo įsipareigojimus pagal šią sutartį</text:span><text:span text:style-name="T380"><text:s/></text:span><text:span text:style-name="T381">ir (ar) neįvykdo sutartyje nurodytų įsipareigojimų ir per 15 kalendorinių dienų neištaiso rašte nurodytų trūkumų ir (ar) neįvyk</text:span><text:span text:style-name="T382">do sutartyje nurodytų įsipareigojimų, Įgaliotojas, pareiškęs pretenzijas raštu, turi teisę vienašališkai nutraukti sutartį. Sutarties nutraukimas turi būti raštiškai suderintas su valstybės paramos daugiabučiams namams atnaujinti (modernizuoti) teikimą adm</text:span><text:span text:style-name="T383">inistruojančia Lietuvos Respublikos aplinkos ministerijos Aplinkos projektų valdymo agentūra ir kreditą projektui įgyvendinti suteikusiu banku. Nutraukęs sutartį Įgaliotojas turi prisiimti visas Įgaliotiniui sutartimi deleguotas prievoles, susijusias su pr</text:span><text:span text:style-name="T384">ojekto įgyvendinimu, kredito grąžinimo ir palūkanų apmokėjimo administravimu.</text:span><text:s/></text:p>
      <text:p text:style-name="P385">Papunkčio pakeitimai:</text:p>
      <text:p text:style-name="P386"><text:span text:style-name="T387">Nr.<text:s/></text:span><text:a xlink:href="https://www.e-tar.lt/portal/legalAct.html?documentId=92035c9021af11eca51399bc661f78e7" office:target-frame-name="_top" xlink:show="replace"><text:span text:style-name="T388">D1-560</text:span></text:a><text:span text:style-name="T389">, 2021-09-30, paskelbta TAR 2021-09-30, i. k. 2</text:span><text:span text:style-name="T390">021-20444</text:span></text:p>
      <text:p text:style-name="Normal"/>
      <text:p text:style-name="P391"><text:span text:style-name="T392">3.3</text:span><text:span text:style-name="T393">. Įgaliotojas įsipareigoja teikti Įgaliotiniui turimą informaciją ir duomenis apie namo būklę, energijos suvartojimą, patalpų savininkų apskaitos duomenis, kurie susiję su projekto rengimu, statybos darbų vykdymu ir projekto finansavimo o</text:span><text:span text:style-name="T394">rganizavimu.</text:span></text:p>
      <text:p text:style-name="P395"/>
      <text:p text:style-name="P396"><text:span text:style-name="T397">4</text:span><text:span text:style-name="T398">. Baigiamosios nuostatos</text:span></text:p>
      <text:p text:style-name="P399"/>
      <text:p text:style-name="P400"><text:span text:style-name="T401">4.1</text:span><text:span text:style-name="T402">. Sutartis įsigalioja jos pasirašymo dieną ir galioja iki įsipareigojimų įvykdymo.</text:span></text:p>
      <text:p text:style-name="P403"><text:span text:style-name="T404">4.2</text:span><text:span text:style-name="T405">. Jei kuri nors sutarties nuostata arba jos taikymas vienai iš šalių ar esant kokioms nors aplinkybėms<text:s/></text:span><text:span text:style-name="T406">pripažįstama negaliojančia ar prieštaraujančia imperatyvioms įstatymų ar kitų teisės aktų nuostatoms, kitos sutarties nuostatos yra galiojančios.</text:span></text:p>
      <text:p text:style-name="P407"><text:span text:style-name="T408">4.3</text:span><text:span text:style-name="T409">. Visi sutarties pakeitimai, papildymai ir priedai galioja tik jei jie sudaryti raštu, vadovaujantis p</text:span><text:span text:style-name="T410">a</text:span><text:span text:style-name="T411">talpų savininkų priimtais sprendimais,<text:s/></text:span><text:span text:style-name="T412">ir šalių tinkamai pasirašyti.</text:span></text:p>
      <text:p text:style-name="P413"><text:span text:style-name="T414">4.4</text:span><text:span text:style-name="T415">. Šalys įsipareigoja išlaikyti informacijos, kurią suteikė viena kitai vykdydamos sutartį, taip pat sutarties turinio konfidencialumą ir be išankstinio raštiško kitos šalies sutiki</text:span><text:span text:style-name="T416">mo neatkleisti tokios informacijos trečiosioms šalims, išskyrus įstatymų numatytus atvejus.</text:span></text:p>
      <text:p text:style-name="P417"><text:span text:style-name="T418">4.5</text:span><text:span text:style-name="T419">. Šalių ginčai kilę vykdant sutartį, sprendžiami derybų keliu. Šalims neišsprendus ginčo derybų keliu, ginčas sprendžiamas Lietuvos Respublikos teismuose pag</text:span><text:span text:style-name="T420">al Lietuvos Respublikos taikytiną teisę.</text:span></text:p>
      <text:p text:style-name="P421"/>
      <text:p text:style-name="P422"/>
      <text:p text:style-name="P423"><text:span text:style-name="T424">5</text:span><text:span text:style-name="T425">. Sutarties priedai</text:span></text:p>
      <text:p text:style-name="P426"/>
      <text:p text:style-name="P427">Patalpų savininkų sprendimo protokolas (su Investicijų planu), lapai (-ų).</text:p>
      <text:p text:style-name="P428"/>
      <text:p text:style-name="P429"/>
      <text:p text:style-name="P430"><text:span text:style-name="T431">6</text:span><text:span text:style-name="T432">. Sutarties šalių rekvizitai ir parašai<text: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Įgaliotojas:</text:p>
          </table:table-cell>
          <table:table-cell table:style-name="TableCell440">
            <text:p text:style-name="P441">Įgaliotinis:</text:p>
          </table:table-cell>
        </table:table-row>
        <table:table-row table:style-name="TableRow442">
          <table:table-cell table:style-name="TableCell443">
            <text:p text:style-name="P444">______________________</text:p>
            <text:p text:style-name="Normal"><text:span text:style-name="T445">(pavadinimas, kodas, adresas, el. p., tel.)</text:span></text:p>
          </table:table-cell>
          <table:table-cell table:style-name="TableCell446">
            <text:p text:style-name="P447">______________________</text:p>
            <text:p text:style-name="Normal"><text:span text:style-name="T448">(pavadinimas, kodas, adresas, el. p., tel.)</text:span></text:p>
          </table:table-cell>
        </table:table-row>
        <table:table-row table:style-name="TableRow449">
          <table:table-cell table:style-name="TableCell450">
            <text:p text:style-name="P451">______________________</text:p>
            <text:p text:style-name="Normal"><text:span text:style-name="T452">(parašas)</text:span></text:p>
          </table:table-cell>
          <table:table-cell table:style-name="TableCell453">
            <text:p text:style-name="P454">_____________________</text:p>
            <text:p text:style-name="Normal"><text:span text:style-name="T455">(parašas)</text:span></text:p>
          </table:table-cell>
        </table:table-row>
        <table:table-row table:style-name="TableRow456">
          <table:table-cell table:style-name="TableCell457">
            <text:p text:style-name="P458">Atstovo pareigos, vardas, pavardė</text:p>
          </table:table-cell>
          <table:table-cell table:style-name="TableCell459">
            <text:p text:style-name="P460">Atstovo pareigos, vardas, pavardė</text:p>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A. V.</text:p>
          </table:table-cell>
          <table:table-cell table:style-name="TableCell469">
            <text:p text:style-name="P470">A. V.</text:p>
          </table:table-cell>
        </table:table-row>
      </table:table>
      <text:p text:style-name="Normal"/>
      <text:p text:style-name="P471"><text:span text:style-name="T472">_________________</text:span></text:p>
      <text:p text:style-name="Normal"/>
      <text:p text:style-name="Normal"/>
      <text:p text:style-name="Normal"/>
      <text:p text:style-name="P473">Priedų pakeitimai:</text:p>
      <text:p text:style-name="Normal"/>
      <text:p text:style-name="P474">Protokolo forma</text:p>
      <text:p text:style-name="P475">Priedo pakeitimai:</text:p>
      <text:p text:style-name="P476"><text:span text:style-name="T477">Nr.<text:s/></text:span><text:a xlink:href="https://www.e-tar.lt/portal/legalAct.html?documentId=TAR.1EC2AFE99B8E" office:target-frame-name="_top" xlink:show="replace"><text:span text:style-name="T478">D1-586</text:span></text:a><text:span text:style-name="T479">, 2013-08-02, Žin., 2013, Nr. 87-4350 (2013-08-10), i. k. 113301MISAK00D1-</text:span><text:span text:style-name="T480">586</text:span></text:p>
      <text:p text:style-name="P481"><text:span text:style-name="T482">Nr.<text:s/></text:span><text:a xlink:href="https://www.e-tar.lt/portal/legalAct.html?documentId=1a48b8d0994a11e3bdd0a9c9ad8ce1bf" office:target-frame-name="_top" xlink:show="replace"><text:span text:style-name="T483">D1-133</text:span></text:a><text:span text:style-name="T484">, 2014-02-12, paskelbta TAR 2014-02-19, i. k. 2014-01789</text:span></text:p>
      <text:p text:style-name="P485"><text:span text:style-name="T486">Nr.<text:s/></text:span><text:a xlink:href="https://www.e-tar.lt/portal/legalAct.html?documentId=da7bc2603cd211e498a79e861091cd92" office:target-frame-name="_top" xlink:show="replace"><text:span text:style-name="T487">D1-722</text:span></text:a><text:span text:style-name="T488">, 2014-08-29, paskelbta TAR 2014-09-15, i. k. 2014-12292</text:span></text:p>
      <text:p text:style-name="P489"><text:span text:style-name="T490">Nr.<text:s/></text:span><text:a xlink:href="https://www.e-tar.lt/portal/legalAct.html?documentId=b3fa17209bf211e48dcdae4eb2005eaf" office:target-frame-name="_top" xlink:show="replace"><text:span text:style-name="T491">D1-28</text:span></text:a><text:span text:style-name="T492">, 2015-01-13, paskelbta TAR 2015-01-14, i. k. 2015-00629</text:span></text:p>
      <text:p text:style-name="P493"><text:span text:style-name="T494">Nr.<text:s/></text:span><text:a xlink:href="https://www.e-tar.lt/portal/legalAct.html?documentId=f7a95d80607911e68abac33170fc3720" office:target-frame-name="_top" xlink:show="replace"><text:span text:style-name="T495">D1-555</text:span></text:a><text:span text:style-name="T496">, 2016-08-12, paskelbta TAR 2016-08-12, i. k. 2016-22314</text:span></text:p>
      <text:p text:style-name="P497"><text:span text:style-name="T498">Nr.<text:s/></text:span><text:a xlink:href="https://www.e-tar.lt/portal/legalAct.html?documentId=75bade90a81511e78a4c904b1afa0332" office:target-frame-name="_top" xlink:show="replace"><text:span text:style-name="T499">D1-806</text:span></text:a><text:span text:style-name="T500">, 2017-10-02, paskelbta TAR 2017-10-03, i. k. 2017-15564</text:span></text:p>
      <text:p text:style-name="P501"><text:span text:style-name="T502">Nr.<text:s/></text:span><text:a xlink:href="https://www.e-tar.lt/portal/legalAct.html?documentId=e0f7c5c0a5ed11ed8df094f359a60216" office:target-frame-name="_top" xlink:show="replace"><text:span text:style-name="T503">D1-44</text:span></text:a><text:span text:style-name="T504">, 2023-02-06, paskelbta TAR 2023-02-06, i. k. 2023-02140</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aplinkos ministerija, Įsakymas</text:span></text:p>
      <text:p text:style-name="P514"><text:span text:style-name="T515">Nr.<text:s/></text:span><text:a xlink:href="https://www.e-tar.lt/portal/legalAct.html?documentId=TAR.1EC2AFE99B8E" office:target-frame-name="_top" xlink:show="replace"><text:span text:style-name="T516">D1-586</text:span></text:a><text:span text:style-name="T517">, 2013-08-02, Žin., 2013,<text:s/></text:span><text:span text:style-name="T518">Nr. 87-4350 (2013-08-10), i. k. 113301MISAK00D1-586</text:span></text:p>
      <text:p text:style-name="P519"><text:span text:style-name="T520">Dėl Lietuvos Respublikos aplinkos ministro 2013 m. liepos 3 d. įsakymo Nr. D1-495 „Dėl Pavyzdinės butų ir kitų patalpų savininkų sprendimo dėl daugiabučio namo atnaujinimo (modernizavimo) protokolo formos</text:span><text:span text:style-name="T521"><text:s/>ir Pavyzdinės pavedimo organizuoti daugiabučio namo atnaujinimo (modernizavimo) projekto parengimą ir (ar) įgyvendinimą, ir (ar) finansavimą sutarties formos patvirtinimo" pakeitimo</text:span></text:p>
      <text:p text:style-name="P522"/>
      <text:p text:style-name="P523"><text:span text:style-name="T524">2.</text:span></text:p>
      <text:p text:style-name="P525"><text:span text:style-name="T526">Lietuvos Respublikos aplinkos ministerija, Įsakymas</text:span></text:p>
      <text:p text:style-name="P527"><text:span text:style-name="T528">Nr.<text:s/></text:span><text:a xlink:href="https://www.e-tar.lt/portal/legalAct.html?documentId=TAR.687B1C3A2B13" office:target-frame-name="_top" xlink:show="replace"><text:span text:style-name="T529">D1-590</text:span></text:a><text:span text:style-name="T530">, 2013-08-07, Žin., 2013, Nr. 87-4351 (2013-08-10), i. k. 113301MISAK00D1-590</text:span></text:p>
      <text:p text:style-name="P531"><text:span text:style-name="T532">Dėl Lietuvos Respublikos aplinkos ministro 2013 m. liepos 3 d. įsakymo Nr. D1-495 „Dėl Pavyzdinės butų<text:s/></text:span><text:span text:style-name="T533">ir kitų patalpų savininkų sprendimo dėl daugiabučio namo atnaujinimo (modernizavimo) protokolo formos ir Pavyzdinės pavedimo organizuoti daugiabučio namo atnaujinimo (modernizavimo) projekto parengimą ir (ar) įgyvendinimą, ir (ar) finansavimą sutarties for</text:span><text:span text:style-name="T534">mos patvirtinimo" pakeitimo</text:span></text:p>
      <text:p text:style-name="P535"/>
      <text:p text:style-name="P536"><text:span text:style-name="T537">3.</text:span></text:p>
      <text:p text:style-name="P538"><text:span text:style-name="T539">Lietuvos Respublikos aplinkos ministerija, Įsakymas</text:span></text:p>
      <text:p text:style-name="P540"><text:span text:style-name="T541">Nr.<text:s/></text:span><text:a xlink:href="https://www.e-tar.lt/portal/legalAct.html?documentId=1a48b8d0994a11e3bdd0a9c9ad8ce1bf" office:target-frame-name="_top" xlink:show="replace"><text:span text:style-name="T542">D1-133</text:span></text:a><text:span text:style-name="T543">, 2014-02-12, paskelbta TAR 2014-02-19, i. k. 2014-01789</text:span></text:p>
      <text:p text:style-name="P544"><text:span text:style-name="T545">Dėl<text:s/></text:span><text:span text:style-name="T546">Lietuvos Respublikos aplinkos ministro 2013 m. liepos 3 d. įsakymo Nr. D1-495 „Dėl Pavyzdinės butų ir kitų patalpų savininkų sprendimo dėl daugiabučio namo atnaujinimo (modernizavimo) protokolo formos ir Pavyzdinės pavedimo organizuoti daugiabučio namo atn</text:span><text:span text:style-name="T547">aujinimo (modernizavimo) projekto parengimą ir (ar) įgyvendinimą, ir (ar) finansavimą sutarties formos patvirtinimo“ pakeitimo</text:span></text:p>
      <text:p text:style-name="P548"/>
      <text:p text:style-name="P549"><text:span text:style-name="T550">4.</text:span></text:p>
      <text:p text:style-name="P551"><text:span text:style-name="T552">Lietuvos Respublikos aplinkos ministerija, Įsakymas</text:span></text:p>
      <text:p text:style-name="P553"><text:span text:style-name="T554">Nr.<text:s/></text:span><text:a xlink:href="https://www.e-tar.lt/portal/legalAct.html?documentId=da7bc2603cd211e498a79e861091cd92" office:target-frame-name="_top" xlink:show="replace"><text:span text:style-name="T555">D1-722</text:span></text:a><text:span text:style-name="T556">, 2014-08-29, paskelbta TAR 2014-09-15, i. k. 2014-12292</text:span></text:p>
      <text:p text:style-name="P557"><text:span text:style-name="T558">Dėl Lietuvos Respublikos aplinkos ministro 2013 m. liepos 3 d. įsakymo Nr. D1-495 „Dėl Pavyzdinės butų ir kitų patalpų savininkų sprendimo dėl daugiabučio namo atna</text:span><text:span text:style-name="T559">ujinimo (modernizavimo) protokolo formos ir pavyzdinės pavedimo organizuoti daugiabučio namo atnaujinimo (modernizavimo) projekto parengimą ir (ar) įgyvendinimą, ir (ar) finansavimą sutarties formos patvirtinimo“ pakeitimo ir papildymo</text:span></text:p>
      <text:p text:style-name="P560"/>
      <text:p text:style-name="P561"><text:span text:style-name="T562">5.</text:span></text:p>
      <text:p text:style-name="P563"><text:span text:style-name="T564">Lietuvos<text:s/></text:span><text:span text:style-name="T565">Respublikos aplinkos ministerija, Įsakymas</text:span></text:p>
      <text:p text:style-name="P566"><text:span text:style-name="T567">Nr.<text:s/></text:span><text:a xlink:href="https://www.e-tar.lt/portal/legalAct.html?documentId=b3fa17209bf211e48dcdae4eb2005eaf" office:target-frame-name="_top" xlink:show="replace"><text:span text:style-name="T568">D1-28</text:span></text:a><text:span text:style-name="T569">, 2015-01-13, paskelbta TAR 2015-01-14, i. k. 2015-00629</text:span></text:p>
      <text:p text:style-name="P570"><text:span text:style-name="T571">Dėl Lietuvos Respublikos aplinkos ministro 2013 m</text:span><text:span text:style-name="T572">. liepos 3 d. įsakymo Nr. D1-495 „Dėl Pavyzdinės butų ir kitų patalpų savininkų sprendimo dėl daugiabučio namo atnaujinimo (modernizavimo) protokolo formos ir Pavyzdinės pavedimo organizuoti daugiabučio namo atnaujinimo (modernizavimo) projekto parengimą i</text:span><text:span text:style-name="T573">r (ar) įgyvendinimą, ir (ar) finansavimą sutarties formos patvirtinimo“ pakeitimo</text:span></text:p>
      <text:p text:style-name="P574"/>
      <text:p text:style-name="P575"><text:span text:style-name="T576">6.</text:span></text:p>
      <text:p text:style-name="P577"><text:span text:style-name="T578">Lietuvos Respublikos aplinkos ministerija, Įsakymas</text:span></text:p>
      <text:p text:style-name="P579"><text:span text:style-name="T580">Nr.<text:s/></text:span><text:a xlink:href="https://www.e-tar.lt/portal/legalAct.html?documentId=f7a95d80607911e68abac33170fc3720" office:target-frame-name="_top" xlink:show="replace"><text:span text:style-name="T581">D1-555</text:span></text:a><text:span text:style-name="T582">, 2016-08-</text:span><text:span text:style-name="T583">12, paskelbta TAR 2016-08-12, i. k. 2016-22314</text:span></text:p>
      <text:p text:style-name="P584"><text:span text:style-name="T585">Dėl Lietuvos Respublikos aplinkos ministro 2013 m. liepos 3 d. įsakymo Nr. D1-495 „Dėl Pavyzdinės butų ir kitų patalpų savininkų sprendimo dėl daugiabučio namo atnaujinimo (modernizavimo) protokolo formos ir P</text:span><text:span text:style-name="T586">avyzdinės pavedimo organizuoti daugiabučio namo atnaujinimo (modernizavimo) projekto parengimą ir (ar) įgyvendinimą, ir (ar) finansavimą sutarties formos patvirtinimo" pakeitimo</text:span></text:p>
      <text:p text:style-name="P587"/>
      <text:p text:style-name="P588"><text:span text:style-name="T589">7.</text:span></text:p>
      <text:p text:style-name="P590"><text:span text:style-name="T591">Lietuvos Respublikos aplinkos ministerija, Įsakymas</text:span></text:p>
      <text:p text:style-name="P592"><text:span text:style-name="T593">Nr.<text:s/></text:span><text:a xlink:href="https://www.e-tar.lt/portal/legalAct.html?documentId=75bade90a81511e78a4c904b1afa0332" office:target-frame-name="_top" xlink:show="replace"><text:span text:style-name="T594">D1-806</text:span></text:a><text:span text:style-name="T595">, 2017-10-02, paskelbta TAR 2017-10-03, i. k. 2017-15564</text:span></text:p>
      <text:p text:style-name="P596"><text:span text:style-name="T597">Dėl Lietuvos Respublikos aplinkos ministro 2013 m. liepos 3 d. įsakymo Nr. D1-495 „Dėl Pavyzdinės butų ir kitų pa</text:span><text:span text:style-name="T598">talpų savininkų sprendimo dėl daugiabučio namo atnaujinimo (modernizavimo) protokolo formos ir pavyzdinės pavedimo organizuoti daugiabučio namo atnaujinimo (modernizavimo) projekto parengimą ir (ar) įgyvendinimą, ir (ar) finansavimą sutarties formos patvir</text:span><text:span text:style-name="T599">tinimo“ pakeitimo</text:span></text:p>
      <text:p text:style-name="P600"/>
      <text:p text:style-name="P601"><text:span text:style-name="T602">8.</text:span></text:p>
      <text:p text:style-name="P603"><text:span text:style-name="T604">Lietuvos Respublikos aplinkos ministerija, Įsakymas</text:span></text:p>
      <text:p text:style-name="P605"><text:span text:style-name="T606">Nr.<text:s/></text:span><text:a xlink:href="https://www.e-tar.lt/portal/legalAct.html?documentId=92035c9021af11eca51399bc661f78e7" office:target-frame-name="_top" xlink:show="replace"><text:span text:style-name="T607">D1-560</text:span></text:a><text:span text:style-name="T608">, 2021-09-30, paskelbta TAR 2021-09-30, i. k. 2021-20444</text:span></text:p>
      <text:p text:style-name="P609"><text:span text:style-name="T610">Dėl Lietuvos Resp</text:span><text:span text:style-name="T611">ublikos aplinkos ministro 2013 m. liepos 3 d. įsakymo Nr. D1-495 „Dėl Pavyzdinės butų ir kitų patalpų savininkų sprendimo dėl daugiabučio namo atnaujinimo (modernizavimo) protokolo formos ir Pavyzdinės pavedimo organizuoti daugiabučio namo atnaujinimo (mod</text:span><text:span text:style-name="T612">ernizavimo) projekto parengimą ir (ar) įgyvendinimą, ir (ar) finansavimą sutarties formos patvirtinimo“ pakeitimo</text:span></text:p>
      <text:p text:style-name="P613"/>
      <text:p text:style-name="P614"><text:span text:style-name="T615">9.</text:span></text:p>
      <text:p text:style-name="P616"><text:span text:style-name="T617">Lietuvos Respublikos aplinkos ministerija, Įsakymas</text:span></text:p>
      <text:p text:style-name="P618"><text:span text:style-name="T619">Nr.<text:s/></text:span><text:a xlink:href="https://www.e-tar.lt/portal/legalAct.html?documentId=e0f7c5c0a5ed11ed8df094f359a60216" office:target-frame-name="_top" xlink:show="replace"><text:span text:style-name="T620">D1-44</text:span></text:a><text:span text:style-name="T621">, 2023-02-06, paskelbta TAR 2023-02-06, i. k. 2023-02140</text:span></text:p>
      <text:p text:style-name="P622"><text:span text:style-name="T623">Dėl Lietuvos Respublikos aplinkos ministro 2013 m. liepos 3 d. įsakymo Nr. D1-495 „Dėl Pavyzdinės<text:s/></text:span><text:span text:style-name="T624">butų ir kitų patalpų savininkų sprendimo dėl daugiabučio namo atnaujinimo (modernizavimo) protokolo formos ir Pavyzdinės pavedimo organizuoti daugiabučio namo atnaujinimo (modernizavimo) projekto parengimą ir (ar) įgyvendinimą, ir (ar) finansavimą sutartie</text:span><text:span text:style-name="T625">s formos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1T15:07:00Z</meta:creation-date>
    <dc:date>2025-01-21T15:07:00Z</dc:date>
    <meta:template xlink:href="Normal.dotm" xlink:type="simple"/>
    <meta:editing-cycles>2</meta:editing-cycles>
    <meta:editing-duration>PT0S</meta:editing-duration>
    <meta:document-statistic meta:page-count="3" meta:paragraph-count="251" meta:word-count="3345" meta:character-count="26681" meta:row-count="536" meta:non-whitespace-character-count="23587"/>
  </office:meta>
</office:document-meta>
</file>