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master-page-name="MP1"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center"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background-color="#FFFFFF"/>
    </style:style>
    <style:style style:name="P462" style:parent-style-name="Normal" style:family="paragraph">
      <style:paragraph-properties fo:text-align="center"/>
    </style:style>
    <style:style style:name="P463" style:parent-style-name="Normal" style:master-page-name="MP2" style:family="paragraph">
      <style:paragraph-properties fo:widows="0" fo:orphans="0" fo:break-before="page" fo:margin-left="3.1493in" fo:background-color="#FFFFFF">
        <style:tab-stops/>
      </style:paragraph-properties>
    </style:style>
    <style:style style:name="P464" style:parent-style-name="Normal" style:family="paragraph">
      <style:paragraph-properties fo:widows="0" fo:orphans="0" fo:margin-left="3.1493in" fo:background-color="#FFFFFF">
        <style:tab-stops/>
      </style:paragraph-properties>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fo:background-color="#FFFFFF"/>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text-align="center" fo:background-color="#FFFFFF"/>
    </style:style>
    <style:style style:name="P473" style:parent-style-name="Normal" style:family="paragraph">
      <style:paragraph-properties fo:widows="0" fo:orphans="0" fo:text-align="center" fo:background-color="#FFFFFF"/>
    </style:style>
    <style:style style:name="P474" style:parent-style-name="Normal" style:family="paragraph">
      <style:paragraph-properties fo:text-align="center"/>
    </style:style>
    <style:style style:name="P475" style:parent-style-name="Normal" style:family="paragraph">
      <style:paragraph-properties fo:widows="0" fo:orphans="0" fo:text-align="center" fo:background-color="#FFFFFF"/>
    </style:style>
    <style:style style:name="P476" style:parent-style-name="Normal" style:family="paragraph">
      <style:paragraph-properties fo:text-align="center"/>
    </style:style>
    <style:style style:name="P477" style:parent-style-name="Normal" style:family="paragraph">
      <style:paragraph-properties fo:widows="0" fo:orphans="0" fo:text-align="center" fo:background-color="#FFFFFF"/>
    </style:style>
    <style:style style:name="P478" style:parent-style-name="Normal" style:family="paragraph">
      <style:paragraph-properties fo:widows="0" fo:orphans="0" fo:text-align="center" fo:background-color="#FFFFFF"/>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style>
    <style:style style:name="P482" style:parent-style-name="Normal" style:family="paragraph">
      <style:paragraph-properties fo:widows="0" fo:orphans="0" fo:text-align="center" fo:background-color="#FFFFFF">
        <style:tab-stops>
          <style:tab-stop style:type="left" style:position="2.0263in"/>
        </style:tab-stops>
      </style:paragraph-properties>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text-align="justify"/>
    </style:style>
    <style:style style:name="P487" style:parent-style-name="Normal" style:family="paragraph">
      <style:paragraph-properties fo:widows="0" fo:orphans="0" fo:text-align="center" fo:background-color="#FFFFFF">
        <style:tab-stops>
          <style:tab-stop style:type="left" style:position="2.0263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style:style>
    <style:style style:name="P491" style:parent-style-name="Normal" style:family="paragraph">
      <style:paragraph-properties fo:widows="0" fo:orphans="0" fo:text-align="justify" fo:background-color="#FFFFFF"/>
    </style:style>
    <style:style style:name="P492" style:parent-style-name="Normal" style:family="paragraph">
      <style:paragraph-properties fo:text-align="justify"/>
    </style:style>
    <style:style style:name="P493" style:parent-style-name="Normal" style:family="paragraph">
      <style:paragraph-properties fo:widows="0" fo:orphans="0" fo:text-align="center" fo:background-color="#FFFFFF">
        <style:tab-stops>
          <style:tab-stop style:type="left" style:position="2.0263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text-align="justify"/>
    </style:style>
    <style:style style:name="P499" style:parent-style-name="Normal" style:family="paragraph">
      <style:paragraph-properties fo:widows="0" fo:orphans="0" fo:text-align="center" fo:background-color="#FFFFFF">
        <style:tab-stops>
          <style:tab-stop style:type="left" style:position="2.0034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background-color="#FFFFFF">
        <style:tab-stops>
          <style:tab-stop style:type="left" style:position="2.0034in"/>
        </style:tab-stops>
      </style:paragraph-properties>
    </style:style>
    <style:style style:name="P503" style:parent-style-name="Normal" style:family="paragraph">
      <style:paragraph-properties fo:widows="0" fo:orphans="0" fo:text-align="justify" fo:background-color="#FFFFFF"/>
    </style:style>
    <style:style style:name="P504" style:parent-style-name="Normal" style:family="paragraph">
      <style:paragraph-properties fo:widows="0" fo:orphans="0" fo:text-align="justify" fo:background-color="#FFFFFF"/>
    </style:style>
    <style:style style:name="P505" style:parent-style-name="Normal" style:family="paragraph">
      <style:paragraph-properties fo:keep-with-next="always" fo:text-align="center" fo:background-color="#FFFFFF">
        <style:tab-stops>
          <style:tab-stop style:type="left" style:position="2.0034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keep-with-next="always" fo:text-align="justify"/>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text-align="justify"/>
    </style:style>
    <style:style style:name="P511" style:parent-style-name="Normal" style:family="paragraph">
      <style:paragraph-properties fo:widows="0" fo:orphans="0" fo:text-align="center" fo:background-color="#FFFFFF">
        <style:tab-stops>
          <style:tab-stop style:type="left" style:position="2.0034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text-align="justify"/>
    </style:style>
    <style:style style:name="P517" style:parent-style-name="Normal" style:family="paragraph">
      <style:paragraph-properties fo:widows="0" fo:orphans="0" fo:text-align="center" fo:background-color="#FFFFFF">
        <style:tab-stops>
          <style:tab-stop style:type="left" style:position="2.0034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style>
    <style:style style:name="P521" style:parent-style-name="Normal" style:family="paragraph">
      <style:paragraph-properties fo:widows="0" fo:orphans="0" fo:text-align="justify" fo:background-color="#FFFFFF"/>
    </style:style>
    <style:style style:name="P522" style:parent-style-name="Normal" style:family="paragraph">
      <style:paragraph-properties fo:text-align="justify"/>
    </style:style>
    <style:style style:name="P523" style:parent-style-name="Normal" style:family="paragraph">
      <style:paragraph-properties fo:widows="0" fo:orphans="0" fo:text-align="center" fo:background-color="#FFFFFF">
        <style:tab-stops>
          <style:tab-stop style:type="left" style:position="2.0034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background-color="#FFFFFF"/>
    </style:style>
    <style:style style:name="P529" style:parent-style-name="Normal" style:family="paragraph">
      <style:paragraph-properties>
        <style:tab-stops>
          <style:tab-stop style:type="center" style:position="2.7562in"/>
          <style:tab-stop style:type="center" style:position="4.4298in"/>
          <style:tab-stop style:type="center" style:position="5.9062in"/>
        </style:tab-stops>
      </style:paragraph-properties>
    </style:style>
    <style:style style:name="P530" style:parent-style-name="Normal" style:family="paragraph">
      <style:paragraph-properties fo:widows="0" fo:orphans="0" fo:background-color="#FFFFFF">
        <style:tab-stops>
          <style:tab-stop style:type="center" style:position="2.7562in"/>
          <style:tab-stop style:type="center" style:position="4.4298in"/>
          <style:tab-stop style:type="center" style:position="5.9062in"/>
        </style:tab-stops>
      </style:paragraph-properties>
    </style:style>
    <style:style style:name="P531" style:parent-style-name="Normal" style:family="paragraph">
      <style:paragraph-properties>
        <style:tab-stops>
          <style:tab-stop style:type="center" style:position="2.7562in"/>
          <style:tab-stop style:type="center" style:position="4.4298in"/>
          <style:tab-stop style:type="center" style:position="5.9062in"/>
        </style:tab-stops>
      </style:paragraph-properties>
    </style:style>
    <style:style style:name="P532" style:parent-style-name="Normal" style:family="paragraph">
      <style:paragraph-properties fo:widows="0" fo:orphans="0" fo:background-color="#FFFFFF">
        <style:tab-stops>
          <style:tab-stop style:type="center" style:position="2.7562in"/>
          <style:tab-stop style:type="center" style:position="4.4298in"/>
          <style:tab-stop style:type="center" style:position="5.9062in"/>
        </style:tab-stops>
      </style:paragraph-properties>
    </style:style>
    <style:style style:name="P533" style:parent-style-name="Normal" style:family="paragraph">
      <style:paragraph-properties>
        <style:tab-stops>
          <style:tab-stop style:type="center" style:position="2.7562in"/>
          <style:tab-stop style:type="center" style:position="4.4298in"/>
          <style:tab-stop style:type="center" style:position="5.9062in"/>
        </style:tab-stops>
      </style:paragraph-properties>
    </style:style>
    <style:style style:name="P534" style:parent-style-name="Normal" style:family="paragraph">
      <style:paragraph-properties fo:widows="0" fo:orphans="0" fo:background-color="#FFFFFF">
        <style:tab-stops>
          <style:tab-stop style:type="center" style:position="2.7562in"/>
          <style:tab-stop style:type="center" style:position="4.4298in"/>
          <style:tab-stop style:type="center" style:position="5.9062in"/>
        </style:tab-stops>
      </style:paragraph-properties>
    </style:style>
    <style:style style:name="P535" style:parent-style-name="Normal" style:family="paragraph">
      <style:paragraph-properties fo:widows="0" fo:orphans="0" fo:text-align="center" fo:background-color="#FFFFFF"/>
    </style:style>
    <style:style style:name="P536" style:parent-style-name="Normal" style:master-page-name="MP3" style:family="paragraph">
      <style:paragraph-properties fo:widows="0" fo:orphans="0" fo:break-before="page" fo:margin-left="3.1493in" fo:background-color="#FFFFFF">
        <style:tab-stops/>
      </style:paragraph-properties>
    </style:style>
    <style:style style:name="P537" style:parent-style-name="Normal" style:family="paragraph">
      <style:paragraph-properties fo:widows="0" fo:orphans="0" fo:margin-left="3.1493in" fo:background-color="#FFFFFF">
        <style:tab-stops/>
      </style:paragraph-properties>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background-color="#FFFFFF"/>
    </style:style>
    <style:style style:name="P558" style:parent-style-name="Normal" style:family="paragraph">
      <style:paragraph-properties fo:widows="0" fo:orphans="0" fo:text-align="center" fo:background-color="#FFFFFF"/>
    </style:style>
    <style:style style:name="P559" style:parent-style-name="Normal" style:family="paragraph">
      <style:paragraph-properties fo:widows="0" fo:orphans="0" fo:background-color="#FFFFFF"/>
    </style:style>
    <style:style style:name="P560" style:parent-style-name="Normal" style:master-page-name="MP4" style:family="paragraph">
      <style:paragraph-properties fo:widows="0" fo:orphans="0" fo:break-before="page" fo:margin-left="3.1493in" fo:background-color="#FFFFFF">
        <style:tab-stops/>
      </style:paragraph-properties>
    </style:style>
    <style:style style:name="P561" style:parent-style-name="Normal" style:family="paragraph">
      <style:paragraph-properties fo:widows="0" fo:orphans="0" fo:margin-left="3.1493in" fo:background-color="#FFFFFF">
        <style:tab-stops/>
      </style:paragraph-properties>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TableColumn570" style:family="table-column">
      <style:table-column-properties style:column-width="2.0118in" style:use-optimal-column-width="false"/>
    </style:style>
    <style:style style:name="TableColumn571" style:family="table-column">
      <style:table-column-properties style:column-width="0.6465in" style:use-optimal-column-width="false"/>
    </style:style>
    <style:style style:name="TableColumn572" style:family="table-column">
      <style:table-column-properties style:column-width="0.9965in" style:use-optimal-column-width="false"/>
    </style:style>
    <style:style style:name="TableColumn573" style:family="table-column">
      <style:table-column-properties style:column-width="0.6784in" style:use-optimal-column-width="false"/>
    </style:style>
    <style:style style:name="TableColumn574" style:family="table-column">
      <style:table-column-properties style:column-width="0.9006in" style:use-optimal-column-width="false"/>
    </style:style>
    <style:style style:name="TableColumn575" style:family="table-column">
      <style:table-column-properties style:column-width="1.1229in" style:use-optimal-column-width="false"/>
    </style:style>
    <style:style style:name="Table569" style:family="table">
      <style:table-properties style:width="6.3569in" fo:margin-left="0.0277in" table:align="left"/>
    </style:style>
    <style:style style:name="TableRow576" style:family="table-row">
      <style:table-row-properties style:min-row-height="0.0125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1pt" style:font-size-asian="11pt" style:font-size-complex="11pt"/>
    </style:style>
    <style:style style:name="TableRow595" style:family="table-row">
      <style:table-row-properties style:min-row-height="0.0125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style>
    <style:style style:name="TableRow608" style:family="table-row">
      <style:table-row-properties style:min-row-height="0.0125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TableRow623" style:family="table-row">
      <style:table-row-properties style:min-row-height="0.0125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1pt"/>
    </style:style>
    <style:style style:name="TableRow636" style:family="table-row">
      <style:table-row-properties style:min-row-height="0.0125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1pt"/>
    </style:style>
    <style:style style:name="TableRow649" style:family="table-row">
      <style:table-row-properties style:min-row-height="0.0125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font-size-complex="11pt"/>
    </style:style>
    <style:style style:name="TableRow663" style:family="table-row">
      <style:table-row-properties style:min-row-height="0.0125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font-weight="bold" style:font-weight-asian="bold" style:font-weight-complex="bold"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font-size-complex="11pt"/>
    </style:style>
    <style:style style:name="TableRow677" style:family="table-row">
      <style:table-row-properties style:min-row-height="0.0125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font-size-complex="11pt"/>
    </style:style>
    <style:style style:name="TableRow690" style:family="table-row">
      <style:table-row-properties style:min-row-height="0.0125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Row703" style:family="table-row">
      <style:table-row-properties style:min-row-height="0.0125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TableRow717" style:family="table-row">
      <style:table-row-properties style:min-row-height="0.0125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Row731" style:family="table-row">
      <style:table-row-properties style:min-row-height="0.0125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11pt"/>
    </style:style>
    <style:style style:name="TableRow744" style:family="table-row">
      <style:table-row-properties style:min-row-height="0.0125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Row757" style:family="table-row">
      <style:table-row-properties style:min-row-height="0.0125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1pt"/>
    </style:style>
    <style:style style:name="TableRow771" style:family="table-row">
      <style:table-row-properties style:min-row-height="0.0125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Row786" style:family="table-row">
      <style:table-row-properties style:min-row-height="0.0125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Row799" style:family="table-row">
      <style:table-row-properties style:min-row-height="0.0125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Row812" style:family="table-row">
      <style:table-row-properties style:min-row-height="0.0125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Row826" style:family="table-row">
      <style:table-row-properties style:min-row-height="0.0125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Row840" style:family="table-row">
      <style:table-row-properties style:min-row-height="0.0125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Row853" style:family="table-row">
      <style:table-row-properties style:min-row-height="0.0125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1pt"/>
    </style:style>
    <style:style style:name="TableRow866" style:family="table-row">
      <style:table-row-properties style:min-row-height="0.0125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Row880" style:family="table-row">
      <style:table-row-properties style:min-row-height="0.0125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Row895" style:family="table-row">
      <style:table-row-properties style:min-row-height="0.0125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1pt"/>
    </style:style>
    <style:style style:name="TableRow908" style:family="table-row">
      <style:table-row-properties style:min-row-height="0.0125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Row921" style:family="table-row">
      <style:table-row-properties style:min-row-height="0.0125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1pt"/>
    </style:style>
    <style:style style:name="TableRow935" style:family="table-row">
      <style:table-row-properties style:min-row-height="0.0125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Row949" style:family="table-row">
      <style:table-row-properties style:min-row-height="0.0125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Row962" style:family="table-row">
      <style:table-row-properties style:min-row-height="0.0125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Row975" style:family="table-row">
      <style:table-row-properties style:min-row-height="0.0125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font-size-complex="11pt"/>
    </style:style>
    <style:style style:name="TableRow989" style:family="table-row">
      <style:table-row-properties style:min-row-height="0.0125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font-size-complex="11pt"/>
    </style:style>
    <style:style style:name="TableRow1003" style:family="table-row">
      <style:table-row-properties style:min-row-height="0.0125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Row1016" style:family="table-row">
      <style:table-row-properties style:min-row-height="0.0125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font-size-complex="11pt"/>
    </style:style>
    <style:style style:name="TableRow1029" style:family="table-row">
      <style:table-row-properties style:min-row-height="0.0125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103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Row1043" style:family="table-row">
      <style:table-row-properties style:min-row-height="0.0125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font-size-complex="11pt"/>
    </style:style>
    <style:style style:name="TableRow1057" style:family="table-row">
      <style:table-row-properties style:min-row-height="0.0125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font-size-complex="11pt"/>
    </style:style>
    <style:style style:name="TableRow1070" style:family="table-row">
      <style:table-row-properties style:min-row-height="0.0125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font-size-complex="11pt"/>
    </style:style>
    <style:style style:name="TableRow1083" style:family="table-row">
      <style:table-row-properties style:min-row-height="0.0125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font-size-complex="11pt"/>
    </style:style>
    <style:style style:name="TableRow1097" style:family="table-row">
      <style:table-row-properties style:min-row-height="0.0125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weight="bold" style:font-weight-asian="bold" style:font-weight-complex="bold" fo:font-size="11pt" style:font-size-asian="11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font-size-complex="11pt"/>
    </style:style>
    <style:style style:name="TableRow1111" style:family="table-row">
      <style:table-row-properties style:min-row-height="0.0125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font-size-complex="11pt"/>
    </style:style>
    <style:style style:name="TableRow1124" style:family="table-row">
      <style:table-row-properties style:min-row-height="0.0125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Row1137" style:family="table-row">
      <style:table-row-properties style:min-row-height="0.0125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14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font-size-complex="11pt"/>
    </style:style>
    <style:style style:name="TableRow1152" style:family="table-row">
      <style:table-row-properties style:min-row-height="0.0125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font-size-complex="11pt"/>
    </style:style>
    <style:style style:name="TableRow1166" style:family="table-row">
      <style:table-row-properties style:min-row-height="0.0125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font-size-complex="11pt"/>
    </style:style>
    <style:style style:name="TableRow1179" style:family="table-row">
      <style:table-row-properties style:min-row-height="0.0125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font-size-complex="11pt"/>
    </style:style>
    <style:style style:name="TableRow1192" style:family="table-row">
      <style:table-row-properties style:min-row-height="0.0125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1pt"/>
    </style:style>
    <style:style style:name="TableRow1206" style:family="table-row">
      <style:table-row-properties style:min-row-height="0.0125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1pt"/>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TableColumn1215" style:family="table-column">
      <style:table-column-properties style:column-width="1.8006in" style:use-optimal-column-width="false"/>
    </style:style>
    <style:style style:name="TableColumn1216" style:family="table-column">
      <style:table-column-properties style:column-width="4.543in" style:use-optimal-column-width="false"/>
    </style:style>
    <style:style style:name="Table1214" style:family="table">
      <style:table-properties style:width="6.3437in" fo:margin-left="0.0277in" table:align="left"/>
    </style:style>
    <style:style style:name="TableRow1217" style:family="table-row">
      <style:table-row-properties style:min-row-height="0.0152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fo:font-size="11pt" style:font-size-asian="11pt"/>
    </style:style>
    <style:style style:name="TableRow1224" style:family="table-row">
      <style:table-row-properties style:min-row-height="0.0152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weight="bold" style:font-weight-asian="bold" style:font-weight-complex="bold" fo:font-size="11pt" style:font-size-asian="11pt"/>
    </style:style>
    <style:style style:name="TableRow1228" style:family="table-row">
      <style:table-row-properties style:min-row-height="0.0152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1pt" style:font-size-asian="11pt"/>
    </style:style>
    <style:style style:name="TableRow1238" style:family="table-row">
      <style:table-row-properties style:min-row-height="0.0152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52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weight="bold" style:font-weight-asian="bold" style:font-weight-complex="bold" fo:font-size="11pt" style:font-size-asian="11pt"/>
    </style:style>
    <style:style style:name="TableRow1248" style:family="table-row">
      <style:table-row-properties style:min-row-height="0.0152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2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TableRow1259" style:family="table-row">
      <style:table-row-properties style:min-row-height="0.0152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Row1265" style:family="table-row">
      <style:table-row-properties style:min-row-height="0.0152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weight="bold" style:font-weight-asian="bold" style:font-weight-complex="bold" fo:font-size="11pt" style:font-size-asian="11pt"/>
    </style:style>
    <style:style style:name="TableRow1269" style:family="table-row">
      <style:table-row-properties style:min-row-height="0.0152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fo:background-color="#FFFFFF"/>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Row1275" style:family="table-row">
      <style:table-row-properties style:min-row-height="0.0152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weight="bold" style:font-weight-asian="bold" style:font-weight-complex="bold" fo:font-size="11pt" style:font-size-asian="11pt"/>
    </style:style>
    <style:style style:name="TableRow1279" style:family="table-row">
      <style:table-row-properties style:min-row-height="0.0152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2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1pt" style:font-size-asian="11pt"/>
    </style:style>
    <style:style style:name="TableRow1289" style:family="table-row">
      <style:table-row-properties style:min-row-height="0.0152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font-size="11pt" style:font-size-asian="11pt"/>
    </style:style>
    <style:style style:name="TableRow1299" style:family="table-row">
      <style:table-row-properties style:min-row-height="0.0152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Row1305" style:family="table-row">
      <style:table-row-properties style:min-row-height="0.0152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weight="bold" style:font-weight-asian="bold" style:font-weight-complex="bold" fo:font-size="11pt" style:font-size-asian="11pt"/>
    </style:style>
    <style:style style:name="TableRow1309" style:family="table-row">
      <style:table-row-properties style:min-row-height="0.0152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Row1315" style:family="table-row">
      <style:table-row-properties style:min-row-height="0.0152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weight="bold" style:font-weight-asian="bold" style:font-weight-complex="bold"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Row1325" style:family="table-row">
      <style:table-row-properties style:min-row-height="0.0152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fo:font-weight="bold" style:font-weight-asian="bold" style:font-weight-complex="bold" fo:font-size="11pt" style:font-size-asian="11pt"/>
    </style:style>
    <style:style style:name="TableRow1329" style:family="table-row">
      <style:table-row-properties style:min-row-height="0.0152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P1335" style:parent-style-name="Normal" style:family="paragraph">
      <style:paragraph-properties fo:widows="0" fo:orphans="0" fo:background-color="#FFFFFF"/>
    </style:style>
    <style:style style:name="P1336" style:parent-style-name="Normal" style:family="paragraph">
      <style:paragraph-properties fo:widows="0" fo:orphans="0" fo:background-color="#FFFFFF">
        <style:tab-stops>
          <style:tab-stop style:type="center" style:position="2.9534in"/>
          <style:tab-stop style:type="center" style:position="4.9222in"/>
        </style:tab-stops>
      </style:paragraph-properties>
    </style:style>
    <style:style style:name="P1337" style:parent-style-name="Normal" style:family="paragraph">
      <style:paragraph-properties fo:widows="0" fo:orphans="0" fo:margin-left="0.0986in" fo:background-color="#FFFFFF">
        <style:tab-stops>
          <style:tab-stop style:type="left" style:position="1.2645in"/>
          <style:tab-stop style:type="center" style:position="2.8548in"/>
          <style:tab-stop style:type="center" style:position="4.8236in"/>
        </style:tab-stops>
      </style:paragraph-properties>
    </style:style>
    <style:style style:name="P1338" style:parent-style-name="Normal" style:family="paragraph">
      <style:paragraph-properties fo:widows="0" fo:orphans="0" fo:background-color="#FFFFFF">
        <style:tab-stops>
          <style:tab-stop style:type="center" style:position="2.9534in"/>
          <style:tab-stop style:type="center" style:position="4.9222in"/>
        </style:tab-stops>
      </style:paragraph-properties>
    </style:style>
    <style:style style:name="P1339" style:parent-style-name="Normal" style:family="paragraph">
      <style:paragraph-properties fo:widows="0" fo:orphans="0" fo:margin-left="0.0986in" fo:background-color="#FFFFFF">
        <style:tab-stops>
          <style:tab-stop style:type="left" style:position="1.2645in"/>
          <style:tab-stop style:type="center" style:position="2.8548in"/>
          <style:tab-stop style:type="center" style:position="4.8236in"/>
        </style:tab-stops>
      </style:paragraph-properties>
    </style:style>
    <style:style style:name="P1340" style:parent-style-name="Normal" style:family="paragraph">
      <style:paragraph-properties fo:widows="0" fo:orphans="0" fo:text-align="center" fo:background-color="#FFFFFF"/>
    </style:style>
    <style:style style:name="P1341" style:parent-style-name="Normal" style:master-page-name="MP5" style:family="paragraph">
      <style:paragraph-properties fo:widows="0" fo:orphans="0" fo:break-before="page" fo:margin-left="3.1493in" fo:background-color="#FFFFFF">
        <style:tab-stops/>
      </style:paragraph-properties>
    </style:style>
    <style:style style:name="P1342" style:parent-style-name="Normal" style:family="paragraph">
      <style:paragraph-properties fo:widows="0" fo:orphans="0" fo:margin-left="3.1493in" fo:background-color="#FFFFFF">
        <style:tab-stops/>
      </style:paragraph-properties>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style>
    <style:style style:name="P1346" style:parent-style-name="Normal" style:family="paragraph">
      <style:paragraph-properties fo:widows="0" fo:orphans="0" fo:text-align="center" fo:background-color="#FFFFFF"/>
    </style:style>
    <style:style style:name="P1347" style:parent-style-name="Normal" style:family="paragraph">
      <style:paragraph-properties fo:widows="0" fo:orphans="0" fo:text-align="center" fo:background-color="#FFFFFF"/>
    </style:style>
    <style:style style:name="P1348" style:parent-style-name="Normal" style:family="paragraph">
      <style:paragraph-properties fo:text-align="center"/>
    </style:style>
    <style:style style:name="P1349" style:parent-style-name="Normal" style:family="paragraph">
      <style:paragraph-properties fo:widows="0" fo:orphans="0" fo:text-align="center" fo:background-color="#FFFFFF">
        <style:tab-stops>
          <style:tab-stop style:type="left" style:leader-style="solid" style:leader-text="_" style:position="0.5402in"/>
        </style:tab-stops>
      </style:paragraph-properties>
    </style:style>
    <style:style style:name="P1350" style:parent-style-name="Normal" style:family="paragraph">
      <style:paragraph-properties fo:widows="0" fo:orphans="0" fo:text-align="center" fo:background-color="#FFFFFF"/>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widows="0" fo:orphans="0" fo:text-align="center" fo:background-color="#FFFFFF"/>
    </style:style>
    <style:style style:name="P1354" style:parent-style-name="Normal" style:family="paragraph">
      <style:paragraph-properties fo:text-align="center"/>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widows="0" fo:orphans="0" fo:background-color="#FFFFFF"/>
    </style:style>
    <style:style style:name="P1358" style:parent-style-name="Normal" style:family="paragraph">
      <style:paragraph-properties fo:text-align="justify" fo:margin-left="0.7875in" fo:text-indent="-0.3937in" fo:background-color="#FFFFFF">
        <style:tab-stops/>
      </style:paragraph-properties>
    </style:style>
    <style:style style:name="P1359" style:parent-style-name="Normal" style:family="paragraph">
      <style:paragraph-properties fo:text-align="justify" fo:margin-left="0.7875in" fo:text-indent="-0.3937in" fo:background-color="#FFFFFF">
        <style:tab-stops/>
      </style:paragraph-properties>
    </style:style>
    <style:style style:name="P1360" style:parent-style-name="Normal" style:family="paragraph">
      <style:paragraph-properties fo:text-align="justify" fo:margin-left="0.7875in" fo:text-indent="-0.3937in" fo:background-color="#FFFFFF">
        <style:tab-stops/>
      </style:paragraph-properties>
    </style:style>
    <style:style style:name="P1361" style:parent-style-name="Normal" style:family="paragraph">
      <style:paragraph-properties fo:text-align="justify" fo:margin-left="0.7875in" fo:text-indent="-0.3937in" fo:background-color="#FFFFFF">
        <style:tab-stops/>
      </style:paragraph-properties>
    </style:style>
    <style:style style:name="P1362" style:parent-style-name="Normal" style:family="paragraph">
      <style:paragraph-properties fo:text-align="justify" fo:margin-left="0.7875in" fo:text-indent="-0.3937in" fo:background-color="#FFFFFF">
        <style:tab-stops/>
      </style:paragraph-properties>
    </style:style>
    <style:style style:name="P1363"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364" style:parent-style-name="Normal" style:family="paragraph">
      <style:paragraph-properties fo:widows="0" fo:orphans="0" fo:margin-left="0.1972in" fo:background-color="#FFFFFF">
        <style:tab-stops>
          <style:tab-stop style:type="center" style:position="2.9527in"/>
          <style:tab-stop style:type="center" style:position="4.9215in"/>
        </style:tab-stops>
      </style:paragraph-properties>
    </style:style>
    <style:style style:name="P1365"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366" style:parent-style-name="Normal" style:family="paragraph">
      <style:paragraph-properties fo:widows="0" fo:orphans="0" fo:margin-left="0.1972in" fo:background-color="#FFFFFF">
        <style:tab-stops>
          <style:tab-stop style:type="center" style:position="2.9527in"/>
          <style:tab-stop style:type="center" style:position="4.9215in"/>
        </style:tab-stops>
      </style:paragraph-properties>
    </style:style>
    <style:style style:name="P1367" style:parent-style-name="Normal" style:family="paragraph">
      <style:paragraph-properties fo:widows="0" fo:orphans="0" fo:background-color="#FFFFFF"/>
    </style:style>
    <style:style style:name="P1368" style:parent-style-name="Normal" style:family="paragraph">
      <style:paragraph-properties fo:widows="0" fo:orphans="0" fo:text-align="center" fo:background-color="#FFFFFF"/>
    </style:style>
    <style:style style:name="P1369" style:parent-style-name="Normal" style:family="paragraph">
      <style:paragraph-properties fo:widows="0" fo:orphans="0" fo:background-color="#FFFFFF"/>
    </style:style>
    <style:style style:name="P1370" style:parent-style-name="Normal" style:master-page-name="MP6" style:family="paragraph">
      <style:paragraph-properties fo:widows="0" fo:orphans="0" fo:break-before="page" fo:margin-left="3.1493in" fo:background-color="#FFFFFF">
        <style:tab-stops/>
      </style:paragraph-properties>
    </style:style>
    <style:style style:name="P1371" style:parent-style-name="Normal" style:family="paragraph">
      <style:paragraph-properties fo:widows="0" fo:orphans="0" fo:margin-left="3.1493in" fo:background-color="#FFFFFF">
        <style:tab-stops/>
      </style:paragraph-properties>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fo:text-align="center" fo:background-color="#FFFFFF"/>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widows="0" fo:orphans="0" fo:background-color="#FFFFFF"/>
    </style:style>
    <style:style style:name="TableColumn1383" style:family="table-column">
      <style:table-column-properties style:column-width="2.1916in" style:use-optimal-column-width="false"/>
    </style:style>
    <style:style style:name="TableColumn1384" style:family="table-column">
      <style:table-column-properties style:column-width="4.1625in" style:use-optimal-column-width="false"/>
    </style:style>
    <style:style style:name="Table1382" style:family="table">
      <style:table-properties style:width="6.3541in" fo:margin-left="0.0277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text-align="justify" fo:background-color="#FFFFFF"/>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background-color="#FFFFFF"/>
    </style:style>
    <style:style style:name="TableColumn1430" style:family="table-column">
      <style:table-column-properties style:column-width="2.1868in" style:use-optimal-column-width="false"/>
    </style:style>
    <style:style style:name="TableColumn1431" style:family="table-column">
      <style:table-column-properties style:column-width="4.1618in" style:use-optimal-column-width="false"/>
    </style:style>
    <style:style style:name="Table1429" style:family="table">
      <style:table-properties style:width="6.3486in" fo:margin-left="0.0277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P1472" style:parent-style-name="Normal" style:family="paragraph">
      <style:paragraph-properties fo:widows="0" fo:orphans="0" fo:text-align="justify" fo:background-color="#FFFFFF"/>
    </style:style>
    <style:style style:name="T1473" style:parent-style-name="DefaultParagraphFont" style:family="text">
      <style:text-properties fo:font-style="italic" style:font-style-asian="italic" style:font-style-complex="italic"/>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ableColumn1478" style:family="table-column">
      <style:table-column-properties style:column-width="1.759in" style:use-optimal-column-width="false"/>
    </style:style>
    <style:style style:name="TableColumn1479" style:family="table-column">
      <style:table-column-properties style:column-width="1.4125in" style:use-optimal-column-width="false"/>
    </style:style>
    <style:style style:name="TableColumn1480" style:family="table-column">
      <style:table-column-properties style:column-width="1.634in" style:use-optimal-column-width="false"/>
    </style:style>
    <style:style style:name="TableColumn1481" style:family="table-column">
      <style:table-column-properties style:column-width="1.5375in" style:use-optimal-column-width="false"/>
    </style:style>
    <style:style style:name="Table1477" style:family="table">
      <style:table-properties style:width="6.343in" fo:margin-left="0.0277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P1509" style:parent-style-name="Normal" style:family="paragraph">
      <style:paragraph-properties fo:widows="0" fo:orphans="0" fo:background-color="#FFFFFF"/>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keep-with-next="always" fo:background-color="#FFFFFF"/>
    </style:style>
    <style:style style:name="TableColumn1514" style:family="table-column">
      <style:table-column-properties style:column-width="1.8423in" style:use-optimal-column-width="false"/>
    </style:style>
    <style:style style:name="TableColumn1515" style:family="table-column">
      <style:table-column-properties style:column-width="1.6534in" style:use-optimal-column-width="false"/>
    </style:style>
    <style:style style:name="TableColumn1516" style:family="table-column">
      <style:table-column-properties style:column-width="1.5354in" style:use-optimal-column-width="false"/>
    </style:style>
    <style:style style:name="TableColumn1517" style:family="table-column">
      <style:table-column-properties style:column-width="1.3194in" style:use-optimal-column-width="false"/>
    </style:style>
    <style:style style:name="Table1513" style:family="table">
      <style:table-properties style:width="6.3506in" fo:margin-left="0.0277in" table:align="left"/>
    </style:style>
    <style:style style:name="TableRow1518" style:family="table-row">
      <style:table-row-properties style:min-row-height="0.0152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keep-with-next="always" fo:text-align="center"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keep-with-next="always" fo:text-align="center" fo:background-color="#FFFFFF"/>
      <style:text-properties fo:font-size="11pt" style:font-size-asian="11pt"/>
    </style:style>
    <style:style style:name="TableRow1523" style:family="table-row">
      <style:table-row-properties style:min-row-height="0.0152in" style:use-optimal-row-height="false" fo:keep-together="always"/>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Row1531" style:family="table-row">
      <style:table-row-properties style:min-row-height="0.0152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2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Row1549" style:family="table-row">
      <style:table-row-properties style:min-row-height="0.0152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Row1558" style:family="table-row">
      <style:table-row-properties style:min-row-height="0.0152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end"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P1567" style:parent-style-name="Normal" style:family="paragraph">
      <style:paragraph-properties fo:widows="0" fo:orphans="0" fo:background-color="#FFFFFF"/>
    </style:style>
    <style:style style:name="P1568" style:parent-style-name="Normal" style:family="paragraph">
      <style:paragraph-properties fo:widows="0" fo:orphans="0"/>
    </style:style>
    <style:style style:name="TableColumn1570" style:family="table-column">
      <style:table-column-properties style:column-width="1.8937in" style:use-optimal-column-width="false"/>
    </style:style>
    <style:style style:name="TableColumn1571" style:family="table-column">
      <style:table-column-properties style:column-width="1.6423in" style:use-optimal-column-width="false"/>
    </style:style>
    <style:style style:name="TableColumn1572" style:family="table-column">
      <style:table-column-properties style:column-width="1.5159in" style:use-optimal-column-width="false"/>
    </style:style>
    <style:style style:name="TableColumn1573" style:family="table-column">
      <style:table-column-properties style:column-width="1.2916in" style:use-optimal-column-width="false"/>
    </style:style>
    <style:style style:name="Table1569" style:family="table">
      <style:table-properties style:width="6.3437in" fo:margin-left="0.0277in" table:align="left"/>
    </style:style>
    <style:style style:name="TableRow1574" style:family="table-row">
      <style:table-row-properties style:min-row-height="0.0152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Row1579" style:family="table-row">
      <style:table-row-properties style:min-row-height="0.0152in" style:use-optimal-row-height="false" fo:keep-together="always"/>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Row1587" style:family="table-row">
      <style:table-row-properties style:min-row-height="0.0152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Row1596" style:family="table-row">
      <style:table-row-properties style:min-row-height="0.0152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Row1605" style:family="table-row">
      <style:table-row-properties style:min-row-height="0.0152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2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end"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text-align="justify" fo:background-color="#FFFFFF"/>
    </style:style>
    <style:style style:name="T1624" style:parent-style-name="DefaultParagraphFont" style:family="text">
      <style:text-properties fo:font-style="italic" style:font-style-asian="italic" style:font-style-complex="italic"/>
    </style:style>
    <style:style style:name="P1625"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626" style:parent-style-name="Normal" style:family="paragraph">
      <style:paragraph-properties fo:widows="0" fo:orphans="0" fo:margin-left="0.1972in" fo:background-color="#FFFFFF">
        <style:tab-stops>
          <style:tab-stop style:type="center" style:position="2.9527in"/>
          <style:tab-stop style:type="center" style:position="4.9215in"/>
        </style:tab-stops>
      </style:paragraph-properties>
    </style:style>
    <style:style style:name="P1627"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628" style:parent-style-name="Normal" style:family="paragraph">
      <style:paragraph-properties fo:widows="0" fo:orphans="0" fo:margin-left="0.1972in" fo:background-color="#FFFFFF">
        <style:tab-stops>
          <style:tab-stop style:type="center" style:position="2.9527in"/>
          <style:tab-stop style:type="center" style:position="4.9215in"/>
        </style:tab-stops>
      </style:paragraph-properties>
    </style:style>
    <style:style style:name="P1629" style:parent-style-name="Normal" style:family="paragraph">
      <style:paragraph-properties fo:text-align="center"/>
    </style:style>
    <style:style style:name="P1630" style:parent-style-name="Normal" style:master-page-name="MP7" style:family="paragraph">
      <style:paragraph-properties fo:widows="0" fo:orphans="0" fo:break-before="page" fo:margin-left="3.1493in" fo:background-color="#FFFFFF">
        <style:tab-stops/>
      </style:paragraph-properties>
    </style:style>
    <style:style style:name="P1631" style:parent-style-name="Normal" style:family="paragraph">
      <style:paragraph-properties fo:widows="0" fo:orphans="0" fo:margin-left="3.1493in" fo:background-color="#FFFFFF">
        <style:tab-stops/>
      </style:paragraph-properties>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P1636" style:parent-style-name="Normal" style:family="paragraph">
      <style:paragraph-properties fo:widows="0" fo:orphans="0" fo:text-align="center" fo:background-color="#FFFFFF"/>
    </style:style>
    <style:style style:name="P1637" style:parent-style-name="Normal" style:family="paragraph">
      <style:paragraph-properties fo:text-align="center"/>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widows="0" fo:orphans="0" fo:text-align="center" fo:background-color="#FFFFFF"/>
    </style:style>
    <style:style style:name="P1641" style:parent-style-name="Normal" style:family="paragraph">
      <style:paragraph-properties fo:widows="0" fo:orphans="0" fo:text-align="center" fo:background-color="#FFFFFF"/>
    </style:style>
    <style:style style:name="P1642" style:parent-style-name="Normal" style:family="paragraph">
      <style:paragraph-properties fo:widows="0" fo:orphans="0" fo:text-align="center" fo:background-color="#FFFFFF"/>
    </style:style>
    <style:style style:name="P1643" style:parent-style-name="Normal" style:family="paragraph">
      <style:paragraph-properties fo:widows="0" fo:orphans="0" fo:text-align="center" fo:background-color="#FFFFFF"/>
    </style:style>
    <style:style style:name="P1644" style:parent-style-name="Normal" style:family="paragraph">
      <style:paragraph-properties fo:widows="0" fo:orphans="0" fo:text-align="center"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background-color="#FFFFFF">
        <style:tab-stops>
          <style:tab-stop style:type="center" style:position="3.15in"/>
          <style:tab-stop style:type="center" style:position="5.1187in"/>
        </style:tab-stops>
      </style:paragraph-properties>
    </style:style>
    <style:style style:name="P1648" style:parent-style-name="Normal" style:family="paragraph">
      <style:paragraph-properties fo:widows="0" fo:orphans="0" fo:margin-left="0.1972in" fo:background-color="#FFFFFF">
        <style:tab-stops>
          <style:tab-stop style:type="center" style:position="2.9527in"/>
          <style:tab-stop style:type="center" style:position="4.9215in"/>
        </style:tab-stops>
      </style:paragraph-properties>
    </style:style>
    <style:style style:name="P1649" style:parent-style-name="Normal" style:family="paragraph">
      <style:paragraph-properties fo:text-align="center"/>
    </style:style>
    <style:style style:name="P1650" style:parent-style-name="Normal" style:family="paragraph">
      <style:paragraph-properties fo:widows="0" fo:orphans="0" fo:background-color="#FFFFFF"/>
    </style:style>
    <style:style style:name="P1651" style:parent-style-name="Normal" style:master-page-name="MP8" style:family="paragraph">
      <style:paragraph-properties fo:widows="0" fo:orphans="0" fo:break-before="page" fo:margin-left="3.1493in">
        <style:tab-stops/>
      </style:paragraph-properties>
    </style:style>
    <style:style style:name="P1652" style:parent-style-name="Normal" style:family="paragraph">
      <style:paragraph-properties fo:widows="0" fo:orphans="0" fo:margin-left="3.1493in">
        <style:tab-stops/>
      </style:paragraph-properties>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widows="0" fo:orphans="0" fo:text-align="center"/>
    </style:style>
    <style:style style:name="P1656" style:parent-style-name="Normal" style:family="paragraph">
      <style:paragraph-properties fo:widows="0" fo:orphans="0" fo:text-align="center"/>
    </style:style>
    <style:style style:name="TableColumn1658" style:family="table-column">
      <style:table-column-properties style:column-width="0.443in" style:use-optimal-column-width="false"/>
    </style:style>
    <style:style style:name="TableColumn1659" style:family="table-column">
      <style:table-column-properties style:column-width="0.0104in" style:use-optimal-column-width="false"/>
    </style:style>
    <style:style style:name="TableColumn1660" style:family="table-column">
      <style:table-column-properties style:column-width="3.3111in" style:use-optimal-column-width="false"/>
    </style:style>
    <style:style style:name="TableColumn1661" style:family="table-column">
      <style:table-column-properties style:column-width="0.5666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1.2798in" style:use-optimal-column-width="false"/>
    </style:style>
    <style:style style:name="TableColumn1664" style:family="table-column">
      <style:table-column-properties style:column-width="0.0618in" style:use-optimal-column-width="false"/>
    </style:style>
    <style:style style:name="Table1657" style:family="table">
      <style:table-properties style:width="6.2638in" fo:margin-left="0.0277in" table:align="left"/>
    </style:style>
    <style:style style:name="TableRow1665" style:family="table-row">
      <style:table-row-properties style:min-row-height="0.5833in" style:use-optimal-row-height="false" fo:keep-together="always"/>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weight="bold" style:font-weight-asian="bold" fo:font-size="11pt" style:font-size-asian="11pt"/>
    </style:style>
    <style:style style:name="P1668" style:parent-style-name="Normal" style:family="paragraph">
      <style:paragraph-properties fo:widows="0" fo:orphans="0" fo:text-align="center"/>
      <style:text-properties fo:font-weight="bold" style:font-weight-asian="bold" fo:font-size="11pt" style:font-size-asian="11pt"/>
    </style:style>
    <style:style style:name="P1669" style:parent-style-name="Normal" style:family="paragraph">
      <style:paragraph-properties fo:widows="0" fo:orphans="0" fo:text-align="center"/>
      <style:text-properties fo:font-size="11pt" style:font-size-asian="11pt"/>
    </style:style>
    <style:style style:name="P1670" style:parent-style-name="Normal" style:family="paragraph">
      <style:paragraph-properties fo:widows="0" fo:orphans="0" fo:margin-left="2.0395in">
        <style:tab-stops/>
      </style:paragraph-properties>
      <style:text-properties fo:font-size="11pt" style:font-size-asian="11pt"/>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weight="bold" style:font-weight-asian="bold"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P1678" style:parent-style-name="Normal" style:family="paragraph">
      <style:paragraph-properties fo:widows="0" fo:orphans="0"/>
      <style:text-properties fo:font-size="11pt" style:font-size-asian="11pt"/>
    </style:style>
    <style:style style:name="P1679" style:parent-style-name="Normal" style:family="paragraph">
      <style:paragraph-properties fo:widows="0" fo:orphans="0"/>
      <style:text-properties fo:font-size="11pt" style:font-size-asian="11pt"/>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min-row-height="0.0138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weight="bold" style:font-weight-asian="bold"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weight="bold" style:font-weight-asian="bold"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weight="bold" style:font-weight-asian="bold"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weight="bold" style:font-weight-asian="bold" fo:font-size="11pt" style:font-size-asian="11pt"/>
    </style:style>
    <style:style style:name="TableRow1691" style:family="table-row">
      <style:table-row-properties style:min-row-height="0.0138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style:font-name="Wingdings 2" style:font-name-asian="Wingdings 2" style:font-name-complex="Wingdings 2" fo:font-size="11pt" style:font-size-asian="11pt"/>
    </style:style>
    <style:style style:name="T1699" style:parent-style-name="DefaultParagraphFont" style:family="text">
      <style:text-properties text:display="none"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style:font-name="Wingdings 2" style:font-name-asian="Wingdings 2" style:font-name-complex="Wingdings 2" fo:font-size="11pt" style:font-size-asian="11pt"/>
    </style:style>
    <style:style style:name="T1703" style:parent-style-name="DefaultParagraphFont" style:family="text">
      <style:text-properties text:display="none"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style:font-name="Wingdings 2" style:font-name-asian="Wingdings 2" style:font-name-complex="Wingdings 2" fo:font-size="11pt" style:font-size-asian="11pt"/>
    </style:style>
    <style:style style:name="T1714" style:parent-style-name="DefaultParagraphFont" style:family="text">
      <style:text-properties text:display="none"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text:display="none"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38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style:font-name="Wingdings 2" style:font-name-asian="Wingdings 2" style:font-name-complex="Wingdings 2" fo:font-size="11pt" style:font-size-asian="11pt"/>
    </style:style>
    <style:style style:name="T1729" style:parent-style-name="DefaultParagraphFont" style:family="text">
      <style:text-properties text:display="none"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style>
    <style:style style:name="T1732" style:parent-style-name="DefaultParagraphFont" style:family="text">
      <style:text-properties style:font-name="Wingdings 2" style:font-name-asian="Wingdings 2" style:font-name-complex="Wingdings 2" fo:font-size="11pt" style:font-size-asian="11pt"/>
    </style:style>
    <style:style style:name="T1733" style:parent-style-name="DefaultParagraphFont" style:family="text">
      <style:text-properties text:display="none"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38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style:font-name="Wingdings 2" style:font-name-asian="Wingdings 2" style:font-name-complex="Wingdings 2" fo:font-size="11pt" style:font-size-asian="11pt"/>
    </style:style>
    <style:style style:name="T1744" style:parent-style-name="DefaultParagraphFont" style:family="text">
      <style:text-properties text:display="none"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style:font-name="Wingdings 2" style:font-name-asian="Wingdings 2" style:font-name-complex="Wingdings 2" fo:font-size="11pt" style:font-size-asian="11pt"/>
    </style:style>
    <style:style style:name="T1748" style:parent-style-name="DefaultParagraphFont" style:family="text">
      <style:text-properties text:display="none"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style>
    <style:style style:name="T1751" style:parent-style-name="DefaultParagraphFont" style:family="text">
      <style:text-properties style:font-name="Wingdings 2" style:font-name-asian="Wingdings 2" style:font-name-complex="Wingdings 2" fo:font-size="11pt" style:font-size-asian="11pt"/>
    </style:style>
    <style:style style:name="T1752" style:parent-style-name="DefaultParagraphFont" style:family="text">
      <style:text-properties text:display="none"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text:display="none"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style:font-name="Wingdings 2" style:font-name-asian="Wingdings 2" style:font-name-complex="Wingdings 2" fo:font-size="11pt" style:font-size-asian="11pt"/>
    </style:style>
    <style:style style:name="T1765" style:parent-style-name="DefaultParagraphFont" style:family="text">
      <style:text-properties text:display="none"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38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name="Wingdings 2" style:font-name-asian="Wingdings 2" style:font-name-complex="Wingdings 2" fo:font-size="11pt" style:font-size-asian="11pt"/>
    </style:style>
    <style:style style:name="T1776" style:parent-style-name="DefaultParagraphFont" style:family="text">
      <style:text-properties text:display="none"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style:font-name="Wingdings 2" style:font-name-asian="Wingdings 2" style:font-name-complex="Wingdings 2" fo:font-size="11pt" style:font-size-asian="11pt"/>
    </style:style>
    <style:style style:name="T1780" style:parent-style-name="DefaultParagraphFont" style:family="text">
      <style:text-properties text:display="none"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style>
    <style:style style:name="T1783" style:parent-style-name="DefaultParagraphFont" style:family="text">
      <style:text-properties style:font-name="Wingdings 2" style:font-name-asian="Wingdings 2" style:font-name-complex="Wingdings 2" fo:font-size="11pt" style:font-size-asian="11pt"/>
    </style:style>
    <style:style style:name="T1784" style:parent-style-name="DefaultParagraphFont" style:family="text">
      <style:text-properties text:display="none"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style:font-name="Wingdings 2" style:font-name-asian="Wingdings 2" style:font-name-complex="Wingdings 2" fo:font-size="11pt" style:font-size-asian="11pt"/>
    </style:style>
    <style:style style:name="T1793" style:parent-style-name="DefaultParagraphFont" style:family="text">
      <style:text-properties text:display="none"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style:font-name="Wingdings 2" style:font-name-asian="Wingdings 2" style:font-name-complex="Wingdings 2" fo:font-size="11pt" style:font-size-asian="11pt"/>
    </style:style>
    <style:style style:name="T1797" style:parent-style-name="DefaultParagraphFont" style:family="text">
      <style:text-properties text:display="none"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style:font-name="Wingdings 2" style:font-name-asian="Wingdings 2" style:font-name-complex="Wingdings 2" fo:font-size="11pt" style:font-size-asian="11pt"/>
    </style:style>
    <style:style style:name="T1808" style:parent-style-name="DefaultParagraphFont" style:family="text">
      <style:text-properties text:display="none"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style>
    <style:style style:name="T1811" style:parent-style-name="DefaultParagraphFont" style:family="text">
      <style:text-properties style:font-name="Wingdings 2" style:font-name-asian="Wingdings 2" style:font-name-complex="Wingdings 2" fo:font-size="11pt" style:font-size-asian="11pt"/>
    </style:style>
    <style:style style:name="T1812" style:parent-style-name="DefaultParagraphFont" style:family="text">
      <style:text-properties text:display="none"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style:font-name="Wingdings 2" style:font-name-asian="Wingdings 2" style:font-name-complex="Wingdings 2" fo:font-size="11pt" style:font-size-asian="11pt"/>
    </style:style>
    <style:style style:name="T1823" style:parent-style-name="DefaultParagraphFont" style:family="text">
      <style:text-properties text:display="none"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text:display="none"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style>
    <style:style style:name="T1830" style:parent-style-name="DefaultParagraphFont" style:family="text">
      <style:text-properties style:font-name="Wingdings 2" style:font-name-asian="Wingdings 2" style:font-name-complex="Wingdings 2" fo:font-size="11pt" style:font-size-asian="11pt"/>
    </style:style>
    <style:style style:name="T1831" style:parent-style-name="DefaultParagraphFont" style:family="text">
      <style:text-properties text:display="none" fo:font-size="11pt" style:font-size-asian="11pt"/>
    </style:style>
    <style:style style:name="TableRow1832" style:family="table-row">
      <style:table-row-properties style:min-row-height="0.0138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style:font-name="Wingdings 2" style:font-name-asian="Wingdings 2" style:font-name-complex="Wingdings 2" fo:font-size="11pt" style:font-size-asian="11pt"/>
    </style:style>
    <style:style style:name="T1840" style:parent-style-name="DefaultParagraphFont" style:family="text">
      <style:text-properties text:display="none"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style:font-name="Wingdings 2" style:font-name-asian="Wingdings 2" style:font-name-complex="Wingdings 2" fo:font-size="11pt" style:font-size-asian="11pt"/>
    </style:style>
    <style:style style:name="T1844" style:parent-style-name="DefaultParagraphFont" style:family="text">
      <style:text-properties text:display="none"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style:font-name="Wingdings 2" style:font-name-asian="Wingdings 2" style:font-name-complex="Wingdings 2" fo:font-size="11pt" style:font-size-asian="11pt"/>
    </style:style>
    <style:style style:name="T1848" style:parent-style-name="DefaultParagraphFont" style:family="text">
      <style:text-properties text:display="none"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text:display="none"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style:font-name="Wingdings 2" style:font-name-asian="Wingdings 2" style:font-name-complex="Wingdings 2" fo:font-size="11pt" style:font-size-asian="11pt"/>
    </style:style>
    <style:style style:name="T1861" style:parent-style-name="DefaultParagraphFont" style:family="text">
      <style:text-properties text:display="none"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style:font-name="Wingdings 2" style:font-name-asian="Wingdings 2" style:font-name-complex="Wingdings 2" fo:font-size="11pt" style:font-size-asian="11pt"/>
    </style:style>
    <style:style style:name="T1865" style:parent-style-name="DefaultParagraphFont" style:family="text">
      <style:text-properties text:display="none"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style:font-name="Wingdings 2" style:font-name-asian="Wingdings 2" style:font-name-complex="Wingdings 2" fo:font-size="11pt" style:font-size-asian="11pt"/>
    </style:style>
    <style:style style:name="T1874" style:parent-style-name="DefaultParagraphFont" style:family="text">
      <style:text-properties text:display="none"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style:font-name="Wingdings 2" style:font-name-asian="Wingdings 2" style:font-name-complex="Wingdings 2" fo:font-size="11pt" style:font-size-asian="11pt"/>
    </style:style>
    <style:style style:name="T1878" style:parent-style-name="DefaultParagraphFont" style:family="text">
      <style:text-properties text:display="none"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style:font-name="Wingdings 2" style:font-name-asian="Wingdings 2" style:font-name-complex="Wingdings 2" fo:font-size="11pt" style:font-size-asian="11pt"/>
    </style:style>
    <style:style style:name="T1882" style:parent-style-name="DefaultParagraphFont" style:family="text">
      <style:text-properties text:display="none" fo:font-size="11pt" style:font-size-asian="11pt"/>
    </style:style>
    <style:style style:name="TableRow1883" style:family="table-row">
      <style:table-row-properties style:min-row-height="0.0138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style>
    <style:style style:name="T1890" style:parent-style-name="DefaultParagraphFont" style:family="text">
      <style:text-properties style:font-name="Wingdings 2" style:font-name-asian="Wingdings 2" style:font-name-complex="Wingdings 2" fo:font-size="11pt" style:font-size-asian="11pt"/>
    </style:style>
    <style:style style:name="T1891" style:parent-style-name="DefaultParagraphFont" style:family="text">
      <style:text-properties text:display="none"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style:font-name="Wingdings 2" style:font-name-asian="Wingdings 2" style:font-name-complex="Wingdings 2" fo:font-size="11pt" style:font-size-asian="11pt"/>
    </style:style>
    <style:style style:name="T1895" style:parent-style-name="DefaultParagraphFont" style:family="text">
      <style:text-properties text:display="none"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style>
    <style:style style:name="T1905" style:parent-style-name="DefaultParagraphFont" style:family="text">
      <style:text-properties style:font-name="Wingdings 2" style:font-name-asian="Wingdings 2" style:font-name-complex="Wingdings 2" fo:font-size="11pt" style:font-size-asian="11pt"/>
    </style:style>
    <style:style style:name="T1906" style:parent-style-name="DefaultParagraphFont" style:family="text">
      <style:text-properties text:display="none"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style>
    <style:style style:name="T1909" style:parent-style-name="DefaultParagraphFont" style:family="text">
      <style:text-properties style:font-name="Wingdings 2" style:font-name-asian="Wingdings 2" style:font-name-complex="Wingdings 2" fo:font-size="11pt" style:font-size-asian="11pt"/>
    </style:style>
    <style:style style:name="T1910" style:parent-style-name="DefaultParagraphFont" style:family="text">
      <style:text-properties text:display="none"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text:display="none"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style>
    <style:style style:name="T1922" style:parent-style-name="DefaultParagraphFont" style:family="text">
      <style:text-properties style:font-name="Wingdings 2" style:font-name-asian="Wingdings 2" style:font-name-complex="Wingdings 2" fo:font-size="11pt" style:font-size-asian="11pt"/>
    </style:style>
    <style:style style:name="T1923" style:parent-style-name="DefaultParagraphFont" style:family="text">
      <style:text-properties text:display="none"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style:font-name="Wingdings 2" style:font-name-asian="Wingdings 2" style:font-name-complex="Wingdings 2" fo:font-size="11pt" style:font-size-asian="11pt"/>
    </style:style>
    <style:style style:name="T1927" style:parent-style-name="DefaultParagraphFont" style:family="text">
      <style:text-properties text:display="none"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style:font-name="Wingdings 2" style:font-name-asian="Wingdings 2" style:font-name-complex="Wingdings 2" fo:font-size="11pt" style:font-size-asian="11pt"/>
    </style:style>
    <style:style style:name="T1931" style:parent-style-name="DefaultParagraphFont" style:family="text">
      <style:text-properties text:display="none"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style>
    <style:style style:name="T1939" style:parent-style-name="DefaultParagraphFont" style:family="text">
      <style:text-properties style:font-name="Wingdings 2" style:font-name-asian="Wingdings 2" style:font-name-complex="Wingdings 2" fo:font-size="11pt" style:font-size-asian="11pt"/>
    </style:style>
    <style:style style:name="T1940" style:parent-style-name="DefaultParagraphFont" style:family="text">
      <style:text-properties text:display="none"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style:font-name="Wingdings 2" style:font-name-asian="Wingdings 2" style:font-name-complex="Wingdings 2" fo:font-size="11pt" style:font-size-asian="11pt"/>
    </style:style>
    <style:style style:name="T1944" style:parent-style-name="DefaultParagraphFont" style:family="text">
      <style:text-properties text:display="none"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style:font-name="Wingdings 2" style:font-name-asian="Wingdings 2" style:font-name-complex="Wingdings 2" fo:font-size="11pt" style:font-size-asian="11pt"/>
    </style:style>
    <style:style style:name="T1948" style:parent-style-name="DefaultParagraphFont" style:family="text">
      <style:text-properties text:display="none"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text:display="none"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text:display="none"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name="Wingdings 2" style:font-name-asian="Wingdings 2" style:font-name-complex="Wingdings 2" fo:font-size="11pt" style:font-size-asian="11pt"/>
    </style:style>
    <style:style style:name="T1965" style:parent-style-name="DefaultParagraphFont" style:family="text">
      <style:text-properties text:display="none" fo:font-size="11pt" style:font-size-asian="11pt"/>
    </style:style>
    <style:style style:name="TableRow1966" style:family="table-row">
      <style:table-row-properties style:min-row-height="0.0138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style>
    <style:style style:name="T1973" style:parent-style-name="DefaultParagraphFont" style:family="text">
      <style:text-properties style:font-name="Wingdings 2" style:font-name-asian="Wingdings 2" style:font-name-complex="Wingdings 2" fo:font-size="11pt" style:font-size-asian="11pt"/>
    </style:style>
    <style:style style:name="T1974" style:parent-style-name="DefaultParagraphFont" style:family="text">
      <style:text-properties text:display="none"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style:font-name="Wingdings 2" style:font-name-asian="Wingdings 2" style:font-name-complex="Wingdings 2" fo:font-size="11pt" style:font-size-asian="11pt"/>
    </style:style>
    <style:style style:name="T1978" style:parent-style-name="DefaultParagraphFont" style:family="text">
      <style:text-properties text:display="none"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style:font-name="Wingdings 2" style:font-name-asian="Wingdings 2" style:font-name-complex="Wingdings 2" fo:font-size="11pt" style:font-size-asian="11pt"/>
    </style:style>
    <style:style style:name="T1982" style:parent-style-name="DefaultParagraphFont" style:family="text">
      <style:text-properties text:display="none" fo:font-size="11pt" style:font-size-asian="11pt"/>
    </style:style>
    <style:style style:name="TableRow1983" style:family="table-row">
      <style:table-row-properties style:min-row-height="0.0138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style:font-name="Wingdings 2" style:font-name-asian="Wingdings 2" style:font-name-complex="Wingdings 2" fo:font-size="11pt" style:font-size-asian="11pt" style:font-size-complex="11pt"/>
    </style:style>
    <style:style style:name="T1991" style:parent-style-name="DefaultParagraphFont" style:family="text">
      <style:text-properties text:display="none" fo:font-size="11pt" style:font-size-asian="11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style:font-name="Wingdings 2" style:font-name-asian="Wingdings 2" style:font-name-complex="Wingdings 2" fo:font-size="11pt" style:font-size-asian="11pt" style:font-size-complex="11pt"/>
    </style:style>
    <style:style style:name="T1995" style:parent-style-name="DefaultParagraphFont" style:family="text">
      <style:text-properties text:display="none"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style:font-name="Wingdings 2" style:font-name-asian="Wingdings 2" style:font-name-complex="Wingdings 2" fo:font-size="11pt" style:font-size-asian="11pt" style:font-size-complex="11pt"/>
    </style:style>
    <style:style style:name="T2006" style:parent-style-name="DefaultParagraphFont" style:family="text">
      <style:text-properties text:display="none"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style>
    <style:style style:name="T2009" style:parent-style-name="DefaultParagraphFont" style:family="text">
      <style:text-properties style:font-name="Wingdings 2" style:font-name-asian="Wingdings 2" style:font-name-complex="Wingdings 2" fo:font-size="11pt" style:font-size-asian="11pt" style:font-size-complex="11pt"/>
    </style:style>
    <style:style style:name="T2010" style:parent-style-name="DefaultParagraphFont" style:family="text">
      <style:text-properties text:display="none"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style:font-name="Wingdings 2" style:font-name-asian="Wingdings 2" style:font-name-complex="Wingdings 2" fo:font-size="11pt" style:font-size-asian="11pt"/>
    </style:style>
    <style:style style:name="T2021" style:parent-style-name="DefaultParagraphFont" style:family="text">
      <style:text-properties text:display="none"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style>
    <style:style style:name="T2024" style:parent-style-name="DefaultParagraphFont" style:family="text">
      <style:text-properties style:font-name="Wingdings 2" style:font-name-asian="Wingdings 2" style:font-name-complex="Wingdings 2" fo:font-size="11pt" style:font-size-asian="11pt"/>
    </style:style>
    <style:style style:name="T2025" style:parent-style-name="DefaultParagraphFont" style:family="text">
      <style:text-properties text:display="none"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text:display="none"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style>
    <style:style style:name="T2039" style:parent-style-name="DefaultParagraphFont" style:family="text">
      <style:text-properties style:font-name="Wingdings 2" style:font-name-asian="Wingdings 2" style:font-name-complex="Wingdings 2" fo:font-size="11pt" style:font-size-asian="11pt"/>
    </style:style>
    <style:style style:name="T2040" style:parent-style-name="DefaultParagraphFont" style:family="text">
      <style:text-properties text:display="none"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style:font-name="Wingdings 2" style:font-name-asian="Wingdings 2" style:font-name-complex="Wingdings 2" fo:font-size="11pt" style:font-size-asian="11pt"/>
    </style:style>
    <style:style style:name="T2044" style:parent-style-name="DefaultParagraphFont" style:family="text">
      <style:text-properties text:display="none" fo:font-size="11pt" style:font-size-asian="11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style>
    <style:style style:name="T2052" style:parent-style-name="DefaultParagraphFont" style:family="text">
      <style:text-properties style:font-name="Wingdings 2" style:font-name-asian="Wingdings 2" style:font-name-complex="Wingdings 2" fo:font-size="11pt" style:font-size-asian="11pt"/>
    </style:style>
    <style:style style:name="T2053" style:parent-style-name="DefaultParagraphFont" style:family="text">
      <style:text-properties text:display="none"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style:font-name="Wingdings 2" style:font-name-asian="Wingdings 2" style:font-name-complex="Wingdings 2" fo:font-size="11pt" style:font-size-asian="11pt"/>
    </style:style>
    <style:style style:name="T2057" style:parent-style-name="DefaultParagraphFont" style:family="text">
      <style:text-properties text:display="none"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style:font-name="Wingdings 2" style:font-name-asian="Wingdings 2" style:font-name-complex="Wingdings 2" fo:font-size="11pt" style:font-size-asian="11pt"/>
    </style:style>
    <style:style style:name="T2061" style:parent-style-name="DefaultParagraphFont" style:family="text">
      <style:text-properties text:display="none"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style:font-name="Wingdings 2" style:font-name-asian="Wingdings 2" style:font-name-complex="Wingdings 2" fo:font-size="11pt" style:font-size-asian="11pt"/>
    </style:style>
    <style:style style:name="T2070" style:parent-style-name="DefaultParagraphFont" style:family="text">
      <style:text-properties text:display="none"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style:font-name="Wingdings 2" style:font-name-asian="Wingdings 2" style:font-name-complex="Wingdings 2" fo:font-size="11pt" style:font-size-asian="11pt"/>
    </style:style>
    <style:style style:name="T2074" style:parent-style-name="DefaultParagraphFont" style:family="text">
      <style:text-properties text:display="none"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style:font-name="Wingdings 2" style:font-name-asian="Wingdings 2" style:font-name-complex="Wingdings 2" fo:font-size="11pt" style:font-size-asian="11pt"/>
    </style:style>
    <style:style style:name="T2078" style:parent-style-name="DefaultParagraphFont" style:family="text">
      <style:text-properties text:display="none" fo:font-size="11pt" style:font-size-asian="11pt"/>
    </style:style>
    <style:style style:name="TableRow2079" style:family="table-row">
      <style:table-row-properties style:min-row-height="0.0138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text:display="none"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style:font-name="Wingdings 2" style:font-name-asian="Wingdings 2" style:font-name-complex="Wingdings 2" fo:font-size="11pt" style:font-size-asian="11pt"/>
    </style:style>
    <style:style style:name="T2091" style:parent-style-name="DefaultParagraphFont" style:family="text">
      <style:text-properties text:display="none"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style:font-name="Wingdings 2" style:font-name-asian="Wingdings 2" style:font-name-complex="Wingdings 2" fo:font-size="11pt" style:font-size-asian="11pt"/>
    </style:style>
    <style:style style:name="T2095" style:parent-style-name="DefaultParagraphFont" style:family="text">
      <style:text-properties text:display="none"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text:display="none"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style>
    <style:style style:name="T2107" style:parent-style-name="DefaultParagraphFont" style:family="text">
      <style:text-properties style:font-name="Wingdings 2" style:font-name-asian="Wingdings 2" style:font-name-complex="Wingdings 2" fo:font-size="11pt" style:font-size-asian="11pt"/>
    </style:style>
    <style:style style:name="T2108" style:parent-style-name="DefaultParagraphFont" style:family="text">
      <style:text-properties text:display="none"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style:font-name="Wingdings 2" style:font-name-asian="Wingdings 2" style:font-name-complex="Wingdings 2" fo:font-size="11pt" style:font-size-asian="11pt"/>
    </style:style>
    <style:style style:name="T2119" style:parent-style-name="DefaultParagraphFont" style:family="text">
      <style:text-properties text:display="none"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style:font-name="Wingdings 2" style:font-name-asian="Wingdings 2" style:font-name-complex="Wingdings 2" fo:font-size="11pt" style:font-size-asian="11pt"/>
    </style:style>
    <style:style style:name="T2123" style:parent-style-name="DefaultParagraphFont" style:family="text">
      <style:text-properties text:display="none"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text:display="none"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style>
    <style:style style:name="T2137" style:parent-style-name="DefaultParagraphFont" style:family="text">
      <style:text-properties style:font-name="Wingdings 2" style:font-name-asian="Wingdings 2" style:font-name-complex="Wingdings 2" fo:font-size="11pt" style:font-size-asian="11pt"/>
    </style:style>
    <style:style style:name="T2138" style:parent-style-name="DefaultParagraphFont" style:family="text">
      <style:text-properties text:display="none"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style:font-name="Wingdings 2" style:font-name-asian="Wingdings 2" style:font-name-complex="Wingdings 2" fo:font-size="11pt" style:font-size-asian="11pt"/>
    </style:style>
    <style:style style:name="T2142" style:parent-style-name="DefaultParagraphFont" style:family="text">
      <style:text-properties text:display="none" fo:font-size="11pt" style:font-size-asian="11pt"/>
    </style:style>
    <style:style style:name="TableRow2143" style:family="table-row">
      <style:table-row-properties style:min-row-height="0.0138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style:font-name="Wingdings 2" style:font-name-asian="Wingdings 2" style:font-name-complex="Wingdings 2" fo:font-size="11pt" style:font-size-asian="11pt"/>
    </style:style>
    <style:style style:name="T2151" style:parent-style-name="DefaultParagraphFont" style:family="text">
      <style:text-properties text:display="none"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style:font-name="Wingdings 2" style:font-name-asian="Wingdings 2" style:font-name-complex="Wingdings 2" fo:font-size="11pt" style:font-size-asian="11pt"/>
    </style:style>
    <style:style style:name="T2155" style:parent-style-name="DefaultParagraphFont" style:family="text">
      <style:text-properties text:display="none"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style:font-name="Wingdings 2" style:font-name-asian="Wingdings 2" style:font-name-complex="Wingdings 2" fo:font-size="11pt" style:font-size-asian="11pt"/>
    </style:style>
    <style:style style:name="T2159" style:parent-style-name="DefaultParagraphFont" style:family="text">
      <style:text-properties text:display="none" fo:font-size="11pt" style:font-size-asian="11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style>
    <style:style style:name="T2167" style:parent-style-name="DefaultParagraphFont" style:family="text">
      <style:text-properties style:font-name="Wingdings 2" style:font-name-asian="Wingdings 2" style:font-name-complex="Wingdings 2" fo:font-size="11pt" style:font-size-asian="11pt"/>
    </style:style>
    <style:style style:name="T2168" style:parent-style-name="DefaultParagraphFont" style:family="text">
      <style:text-properties text:display="none"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style:font-name="Wingdings 2" style:font-name-asian="Wingdings 2" style:font-name-complex="Wingdings 2" fo:font-size="11pt" style:font-size-asian="11pt"/>
    </style:style>
    <style:style style:name="T2172" style:parent-style-name="DefaultParagraphFont" style:family="text">
      <style:text-properties text:display="none"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style:font-name="Wingdings 2" style:font-name-asian="Wingdings 2" style:font-name-complex="Wingdings 2" fo:font-size="11pt" style:font-size-asian="11pt"/>
    </style:style>
    <style:style style:name="T2176" style:parent-style-name="DefaultParagraphFont" style:family="text">
      <style:text-properties text:display="none" fo:font-size="11pt" style:font-size-asian="11pt"/>
    </style:style>
    <style:style style:name="TableRow2177" style:family="table-row">
      <style:table-row-properties style:min-row-height="0.0138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style:font-name="Wingdings 2" style:font-name-asian="Wingdings 2" style:font-name-complex="Wingdings 2" fo:font-size="11pt" style:font-size-asian="11pt"/>
    </style:style>
    <style:style style:name="T2185" style:parent-style-name="DefaultParagraphFont" style:family="text">
      <style:text-properties text:display="none"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style:font-name="Wingdings 2" style:font-name-asian="Wingdings 2" style:font-name-complex="Wingdings 2" fo:font-size="11pt" style:font-size-asian="11pt"/>
    </style:style>
    <style:style style:name="T2189" style:parent-style-name="DefaultParagraphFont" style:family="text">
      <style:text-properties text:display="none"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style:font-name="Wingdings 2" style:font-name-asian="Wingdings 2" style:font-name-complex="Wingdings 2" fo:font-size="11pt" style:font-size-asian="11pt"/>
    </style:style>
    <style:style style:name="T2193" style:parent-style-name="DefaultParagraphFont" style:family="text">
      <style:text-properties text:display="none"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style:font-name="Wingdings 2" style:font-name-asian="Wingdings 2" style:font-name-complex="Wingdings 2" fo:font-size="11pt" style:font-size-asian="11pt"/>
    </style:style>
    <style:style style:name="T2202" style:parent-style-name="DefaultParagraphFont" style:family="text">
      <style:text-properties text:display="none"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text:display="none"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style>
    <style:style style:name="T2209" style:parent-style-name="DefaultParagraphFont" style:family="text">
      <style:text-properties style:font-name="Wingdings 2" style:font-name-asian="Wingdings 2" style:font-name-complex="Wingdings 2" fo:font-size="11pt" style:font-size-asian="11pt"/>
    </style:style>
    <style:style style:name="T2210" style:parent-style-name="DefaultParagraphFont" style:family="text">
      <style:text-properties text:display="none" fo:font-size="11pt" style:font-size-asian="11pt"/>
    </style:style>
    <style:style style:name="TableRow2211" style:family="table-row">
      <style:table-row-properties style:min-row-height="0.0138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style>
    <style:style style:name="T2218" style:parent-style-name="DefaultParagraphFont" style:family="text">
      <style:text-properties style:font-name="Wingdings 2" style:font-name-asian="Wingdings 2" style:font-name-complex="Wingdings 2" fo:font-size="11pt" style:font-size-asian="11pt"/>
    </style:style>
    <style:style style:name="T2219" style:parent-style-name="DefaultParagraphFont" style:family="text">
      <style:text-properties text:display="none"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style>
    <style:style style:name="T2222" style:parent-style-name="DefaultParagraphFont" style:family="text">
      <style:text-properties style:font-name="Wingdings 2" style:font-name-asian="Wingdings 2" style:font-name-complex="Wingdings 2" fo:font-size="11pt" style:font-size-asian="11pt"/>
    </style:style>
    <style:style style:name="T2223" style:parent-style-name="DefaultParagraphFont" style:family="text">
      <style:text-properties text:display="none"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38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style>
    <style:style style:name="T2233" style:parent-style-name="DefaultParagraphFont" style:family="text">
      <style:text-properties style:font-name="Wingdings 2" style:font-name-asian="Wingdings 2" style:font-name-complex="Wingdings 2" fo:font-size="11pt" style:font-size-asian="11pt"/>
    </style:style>
    <style:style style:name="T2234" style:parent-style-name="DefaultParagraphFont" style:family="text">
      <style:text-properties text:display="none"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style>
    <style:style style:name="T2237" style:parent-style-name="DefaultParagraphFont" style:family="text">
      <style:text-properties style:font-name="Wingdings 2" style:font-name-asian="Wingdings 2" style:font-name-complex="Wingdings 2" fo:font-size="11pt" style:font-size-asian="11pt"/>
    </style:style>
    <style:style style:name="T2238" style:parent-style-name="DefaultParagraphFont" style:family="text">
      <style:text-properties text:display="none"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38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style>
    <style:style style:name="T2248" style:parent-style-name="DefaultParagraphFont" style:family="text">
      <style:text-properties style:font-name="Wingdings 2" style:font-name-asian="Wingdings 2" style:font-name-complex="Wingdings 2" fo:font-size="11pt" style:font-size-asian="11pt"/>
    </style:style>
    <style:style style:name="T2249" style:parent-style-name="DefaultParagraphFont" style:family="text">
      <style:text-properties text:display="none"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style>
    <style:style style:name="T2252" style:parent-style-name="DefaultParagraphFont" style:family="text">
      <style:text-properties style:font-name="Wingdings 2" style:font-name-asian="Wingdings 2" style:font-name-complex="Wingdings 2" fo:font-size="11pt" style:font-size-asian="11pt"/>
    </style:style>
    <style:style style:name="T2253" style:parent-style-name="DefaultParagraphFont" style:family="text">
      <style:text-properties text:display="none"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style>
    <style:style style:name="T2256" style:parent-style-name="DefaultParagraphFont" style:family="text">
      <style:text-properties style:font-name="Wingdings 2" style:font-name-asian="Wingdings 2" style:font-name-complex="Wingdings 2" fo:font-size="11pt" style:font-size-asian="11pt"/>
    </style:style>
    <style:style style:name="T2257" style:parent-style-name="DefaultParagraphFont" style:family="text">
      <style:text-properties text:display="none"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style>
    <style:style style:name="T2265" style:parent-style-name="DefaultParagraphFont" style:family="text">
      <style:text-properties style:font-name="Wingdings 2" style:font-name-asian="Wingdings 2" style:font-name-complex="Wingdings 2" fo:font-size="11pt" style:font-size-asian="11pt"/>
    </style:style>
    <style:style style:name="T2266" style:parent-style-name="DefaultParagraphFont" style:family="text">
      <style:text-properties text:display="none"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style:style>
    <style:style style:name="T2269" style:parent-style-name="DefaultParagraphFont" style:family="text">
      <style:text-properties style:font-name="Wingdings 2" style:font-name-asian="Wingdings 2" style:font-name-complex="Wingdings 2" fo:font-size="11pt" style:font-size-asian="11pt"/>
    </style:style>
    <style:style style:name="T2270" style:parent-style-name="DefaultParagraphFont" style:family="text">
      <style:text-properties text:display="none"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38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style>
    <style:style style:name="T2280" style:parent-style-name="DefaultParagraphFont" style:family="text">
      <style:text-properties style:font-name="Wingdings 2" style:font-name-asian="Wingdings 2" style:font-name-complex="Wingdings 2" fo:font-size="11pt" style:font-size-asian="11pt"/>
    </style:style>
    <style:style style:name="T2281" style:parent-style-name="DefaultParagraphFont" style:family="text">
      <style:text-properties text:display="none"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style>
    <style:style style:name="T2284" style:parent-style-name="DefaultParagraphFont" style:family="text">
      <style:text-properties style:font-name="Wingdings 2" style:font-name-asian="Wingdings 2" style:font-name-complex="Wingdings 2" fo:font-size="11pt" style:font-size-asian="11pt"/>
    </style:style>
    <style:style style:name="T2285" style:parent-style-name="DefaultParagraphFont" style:family="text">
      <style:text-properties text:display="none"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38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style:font-name="Wingdings 2" style:font-name-asian="Wingdings 2" style:font-name-complex="Wingdings 2" fo:font-size="11pt" style:font-size-asian="11pt"/>
    </style:style>
    <style:style style:name="T2296" style:parent-style-name="DefaultParagraphFont" style:family="text">
      <style:text-properties text:display="none"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style>
    <style:style style:name="T2299" style:parent-style-name="DefaultParagraphFont" style:family="text">
      <style:text-properties style:font-name="Wingdings 2" style:font-name-asian="Wingdings 2" style:font-name-complex="Wingdings 2" fo:font-size="11pt" style:font-size-asian="11pt"/>
    </style:style>
    <style:style style:name="T2300" style:parent-style-name="DefaultParagraphFont" style:family="text">
      <style:text-properties text:display="none"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138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style>
    <style:style style:name="T2310" style:parent-style-name="DefaultParagraphFont" style:family="text">
      <style:text-properties style:font-name="Wingdings 2" style:font-name-asian="Wingdings 2" style:font-name-complex="Wingdings 2" fo:font-size="11pt" style:font-size-asian="11pt"/>
    </style:style>
    <style:style style:name="T2311" style:parent-style-name="DefaultParagraphFont" style:family="text">
      <style:text-properties text:display="none"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style>
    <style:style style:name="T2314" style:parent-style-name="DefaultParagraphFont" style:family="text">
      <style:text-properties style:font-name="Wingdings 2" style:font-name-asian="Wingdings 2" style:font-name-complex="Wingdings 2" fo:font-size="11pt" style:font-size-asian="11pt"/>
    </style:style>
    <style:style style:name="T2315" style:parent-style-name="DefaultParagraphFont" style:family="text">
      <style:text-properties text:display="none"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style>
    <style:style style:name="T2325" style:parent-style-name="DefaultParagraphFont" style:family="text">
      <style:text-properties style:font-name="Wingdings 2" style:font-name-asian="Wingdings 2" style:font-name-complex="Wingdings 2" fo:font-size="11pt" style:font-size-asian="11pt"/>
    </style:style>
    <style:style style:name="T2326" style:parent-style-name="DefaultParagraphFont" style:family="text">
      <style:text-properties text:display="none"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style>
    <style:style style:name="T2329" style:parent-style-name="DefaultParagraphFont" style:family="text">
      <style:text-properties style:font-name="Wingdings 2" style:font-name-asian="Wingdings 2" style:font-name-complex="Wingdings 2" fo:font-size="11pt" style:font-size-asian="11pt"/>
    </style:style>
    <style:style style:name="T2330" style:parent-style-name="DefaultParagraphFont" style:family="text">
      <style:text-properties text:display="none"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138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fo:font-weight="bold" style:font-weight-asian="bold" style:font-weight-complex="bold"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style>
    <style:style style:name="T2341" style:parent-style-name="DefaultParagraphFont" style:family="text">
      <style:text-properties style:font-name="Wingdings 2" style:font-name-asian="Wingdings 2" style:font-name-complex="Wingdings 2" fo:font-size="11pt" style:font-size-asian="11pt"/>
    </style:style>
    <style:style style:name="T2342" style:parent-style-name="DefaultParagraphFont" style:family="text">
      <style:text-properties text:display="none"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style>
    <style:style style:name="T2345" style:parent-style-name="DefaultParagraphFont" style:family="text">
      <style:text-properties style:font-name="Wingdings 2" style:font-name-asian="Wingdings 2" style:font-name-complex="Wingdings 2" fo:font-size="11pt" style:font-size-asian="11pt"/>
    </style:style>
    <style:style style:name="T2346" style:parent-style-name="DefaultParagraphFont" style:family="text">
      <style:text-properties text:display="none"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style>
    <style:style style:name="T2349" style:parent-style-name="DefaultParagraphFont" style:family="text">
      <style:text-properties style:font-name="Wingdings 2" style:font-name-asian="Wingdings 2" style:font-name-complex="Wingdings 2" fo:font-size="11pt" style:font-size-asian="11pt"/>
    </style:style>
    <style:style style:name="T2350" style:parent-style-name="DefaultParagraphFont" style:family="text">
      <style:text-properties text:display="none"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widows="0" fo:orphans="0"/>
    </style:style>
    <style:style style:name="T2357" style:parent-style-name="DefaultParagraphFont" style:family="text">
      <style:text-properties fo:font-style="italic" style:font-style-asian="italic" style:font-style-complex="italic" fo:font-size="11pt" style:font-size-asian="11pt" style:font-size-complex="11pt"/>
    </style:style>
    <style:style style:name="P2358" style:parent-style-name="Normal" style:family="paragraph">
      <style:paragraph-properties fo:widows="0" fo:orphans="0"/>
      <style:text-properties fo:font-size="11pt" style:font-size-asian="11pt" style:font-size-complex="11pt"/>
    </style:style>
    <style:style style:name="P2359" style:parent-style-name="Normal" style:family="paragraph">
      <style:paragraph-properties fo:widows="0" fo:orphans="0"/>
      <style:text-properties fo:font-size="11pt" style:font-size-asian="11pt" style:font-size-complex="11pt"/>
    </style:style>
    <style:style style:name="P2360" style:parent-style-name="Normal" style:family="paragraph">
      <style:paragraph-properties fo:widows="0" fo:orphans="0"/>
      <style:text-properties fo:font-weight="bold" style:font-weight-asian="bold" fo:font-size="11pt" style:font-size-asian="11pt" style:font-size-complex="11pt"/>
    </style:style>
    <style:style style:name="P2361" style:parent-style-name="Normal" style:family="paragraph">
      <style:paragraph-properties fo:widows="0" fo:orphans="0"/>
    </style:style>
    <style:style style:name="T2362" style:parent-style-name="DefaultParagraphFont" style:family="text">
      <style:text-properties style:font-name="Wingdings 2" style:font-name-asian="Wingdings 2" style:font-name-complex="Wingdings 2" fo:font-size="11pt" style:font-size-asian="11pt" style:font-size-complex="11pt"/>
    </style:style>
    <style:style style:name="T2363" style:parent-style-name="DefaultParagraphFont" style:family="text">
      <style:text-properties text:display="none"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widows="0" fo:orphans="0"/>
    </style:style>
    <style:style style:name="T2366" style:parent-style-name="DefaultParagraphFont" style:family="text">
      <style:text-properties style:font-name="Wingdings 2" style:font-name-asian="Wingdings 2" style:font-name-complex="Wingdings 2" fo:font-size="11pt" style:font-size-asian="11pt" style:font-size-complex="11pt"/>
    </style:style>
    <style:style style:name="T2367" style:parent-style-name="DefaultParagraphFont" style:family="text">
      <style:text-properties text:display="none"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widows="0" fo:orphans="0"/>
    </style:style>
    <style:style style:name="T2370" style:parent-style-name="DefaultParagraphFont" style:family="text">
      <style:text-properties style:font-name="Wingdings 2" style:font-name-asian="Wingdings 2" style:font-name-complex="Wingdings 2" fo:font-size="11pt" style:font-size-asian="11pt" style:font-size-complex="11pt"/>
    </style:style>
    <style:style style:name="T2371" style:parent-style-name="DefaultParagraphFont" style:family="text">
      <style:text-properties text:display="none"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style-complex="italic" fo:font-size="11pt" style:font-size-asian="11pt" style:font-size-complex="11pt"/>
    </style:style>
    <style:style style:name="T2374" style:parent-style-name="DefaultParagraphFont" style:family="text">
      <style:text-properties fo:font-style="italic" style:font-style-asian="italic" style:font-style-complex="italic" fo:font-size="11pt" style:font-size-asian="11pt" style:font-size-complex="11pt"/>
    </style:style>
    <style:style style:name="T2375" style:parent-style-name="DefaultParagraphFont" style:family="text">
      <style:text-properties style:font-style-complex="italic" fo:font-size="11pt" style:font-size-asian="11pt" style:font-size-complex="11pt"/>
    </style:style>
    <style:style style:name="T2376" style:parent-style-name="DefaultParagraphFont" style:family="text">
      <style:text-properties fo:font-style="italic" style:font-style-asian="italic" style:font-style-complex="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widows="0" fo:orphans="0"/>
      <style:text-properties fo:font-size="11pt" style:font-size-asian="11pt" style:font-size-complex="11pt"/>
    </style:style>
    <style:style style:name="P2380" style:parent-style-name="Normal" style:family="paragraph">
      <style:paragraph-properties fo:widows="0" fo:orphans="0"/>
      <style:text-properties fo:font-size="11pt" style:font-size-asian="11pt" style:font-size-complex="11pt"/>
    </style:style>
    <style:style style:name="P2381" style:parent-style-name="Normal" style:family="paragraph">
      <style:paragraph-properties fo:widows="0" fo:orphans="0"/>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4" style:parent-style-name="Normal" style:family="paragraph">
      <style:paragraph-properties fo:widows="0" fo:orphans="0">
        <style:tab-stops>
          <style:tab-stop style:type="center" style:position="3.418in"/>
          <style:tab-stop style:type="center" style:position="5.0909in"/>
        </style:tab-stops>
      </style:paragraph-properties>
      <style:text-properties fo:font-size="11pt" style:font-size-asian="11pt"/>
    </style:style>
    <style:style style:name="P2385" style:parent-style-name="Normal" style:family="paragraph">
      <style:paragraph-properties fo:widows="0" fo:orphans="0">
        <style:tab-stops>
          <style:tab-stop style:type="center" style:position="3.418in"/>
          <style:tab-stop style:type="center" style:position="5.0909in"/>
        </style:tab-stops>
      </style:paragraph-properties>
      <style:text-properties fo:font-size="11pt" style:font-size-asian="11pt"/>
    </style:style>
    <style:style style:name="P2386" style:parent-style-name="Normal" style:family="paragraph">
      <style:paragraph-properties fo:widows="0" fo:orphans="0" fo:text-align="center"/>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master-page-name="MP9" style:family="paragraph">
      <style:paragraph-properties fo:widows="0" fo:orphans="0" fo:break-before="page" fo:margin-left="3.1493in" fo:background-color="#FFFFFF">
        <style:tab-stops/>
      </style:paragraph-properties>
    </style:style>
    <style:style style:name="P2393" style:parent-style-name="Normal" style:family="paragraph">
      <style:paragraph-properties fo:widows="0" fo:orphans="0" fo:margin-left="3.1493in" fo:background-color="#FFFFFF">
        <style:tab-stops/>
      </style:paragraph-properties>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align="center"/>
    </style:style>
    <style:style style:name="P2397" style:parent-style-name="Normal" style:family="paragraph">
      <style:paragraph-properties fo:widows="0" fo:orphans="0" fo:text-align="center" fo:background-color="#FFFFFF"/>
    </style:style>
    <style:style style:name="TableColumn2399" style:family="table-column">
      <style:table-column-properties style:column-width="0.1972in" style:use-optimal-column-width="false"/>
    </style:style>
    <style:style style:name="TableColumn2400" style:family="table-column">
      <style:table-column-properties style:column-width="0.334in" style:use-optimal-column-width="false"/>
    </style:style>
    <style:style style:name="TableColumn2401" style:family="table-column">
      <style:table-column-properties style:column-width="0.0166in" style:use-optimal-column-width="false"/>
    </style:style>
    <style:style style:name="TableColumn2402" style:family="table-column">
      <style:table-column-properties style:column-width="3.1076in" style:use-optimal-column-width="false"/>
    </style:style>
    <style:style style:name="TableColumn2403" style:family="table-column">
      <style:table-column-properties style:column-width="0.184in" style:use-optimal-column-width="false"/>
    </style:style>
    <style:style style:name="TableColumn2404" style:family="table-column">
      <style:table-column-properties style:column-width="1.2791in" style:use-optimal-column-width="false"/>
    </style:style>
    <style:style style:name="TableColumn2405" style:family="table-column">
      <style:table-column-properties style:column-width="0.0138in" style:use-optimal-column-width="false"/>
    </style:style>
    <style:style style:name="TableColumn2406" style:family="table-column">
      <style:table-column-properties style:column-width="0.1263in" style:use-optimal-column-width="false"/>
    </style:style>
    <style:style style:name="TableColumn2407" style:family="table-column">
      <style:table-column-properties style:column-width="1.084in" style:use-optimal-column-width="false"/>
    </style:style>
    <style:style style:name="TableColumn2408" style:family="table-column">
      <style:table-column-properties style:column-width="0.0069in" style:use-optimal-column-width="false"/>
    </style:style>
    <style:style style:name="Table2398" style:family="table">
      <style:table-properties style:width="6.35in" fo:margin-left="0.0277in" table:align="left"/>
    </style:style>
    <style:style style:name="TableRow2409" style:family="table-row">
      <style:table-row-properties style:min-row-height="0.5833in" style:use-optimal-row-height="false" fo:keep-together="always"/>
    </style:style>
    <style:style style:name="TableCell2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P2412" style:parent-style-name="Normal" style:family="paragraph">
      <style:paragraph-properties fo:widows="0" fo:orphans="0" fo:text-align="center" fo:background-color="#FFFFFF"/>
      <style:text-properties fo:font-weight="bold" style:font-weight-asian="bold" fo:font-size="11pt" style:font-size-asian="11pt"/>
    </style:style>
    <style:style style:name="P2413" style:parent-style-name="Normal" style:family="paragraph">
      <style:paragraph-properties fo:widows="0" fo:orphans="0" fo:text-align="center" fo:background-color="#FFFFFF"/>
      <style:text-properties fo:font-size="11pt" style:font-size-asian="11pt"/>
    </style:style>
    <style:style style:name="P2414" style:parent-style-name="Normal" style:family="paragraph">
      <style:paragraph-properties fo:widows="0" fo:orphans="0" fo:text-align="center" fo:background-color="#FFFFFF"/>
      <style:text-properties fo:font-size="11pt" style:font-size-asian="11pt"/>
    </style:style>
    <style:style style:name="P2415" style:parent-style-name="Normal" style:family="paragraph">
      <style:paragraph-properties fo:widows="0" fo:orphans="0" fo:margin-left="2.0395in" fo:background-color="#FFFFFF">
        <style:tab-stops/>
      </style:paragraph-properties>
      <style:text-properties fo:font-size="11pt" style:font-size-asian="11pt"/>
    </style:style>
    <style:style style:name="P2416" style:parent-style-name="Normal" style:family="paragraph">
      <style:paragraph-properties fo:widows="0" fo:orphans="0" fo:background-color="#FFFFFF"/>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weight="bold" style:font-weight-asian="bold"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P2423" style:parent-style-name="Normal" style:family="paragraph">
      <style:paragraph-properties fo:widows="0" fo:orphans="0" fo:background-color="#FFFFFF"/>
      <style:text-properties fo:font-size="11pt" style:font-size-asian="11pt"/>
    </style:style>
    <style:style style:name="P2424" style:parent-style-name="Normal" style:family="paragraph">
      <style:paragraph-properties fo:widows="0" fo:orphans="0" fo:background-color="#FFFFFF"/>
      <style:text-properties fo:font-size="11pt" style:font-size-asian="11pt"/>
    </style:style>
    <style:style style:name="P2425" style:parent-style-name="Normal" style:family="paragraph">
      <style:paragraph-properties fo:widows="0" fo:orphans="0" fo:background-color="#FFFFFF"/>
      <style:text-properties fo:font-size="11pt" style:font-size-asian="11pt"/>
    </style:style>
    <style:style style:name="P2426" style:parent-style-name="Normal" style:family="paragraph">
      <style:paragraph-properties fo:widows="0" fo:orphans="0" fo:background-color="#FFFFFF"/>
      <style:text-properties fo:font-size="11pt" style:font-size-asian="11pt"/>
    </style:style>
    <style:style style:name="P2427" style:parent-style-name="Normal" style:family="paragraph">
      <style:paragraph-properties fo:widows="0" fo:orphans="0" fo:background-color="#FFFFFF"/>
      <style:text-properties fo:font-size="11pt" style:font-size-asian="11pt"/>
    </style:style>
    <style:style style:name="P2428" style:parent-style-name="Normal" style:family="paragraph">
      <style:paragraph-properties fo:widows="0" fo:orphans="0" fo:background-color="#FFFFFF"/>
      <style:text-properties fo:font-size="11pt" style:font-size-asian="11pt"/>
    </style:style>
    <style:style style:name="P2429" style:parent-style-name="Normal" style:family="paragraph">
      <style:paragraph-properties fo:widows="0" fo:orphans="0" fo:background-color="#FFFFFF"/>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weight="bold" style:font-weight-asian="bold"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weight="bold" style:font-weight-asian="bold"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weight="bold" style:font-weight-asian="bold"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fo:font-weight="bold" style:font-weight-asian="bold" style:font-weight-complex="bold"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weight="bold" style:font-weight-asian="bold"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weight="bold" style:font-weight-asian="bold" style:font-weight-complex="bold"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fo:font-weight="bold" style:font-weight-asian="bold" style:font-weight-complex="bold"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font-weight="bold" style:font-weight-asian="bold" style:font-weight-complex="bold"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weight="bold" style:font-weight-asian="bold"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6" style:parent-style-name="DefaultParagraphFont" style:family="text">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Row2559" style:family="table-row">
      <style:table-row-properties style:min-row-height="0.00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weight="bold" style:font-weight-asian="bold" style:font-weight-complex="bold" fo:font-size="11pt" style:font-size-asian="11pt"/>
    </style:style>
    <style:style style:name="TableRow2563" style:family="table-row">
      <style:table-row-properties style:min-row-height="0.00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fo:font-weight="bold" style:font-weight-asian="bold" style:font-weight-complex="bold"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weight="bold" style:font-weight-asian="bold"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Row2573" style:family="table-row">
      <style:table-row-properties style:min-row-height="0.00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Row2582" style:family="table-row">
      <style:table-row-properties style:min-row-height="0.00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Row2591" style:family="table-row">
      <style:table-row-properties style:min-row-height="0.00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style>
    <style:style style:name="T2596" style:parent-style-name="DefaultParagraphFont" style:family="text">
      <style:text-properties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fo:margin-left="0.1305in" fo:text-indent="-0.1305in" fo:background-color="#FFFFFF">
        <style:tab-stops/>
      </style:paragraph-properties>
      <style:text-properties fo:font-size="11pt" style:font-size-asian="11pt"/>
    </style:style>
    <style:style style:name="P2600" style:parent-style-name="Normal" style:family="paragraph">
      <style:paragraph-properties fo:widows="0" fo:orphans="0" fo:margin-left="0.1305in" fo:text-indent="-0.1305in" fo:background-color="#FFFFFF">
        <style:tab-stops/>
      </style:paragraph-properties>
      <style:text-properties fo:font-size="11pt" style:font-size-asian="11pt"/>
    </style:style>
    <style:style style:name="P2601" style:parent-style-name="Normal" style:family="paragraph">
      <style:paragraph-properties fo:widows="0" fo:orphans="0" fo:margin-left="0.1305in" fo:text-indent="-0.1305in" fo:background-color="#FFFFFF">
        <style:tab-stops/>
      </style:paragraph-properties>
      <style:text-properties fo:font-size="11pt" style:font-size-asian="11pt"/>
    </style:style>
    <style:style style:name="P2602" style:parent-style-name="Normal" style:family="paragraph">
      <style:paragraph-properties fo:widows="0" fo:orphans="0" fo:margin-left="0.1305in" fo:text-indent="-0.1305in" fo:background-color="#FFFFFF">
        <style:tab-stops/>
      </style:paragraph-properties>
      <style:text-properties fo:font-size="11pt" style:font-size-asian="11pt"/>
    </style:style>
    <style:style style:name="P2603" style:parent-style-name="Normal" style:family="paragraph">
      <style:paragraph-properties fo:widows="0" fo:orphans="0" fo:margin-left="0.1305in" fo:text-indent="-0.1305in" fo:background-color="#FFFFFF">
        <style:tab-stops/>
      </style:paragraph-properties>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Row2608" style:family="table-row">
      <style:table-row-properties style:min-row-height="0.00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font-weight="bold" style:font-weight-asian="bold" style:font-weight-complex="bold" fo:font-size="11pt" style:font-size-asian="11pt"/>
    </style:style>
    <style:style style:name="TableRow2612" style:family="table-row">
      <style:table-row-properties style:min-row-height="0.00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weight="bold" style:font-weight-asian="bold"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style>
    <style:style style:name="T2617" style:parent-style-name="DefaultParagraphFont" style:family="text">
      <style:text-properties fo:font-weight="bold" style:font-weight-asian="bold" style:font-weight-complex="bold" fo:font-size="11pt" style:font-size-asian="11pt"/>
    </style:style>
    <style:style style:name="T2618" style:parent-style-name="DefaultParagraphFont" style:family="text">
      <style:text-properties fo:font-weight="bold" style:font-weight-asian="bold"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weight="bold" style:font-weight-asian="bold"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Row2623" style:family="table-row">
      <style:table-row-properties style:min-row-height="0.00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Row2632" style:family="table-row">
      <style:table-row-properties style:min-row-height="0.00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Row2641" style:family="table-row">
      <style:table-row-properties style:min-row-height="0.00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1pt" style:font-size-asian="11pt"/>
    </style:style>
    <style:style style:name="TableRow2650" style:family="table-row">
      <style:table-row-properties style:min-row-height="0.00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Row2659" style:family="table-row">
      <style:table-row-properties style:min-row-height="0.00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Row2668" style:family="table-row">
      <style:table-row-properties style:min-row-height="0.00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fo:font-weight="bold" style:font-weight-asian="bold" style:font-weight-complex="bold" fo:font-size="11pt" style:font-size-asian="11pt"/>
    </style:style>
    <style:style style:name="TableRow2672" style:family="table-row">
      <style:table-row-properties style:min-row-height="0.00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fo:font-weight="bold" style:font-weight-asian="bold" fo:font-style="italic" style:font-style-asian="italic" style:font-style-complex="italic"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fo:font-size="11pt" style:font-size-asian="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weight="bold" style:font-weight-asian="bold"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2698" style:parent-style-name="DefaultParagraphFont" style:family="text">
      <style:text-properties style:font-name="Wingdings 2" style:font-name-asian="Wingdings 2" style:font-name-complex="Wingdings 2" fo:font-size="11pt" style:font-size-asian="11pt"/>
    </style:style>
    <style:style style:name="T2699" style:parent-style-name="DefaultParagraphFont" style:family="text">
      <style:text-properties text:display="none"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widows="0" fo:orphans="0" fo:background-color="#FFFFFF"/>
      <style:text-properties fo:font-size="11pt" style:font-size-asian="11pt"/>
    </style:style>
    <style:style style:name="P2702" style:parent-style-name="Normal" style:family="paragraph">
      <style:paragraph-properties fo:widows="0" fo:orphans="0" fo:background-color="#FFFFFF"/>
      <style:text-properties fo:font-size="11pt" style:font-size-asian="11pt"/>
    </style:style>
    <style:style style:name="P2703" style:parent-style-name="Normal" style:family="paragraph">
      <style:paragraph-properties fo:widows="0" fo:orphans="0" fo:background-color="#FFFFFF"/>
    </style:style>
    <style:style style:name="T2704" style:parent-style-name="DefaultParagraphFont" style:family="text">
      <style:text-properties style:font-name="Wingdings 2" style:font-name-asian="Wingdings 2" style:font-name-complex="Wingdings 2" fo:font-size="11pt" style:font-size-asian="11pt"/>
    </style:style>
    <style:style style:name="T2705" style:parent-style-name="DefaultParagraphFont" style:family="text">
      <style:text-properties text:display="none"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P2715" style:parent-style-name="Normal" style:family="paragraph">
      <style:paragraph-properties fo:widows="0" fo:orphans="0" fo:background-color="#FFFFFF">
        <style:tab-stops>
          <style:tab-stop style:type="center" style:position="3.418in"/>
          <style:tab-stop style:type="center" style:position="5.0909in"/>
        </style:tab-stops>
      </style:paragraph-properties>
      <style:text-properties fo:font-size="11pt" style:font-size-asian="11pt"/>
    </style:style>
    <style:style style:name="P2716" style:parent-style-name="Normal" style:family="paragraph">
      <style:paragraph-properties fo:widows="0" fo:orphans="0" fo:background-color="#FFFFFF">
        <style:tab-stops>
          <style:tab-stop style:type="center" style:position="3.418in"/>
          <style:tab-stop style:type="center" style:position="5.0909in"/>
        </style:tab-stops>
      </style:paragraph-properties>
      <style:text-properties fo:font-size="11pt" style:font-size-asian="11pt"/>
    </style:style>
    <style:style style:name="P2717" style:parent-style-name="Normal" style:family="paragraph">
      <style:paragraph-properties fo:text-align="center"/>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widows="0" fo:orphans="0"/>
    </style:style>
  </office:automatic-styles>
  <office:body>
    <office:text text:use-soft-page-breaks="true">
      <text:p text:style-name="P1"><text:span text:style-name="T2">Suvestinė redakcija nuo 2008-06-13</text:span></text:p>
      <text:p text:style-name="P3"/>
      <text:p text:style-name="P4"><text:span text:style-name="T5">Įsakymas paskelbtas: Žin. 2008, Nr.<text:s/></text:span><text:a xlink:href="https://www.e-tar.lt/portal/legalAct.html?documentId=TAR.91006035D0CF" office:target-frame-name="_top" xlink:show="replace"><text:span text:style-name="T6">51-1907</text:span></text:a><text:span text:style-name="T7">, i. k. 1082050ISAK001K-160</text:span></text:p>
      <text:p text:style-name="P8"/>
      <text:p text:style-name="P9">LIETUVOS RESPUBLIKOS FINANSŲ MINISTRO<text:s/></text:p>
      <text:p text:style-name="P10">ĮSAKYMAS</text:p>
      <text:p text:style-name="P11"/>
      <text:p text:style-name="P12"><text:span text:style-name="T13">DĖL GAIRIŲ PAREIŠKĖJAMS BENDRAI LIETUVOS RESPUBLIKOS IR EUROPOS EKONOMINĖS ERDVĖS IR NORVEGIJOS FINANSINIŲ MECHANIZMŲ PARAMAI GAUTI PAGAL ANTRĄJĮ KVIETIMĄ PAVIENIAMS PROJEK</text:span><text:span text:style-name="T14">TAMS PATVIRTINIMO</text:span></text:p>
      <text:p text:style-name="P15"/>
      <text:p text:style-name="P16">2008 m. balandžio 28 Nr. 1K-160<text:s/></text:p>
      <text:p text:style-name="P17">Vilnius</text:p>
      <text:p text:style-name="Normal"/>
      <text:p text:style-name="P18">Vadovaudamasis Lietuvos Respublikos Vyriausybės 2005 m. rugpjūčio 29 d. nutarimo Nr. 941 „Dėl Europos ekonominės erdvės ir Norvegijos finansinių mechanizmų administravimo Lietuvoje“ (Žin., 2005,<text:s/>Nr.<text:s/><text:a xlink:href="https://www.e-tar.lt/portal/lt/legalAct/TAR.818657AB9AF3" office:target-frame-name="_blank" xlink:show="new"><text:span text:style-name="T19">106-3910</text:span></text:a>) 2.1 punktu ir atsižvelgdamas į Pavienių projektų paraiškų gauti paramą pagal Europos ekonominės erdvės ir Norvegijos finansinius mechanizmus vertinimo taisyklių, patvirtintų finansų ministro 2006 m. vasario 9 d. įsakymu Nr. 1K-057 (Žin., 2006, Nr.<text:s/><text:a xlink:href="https://www.e-tar.lt/portal/lt/legalAct/TAR.3E10B96F6F78" office:target-frame-name="_blank" xlink:show="new"><text:span text:style-name="T20">22-712</text:span></text:a>; 2008, Nr.<text:s/><text:a xlink:href="https://www.e-tar.lt/portal/lt/legalAct/TAR.9B83ED49C752" office:target-frame-name="_blank" xlink:show="new"><text:span text:style-name="T21">31-1102</text:span></text:a>), 5 punktą,</text:p>
      <text:p text:style-name="P22"><text:span text:style-name="T23">tvirtinu</text:span><text:s/>Gaires pareiškėjams bendrai Lietuvos Respublikos ir Europos ekonominės erdvės ir Norvegijos finansinių mechanizmų paramai gauti pagal antrąjį kvietimą pavieniams projektams (pridedama).</text:p>
      <text:p text:style-name="P24"/>
      <text:p text:style-name="P25"/>
      <text:p text:style-name="P26"/>
      <text:p text:style-name="P27">FINANSŲ MINISTRAS<text:tab/>RIMANTAS ŠADŽIUS</text:p>
      <text:soft-page-break/>
      <text:p text:style-name="P28">PATVIRTINTA</text:p>
      <text:p text:style-name="P29">Lietuvos Respublikos finansų ministro 2008 m. balandžio 28 d. įsakymu Nr. 1K-160</text:p>
      <text:p text:style-name="Normal"/>
      <text:p text:style-name="P30"><text:span text:style-name="T31">GAIRĖS PAREIŠKĖJAMS BENDRAI LIETUVOS RESPUBLIKOS IR EUROPOS EKONOMINĖS ERDVĖS IR NORVEGIJOS FINANSINIŲ MECHANIZMŲ<text:s/></text:span><text:span text:style-name="T32">PARAMAI GAUTI PAGAL ANTRĄJĮ KVIETIMĄ PAVIENIAMS PROJEKTAMS</text:span></text:p>
      <text:p text:style-name="P33"/>
      <text:p text:style-name="P34"><text:span text:style-name="T35">I</text:span><text:span text:style-name="T36">.<text:s/></text:span><text:span text:style-name="T37">BENDROSIOS NUOSTATOS</text:span></text:p>
      <text:p text:style-name="Normal"/>
      <text:p text:style-name="P38">1. Gairės pareiškėjams bendrai Lietuvos Respublikos ir Europos ekonominės erdvės ir Norvegijos finansinių mechanizmų paramai gauti pagal antrąjį kvietimą<text:s/>pavieniams projektams (toliau – gairės) nustato reikalavimus ir sąlygas pareiškėjams, numatantiems teikti pavienių projektų paraiškas (toliau – paraiška), paraiškų teikimo, vertinimo, atrankos, sprendimo dėl paramos skyrimo priėmimo, sutarčių pasirašymo ir<text:s/>projektų įgyvendinimo tvarką.</text:p>
      <text:p text:style-name="P39">2. Gairės parengtos vadovaujantis Norvegijos Karalystės ir Lietuvos Respublikos susitarimo memorandumu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40">70-2526</text:span></text:a>) ir Islandijos Respublikos, Lichtenšteino Kunigaikštystės, Norvegijos Karalystės ir Lietuvos Respublikos susitarimo memorandumu dėl 2004–2009 metų Europos ekonominės erdvės finansinio mechanizmo įgyvendinimo (Žin., 2005, Nr.<text:s/><text:a xlink:href="https://www.e-tar.lt/portal/lt/legalAct/TAR.B48BDAAD352C" office:target-frame-name="_blank" xlink:show="new"><text:span text:style-name="T41">70-2525</text:span></text:a>); Europos ekonominės erdvės finansinio mechanizmo įgyvendinimo taisyklėmis ir procedūromis, patvirtintomis Europos ekonominės erdvės finansinio mechanizmo komiteto 2004 m. birželio 16 d. sprendimu ir jų vėlesniais pakeitimais; Norvegijos finansinio<text:s/>mechanizmo įgyvendinimo taisyklėmis ir procedūromis, patvirtintomis Norvegijos Karalystės užsienio reikalų ministerijos 2004 m. liepos 2 d. sprendimu ir jų vėlesniais pakeitimais; Europos ekonominės erdvės ir Norvegijos finansinių mechanizmų administravimo Lietuvoje taisyklėmis, patvirtintomis Lietuvos Respublikos Vyriausybės 2005 m. rugpjūčio 29 d. nutarimu Nr. 941 (Žin., 2005, Nr.<text:s/><text:a xlink:href="https://www.e-tar.lt/portal/lt/legalAct/TAR.818657AB9AF3" office:target-frame-name="_blank" xlink:show="new"><text:span text:style-name="T42">106-3910</text:span></text:a>) (toliau – administravimo taisyklės), Pavienių projektų paraiškų gauti paramą pagal Europos ekonominės erdvės ir Norvegijos finansinius mechanizmus vertinimo taisyklėmis, patvirtintomis Lietuvos Respublikos finansų ministro 2006 m. vasario 9 d. įsakymu Nr. 1K-057 (Žin., 2006, Nr.<text:s/><text:a xlink:href="https://www.e-tar.lt/portal/lt/legalAct/TAR.3E10B96F6F78" office:target-frame-name="_blank" xlink:show="new"><text:span text:style-name="T43">22-712</text:span></text:a>; 2008, Nr.<text:s/><text:a xlink:href="https://www.e-tar.lt/portal/lt/legalAct/TAR.9B83ED49C752" office:target-frame-name="_blank" xlink:show="new"><text:span text:style-name="T44">31-1102</text:span></text:a>) (toliau – vertinimo taisyklės).</text:p>
      <text:p text:style-name="P45">3. Šiose gairėse vartojamos sąvokos atitinka administravimo taisyklėse ir vertinimo taisyklėse vartojamas sąvokas.</text:p>
      <text:p text:style-name="P46">4. Visi dokumentai, paminėti šiose gairėse, yra paskelbti Lietuvos Respublikos finansų ministerijos interneto svetainėje (www.finmin.lt).</text:p>
      <text:p text:style-name="P47"/>
      <text:p text:style-name="P48"><text:span text:style-name="T49">II</text:span><text:span text:style-name="T50">.<text:s/></text:span><text:span text:style-name="T51">EUROPOS EKONOMINĖ</text:span><text:span text:style-name="T52">S ERDVĖS IR NORVEGIJOS FINANSINIAI MECHANIZMAI IR PAGAL JUOS FINANSUOJAMOS BENDROSIOS SRITYS</text:span></text:p>
      <text:p text:style-name="P53"/>
      <text:p text:style-name="P54">5. Pagrindinis Europos ekonominės erdvės (toliau – EEE) ir Norvegijos finansinių mechanizmų tikslas yra mažinti socialinius ir ekonominius skirtumus EEE ir padėti šalims lygiavertiškai dalyvauti EEE vidaus rinkoje.</text:p>
      <text:p text:style-name="P55">6. Bendrosios finansuojamos sritys yra šios:</text:p>
      <text:p text:style-name="P56">6.1. pagal EEE ir Norvegijos finansinius mechanizmus finansuojamos sritys:</text:p>
      <text:p text:style-name="P57">6.1.1. aplinkos, įskaitant žmogaus aplinką, apsaugos, mažinant taršą ir<text:s/>skatinant atsinaujinančių energijos šaltinių naudojimą, skatinimas;</text:p>
      <text:p text:style-name="P58">6.1.2. tvarios plėtros skatinimas gerinant išteklių naudojimą ir valdymą;</text:p>
      <text:p text:style-name="P59">6.1.3. Europos kultūros paveldo išsaugojimas, įskaitant viešąjį transportą, taip pat miestų atnaujinimas;</text:p>
      <text:p text:style-name="P60">6.1.4. žmogiškųjų išteklių plėtra, skatinant švietimą ir mokymą, stiprinant vietos valdžios ir jos institucijų administracinių ir viešųjų paslaugų teikimo gebėjimus, taip pat skatinant tai įgyvendinti padedančius demokratinius procesus;</text:p>
      <text:p text:style-name="P61">6.1.5.<text:s/>sveikatos apsauga ir vaikų priežiūra;</text:p>
      <text:p text:style-name="P62">6.1.6. akademiniai tyrimai, jei jie atitinka bent vieną bendrąją finansuojamą sritį.</text:p>
      <text:p text:style-name="P63">6.2. tik pagal Norvegijos finansinį mechanizmą finansuojamos sritys:</text:p>
      <text:p text:style-name="P64">6.2.1. Šengeno<text:s/><text:span text:style-name="T65">acquis<text:s/></text:span>įgyvendinimas, nacionalinių Šengeno veiksmų planų rėmimas, taip pat teismų sistemos stiprinimas;</text:p>
      <text:p text:style-name="P66">6.2.2. aplinkosauga, stiprinant administracinius gebėjimus įgyvendinti atitinkamą<text:s/><text:span text:style-name="T67">acquis<text:s/></text:span>ir investuoti į infrastruktūrą bei technologijas, pirmenybę teikiant miesto atliekų tvarkymui;</text:p>
      <text:p text:style-name="P68">6.2.3. regioninė politika ir bendradarbiavimas abipus sienos;</text:p>
      <text:p text:style-name="P69">6.2.4. techninė pagalba, susijusi su<text:s/><text:span text:style-name="T70">acquis communautaire<text:s/></text:span>įgyvendinimu;</text:p>
      <text:p text:style-name="P71">6.2.5. akademiniai tyrimai, jei jie atitinka bent vieną bendrąją finansuojamą sritį.</text:p>
      <text:p text:style-name="P72"/>
      <text:p text:style-name="P73"><text:span text:style-name="T74">III</text:span><text:span text:style-name="T75">.<text:s/></text:span><text:span text:style-name="T76">EEE IR NOR</text:span><text:span text:style-name="T77">VEGIJOS FINANSINIŲ MECHANIZMŲ PRIEŽIŪROS KOMITETO IŠSKIRTOS INTERVENCIJOS SRITYS ANTRAJAM PAVIENIŲ PROJEKTŲ KVIETIMUI</text:span></text:p>
      <text:p text:style-name="P78"/>
      <text:p text:style-name="P79">7. Prioritetas bus teikiamas projektams, kurie atitinka EEE ir Norvegijos finansinių mechanizmų priežiūros komiteto (toliau – Priežiūros komitetas) išskirtas intervencijos sritis (toliau – intervencijos sritys).</text:p>
      <text:p text:style-name="P80">8. Intervencijos sritys:</text:p>
      <text:p text:style-name="P81">8.1. išankstinio perspėjimo apie stichinius gamtos reiškinius sistemos sukūrimas ir įdiegimas;</text:p>
      <text:p text:style-name="P82">8.2. administracinių gebėjimų stiprinimas įgyvendinant tarptautines konvencijas aplinkosaugos srityje;</text:p>
      <text:p text:style-name="P83">8.3. Lietuvos ir Norvegijos institucijų bendradarbiavimo, susijusio su aplinkosaugos srities<text:s/><text:span text:style-name="T84">acquis<text:s/></text:span>įgyvendinimu, stiprinimas;</text:p>
      <text:p text:style-name="P85">8.4. kultūros paveldo išsaugojimas ir pritaikymas kultūros ir kitoms viešosioms reikmėms, ypač išskiriant Lietuvos dvarus, pilis ir vienuolynus;</text:p>
      <text:p text:style-name="P86">8.5. Lietuvos medinės architektūros (istorinių kaimų, bažnyčių ir kitų) restauravimas ir pritaikymas kultūros ir kitoms viešosioms reikmėms, taip pat įtraukiant kultūros paveldo restauratorių mokymą ir Lietuvos tradicinių amatų (stogdengystės, dailidystės ir kitų) atgaivinimą ir mokymą;</text:p>
      <text:p text:style-name="P87">8.6. Lietuvos studentų, mokytojų, dėstytojų, mokslininkų ir švietimo vadybininkų (Švietimo ir mokslo ministerijos specialistų, mokyklų vadovų, savivaldybių švietimo padalinių specialistų) mainų programų su EEE Europos laisvosios prekybos asociacijos šalimis (toliau – EEE ELPA šalys) vystymas;</text:p>
      <text:p text:style-name="P88">8.7. vaikų globos namų renovacija ir bendruomeninių paslaugų, teikiamų tėvų globos netekusiems<text:s/>vaikams, plėtra savivaldybėse;</text:p>
      <text:p text:style-name="P89">8.8. vaikų sveikatos priežiūros paslaugų prieinamumo ir kokybės gerinimas (ankstyvoji ligų diagnostika ir gydymas) bei sveikatos paslaugų kokybės kontrolės užtikrinimas;</text:p>
      <text:p text:style-name="P90">8.9. infekcinių ligų prevencija, gydymas ir epidemiologinės priežiūros sistemos gerinimas;</text:p>
      <text:p text:style-name="P91">8.10. vaikų ir suaugusiųjų savižudybių prevencijos gerinimas;</text:p>
      <text:p text:style-name="P92">8.11. sporto aikštelių šalia mokyklų įrengimas ir renovavimas;</text:p>
      <text:p text:style-name="P93">8.12. patyčių ir smurto mokyklose prevencija;</text:p>
      <text:p text:style-name="P94">8.13. akademiniai<text:s/>tyrimai, jei jie atitinka bent vieną bendrąją finansuojamą sritį;</text:p>
      <text:p text:style-name="P95">8.14. kova su tarptautiniu organizuotu nusikalstamumu, ypač išskiriant kovą su prekyba žmonėmis.</text:p>
      <text:p text:style-name="P96"/>
      <text:p text:style-name="P97"><text:span text:style-name="T98">IV</text:span><text:span text:style-name="T99">.<text:s/></text:span><text:span text:style-name="T100">ANTRASIS KVIETIMAS TEIKTI PAVIENIŲ PROJEKTŲ PARAIŠKAS</text:span></text:p>
      <text:p text:style-name="P101"/>
      <text:p text:style-name="P102">9. EEE ir Norvegijos finansinių mechanizmų antrojo kvietimo pavieniams projektams teikti bendra paramos suma yra iki 19,213 mln. eurų. Preliminarus biudžeto pasiskirstymas tarp bendrųjų finansuojamų sričių, kurį Priežiūros komitetas turi teisę koreguoti, atsižvelgdamas į paraiškų skaičių yra:</text:p>
      <text:p text:style-name="P103">9.1. Aplinkos, įskaitant žmogaus aplinką, apsaugos, mažinant taršą ir skatinant atsinaujinančių energijos šaltinių naudojimą, skatinimo sričiai – 2,048 mln. eurų, kurie paskirstomi tokioms intervencijos sritims:</text:p>
      <text:p text:style-name="P104">9.1.1. Išankstinio<text:s/>perspėjimo apie stichinius gamtos reiškinius sistemos sukūrimas ir įdiegimas;</text:p>
      <text:p text:style-name="P105">Punkto pakeitimai:</text:p>
      <text:p text:style-name="P106"><text:span text:style-name="T107">Nr.<text:s/></text:span><text:a xlink:href="https://www.e-tar.lt/portal/legalAct.html?documentId=TAR.08B94836BCE1" office:target-frame-name="_top" xlink:show="replace"><text:span text:style-name="T108">1K-204</text:span></text:a><text:span text:style-name="T109">, 2008-06-09, Žin., 2008, Nr. 67-2559 (2008-06-12), i. k. 1082050IS</text:span><text:span text:style-name="T110">AK001K-204</text:span></text:p>
      <text:p text:style-name="Normal"/>
      <text:p text:style-name="P111">9.1.2. Administracinių gebėjimų stiprinimas įgyvendinant tarptautines konvencijas aplinkosaugos srityje;</text:p>
      <text:p text:style-name="P112">9.1.3. Lietuvos ir Norvegijos institucijų bendradarbiavimo, susijusio su aplinkosaugos srities<text:s/><text:span text:style-name="T113">acquis<text:s/></text:span>įgyvendinimu, stiprinimas.</text:p>
      <text:p text:style-name="P114">9.2. Europos kultūros paveldo išsaugojimo, įskaitant viešąjį transportą, taip pat miestų atnaujinimo sričiai – 4,57 mln. eurų, kurie paskirstomi tokioms intervencijos sritims:</text:p>
      <text:p text:style-name="P115">9.2.1. Kultūros paveldo išsaugojimas ir pritaikymas kultūros ir kitoms viešosioms reikmėms, ypač išskiriant Lietuvos dvarus, pilis ir vienuolynus;</text:p>
      <text:p text:style-name="P116">9.2.2. Lietuvos medinės architektūros (istorinių kaimų, bažnyčių ir kt.) restauravimas ir pritaikymas kultūros ir kitoms viešosioms reikmėms, taip pat įtraukiant kultūros paveldo<text:s/>restauratorių ir Lietuvos tradicinių amatų (stogdengystės, dailidystės ir kt.) atgaivinimą ir mokymą.</text:p>
      <text:p text:style-name="P117">9.3. Žmogiškųjų išteklių plėtros, skatinant švietimą ir mokymą, stiprinant vietos valdžios ir jos institucijų administracinių ir viešųjų paslaugų teikimo gebėjimus, taip pat skatinant tai įgyvendinti padedančius demokratinius procesus, sričiai – 3,719 mln. eurų, kurie paskirstomi tokioms intervencijos sritims:</text:p>
      <text:p text:style-name="P118">9.3.1. Lietuvos studentų, mokytojų, dėstytojų, mokslininkų ir švietimo vadybininkų (Švietimo ir mokslo ministerijos specialistų, mokyklų vadovų, savivaldybių švietimo padalinių specialistų) mainų programų su EEE ELPA šalimis vystymas;</text:p>
      <text:p text:style-name="P119">9.3.2. Vaikų globos namų renovacija ir bendruomeninių paslaugų, teikiamų tėvų globos netekusiems vaikams, plėtra savivaldybėse.</text:p>
      <text:p text:style-name="P120">9.4. Sveikatos apsaugos ir vaikų priežiūros sričiai – 7,706 mln. eurų, kurie paskirstomi tokioms intervencijos sritims:</text:p>
      <text:p text:style-name="P121">9.4.1. Vaikų sveikatos priežiūros paslaugų prieinamumo ir kokybės gerinimas (ankstyvoji ligų diagnostika ir<text:s/>gydymas) ir sveikatos paslaugų kokybės kontrolės užtikrinimas;</text:p>
      <text:p text:style-name="P122">9.4.2. Infekcinių ligų prevencija, gydymas ir epidemiologinės priežiūros sistemos gerinimas;</text:p>
      <text:p text:style-name="P123">9.4.3. Vaikų ir suaugusiųjų savižudybių prevencijos gerinimas;</text:p>
      <text:p text:style-name="P124">9.4.4. Sporto aikštelių<text:s/>šalia mokyklų įrengimas ir renovavimas;</text:p>
      <text:p text:style-name="P125">9.4.5. Patyčių ir smurto mokyklose prevencija.</text:p>
      <text:p text:style-name="P126">9.5. Šengeno<text:s/><text:span text:style-name="T127">acquis<text:s/></text:span>įgyvendinimo, nacionalinių Šengeno veiksmų planų rėmimo, taip pat teismų sistemos stiprinimo sričiai – 1,170 mln. eurų, kurie paskirstomi kovos su tarptautiniu organizuotu nusikalstamumu, ypač išskiriant kovą su prekyba žmonėmis intervencijos sričiai.</text:p>
      <text:p text:style-name="P128">10. Didžiausia projektui įgyvendinti skiriama EEE ir Norvegijos finansinių mechanizmų lėšų suma gali siekti:</text:p>
      <text:p text:style-name="P129">10.1. iki 60 procentų visų<text:s/>tinkamų finansuoti projekto išlaidų, išskyrus atvejus, nurodytus šių gairių 10.2 ir 10.3 punktuose;</text:p>
      <text:p text:style-name="P130">10.2. iki 85 procentų visų tinkamų finansuoti projekto išlaidų. Ši paramos proporcija (procentas nuo visų tinkamų finansuoti projekto išlaidų) taikoma<text:s/>tada, kai mažiausiai 15 procentų visų tinkamų finansuoti projekto išlaidų finansuojama iš Lietuvos Respublikos valstybės ar savivaldybės biudžetų lėšų;</text:p>
      <text:p text:style-name="P131">10.3. iki 90 procentų visų tinkamų finansuoti projekto išlaidų, kai remiama nevyriausybinių organizacijų (asociacijos, labdaros ir paramos fondai ir viešosios įstaigos, išskyrus tas, kurių steigėjai, dalininkai ar nariai yra valstybės ar savivaldybės institucijos arba įstaigos) vykdoma įvairi veikla ir parama skiriama pagal EEE ir Norvegijos finansinius<text:s/>mechanizmus.</text:p>
      <text:p text:style-name="P132">11. Pareiškėjas turi teisę prašyti, kad iki 15 procentų visų tinkamų finansuoti projekto įgyvendinimo išlaidų būtų finansuojama Lietuvos Respublikos valstybės biudžeto lėšomis iš atitinkamos Finansų ministerijos vykdomos programos. Norvegijos užsienio reikalų ministerijai (kai lėšos skiriamos pagal Norvegijos finansinį mechanizmą) ir (arba) EEE finansinio mechanizmo komitetui patvirtinus projektą pareiškėjo paprašytos Lietuvos Respublikos valstybės biudžeto lėšos bus skirtos projektui įgyvendinti ir išmokamos kartu su EEE ir Norvegijos finansinių mechanizmų lėšomis.</text:p>
      <text:p text:style-name="P133">12. Pareiškėjas ir (arba) partneris (-iai) gali prisidėti prie projekto įgyvendinimo grynaisiais pinigais. Pareiškėjo ir (arba) partnerio (-ių) įnašas bus vertinamas balais<text:s/>tikslingumo gauti paramą vertinimo metu.</text:p>
      <text:p text:style-name="P134">13. Norvegijos užsienio reikalų ministerija (kai lėšos skiriamos pagal Norvegijos finansinį mechanizmą) ir (arba) EEE finansinio mechanizmo komitetas (kai lėšos skiriamos pagal EEE finansinį mechanizmą),<text:s/>išnagrinėję paraišką, nustato paramos kiekvienam projektui įgyvendinti proporcijas (dalį, kuria projektas bus finansuojamas iš EEE ir Norvegijos finansinių mechanizmų paramos lėšų) atskirai. Su pareiškėju galutinė paramos proporcija bus suderinta prieš pasirašant paramos sutartį.</text:p>
      <text:p text:style-name="P135">14. Projektas neturi pažeisti valstybės pagalbos principų, t. y. valstybės pagalba ūkio subjektams nebus teikiama.</text:p>
      <text:p text:style-name="P136">15. Visi projektai turi būti baigti ir visos su projekto įgyvendinimu susijusios tinkamos finansuoti išlaidos turi būti patirtos iki 2011 m. sausio 31 d.</text:p>
      <text:p text:style-name="P137">16. Visa veikla, susijusi su viešaisiais pirkimais, turi atitikti Lietuvos Respublikos viešųjų pirkimų įstatymą (Žin., 1996, Nr.<text:s/><text:a xlink:href="https://www.e-tar.lt/portal/lt/legalAct/TAR.C54AFFAA7622" office:target-frame-name="_blank" xlink:show="new"><text:span text:style-name="T138">84-2000</text:span></text:a>; 2006, Nr.<text:s/><text:a xlink:href="https://www.e-tar.lt/portal/lt/legalAct/TAR.C0DE35FFA738" office:target-frame-name="_blank" xlink:show="new"><text:span text:style-name="T139">4-102</text:span></text:a>) ir paramos sutartį bei projekto įgyvendinimo sutartį, kurios apima darbų, prekių arba paslaugų pirkimus. Pagal EEE ir Norvegijos finansinius mechanizmus finansuojamų projektų paramos gavėjų papildomus įsipareigojimus, teises ir atsakomybę, jiems atliekant prekių, paslaugų arba darbų pirkimus finansuojamiems projektams įgyvendinti, nustato Pirkimų taisyklės Europos ekonominės erdvės finansinio mechanizmo ir Norvegijos finansinio mechanizmo paramos gavėjams – perkančiosioms organizacijoms pagal Lietuvos Respublikos viešųjų pirkimų įstatymą ir Pirkimų taisyklės Europos ekonominės erdvės finansinio mechanizmo ir Norvegijos finansinio mechanizmo<text:s/>paramos gavėjams, kurie nėra perkančiosios organizacijos pagal Lietuvos Respublikos viešųjų pirkimų įstatymą, patvirtintos Lietuvos Respublikos finansų ministro 2006 m. gegužės 11 d. įsakymu Nr. 1K-189 (Žin., 2006, Nr.<text:s/><text:a xlink:href="https://www.e-tar.lt/portal/lt/legalAct/TAR.DB2CCD83C716" office:target-frame-name="_blank" xlink:show="new"><text:span text:style-name="T140">56-2002</text:span></text:a>) (toliau – Pirkimų taisyklės).</text:p>
      <text:p text:style-name="P141"/>
      <text:p text:style-name="P142"><text:span text:style-name="T143">V</text:span><text:span text:style-name="T144">.<text:s/></text:span><text:span text:style-name="T145">TINKAMI PAREIŠKĖJAI</text:span></text:p>
      <text:p text:style-name="P146"/>
      <text:p text:style-name="P147">17. Paraiškas gali teikti ir paramą pagal EEE ir (arba) Norvegijos finansinius mechanizmus gali gauti pareiškėjas, kuris yra juridinis<text:s/>asmuo, įregistruotas Lietuvos Respublikoje ir veikiantis viešųjų interesų labui, tai yra pareiškėjo projektas skirtas viešiesiems interesams (siekiama visuomenei reikšmingų tikslų, o ne komercinio intereso arba tenkinti vieno asmens (juridinio ar privataus) poreikius).</text:p>
      <text:p text:style-name="P148">18. Pareiškėjas turi atitikti šiuos reikalavimus:</text:p>
      <text:p text:style-name="P149">18.1. pareiškėjas turi būti susijęs su veiklos sritimis, kurioms prašoma EEE ir (arba) Norvegijos finansinių mechanizmų lėšų;</text:p>
      <text:p text:style-name="P150">18.2. pareiškėjas turi būti tiesiogiai atsakingas už projekto, kuriam įgyvendinti prašoma paramos, įgyvendinimą ir valdymą ir nebūti tarpininku;</text:p>
      <text:p text:style-name="P151">18.3. pareiškėjas turi turėti reikiamų finansinių išteklių, užtikrinančių projekto finansavimą per visą projekto įgyvendinimo laikotarpį, taip pat įrodyti, kad projektas yra tęstinis finansiniu ir instituciniu požiūriais;</text:p>
      <text:p text:style-name="P152">18.4. pareiškėjas turi turėti reikiamų administracinių gebėjimų ir pajėgumo, užtikrinančių projekto įgyvendinimą bei gebėjimą efektyviai naudotis projekto rezultatais įgyvendinus projektą;</text:p>
      <text:p text:style-name="P153">18.5. pareiškėjas turi turėti atitinkamos patirties ir gebėjimų valdyti projektą, atsižvelgdamas į jo apimtį ir techninį pobūdį.</text:p>
      <text:p text:style-name="P154">19. Pareiškėjui negali būti skirtos EEE ir (arba) Norvegijos finansinių mechanizmų lėšos, jeigu:</text:p>
      <text:p text:style-name="P155">19.1. pareiškėjui ir<text:s/>(arba) jo partneriui yra iškelta bankroto byla arba jie yra likviduojami;</text:p>
      <text:p text:style-name="P156">19.2. pareiškėjas ir (arba) jo partneris yra neįvykdę su mokesčių ir socialinio draudimo įnašų mokėjimu susijusių įsipareigojimų pagal Lietuvos Respublikos teisės aktus (šis apribojimas netaikomas įstaigoms, kurių veikla finansuojama iš valstybės arba savivaldybių biudžetų, ir juridiniams asmenims, kuriems Lietuvos Respublikos teisės aktų nustatyta tvarka yra atidėti mokesčių arba socialinio draudimo įmokų mokėjimo terminai ir (arba) partneriui, jei jis yra užsienio juridinis asmuo);</text:p>
      <text:p text:style-name="P157">19.3. pareiškėjas ir (arba) jo partneris paraiškoje arba jos prieduose pateikė neteisingą informaciją, kuri vertinama paraiškų vertinimo procese;</text:p>
      <text:p text:style-name="P158">19.4. yra įsiteisėjęs teismo sprendimas dėl<text:s/>pareiškėjo kitos sutarties dėl paramos skyrimo iš tarptautinės finansinės paramos arba Lietuvos Respublikos valstybės biudžeto lėšų pažeidimo arba Lietuvos Respublikos teisės aktų nustatyta tvarka jam yra taikomas apribojimas skirti paramą (šis apribojimas<text:s/>netaikomas įstaigoms, kurių veikla finansuojama iš valstybės arba savivaldybių biudžeto);</text:p>
      <text:p text:style-name="P159">19.5. pareiškėjas bandė gauti konfidencialią informaciją arba daryti įtaką viešosios įstaigos Centrinės projektų valdymo agentūros (toliau – CPVA) atstovams, Priežiūros komiteto nariams ar Finansų ministerijos atstovams dabartinio arba ankstesnio paraiškų vertinimo arba atrankos procesų metu.</text:p>
      <text:p text:style-name="P160">20. Pareiškėjas gali pateikti paraišką individualiai arba su partneriu (-iais). Jeigu paraišką pareiškėjas teikia su<text:s/>partneriu (-iais), tai turi būti nurodyta paraiškoje.</text:p>
      <text:p text:style-name="P161"/>
      <text:p text:style-name="P162"><text:span text:style-name="T163">VI</text:span><text:span text:style-name="T164">.<text:s/></text:span><text:span text:style-name="T165">TINKAMI PROJEKTO PARTNERIAI IR JUNGTINĖS VEIKLOS (PARTNERYSTĖS) SUTARTIES REIKALAVIMAI</text:span></text:p>
      <text:p text:style-name="P166"/>
      <text:p text:style-name="P167">21. Projekto partneriais gali būti juridinis (-iai) asmuo (-ys), įregistruotas EEE šalyje, arba tarptautinė organizacija, veikianti Lietuvos Respublikoje. Projekto partneriai turi būti susiję su veiklos sritimis, kurioms prašoma EEE ir (arba) Norvegijos finansinių mechanizmų lėšų. Projekto partneriu (-iais) negali būti asmuo (-ys), jei jis / jie atitinka šių gairių 19 punkte nurodytus kriterijus.</text:p>
      <text:p text:style-name="P168">22. Rinkdamasis partnerį (-ius), pareiškėjas turėtų atsižvelgti į partnerio (-ių) žinias, patirtį ir įgūdžius, susijusius su projekte numatomų darbų atlikimu, sugebėjimu papildyti projektą reikalingais ištekliais. Partnerių įtraukimas į projektą turi būti pagrįstas ir jo būtinumas turi būti įrodytas paraiškoje. Įtraukti partnerį į projektą, siekiant išvengti viešųjų pirkimų, yra neleistina.</text:p>
      <text:p text:style-name="P169">23. Projekto partneris (-iai) dalyvauja įgyvendinant projektą ir<text:s/>naudojasi jo rezultatais arba produktais, tačiau pagrindinė projektą įgyvendinanti ir atsakinga už projekto tinkamą įvykdymą, koordinavimą ir lėšų panaudojimą organizacija yra pareiškėjas. Jeigu projektas finansuojamas, pareiškėjas tampa paramos gavėju. Įgyvendinant projektą partnerių patirtas tinkamas finansuoti projekto įgyvendinimo išlaidas kompensuoja pareiškėjas. EEE ir (arba) Norvegijos finansinių mechanizmų lėšas ir Lietuvos Respublikos valstybės biudžeto atitinkamos Finansų ministerijos vykdomos programos lėšas, skirtas visam projektui įgyvendinti, tiesiogiai gauna tik pareiškėjas, kuris ir atsiskaito su kitais partneriais. Partneriai tiesiogiai lėšų negauna.</text:p>
      <text:p text:style-name="P170">24. Jeigu paraiška teikiama kartu su partneriais, pareiškėjas ir partneriai turi pasirašyti jungtinės veiklos ketinimų protokolą (1 priedas), o Norvegijos užsienio reikalų ministerijai (kai lėšos skiriamos pagal Norvegijos finansinį mechanizmą) ir (arba) EEE finansinio mechanizmo komitetui (kai lėšos skiriamos pagal EEE finansinį mechanizmą)<text:s/>priėmus sprendimą / sprendimus finansuoti projektą pagal 2 priede nurodytus reikalavimus sudaryti jungtinės veiklos (partnerystės) sutartį (2 priedas) ir pateikti ją CPVA.</text:p>
      <text:p text:style-name="P171">25. Projekte gali dalyvauti ir kiti projekto dalyviai, nesiekiantys gauti paramos. Tokiems dalyviams reikalavimai, keliami partneriams ir pareiškėjui, netaikomi. Jų patirtos išlaidos nepripažįstamos tinkamomis finansuoti projekto įgyvendinimo išlaidomis.</text:p>
      <text:p text:style-name="P172">26. Galimybė teikti paraišką kartu keliems partneriams vienam projektui įgyvendinti neužkerta kelio kiekvienam partneriui pateikti savarankiškas paraiškas kitiems projektams įgyvendinti.</text:p>
      <text:p text:style-name="P173"/>
      <text:p text:style-name="P174"><text:span text:style-name="T175">VII</text:span><text:span text:style-name="T176">.<text:s/></text:span><text:span text:style-name="T177">REIKALAVIMAI PROJEKTUI</text:span></text:p>
      <text:p text:style-name="P178"/>
      <text:p text:style-name="P179">27. Mažiausias leistinas paramos iš EEE ir Norvegijos finansinių mechanizmų lėšų dydis – 250 000 eurų.</text:p>
      <text:p text:style-name="P180">28. Projektas turi prisidėti prie EEE ir Norvegijos finansinių mechanizmų tikslo – ekonominių ir socialinių skirtumų mažinimo.</text:p>
      <text:p text:style-name="P181">29. Projektas turi būti skirtas viešiesiems interesams, atitikti nacionalinius prioritetus, Europos Sąjungos ir nacionalinius teisės aktus.</text:p>
      <text:p text:style-name="P182">30. Projektas turi visiškai atitikti vieną iš EEE ir Norvegijos finansinių mechanizmų bendrųjų finansuojamų sričių, nurodytų šių gairių 6 punkte (išskyrus 6.1.2 punktą). Papildomi balai bus skiriami projektams, kurie atitiks vieną intervencijos sritį, nurodytą šių gairių 8 punkte. Projektas gali atitikti keletą bendrųjų finansuojamų sričių ir intervencijos sričių.</text:p>
      <text:p text:style-name="P183">31. Projektas turi būti parengtas atsižvelgiant į darnaus vystymosi (visų išteklių efektyvus ir taupus naudojimas,<text:s/>užtikrinant šių išteklių išsaugojimą ateities kartoms, bei socialinių, ekonominių ir aplinkosaugos veiksnių suderinamumas), gero valdymo ir lygių galimybių (lygios lyčių galimybės, socialiai ar kitaip atskirtų arba diferencijuotų visuomenės grupių galimybės naudotis tokiomis pačiomis teisėmis, produktais, paslaugomis, prieinamumu ir pan.) ir dvišalių santykių tarp Lietuvos Respublikos ir EEE ELPA šalių skatinimo (jei taikoma) principus. Projekto poveikis šiems principams turi būti teigiamas arba neutralus.</text:p>
      <text:p text:style-name="P184">32. Projektas turi būti finansiniu ir instituciniu požiūriais tęstinis.</text:p>
      <text:p text:style-name="P185">33. Turi būti pagrįstas paramos poreikis – be paramos projektas negalėtų būti įgyvendinamas arba būtų įgyvendinamas mažesnės apimties, prastesnės kokybės arba per ilgesnį laikotarpį.</text:p>
      <text:p text:style-name="P186">34. Projekte turi būti nurodyta, kokia Projekto įgyvendinimo pridėtinė vertė – sukuriamas naujas produktas arba paslauga arba kiekybiškai ir (arba) kokybiškai pakeičiamas arba patobulinamas esamas produktas arba paslauga.</text:p>
      <text:p text:style-name="P187">35. Projekto<text:s/>rezultatai turi likti Lietuvos Respublikoje (netaikoma tarptautinio bendradarbiavimo projektams). Negali būti pakeista turto, įsigyto arba sukurto iš EEE ir (arba) Norvegijos finansinių mechanizmų ir bendrojo finansavimo lėšų, paskirtis, nuosavybės pobūdis<text:s/>projekto įgyvendinimo sutartyje nustatytą laikotarpį skaičiuojant nuo projekto įgyvendinimo pabaigos.</text:p>
      <text:p text:style-name="P188">36. Turi būti atliktas projektų poveikio aplinkai vertinimas, jei tai privaloma pagal Lietuvos Respublikos teisės aktus.</text:p>
      <text:p text:style-name="P189">37. Projektui įgyvendinti negali būti skirtos EEE ir (arba) Norvegijos finansinių mechanizmų ir Lietuvos Respublikos valstybės biudžeto atitinkamos Finansų ministerijos vykdomos programos lėšos, jei projekto veiklos dubliuoja gautą, gaunamą ar planuojamą gauti paramą pagal kitų programų projektus arba iš valstybės ar savivaldybės biudžeto lėšų (netaikoma, jei projektas bendrai finansuojamas iš minėtų projektų). Projektas gali būti iš dalies finansuojamas pagal EEE ir Norvegijos finansinius mechanizmus, jei tos pačios projekto išlaidos nėra finansuojamos pagal kitus finansinius šaltinius (dvigubas finansavimas).</text:p>
      <text:p text:style-name="P190">38. Kultūros paveldo objektu (jei jis tiesiogiai susijęs su projektu) yra laikomas objektas, registruotas Kultūros vertybių registre.</text:p>
      <text:p text:style-name="P191"/>
      <text:p text:style-name="P192"><text:span text:style-name="T193">VIII</text:span><text:span text:style-name="T194">.<text:s/></text:span><text:span text:style-name="T195">PROJEKTO ĮGYVENDINIMO<text:s/></text:span><text:span text:style-name="T196">IŠLAIDOS</text:span></text:p>
      <text:p text:style-name="P197"/>
      <text:p text:style-name="P198">39. Paraiškoje nurodomos visos išlaidos, susijusios su projekto įgyvendinimu. EEE ir (arba) Norvegijos finansinių mechanizmų ir bendrojo finansavimo lėšomis gali būti padengiamos tik tinkamos finansuoti paramos gavėjų ir partnerių (jei taikoma) išlaidos.</text:p>
      <text:p text:style-name="P199">40. Bendras išlaidų pripažinimo tinkamomis finansuoti taisykles reglamentuoja Išsamios išlaidų tinkamumo taisyklės, patvirtintos Norvegijos užsienio reikalų ministerijos ir EEE finansinio mechanizmo komiteto 2004 m. liepos 8 d. sprendimu.</text:p>
      <text:p text:style-name="P200">41. Tinkamomis finansuoti išlaidomis gali būti pripažįstamos tik tos išlaidos, kurios:</text:p>
      <text:p text:style-name="P201">41.1. yra tiesiogiai susijusios su projekto įgyvendinimu;</text:p>
      <text:p text:style-name="P202">41.2. yra faktiškai patirtos ir apmokėtos, jeigu taikomas kompensavimo be avanso arba kompensavimo su<text:s/>avanso mokėjimu būdas, arba nustatomos ir patikrinamos, taip pat pagrįstos jas įrodančiais dokumentais, atitinkančiais Lietuvos Respublikos teisės aktų reikalavimus ir projekto įgyvendinimo sutarties sąlygas, jeigu taikomas sąskaitų apmokėjimo būdas;</text:p>
      <text:p text:style-name="P203">41.3. yra būtinos projektui įgyvendinti, atitinkančios skaidrios finansinės apskaitos principus, taip pat sąnaudų pagrįstumo ir efektyvumo principus ir numatytos paramos ir projekto įgyvendinimo sutartyse;</text:p>
      <text:p text:style-name="P204">41.4. yra realios, atitinkančios rinkos kainas;</text:p>
      <text:p text:style-name="P205">41.5. yra patirtos projekto įgyvendinimo laikotarpiu (įskaitant projekto audito išlaidas), kuris numatytas projekto įgyvendinimo sutartyje.</text:p>
      <text:p text:style-name="P206">41.6. atitinka šių gairių 45 punkte nustatytas tinkamas finansuoti išlaidas;</text:p>
      <text:p text:style-name="P207">41.7. patirtos laikantis<text:s/>Viešųjų pirkimų įstatymo ir Pirkimų taisyklių reikalavimų.</text:p>
      <text:p text:style-name="P208">42. Jei paramos gavėjas, remdamasis Lietuvos Respublikos įstatymais, kitais teisės aktais, negali susigrąžinti (atskaityti) pridėtinės vertės mokesčio (toliau – PVM), šis mokestis gali būti laikomas paramos gavėjo tinkamomis finansuoti išlaidomis.</text:p>
      <text:p text:style-name="P209">43. Rangovo, paslaugų teikėjo ar prekių tiekėjo pateikta sąskaita paramos gavėjui dėl išankstinio ar tarpinio apmokėjimo gali būti laikoma tinkamomis finansuoti išlaidomis, jei kartu yra pateikta<text:s/>banko garantija arba draudimo bendrovės laidavimo raštas (pateikiamas kartu su laidavimo draudimo polisu) dėl išrašytos sąskaitos sumos.</text:p>
      <text:p text:style-name="P210">44. Jei projekto įgyvendinimo laikotarpiu iš projekto yra uždirbama grynųjų pajamų (tai paraiškoje turi deklaruoti<text:s/>pats pareiškėjas, o CPVA turi teisę tai patikrinti ir atitinkamai perskaičiuoti EEE ir (arba) Norvegijos finansinių mechanizmų ir bendrojo finansavimo lėšų sumą), prašoma lėšų suma bus mažinama diskontuotu projekto įgyvendinimo laikotarpiu uždirbtu grynojo pelno dydžiu, jei taip nuspręs Norvegijos užsienio reikalų ministerija (kai lėšos skiriamos pagal Norvegijos finansinį mechanizmą) ir (arba) EEE finansinio mechanizmo komitetas (kai lėšos skiriamos pagal EEE finansinį mechanizmą). CPVA turi teisę siūlyti<text:s/>Norvegijos užsienio reikalų ministerijai (kai lėšos skiriamos pagal Norvegijos finansinį mechanizmą) ir (arba) EEE finansinio mechanizmo komitetui (kai lėšos skiriamos pagal EEE finansinį mechanizmą) mažinti EEE ir (arba) Norvegijos finansinių mechanizmų<text:s/>lėšų sumą. Išsamesnės projektų, kuriuos įgyvendinant uždirbama grynųjų pajamų, taisyklės nustatytos Norvegijos užsienio reikalų ministerijos ir EEE finansinio mechanizmo komiteto patvirtintame Pajamas generuojančių projektų vadove.</text:p>
      <text:p text:style-name="P211">45. Pagal šias<text:s/>gaires tinkamomis EEE ir (arba) Norvegijos finansinių mechanizmų ir bendrojo finansavimo lėšomis finansuoti gali būti pripažįstamos šios išlaidos:</text:p>
      <text:p text:style-name="P212">45.1. atlyginimas už darbą, susijusį su projekto įgyvendinimu, projektą įgyvendinantiems darbuotojams (bruto darbo užmokestis ar jo dalis, darbdavio mokamos socialinio draudimo įmokos ir darbdavio mokamos įmokos į garantinį fondą). Šios išlaidos negali būti didesnės nei 10 proc. visų projekto tinkamų išlaidų.</text:p>
      <text:p text:style-name="P213">45.2. projektą vykdančių asmenų komandiruočių išlaidos (kelionių, nakvynės išlaidos, dienpinigiai ir kitos). Komandiruočių išlaidos apskaičiuojamos pagal Lietuvos Respublikos teisės aktų nustatytas normas. Kompensuojamų užsienio ekspertų komandiruočių išlaidų dydis negali viršyti Europos Komisijos kasmet nustatomų ribų. Kelionės lėktuvu išlaidos gali būti kompensuojamos, jei perkamas ekonominės klasės bilietas;</text:p>
      <text:p text:style-name="P214">45.3. projektui įgyvendinti būtinų paslaugų pirkimo išlaidos, jeigu jos atitinka vidutinius rinkos įkainius;</text:p>
      <text:p text:style-name="P215">45.4. projektui įgyvendinti<text:s/>būtinų prekių, tarp jų įrangos ir įrenginių įsigijimo išlaidos, jei jos atitinka vidutines rinkos kainas. Panaudotos įrangos, įrenginių įsigijimo išlaidos yra finansuotinos, jeigu:</text:p>
      <text:p text:style-name="P216">45.4.1. įrangos, įrenginių pardavėjas pateikia dokumentą, kuriuo įrodoma<text:s/>prekių kilmė, ir patvirtinimą, kad jos niekada nebuvo įsigytos iš nacionalinių lėšų arba EEE ir (arba) Norvegijos finansinių mechanizmų lėšų;</text:p>
      <text:p text:style-name="P217">45.4.2. įrangos, įrenginių kaina neviršija rinkos vertės, atsižvelgiant į sutrumpėjusį techninio ir naudingo tarnavimo laiką, ir kaina yra mažesnė nei panašios naujos įrangos;</text:p>
      <text:p text:style-name="P218">45.4.3. įranga atitinka projektui įgyvendinti būtinas technines charakteristikas ir suderinama su taikomomis normomis ir standartais;</text:p>
      <text:p text:style-name="P219">45.5. projektui įgyvendinti būtinos programinės įrangos įsigijimo (ir standartinių programų pirkimo, ir naujos programinės įrangos kūrimo ir diegimo) išlaidos;</text:p>
      <text:p text:style-name="P220">45.6. statybos, restauravimo, rekonstravimo ir remonto darbų išlaidos, jeigu numatoma investuoti į infrastruktūrą (statinius, aplinką), teritorijos / aplinkos tvarkymo darbų, įskaitant statinių nugriovimo darbus, išlaidos;</text:p>
      <text:p text:style-name="P221">45.7. statinių įsigijimo išlaidos yra tinkamos finansuoti, jei juos įsigyti yra ekonomiškai naudingiausia siekiant projekto tikslų arba jie yra būtini projektui įgyvendinti ir juos naudoti neįmanoma kitaip nei nuosavybės teise (pavyzdžiui, projektui įgyvendinti reikalingas statinys negali būti naudojamas nuomai ar kitoms reikmėms), taip pat jei tenkinamos šios sąlygos:</text:p>
      <text:p text:style-name="P222">45.7.1. yra gautas nepriklausomo turto vertintojo<text:s/>(Lietuvos Respublikos teisės aktų nustatyta tvarka turinčio teisę vertinti tam tikros rūšies turtą) raštas, kuriuo patvirtinama, kad už statinį mokama kaina atitinka jų rinkos vertę;</text:p>
      <text:p text:style-name="P223">45.7.2. įsigyjamas turtas nėra įkeistas ar kitaip nėra apribota disponavimo juo teisė;</text:p>
      <text:p text:style-name="P224">45.7.3. per paskutinius 10 metų statiniui įsigyti nebuvo suteikta Lietuvos Respublikos ar kitų EEE ELPA šalių narių biudžetų parama;</text:p>
      <text:p text:style-name="P225">45.7.4. įsigytas turtas turi būti naudojamas siekiant projekto tikslų projekto įgyvendinimo laikotarpiu, nurodytu paramos sutartyje ir projekto įgyvendinimo sutartyje. Įgytas turtas negali būti parduotas ar kitaip perleistas įgyvendinimo sutartyje nustatytą laikotarpį nuo projekto įgyvendinimo pabaigos;</text:p>
      <text:p text:style-name="P226">45.8. neužstatytos žemės įsigijimo išlaidos yra tinkamos finansuoti, jei ją įsigyti yra ekonomiškai naudingiausia siekiant projekto tikslų arba jei žemė yra būtina projektui įgyvendinti ir žemės naudoti neįmanoma kitaip nei nuosavybės teise (nuomos ar kitu pagrindu). Žemės įsigijimo išlaidos negali viršyti 10 procentų visų tinkamų finansuoti projekto įgyvendinimo išlaidų. Įsigyjama žemė turi būti tinkamos paskirties projektui vykdyti (pavyzdžiui, negali būti žemės ūkio paskirties). Turi būti gautas nepriklausomo turto vertintojo (Lietuvos Respublikos teisės aktų nustatyta tvarka turinčio teisę vertinti atitinkamos rūšies turtą) raštas arba dokumentas, kuriuo patvirtinama, kad už žemę mokama kaina atitinka jos rinkos vertę;</text:p>
      <text:p text:style-name="P227">45.9. turto, kuriam įsigyti naudojamos EEE ir (arba) Norvegijos finansinių mechanizmų ir bendrojo finansavimo lėšos, draudimo išlaidos (tik projekto įgyvendinimo laikotarpiu);</text:p>
      <text:p text:style-name="P228">45.10. projekto audito išlaidos;</text:p>
      <text:p text:style-name="P229">45.11. projekto viešinimo pagal Informacijos apie Europos ekonominės erdvės ir Norvegijos finansinius mechanizmus viešinimo taisykles, patvirtintas Lietuvos Respublikos finansų ministro 2005 m. lapkričio 10 d. įsakymu Nr. 1K-339 (Žin., 2005, Nr.<text:s/><text:a xlink:href="https://www.e-tar.lt/portal/lt/legalAct/TAR.619922A93E72" office:target-frame-name="_blank" xlink:show="new"><text:span text:style-name="T230">136-4901</text:span></text:a>), išlaidos;</text:p>
      <text:p text:style-name="P231">45.12.<text:s/>pridėtinės išlaidos (išlaidos projektui įgyvendinti būtinų pastatų ar patalpų, įrangos, transporto priemonių nuomai, išlaidos elektrai, šildymui, telefonui, internetui, biuro reikmėms, kurui, transporto priemonėms eksploatuoti ir kitos), jeigu jos atitinka<text:s/>rinkos įkainius ir yra pagrįstos realiomis išlaidomis, susijusioms su projekto įgyvendinimu, ir naudojant pagrįstą metodiką yra tinkamai bei sąžiningai paskirstytos veiklai pro rata principu. Pro rata principas reiškia, kad turi būti iš anksto nurodyta ir<text:s/>institucijos arba įstaigos vadovo įsakymu patvirtinta, kokia dalis išlaidų yra būtina projektui įgyvendinti.</text:p>
      <text:p text:style-name="P232">46. Išlaidos, kurios negali būti pripažįstamos tinkamomis finansuoti:</text:p>
      <text:p text:style-name="P233">46.1. išlaidos pagal sutartis, kurios padidina veiklos išlaidas, proporcingai nepadidindamos sutartyse nurodytos vertės, ir išlaidos pagal sutartis su tarpininkais ar konsultantais, kuriose mokestis yra nurodytas procentais nuo visos projekto vertės;</text:p>
      <text:p text:style-name="P234">46.2. debeto palūkanos, finansinių operacijų išlaidos, komisinis mokestis už valiutos keitimą, nuostoliai, atsiradę dėl užsienio valiutos keitimo, ir kitos išlaidos;</text:p>
      <text:p text:style-name="P235">46.3. baudos, finansinės sankcijos ir bylinėjimosi išlaidos;</text:p>
      <text:p text:style-name="P236">46.4. rinkodaros ir su pardavimu susijusios išlaidos;</text:p>
      <text:p text:style-name="P237">46.5. nebūtinos ir nerealios išlaidos;</text:p>
      <text:p text:style-name="P238">46.6. skolų padengimo išlaidos;</text:p>
      <text:p text:style-name="P239">46.7. investuojamos išlaidos;</text:p>
      <text:p text:style-name="P240">46.8. PVM ir visi kiti mokesčiai, kuriuos paramos gavėjas gali susigrąžinti;</text:p>
      <text:p text:style-name="P241">46.9. avanso garantijos arba draudimo laidavimo rašto išlaidos, jei avansas skiriamas iš EEE<text:s/>ir (arba) Norvegijos finansinių mechanizmų ir (arba) Lietuvos Respublikos valstybės biudžeto atitinkamos Finansų ministerijos vykdomos programos lėšų.</text:p>
      <text:p text:style-name="P242">47. Tos pačios projekto išlaidos, kurioms kompensuoti jau yra ar buvo skirta parama pagal EEE ir Norvegijos finansinius mechanizmus ar iš valstybės, savivaldybės biudžeto lėšų pagal kitas paramos gavėjo paraiškas, t. y. išlaidos finansuojamos du ar daugiau kartų, yra nefinansuotinos išlaidos.</text:p>
      <text:p text:style-name="P243">48. Projekto biudžetas paraiškoje ir detaliajame biudžete<text:s/>pateikiamas kaip maksimalus biudžetas. Visi kiekiai, įkainiai ir galutinės sumos paraiškoje ir detaliajame biudžete turi būti pateikti sveikais skaičiais. Jis turi būti išreiškiamas ir pateikiamas eurais.</text:p>
      <text:p text:style-name="P244"/>
      <text:p text:style-name="P245"><text:span text:style-name="T246">IX</text:span><text:span text:style-name="T247">.<text:s/></text:span><text:span text:style-name="T248">PARAIŠKŲ TEIKIMAS, VERTINIMAS IR ATRANK</text:span><text:span text:style-name="T249">A</text:span></text:p>
      <text:p text:style-name="P250"/>
      <text:p text:style-name="P251"><text:span text:style-name="T252">I</text:span><text:span text:style-name="T253">.</text:span><text:span text:style-name="T254"><text:s/></text:span>REIKALAVIMAI PARAIŠKAI</text:p>
      <text:p text:style-name="P255"/>
      <text:p text:style-name="P256">49. Siekdamas gauti EEE ir Norvegijos finansinių mechanizmų paramą, pareiškėjas turi užpildyti šio kvietimo paraiškos formą, patvirtintą 2008 m. sausio 14 d. EEE Valdymo komiteto ir Norvegijos užsienio reikalų ministerijos sprendimu. Pareiškėjas turi tvarkingai užpildyti kiekvieną paraiškos formos dalį. Pildydamas paraiškos formą pareiškėjas turi vadovautis Norvegijos užsienio reikalų ministerijos ir EEE finansinio mechanizmo komiteto patvirtinta Paraiškos pildymo instrukcija.</text:p>
      <text:p text:style-name="P257">50. Pareiškėjas gali teikti daugiau nei vieną paraišką.</text:p>
      <text:p text:style-name="P258">51. Paraiškoje pareiškėjas privalo nurodyti, kurią bendrąją finansuojamą sritį paraiška atitinka. Paraiškos santraukos dalyje pareiškėjas privalo aiškiai nurodyti, kurią pagrindinę<text:s/>intervencijos sritį paraiška atitinka.</text:p>
      <text:p text:style-name="P259">52. Paraiškos forma turi būti pildoma tik anglų kalba. Kita kalba pateikta užpildyta paraiška nebus vertinama.</text:p>
      <text:p text:style-name="P260">53. Paraiškos forma turi būti užpildyta kompiuteriu, paraiška atspausdinta ir kartu su pridedamais<text:s/>dokumentais susegta į segtuvus. Paraiška ir jos priedai negali būti susegti spiraliniu ar terminiu įrišimo būdu, įdėti į įmautes. Visi paraiškos ir pridedamų dokumentų lapai turi būti sunumeruoti eilės tvarka. Ranka užpildytos paraiškos nebus vertinamos.</text:p>
      <text:p text:style-name="P261">54. Pareiškėjas kartu su paraiška turi pateikti šiose gairėse nurodytus priedus. Pateikiamų dokumentų kopijų notariškai patvirtinti nereikalaujama. Jei partneris yra užsienio juridinis asmuo, jis turi pateikti šiame punkte išvardytus su juo susijusius<text:s/>dokumentų atitikmenis ir patvirtintą šių dokumentų vertimą į anglų kalbą.</text:p>
      <text:p text:style-name="P262">55. Anglų kalba turi būti pateikti šie paraiškos priedai:</text:p>
      <text:p text:style-name="P263">55.1. detalus projekto biudžetas ir projekto išlaidų pagrindimas (3 priedas);</text:p>
      <text:p text:style-name="P264">55.2. raštas (-ai), kuriuo (-iais) patvirtinamas pareiškėjo ir (arba) jo partnerio (-ių) piniginis įnašas (jei taikoma);</text:p>
      <text:p text:style-name="P265">55.3. galimybių studijos (investicinio projekto) santrauka, kurioje turi būti pateikta informacija apie projekto tikslą, uždavinius, svarstytas alternatyvas ir geriausio sprendimo pasirinkimą, įgyvendinimo ir valdymo esmę ir ypatumus, ekonominę naudą, finansavimo poreikius ir prognozuojamą naudą visuomenei (vietiniu, regioniniu, nacionaliniu lygiu), atitiktį Lietuvos Respublikos ir Europos Sąjungos teisės aktams (jei taikoma), rinkos kainų analizę, viešųjų pirkimų procedūras;</text:p>
      <text:p text:style-name="P266">Punkto pakeitimai:</text:p>
      <text:p text:style-name="P267"><text:span text:style-name="T268">Nr.<text:s/></text:span><text:a xlink:href="https://www.e-tar.lt/portal/legalAct.html?documentId=TAR.08B94836BCE1" office:target-frame-name="_top" xlink:show="replace"><text:span text:style-name="T269">1K-204</text:span></text:a><text:span text:style-name="T270">, 2008-06-09, Žin., 2008, Nr. 67-2559 (2008-06-12), i. k. 1082050ISAK001K-204</text:span></text:p>
      <text:p text:style-name="Normal"/>
      <text:p text:style-name="P271">55.4. viešinimo planas pagal reikalavimus, nustatytus Informacijos apie Europos ekonominės erdvės ir Norvegijos finansinius mechanizmus viešinimo taisyklėse, patvirtintose Lietuvos Respublikos finansų ministro 2005 m. lapkričio 10 d. įsakymu Nr. 1K-339 (Žin.,<text:s/>2005, Nr.<text:s/><text:a xlink:href="https://www.e-tar.lt/portal/lt/legalAct/TAR.619922A93E72" office:target-frame-name="_blank" xlink:show="new"><text:span text:style-name="T272">136-4901</text:span></text:a>) (toliau – viešinimo taisyklės);</text:p>
      <text:p text:style-name="P273">55.5. jungtinės veiklos ketinimų protokolas arba jungtinės veiklos (partnerystės) sutartis (jei taikoma) arba šio dokumento vertimas į anglų kalbą (kartu su vertimu pateikiamas ir dokumentas lietuvių kalba).<text:s/></text:p>
      <text:p text:style-name="P274">Papildyta punktu:</text:p>
      <text:p text:style-name="P275"><text:span text:style-name="T276">Nr.<text:s/></text:span><text:a xlink:href="https://www.e-tar.lt/portal/legalAct.html?documentId=TAR.08B94836BCE1" office:target-frame-name="_top" xlink:show="replace"><text:span text:style-name="T277">1K-204</text:span></text:a><text:span text:style-name="T278">, 2008-06-09, Žin., 2008, Nr. 67-2559 (2008-06-12),<text:s/></text:span><text:span text:style-name="T279">i. k. 1082050ISAK001K-204</text:span></text:p>
      <text:p text:style-name="Normal"/>
      <text:p text:style-name="P280">56. Lietuvių kalba turi būti pateikti šie paraiškos priedai (jei partneris yra užsienio juridinis asmuo, jis turi pateikti šiame punkte išvardytus su juo susijusius dokumentų atitikmenis ir patvirtintą šių dokumentų vertimą<text:s/>į lietuvių kalbą):</text:p>
      <text:p text:style-name="P281">56.1. įgaliojimas pasirašyti paraišką (jei taikoma);</text:p>
      <text:p text:style-name="P282">56.2. dokumentai, kuriais patvirtinama, kad pareiškėjas ir partneris (-iai) nėra priskiriami nei vienai šių gairių 19.1–19.2 punkte išvardytai kategorijai:</text:p>
      <text:p text:style-name="P283">56.2.1. įmonių registrą tvarkančios įstaigos trumpasis išrašas apie pareiškėją ir partnerį. Jei partneris yra užsienio juridinis asmuo, turi būti pateiktas tos užsienio valstybės atitinkamos institucijos dokumentas, kuriuo patvirtinama, kad partneriui (-iams) nėra iškelta bankroto byla arba jie nėra likviduojami. Išrašas (arba dokumentas) turi būti išduotas ne anksčiau kaip prieš du mėnesius iki paraiškos pateikimo;</text:p>
      <text:p text:style-name="P284">56.2.2. teritorinių valstybinių mokesčių inspekcijų pažyma (originalas) apie pareiškėjo ir partnerio (-ių)<text:s/>mokestinės nepriemokos nebuvimą valstybės ar savivaldybės biudžetams. Pažyma turi būti išduota ne anksčiau nei prieš du mėnesius iki paraiškos pateikimo (nereikia įstaigoms, kurių veikla finansuojama iš valstybės arba savivaldybių biudžetų, ir juridiniams<text:s/>asmenims, kuriems Lietuvos Respublikos teisės aktų nustatyta tvarka yra atidėti mokesčių arba socialinio draudimo įmokų mokėjimo terminai ir partneriui, jei jis yra užsienio juridinis asmuo);</text:p>
      <text:p text:style-name="P285">56.2.3. Valstybinio socialinio draudimo fondo valdybos teritorinių skyrių pažyma (originalas) apie pareiškėjo ir partnerio (-ių) mokestinės nepriemokos nebuvimą Valstybiniam socialinio draudimo fondui. Pažyma turi būti išduota ne anksčiau kaip prieš du mėnesius iki paraiškos pateikimo (nereikia įstaigoms, kurių veikla finansuojama iš valstybės arba savivaldybių biudžetų, ir juridiniams asmenims, kuriems Lietuvos Respublikos teisės aktų nustatyta tvarka yra atidėti mokesčių arba socialinio draudimo įmokų mokėjimo terminai ir partneriui, jei jis yra užsienio juridinis<text:s/>asmuo);</text:p>
      <text:p text:style-name="P286">56.2.4. pareiškėjo ir partnerio (-ių) aiškinamasis raštas dėl su mokesčių mokėjimu susijusių įsipareigojimų pagal Lietuvos Respublikos teisės aktus nevykdymo priežasčių (jei taikoma);</text:p>
      <text:p text:style-name="P287">56.3. patvirtinimas (4 priedas);</text:p>
      <text:p text:style-name="P288"><text:span text:style-name="T289">56.4.</text:span><text:span text:style-name="T290"><text:s/>Neteko galio</text:span><text:span text:style-name="T291">s nuo 2008-06-13</text:span></text:p>
      <text:p text:style-name="P292">Punkto naikinimas:</text:p>
      <text:p text:style-name="P293"><text:span text:style-name="T294">Nr.<text:s/></text:span><text:a xlink:href="https://www.e-tar.lt/portal/legalAct.html?documentId=TAR.08B94836BCE1" office:target-frame-name="_top" xlink:show="replace"><text:span text:style-name="T295">1K-204</text:span></text:a><text:span text:style-name="T296">, 2008-06-09, Žin. 2008, Nr. 67-2559 (2008-06-12), i. k. 1082050ISAK001K-204</text:span></text:p>
      <text:p text:style-name="Normal"/>
      <text:p text:style-name="P297">56.5. informacija apie projekto valdymo pajėgumus (5 priedas);</text:p>
      <text:p text:style-name="P298">56.6. pareiškėjo ir partnerio (-ių) darbuotojų, tiesiogiai dalyvausiančių įgyvendinant projektą, gyvenimo aprašymai (CV), kuriuose nurodomos jų funkcijos įgyvendinant projektą;</text:p>
      <text:p text:style-name="P299">56.7. detalaus biudžeto pagrindimo dokumentai (komerciniai pasiūlymai, sąmatos ir pan.);</text:p>
      <text:p text:style-name="P300">56.8. reikalingų leidimų (pvz., statybai ir kt.) kopijos (jei taikoma);</text:p>
      <text:p text:style-name="P301">56.9. statinio techninis projektas arba jo kopija (jei taikoma). Reikalavimai techniniam projektui nustatyti statybos techniniame reglamente STR 1.05.06:2005 „Statinio projektavimas“, patvirtintame Lietuvos Respublikos aplinkos ministro 2004 m. gruodžio 30 d.<text:s/>įsakymu Nr. D1-708 (Žin., 2005, Nr.<text:s/><text:a xlink:href="https://www.e-tar.lt/portal/lt/legalAct/TAR.E434668FE952" office:target-frame-name="_blank" xlink:show="new"><text:span text:style-name="T302">4-80</text:span></text:a>);</text:p>
      <text:p text:style-name="P303">56.10. poveikio aplinkai vertinimo ataskaita, jeigu to reikalaujama pagal Lietuvos Respublikos planuojamos ūkinės veiklos poveikio aplinkai vertinimo įstatymą (Žin., 1996, Nr.<text:s/><text:a xlink:href="https://www.e-tar.lt/portal/lt/legalAct/TAR.0539E2FEB29E" office:target-frame-name="_blank" xlink:show="new"><text:span text:style-name="T304">82-1965</text:span></text:a>; 2005, Nr. 84-3105) ir kitus Lietuvos Respublikos teisės aktus (jei taikoma);</text:p>
      <text:p text:style-name="P305">56.11. pareiškėjo arba<text:s/>partnerio teisės į nekilnojamąjį turtą (disponavimą, valdymą, naudojimą), kuris tiesiogiai susijęs su projektu, patvirtinimo dokumentai (jei taikoma);</text:p>
      <text:p text:style-name="P306">56.12. patvirtinto detaliojo teritorijos plano, jei projekte numatomi statybos ir rekonstravimo darbai ir jeigu to reikalaujama pagal Lietuvos Respublikos teritorijų planavimo įstatymą (Žin., 1995, Nr.<text:s/><text:a xlink:href="https://www.e-tar.lt/portal/lt/legalAct/TAR.26B563184529" office:target-frame-name="_blank" xlink:show="new"><text:span text:style-name="T307">107-2391</text:span></text:a>; 2004, Nr.<text:s/><text:a xlink:href="https://www.e-tar.lt/portal/lt/legalAct/TAR.1C65A214E386" office:target-frame-name="_blank" xlink:show="new"><text:span text:style-name="T308">21-617</text:span></text:a>) ir kitus Lietuvos Respublikos teisės aktus, kopijos (jei taikoma);</text:p>
      <text:p text:style-name="P309">56.13. nepriklausomo turto vertintojo (Lietuvos Respublikos teisės aktų nustatyta tvarka turinčio teisę vertinti atitinkamos rūšies turtą ir teikti išvadas) išvada, patvirtinanti, kad už nekilnojamąjį turtą ir (ar) žemę numatyta mokėti kaina atitinka jų rinkos vertę, jei į projekto įgyvendinimo tinkamas finansuoti išlaidas yra įtrauktos turto įsigijimo išlaidos (taikoma, jei projekte numatytos neužstatytos žemės, pastatų ar statinių, taip pat patalpų įsigijimo išlaidos);</text:p>
      <text:p text:style-name="P310">56.14. Kultūros paveldo departamento išduota pažyma, kuria patvirtinama, kad objektas, tiesiogiai susijęs su projektu, yra registruotas Kultūros vertybių registre (jei taikoma);</text:p>
      <text:p text:style-name="P311">56.15. prašymas dėl bendrojo finansavimo lėšų skyrimo (jei taikoma) (6 priedas).</text:p>
      <text:p text:style-name="P312">57. Pareiškėjas kartu su paraiška turi pateikti galimybių studiją (investicinį projektą) lietuvių arba anglų kalba. galimybių studijoje (investiciniame projekte)<text:s/>turi būti pateikta ši informacija: įvadas ir santrauka, organizacijos apibūdinimas, aplinkos analizė, organizacijos plėtros galimybių apibūdinimas, projekto įgyvendinimo alternatyvų įvertinimas ir geriausio sprendimo pasirinkimas, pasirinktos projekto įgyvendinimo alternatyvos detalus apibūdinimas, projekto įgyvendinimo planas ir tęstinumo užtikrinimas, finansinis projekto įvertinimas, ekonominis projekto įvertinimas, projekto rizikos analizė ir įvertinimas, atitiktis Lietuvos Respublikos ir Europos Sąjungos teisės aktams (jei taikoma), rinkos kainų analizė, viešųjų pirkimų procedūros, išvados, priedai. galimybių studijoje (investiciniame projekte) pateiktos informacijos apimtis ir turinys gali keistis priklausomai nuo projekto specifikos ir apimties. Rengiant galimybių studiją (investicinį projektą), galima naudotis Europos Komisijos parengtomis Investicinių projektų naudos ir kokybės analizės gairėmis;<text:s/></text:p>
      <text:p text:style-name="P313">Punkto pakeitimai:</text:p>
      <text:p text:style-name="P314"><text:span text:style-name="T315">Nr.<text:s/></text:span><text:a xlink:href="https://www.e-tar.lt/portal/legalAct.html?documentId=TAR.08B94836BCE1" office:target-frame-name="_top" xlink:show="replace"><text:span text:style-name="T316">1K-204</text:span></text:a><text:span text:style-name="T317">, 2008-06-09, Žin., 2008, Nr. 67-2559 (2008-06-12), i. k. 1082050ISAK001K-204</text:span></text:p>
      <text:p text:style-name="Normal"/>
      <text:p text:style-name="P318">58. Vertinimo metu CPVA turi teisę paprašyti pareiškėjo per nustatytą laiką (nuo 3 iki 5 darbo dienų) pateikti:</text:p>
      <text:p text:style-name="P319">58.1. pareiškėjo ir partnerio (-ių) registravimo<text:s/>pažymėjimo (-ų) ir steigimo dokumentų kopijas;</text:p>
      <text:p text:style-name="P320">58.2. pastarųjų trejų veiklos metų pareiškėjo ir partnerio (-ių) finansinės atskaitomybės dokumentų kopijas. Jei pareiškėjas vykdo veiklą mažiau nei 3 metus, teikiami pastarųjų pareiškėjo veiklos metų finansinės atskaitomybės dokumentų nuorašai;</text:p>
      <text:p text:style-name="P321">58.3. pareiškėjo ir (arba) jo partnerio (-ių) piniginio įnašo (jei taikoma) finansavimo šaltinių pagrindimo dokumentus;</text:p>
      <text:p text:style-name="P322">58.4. reikalingų leidimų (statybai ir pan.) kopijų (jei taikoma) vertimą į anglų kalbą.</text:p>
      <text:p text:style-name="P323">59. Pareiškėjas kartu su paraiška gali pateikti papildomų dokumentų, kurie, pareiškėjo nuomone, galėtų būti reikalingi pagrįsti projekto tinkamumą finansuoti.</text:p>
      <text:p text:style-name="P324"/>
      <text:p text:style-name="P325">II.<text:s/>PARAIŠKŲ PATEIKIMAS</text:p>
      <text:p text:style-name="P326"/>
      <text:p text:style-name="P327">60. Šiose gairėse numatytų projektų paraiškos turi būti pristatytos CPVA užklijuotame voke:</text:p>
      <text:p text:style-name="P328">60.1. iki 2008 m. rugpjūčio 1 d. 16 val., jei paraiška pristatoma asmeniškai į CPVA;</text:p>
      <text:p text:style-name="P329">60.2. iki 2008 m. rugpjūčio 1 d., jeigu paraiška išsiunčiama registruotu paštu (nurodoma vėliausia išsiuntimo vietos pašto antspaudo data) arba pristatoma pašto kurjerio (nurodomas tikslus paraiškos įteikimo pašto kurjeriui laikas).</text:p>
      <text:p text:style-name="P330">61. Ant išorinio voko turi būti nurodomas pilnas pareiškėjo pavadinimas ir adresas bei kvietimo numeris. Kvietimo numeris – „Pavienių projektų kvietimas Nr. 2 EEE/NOR“.</text:p>
      <text:p text:style-name="P331">62. Pareiškėjas turi pateikti vieną paraiškos originalą, antraštiniame lape pažymėtą įrašu „Originalas“, ir tris savo patvirtintas paraiškos kopijas, antraštiniame lape pažymėtas įrašu „Kopija“.</text:p>
      <text:p text:style-name="P332">63. Su paraiškos originalu turi būti pateikta elektroninė paraiškos versija<text:s/><text:span text:style-name="T333">Excel<text:s/></text:span>formatu (įrašyta į kompaktinį diską), taip pat šių paraiškos priedų elektroninės versijos:</text:p>
      <text:p text:style-name="P334">63.1. detalaus projekto biudžeto;</text:p>
      <text:p text:style-name="P335">63.2. galimybių studijos (investicinio projekto);<text:s/></text:p>
      <text:p text:style-name="P336">Punkto pakeitimai:</text:p>
      <text:p text:style-name="P337"><text:span text:style-name="T338">Nr.<text:s/></text:span><text:a xlink:href="https://www.e-tar.lt/portal/legalAct.html?documentId=TAR.08B94836BCE1" office:target-frame-name="_top" xlink:show="replace"><text:span text:style-name="T339">1K-204</text:span></text:a><text:span text:style-name="T340">, 2008-06-09, Žin., 2008, Nr. 67-2559 (2008-06-12), i. k. 1082050ISAK001K-204</text:span></text:p>
      <text:p text:style-name="Normal"/>
      <text:p text:style-name="P341">63.3. galimybių studijos (investicinio projekto) santraukos anglų kalba;<text:s/></text:p>
      <text:p text:style-name="P342">Punkto pakeitimai:</text:p>
      <text:p text:style-name="P343"><text:span text:style-name="T344">Nr.<text:s/></text:span><text:a xlink:href="https://www.e-tar.lt/portal/legalAct.html?documentId=TAR.08B94836BCE1" office:target-frame-name="_top" xlink:show="replace"><text:span text:style-name="T345">1K-204</text:span></text:a><text:span text:style-name="T346">, 2008-06-09, Žin., 2008, Nr. 67-2559 (2008-06-12), i. k. 1082050ISAK001K-2</text:span><text:span text:style-name="T347">04</text:span></text:p>
      <text:p text:style-name="Normal"/>
      <text:p text:style-name="P348">63.4. viešinimo plano;</text:p>
      <text:p text:style-name="P349">63.5. rašto (-ų), kuriuo (-iais) patvirtinamas pareiškėjo ir (arba) jo partnerio (-ių) piniginis įnašas (jei taikoma);<text:s/></text:p>
      <text:p text:style-name="P350">Papildyta punktu:</text:p>
      <text:p text:style-name="P351"><text:span text:style-name="T352">Nr.<text:s/></text:span><text:a xlink:href="https://www.e-tar.lt/portal/legalAct.html?documentId=TAR.08B94836BCE1" office:target-frame-name="_top" xlink:show="replace"><text:span text:style-name="T353">1K-204</text:span></text:a><text:span text:style-name="T354">, 2008-06-09, Žin., 2008, Nr. 67-2559 (2008-06-12), i. k. 1082050ISAK001K-204</text:span></text:p>
      <text:p text:style-name="Normal"/>
      <text:p text:style-name="P355">63.6. jungtinės veiklos ketinimų protokolo arba jungtinės veiklos (partnerystės) sutarties anglų kalba (jei taikoma) arba šio dokumento vertimo į anglų kalbą.<text:s/></text:p>
      <text:p text:style-name="P356">Papildyta punktu:</text:p>
      <text:p text:style-name="P357"><text:span text:style-name="T358">Nr.<text:s/></text:span><text:a xlink:href="https://www.e-tar.lt/portal/legalAct.html?documentId=TAR.08B94836BCE1" office:target-frame-name="_top" xlink:show="replace"><text:span text:style-name="T359">1K-204</text:span></text:a><text:span text:style-name="T360">, 2008-06-09, Žin., 2008, Nr. 67-2559 (2008-06-12), i. k. 1082050ISAK001K-204</text:span></text:p>
      <text:p text:style-name="Normal"/>
      <text:p text:style-name="P361">64. Paraiška turi būti pateikta adresu: VšĮ Centrinė projektų valdymo agentūra, S. Konarskio g. 13, LT-03109 Vilnius, Lietuva.</text:p>
      <text:p text:style-name="P362">65. Kitais būdais (pavyzdžiui, faksu arba elektroniniu paštu) gautos, kitais adresais pristatytos paraiškos nebus nagrinėjamos.</text:p>
      <text:p text:style-name="P363">66. Jei techninio projekto rengimas yra finansuojamas EEE<text:s/>ir Norvegijos finansinių mechanizmų Projektų rengimo fondo lėšomis, jis turi būti pateiktas CPVA šių gairių 64 punkte nurodytu adresu iki 2008 m. rugsėjo 1 d. Informacija apie tai, kad techninio projekto rengimas finansuojamas EEE ir Norvegijos finansinių<text:s/>mechanizmų Projektų rengimo fondo lėšomis, turi būti pateikta lydraštyje, teikiant paraišką CPVA.</text:p>
      <text:p text:style-name="P364">67. Potencialūs pareiškėjai gali raštu ir žodžiu pateikti CPVA klausimus dėl gairių reikalavimų, paraiškos pateikimo, vertinimo ir atrankos. Raštu užduodami klausimai gali būti pateikiami elektroniniu paštu adresu eis@cpva.lt arba faksu (8 5) 251 44 01. Kiekviename elektroninio pašto laiške turi būti nurodytas kvietimo teikti paraiškas numeris, siuntėjo vardas ir pavardė, organizacija ir telefono numeris. Klausimai gali būti pateikti ne vėliau kaip 10 darbo dienų iki paraiškų pateikimo termino pabaigos, o CPVA atsakymai teikiami raštu likus ne mažiau kaip 7 darbo dienoms iki paraiškų pateikimo termino pabaigos.</text:p>
      <text:p text:style-name="P365">68. CPVA gautą paraišką užregistruoja vadovaudamasi savo nustatyta bendra dokumentų registravimo tvarka. Kiekvienai laiku pateiktai paraiškai suteikiamas numeris ir jos duomenys įtraukiami į vidaus duomenų suvestinę.</text:p>
      <text:p text:style-name="P366">69. Pateikęs ar atsiuntęs paraišką pareiškėjas ne vėliau kaip per 5 darbo<text:s/>dienas nuo paraiškos gavimo CPVA dienos raštu informuojamas jo nurodytu elektroninio pašto adresu arba faksu apie paraiškos užregistravimą. Tuo atveju, jei paraiška buvo pateikta po kvietimo skelbime nurodytos galutinės paraiškų pateikimo dienos ir valandos, pareiškėjas ne vėliau kaip per 5 darbo dienas nuo paraiškos gavimo CPVA dienos raštu informuojamas, kad paraiška užregistruota kaip atmesta dėl paraiškos pateikimo ne laiku.</text:p>
      <text:p text:style-name="P367">70. Visas paraiškas, gautas po kvietimo skelbime nustatytos dienos ir valandos, CPVA atplėšia ir įtraukia į vidaus duomenų suvestinę kaip atmestas dėl pateikimo ne laiku. Paraiškos, pateiktos po kvietimo skelbime nurodytos galutinės paraiškų pateikimo dienos ir valandos, nevertinamos ir yra grąžinamos pareiškėjams.</text:p>
      <text:p text:style-name="P368">71. CPVA atsako už paraiškoje pateiktų duomenų konfidencialumą.</text:p>
      <text:p text:style-name="P369">72. Informacija apie pagal kiekvieną kvietimą užregistruotas paraiškas ne vėliau kaip per 5 darbo dienas po kvietimo skelbime nurodytos galutinės paraiškų pateikimo dienos ir valandos skelbiama CPVA, Finansų ministerijos ir EEE ir Norvegijos finansinių mechanizmų (www.eeagrants.lt) interneto svetainėse – nurodomas pareiškėjo pavadinimas, projekto pavadinimas, paraiškos numeris ir prašoma EEE ir Norvegijos finansinių mechanizmų paramos suma.</text:p>
      <text:p text:style-name="P370"/>
      <text:p text:style-name="P371"><text:span text:style-name="T372">III</text:span><text:span text:style-name="T373">.<text:s/></text:span><text:span text:style-name="T374">PARAIŠKŲ VERTINIMAS, ATRANKA, PARAMOS IR<text:s/></text:span><text:span text:style-name="T375"><text:line-break/>PROJEKTO ĮGYVENDINIMO SUTARČIŲ SUDARYMAS</text:span></text:p>
      <text:p text:style-name="P376"/>
      <text:p text:style-name="P377">73. Projektų paraiškų vertinimas, atranka, paramos ir projekto įgyvendinimo sutarčių sudarymas vykdomas remiantis vertinimo taisyklėmis.</text:p>
      <text:p text:style-name="P378">74. Atliekant projektų administracinės atitikties ir tinkamumo vertinimą pildomas administracinės atitikties ir tinkamumo vertinimo lapas (7 priedas).</text:p>
      <text:p text:style-name="P379">75. Atliekant projektų tikslingumo finansuoti pagal EEE ir Norvegijos finansinius mechanizmus vertinimą Vertinimo komisijos nariai pildo tikslingumo vertinimo lapą (8 priedas), ministerija arba nepriklausomas ekspertas pildo išvadą dėl paraiškos (vertinimo taisyklių 6 priedas).</text:p>
      <text:p text:style-name="P380"/>
      <text:p text:style-name="P381"><text:span text:style-name="T382">X</text:span><text:span text:style-name="T383">.<text:s/></text:span><text:span text:style-name="T384">PROJEKTO ĮGYVENDINIMAS</text:span></text:p>
      <text:p text:style-name="P385"/>
      <text:p text:style-name="P386"><text:span text:style-name="T387">I</text:span><text:span text:style-name="T388">.<text:s/></text:span><text:span text:style-name="T389">PARAMOS GAVĖJŲ IR PARTNERIO (-IŲ) PAREIGOS</text:span></text:p>
      <text:p text:style-name="P390"/>
      <text:p text:style-name="P391">76. Paramos<text:s/>gavėjas ir partneris (-iai):</text:p>
      <text:p text:style-name="P392">76.1. atsako už tinkamą projektų įgyvendinimą ir projekto įgyvendinimo sutartyje numatytų sąlygų laikymąsi;</text:p>
      <text:p text:style-name="P393">76.2. prisideda prie projekto, finansuojamo pagal EEE finansinį mechanizmą ir (arba) Norvegijos finansinį mechanizmą, įgyvendinimo nuosavu įnašu pagal paramos sutartyje ir projekto įgyvendinimo sutartyje nustatytas proporcijas;</text:p>
      <text:p text:style-name="P394">76.3. atlieka viešuosius pirkimus vadovaudamasis Viešųjų pirkimų įstatymo nuostatomis, Pirkimų taisyklėmis;</text:p>
      <text:p text:style-name="P395">76.4. tinkamai tvarko atskirą projekto išlaidų buhalterinę apskaitą, vadovaudamasis Lietuvos Respublikos įstatymais ir kitais teisės aktais, verslo apskaitos standartais ir audito atsekamumo principu – dvejybiniu įrašu registruoja apskaitoje visas ūkines operacijas ir ūkinius įvykius, susijusius su projekto įgyvendinimu; tinkamai įtraukia į apskaitą iš EEE ir (arba) Norvegijos finansinių mechanizmų ir bendrojo finansavimo lėšų projektui įgyvendinti įsigytą (sukurtą) turtą (įtraukia į apskaitą nuosavybės teise); dokumentuoja visas<text:s/>su projekto įgyvendinimu susijusias ūkines operacijas ir ūkinius įvykius ir dokumentus saugo atskirose, tik su projekto įgyvendinimu susijusiose, bylose. Paramos gavėjai atsako už tai, kad jų naudojamos apskaitos sistemos užtikrintų tikslų ir skaidrų operacijų ir įvykių, susijusių su projektu, atskyrimą. Projekto išlaidų apskaita gali būti bendros paramos gavėjo apskaitos sudėtinė dalis, tačiau įrašai turi būti atskirti nuo kitų įprastinių paramos gavėjo operacijų ir įvykių arba operacijų ir įvykių, susijusių su kitais paramos gavėjo vykdomais projektais, įrašų. Operacijoms ir įvykiams, susijusiems su projekto įgyvendinimu, nustatyti turi būti naudojamos atskiros sąskaitų plano subsąskaitos arba kiti atskyrimo būdai, pvz., operacijoms ir įvykiams suteikiami<text:s/>kodai. Tai taikytina visoms, susijusioms su projektu, apskaitos sritims: ilgalaikio turto, atsargų, banko operacijų, paramos, operacijų su tiekėjais, atlyginimų sąnaudų, ilgalaikio turto nusidėvėjimo sąnaudų, kitų sąnaudų apskaitai ir kitoms apskaitos sritims pagal poreikį, taip pat visiems finansavimo šaltiniams;</text:p>
      <text:p text:style-name="P396">76.5. projekto įgyvendinimo sutartyje nustatyta tvarka rengia ir teikia CPVA nustatytos formos ataskaitas, mokėjimų prašymus, projekto įgyvendinimo išlaidas pateisinančius dokumentus ir kitą informaciją apie projektų įgyvendinimą ir EEE ir (arba) Norvegijos finansinių mechanizmų ir bendrojo finansavimo lėšų naudojimą, atsako už mokėjimo prašymuose ir kituose dokumentuose pateiktų duomenų teisingumą;</text:p>
      <text:p text:style-name="P397">76.6. įtarus, kad esama EEE ir (arba) Norvegijos finansinių mechanizmų ir bendrojo finansavimo lėšų panaudojimo pažeidimų, apie tai raštu informuoja Finansų ministeriją ir CPVA. Raštu praneša apie visus galimus nukrypimus nuo projekto ar priežastis, kliudančias tinkamai įgyvendinti projektą;</text:p>
      <text:p text:style-name="P398">76.7. informuoja apie draudžiamuosius įvykius, susijusius su turtu, kurio įsigyjimui buvo skirtos EEE ir (arba) Norvegijos finansinių mechanizmų ir bendrojo finansavimo lėšos, ir gautinas draudimo išmokas;</text:p>
      <text:p text:style-name="P399">76.8. CPVA teisėtai pareikalavus, sugrąžina<text:s/>EEE ir (arba) Norvegijos finansinių mechanizmų ir Lietuvos Respublikos valstybės biudžeto atitinkamos Finansų ministerijos vykdomos programos lėšas, išmokėtas ir (arba) panaudotas pažeidžiant šių gairių nuostatas, administravimo taisykles, EEE ir Norvegijos finansinio mechanizmo įgyvendinimo taisykles ir procedūras, projekto įgyvendinimo sutartį ir (arba) kitus Lietuvos Respublikos teisės aktus;</text:p>
      <text:p text:style-name="P400">76.9. vykdo viešinimo taisyklėse nustatytus reikalavimus;</text:p>
      <text:p text:style-name="P401">76.10. privalo užtikrinti veiklos, kuriai<text:s/>skirtos EEE ir (arba) Norvegijos finansinių mechanizmų ir bendrojo finansavimo lėšos, tęstinumą. Paramos gavėjas ir partneris (-iai) įsipareigoja nekeisti veiklos, kuriai suteikta parama, pobūdžio projekto įgyvendinimo sutartyje nustatytą laikotarpį nuo projekto įgyvendinimo pabaigos;</text:p>
      <text:p text:style-name="P402">76.11. privalo savo naudai apdrausti (jei įgyvendinant projektą nedalyvauja rangovas) visą turtą, kuriam įsigyti arba sukurti buvo naudotos projekto įgyvendinimo lėšos (EEE ir (arba) Norvegijos finansinių mechanizmų ir bendrojo finansavimo), didžiausiu turto atkuriamosios vertės draudimu nuo visų galimų rizikos atvejų, nuo kurių draudžia paramos gavėjo ir partnerio (-ių) pasirinkta draudimo bendrovė, projekto įgyvendinimo laikotarpiu (nuo momento, kai atsiranda draustinas turtas) ir projekto įgyvendinimo sutartyje nustatytą laikotarpį nuo projekto įgyvendinimo pabaigos. Perkant darbus, paramos gavėjas turi įpareigoti rangovą savo lėšomis apdrausti turtą, kuriam sukurti įgyvendinant projektą buvo naudotos EEE ir (arba) Norvegijos finansinių mechanizmų ir bendrojo finansavimo lėšos, maksimaliu turto atkuriamosios vertės draudimu nuo visų galimų rizikos atvejų, nuo kurių draudžia rangovo pasirinkta draudimo bendrovė, ne trumpesniam kaip projekto įgyvendinimo laikotarpiui. Paramos gavėjo ir rangovo sutartyje turi būti nustatyta, kad įvykus draudžiamajam įvykiui, dėl kurio turtas, nurodytas šiame punkte, yra sunaikinamas ar sugadinamas, rangovas privalo atlikti visus sutartyje numatytus darbus.</text:p>
      <text:p text:style-name="P403"/>
      <text:p text:style-name="P404"><text:span text:style-name="T405">II</text:span><text:span text:style-name="T406">.<text:s/></text:span><text:span text:style-name="T407">PARAMOS GAVĖJO TEIKIAMOS</text:span><text:span text:style-name="T408"><text:s/>ATASKAITOS IR PROJEKTO IŠLAIDŲ APMOKĖJIMO TVARKA</text:span></text:p>
      <text:p text:style-name="P409"/>
      <text:p text:style-name="P410">77. Paramos gavėjas projekto įgyvendinimo laikotarpiu privalo teikti CPVA tarpines ir galutinę projekto įgyvendinimo ataskaitas, o CPVA arba Finansų ministerijai pareikalavus – ir kitas papildomas projekto įgyvendinimo ataskaitas. Bendrą atsiskaitymo tvarką ir formas reglamentuoja Norvegijos užsienio reikalų ministerijos ir EEE finansinio mechanizmo komiteto 2005 m. birželio 9 d. patvirtintas Atsiskaitymo ir priežiūros vadovas.</text:p>
      <text:p text:style-name="P411">78. Projekto pabaigoje turi būti atliekamas projekto auditas, kurį atlieka paramos gavėjo pasirinkta audito įmonė, turinti teisę atlikti auditą, bent du nepriklausomus atestuotus auditorius ir įtraukta į audito įmonių sąrašą, skelbiamą Lietuvos auditorių rūmų interneto svetainėje (http://www.lar.lt). Audito reikalavimai nustatomi projekto įgyvendinimo sutartyje.</text:p>
      <text:p text:style-name="P412">79. Projekto įgyvendinimo išlaidoms apmokėti taikomi trys būdai: kompensavimo be avanso, kompensavimo su avanso mokėjimu ir sąskaitų apmokėjimo. Konkretūs išlaidų apmokėjimo būdai nustatomi projekto įgyvendinimo sutartyje.</text:p>
      <text:p text:style-name="P413">80. Išsamesnę atsiskaitymo už paramos panaudojimą ir projekto išlaidų apmokėjimo tvarką nustato Projektų, finansuojamų pagal Europos ekonominės erdvės finansinį mechanizmą ir (arba) Norvegijos<text:s/>finansinį mechanizmą, administravimo ir finansavimo taisyklės, patvirtintos 2006 m. birželio 28 d. finansų ministro įsakymu Nr. 1K-239 (Žin., 2006, Nr.<text:s/><text:a xlink:href="https://www.e-tar.lt/portal/lt/legalAct/TAR.3B03A2D36E57" office:target-frame-name="_blank" xlink:show="new"><text:span text:style-name="T414">75-2880</text:span></text:a>) (toliau –<text:s/>finansavimo taisyklės).</text:p>
      <text:p text:style-name="P415"/>
      <text:p text:style-name="P416"><text:span text:style-name="T417">III</text:span><text:span text:style-name="T418">.<text:s/></text:span><text:span text:style-name="T419">PATIKRŲ VIETOJE ATLIKIMO TVARKA</text:span></text:p>
      <text:p text:style-name="P420"/>
      <text:p text:style-name="P421">81. CPVA privalo atlikti kiekvieno projekto patikrą projekto įgyvendinimo vietoje mažiausiai vieną kartą per projekto įgyvendinimo laikotarpį. Kol CPVA neatliko projekto patikros vietoje, paramos gavėjui negali būti išmokėta galutinė EEE ir (arba) Norvegijos finansinių mechanizmų ir Lietuvos Respublikos valstybės biudžeto atitinkamos Finansų ministerijos vykdomos programos lėšų suma.</text:p>
      <text:p text:style-name="P422">82. CPVA atlieka planines ir neplanuotas patikras vietose:</text:p>
      <text:p text:style-name="P423">82.1. planines patikras vietose CPVA atlieka pagal metinį patikrų vietose planą. Prireikus metinis patikrų vietose planas gali būti keičiamas. Metinis patikrų vietose planas ir jo pakeitimai, suderinti su Finansų ministerija, tvirtinami remiantis CPVA vidinėje patikrų vietoje atlikimo procedūroje nustatyta tvarka;</text:p>
      <text:p text:style-name="P424">82.2. prireikus CPVA gali atlikti neplanuotas patikras.</text:p>
      <text:p text:style-name="P425">83. Apie patikrą vietoje CPVA turi raštu (faksu arba registruotu laišku) informuoti paramos gavėją likus ne mažiau kaip 3 darbo dienoms iki patikros vietoje atlikimo. Siunčiamame rašte CPVA nurodo:</text:p>
      <text:p text:style-name="P426">83.1. patikros vietoje datą;</text:p>
      <text:p text:style-name="P427">83.2. patikrą vietoje atliksiančių CPVA ir (arba) Finansų ministerijos atstovų vardus, pavardes ir duomenis ryšiams palaikyti;</text:p>
      <text:p text:style-name="P428">83.3.<text:s/>numatomą patikros vietoje apimtį;</text:p>
      <text:p text:style-name="P429">83.4. paramos gavėjo (ar projekto partnerio) atstovus, kurie turėtų dalyvauti patikros atlikimo metu;</text:p>
      <text:p text:style-name="P430">83.5. projekto įgyvendinimo dokumentus, kuriuos paramos gavėjas (ar projekto partneris) privalės pateikti patikrą vietoje atliekantiems CPVA ir (arba) Finansų ministerijos atstovams.</text:p>
      <text:p text:style-name="P431">84. Patikros vietoje metu tikrinama, ar:</text:p>
      <text:p text:style-name="P432">84.1. atlikti darbai, suteiktos paslaugos ir įsigytos prekės, už kurias paramos gavėjas atsiskaitė CPVA;</text:p>
      <text:p text:style-name="P433">84.2. paramos gavėjo CPVA<text:s/>pateiktuose mokėjimo prašymuose ir projekto įgyvendinimo ataskaitose nurodyta informacija yra teisinga;</text:p>
      <text:p text:style-name="P434">84.3. paramos gavėjas tinkamai tvarko projekto apskaitą;</text:p>
      <text:p text:style-name="P435">84.4. paramos gavėjo kartu su mokėjimo prašymais teiktos išlaidas pateisinančių ir išlaidų apmokėjimą įrodančių dokumentų kopijos atitinka šių dokumentų originalus;</text:p>
      <text:p text:style-name="P436">84.5. paramos gavėjas įgyvendina projekto viešinimo ir informavimo apie projektą priemones;</text:p>
      <text:p text:style-name="P437">84.6. paramos gavėjas laikosi kitų projekto įgyvendinimo sutartyje nustatytų sąlygų.</text:p>
      <text:p text:style-name="P438">85. Kitus patikros vietoje tikrinimo elementus CPVA nustato rengdama patikros vietoje lapą.</text:p>
      <text:p text:style-name="P439"/>
      <text:p text:style-name="P440"><text:span text:style-name="T441">IV</text:span><text:span text:style-name="T442">.<text:s/></text:span><text:span text:style-name="T443">VIEŠINIMO REIKALAVIMAI</text:span></text:p>
      <text:p text:style-name="P444"/>
      <text:p text:style-name="P445">86. Paramos gavėjas turi imtis visų veiksmų, būtinų skelbti apie bendrą Lietuvos ir EEE ir Norvegijos finansinių<text:s/>mechanizmų paramą projektui. Įgyvendinant projektą bet kokioje paramos gavėjo publikacijoje, susijusioje su vykdoma veikla, įskaitant pranešimus konferencijose ar seminaruose, taip pat ant pastatyto ar rekonstruoto pastato, įsigytos įrangos, technikos, pagamintos prekės ar pan. turi būti pateikta informacija ar informacinis užrašas apie bendrą Lietuvos ir EEE ir Norvegijos finansinių mechanizmų paramą projektui įgyvendinti.</text:p>
      <text:p text:style-name="P446">87. Viešinimo priemonės turi atitikti viešinimo taisyklėse nustatytus reikalavimus.</text:p>
      <text:p text:style-name="P447"/>
      <text:p text:style-name="P448"><text:span text:style-name="T449">V</text:span><text:span text:style-name="T450">.<text:s/></text:span><text:span text:style-name="T451">PARAMOS SUSTABDYMAS AR NUTRAUKIMAS</text:span></text:p>
      <text:p text:style-name="P452"/>
      <text:p text:style-name="P453">88. EEE ir (arba) Norvegijos finansinių mechanizmų ir Lietuvos Respublikos valstybės biudžeto atitinkamos Finansų ministerijos vykdomos programos paramos teikimas sustabdomas ar nutraukiamas finansavimo taisyklų nustatyta tvarka.</text:p>
      <text:p text:style-name="P454"/>
      <text:p text:style-name="P455"><text:span text:style-name="T456">VI</text:span><text:span text:style-name="T457">.<text:s/></text:span><text:span text:style-name="T458">DOKUMENTŲ SAUGOJIMAS IR PRIEINAMUMAS</text:span></text:p>
      <text:p text:style-name="P459"/>
      <text:p text:style-name="P460">89. Paramos gavėjai su Norvegijos ir (arba) EEE finansinių mechanizmų įgyvendinimu susijusių dokumentų saugojimą organizuoja vertinimo taisyklėse ir finansavimo taisyklėse nustatyta tvarka.</text:p>
      <text:p text:style-name="P461"/>
      <text:p text:style-name="P462">_________________</text:p>
      <text:p text:style-name="P463">Gairių pareiškėjams bendrai Lietuvos Respublikos ir Europos ekonominės erdvės ir Norvegijos finansinių mechanizmų paramai gauti pagal antrąjį kvietimą pavieniams projektams<text:s/></text:p>
      <text:p text:style-name="P464">1<text:s/>priedas</text:p>
      <text:p text:style-name="Normal"/>
      <text:p text:style-name="P465"><text:span text:style-name="T466">(Jungtinės veiklos ketinimų protokolo forma)</text:span></text:p>
      <text:p text:style-name="P467"/>
      <text:p text:style-name="P468"><text:span text:style-name="T469">JUNGTINĖS VEIKLOS KETINIMŲ PROTOKOLAS</text:span></text:p>
      <text:p text:style-name="P470"/>
      <text:p text:style-name="P471">Pareiškėjas</text:p>
      <text:p text:style-name="P472">XXX</text:p>
      <text:p text:style-name="P473">(adresas)</text:p>
      <text:p text:style-name="P474"/>
      <text:p text:style-name="P475">ir</text:p>
      <text:p text:style-name="P476"/>
      <text:p text:style-name="P477">partneris (-iai)</text:p>
      <text:p text:style-name="P478">XXX</text:p>
      <text:p text:style-name="P479">(adresas (-ai)</text:p>
      <text:p text:style-name="P480"/>
      <text:p text:style-name="P481">– kartu vadinami Šalys</text:p>
      <text:p text:style-name="Normal"/>
      <text:p text:style-name="P482"><text:span text:style-name="T483">1</text:span><text:span text:style-name="T484"><text:s/>straipsnis</text:span></text:p>
      <text:p text:style-name="Normal"/>
      <text:p text:style-name="P485">Šio jungtinės veiklos ketinimų protokolo Šalys pažymi, kad,<text:s/>siekdamos pradėti bendradarbiavimą, inicijavo arba inicijuos derybas ir sukurs teisėtą partnerystę, kad įgyvendintų projektą [projekto pavadinimas], jeigu bus gauta Norvegijos finansinio mechanizmo ir (arba) Europos ekonominės erdvės finansinio mechanizmo<text:s/>parama. [Trumpas projekto aprašymas].</text:p>
      <text:p text:style-name="P486"/>
      <text:p text:style-name="P487"><text:span text:style-name="T488">2</text:span><text:span text:style-name="T489"><text:s/>straipsnis</text:span></text:p>
      <text:p text:style-name="P490"/>
      <text:p text:style-name="P491">Šalys pradės 1 straipsnyje nurodytas derybas [data, jeigu derybos dar nepradėtos] / Šalys pradėjo 1 straipsnyje nurodytas derybas [data]. Šalys pažymi, kad stengsis baigti derybas ir pasirašys partnerystės sutartį [data].</text:p>
      <text:p text:style-name="P492"/>
      <text:p text:style-name="P493"><text:span text:style-name="T494">3</text:span><text:span text:style-name="T495"><text:s/>straipsnis</text:span></text:p>
      <text:p text:style-name="P496"/>
      <text:p text:style-name="P497">Partnerystės sutartyje bus apibrėžta Šalių atsakomybė, susijusi su 1 straipsnyje nurodyto projekto įgyvendinimu ir valdymu, įskaitant finansinį valdymą ir finansinius srautus tarp Šalių, taip pat nurodomas projekto vykdytojas. Partnerystės sutartis turi atitikti Gairių pareiškėjams bendrai Lietuvos Respublikos ir Europos ekonominės erdvės ir Norvegijos finansinių mechanizmų paramai gauti pagal antrąjį kvietimą pavieniams projektams 2 priede nustatytus partnerystės sutarties reikalavimus.</text:p>
      <text:p text:style-name="P498"/>
      <text:p text:style-name="P499"><text:span text:style-name="T500">4</text:span><text:span text:style-name="T501"><text:s/>straipsnis</text:span></text:p>
      <text:p text:style-name="P502"/>
      <text:p text:style-name="P503">Šalys derybas ves vadovaudamosi geranoriškumo pagrindais.</text:p>
      <text:p text:style-name="P504"/>
      <text:p text:style-name="P505"><text:span text:style-name="T506">5</text:span><text:span text:style-name="T507"><text:s/>straipsnis</text:span></text:p>
      <text:p text:style-name="P508"/>
      <text:p text:style-name="P509">Šalys įsipareigoja šį jungtinės veiklos ketinimų protokolą ir derybas laikyti konfidencialiais ir neatskleisti su jais susijusios<text:s/>informacijos, dokumentų ir pan. tretiesiems asmenims, kurie tiesiogiai ar netiesiogiai susiję su derybomis. Ši nuostata neapriboja Šalių pareigos teikti informaciją Finansinių mechanizmų valdybai, Finansinio mechanizmo komitetui, Norvegijos užsienio reikalų ministerijai, Finansų ministerijai ar VšĮ Centrinė projektų valdymo agentūrai, reikalingą šioms institucijoms svarstant paraišką gauti paramą ir 1 straipsnyje nurodyto projekto įgyvendinimą.</text:p>
      <text:p text:style-name="P510"/>
      <text:p text:style-name="P511"><text:span text:style-name="T512">6</text:span><text:span text:style-name="T513"><text:s/>straipsnis</text:span></text:p>
      <text:p text:style-name="P514"/>
      <text:p text:style-name="P515">Jungtinės veiklos ketinimų protokolas<text:s/>aprėpia tiktai Šalių, siekiančių sudaryti partnerystės sutartį, valios deklaravimą pradėti derybas ir nenustato Šalims jokių įsipareigojimų pasirašyti numatomą partnerystės sutartį, nurodytą 1 straipsnyje.</text:p>
      <text:p text:style-name="P516"/>
      <text:p text:style-name="P517"><text:span text:style-name="T518">7</text:span><text:span text:style-name="T519"><text:s/>straipsnis</text:span></text:p>
      <text:p text:style-name="P520"/>
      <text:p text:style-name="P521">Kiekviena Šalis pati dengia išlaidas, susijusias su vykdoma veikla, kuria siekiama tikslų, nustatytų šiame jungtinės veiklos ketinimų protokole.</text:p>
      <text:p text:style-name="P522"/>
      <text:p text:style-name="P523"><text:span text:style-name="T524">8</text:span><text:span text:style-name="T525"><text:s/>straipsnis</text:span></text:p>
      <text:p text:style-name="P526"/>
      <text:p text:style-name="P527">Šis jungtinės veiklos ketinimų protokolas yra sudaromas X identiškais originalais, po du originalus kiekvienai Šaliai (&lt;įrašyti kalbą&gt;). Jungtinės veiklos ketinimų protokolas įsigalios nuo tos dienos, kai jį pasirašys abi / visos Šalys.</text:p>
      <text:p text:style-name="Normal"/>
      <text:p text:style-name="P528">Šalis 1</text:p>
      <text:p text:style-name="Normal"/>
      <text:p text:style-name="P529">______________________<text:tab/>__________<text:tab/>__________________<text:tab/>___________</text:p>
      <text:p text:style-name="P530">(institucija ir pareigos)<text:tab/>(parašas)<text:tab/>(vardas ir pavardė)<text:tab/>(data)</text:p>
      <text:p text:style-name="P531"/>
      <text:p text:style-name="P532">Šalis 2</text:p>
      <text:p text:style-name="P533">______________________<text:tab/>__________<text:tab/>__________________<text:tab/>___________</text:p>
      <text:p text:style-name="P534">(institucija ir pareigos)<text:tab/>(parašas)<text:tab/>(vardas ir pavardė)<text:tab/>(data)</text:p>
      <text:p text:style-name="Normal"/>
      <text:p text:style-name="P535">_________________</text:p>
      <text:p text:style-name="Normal"/>
      <text:p text:style-name="P536">Gairių pareiškėjams bendrai Lietuvos Respublikos ir Europos ekonominės<text:s/>erdvės ir Norvegijos finansinių mechanizmų paramai gauti pagal antrąjį kvietimą pavieniams projektams</text:p>
      <text:p text:style-name="P537">2<text:s/>priedas</text:p>
      <text:p text:style-name="Normal"/>
      <text:p text:style-name="P538"><text:span text:style-name="T539">JUNGTINĖS VEIKLOS SUTARTIES TURINIO REIKALAVIMAI</text:span></text:p>
      <text:p text:style-name="Normal"/>
      <text:p text:style-name="P540">Jungtinės veiklos (partnerystės) sutartyje turi būti aptartos šios sąlygos:</text:p>
      <text:p text:style-name="P541">1. pareiškėjas ir projekto partneris (-iai), sudarę šią sutartį, ir jiems atstovaujantys asmenys;</text:p>
      <text:p text:style-name="P542">2. kuo prie projekto įgyvendinimo prisideda projekto partneris (-iai) (pinigais, žmogiškaisiais ištekliais, kitu turtu) ir projekto partnerio (-ių) įnašo įvertinimo<text:s/>metodai;</text:p>
      <text:p text:style-name="P543">3. projekto veiklų paskirstymas pareiškėjui ir projekto partneriui (-iams), įskaitant projekto valdymą ir projekto įgyvendinimo priežiūrą;</text:p>
      <text:p text:style-name="P544">4. projekto partnerio (-ių) teisės ir pareigos ir kaip užtikrinamas tinkamas jo įgyvendinimas;</text:p>
      <text:p text:style-name="P545">5. projekto partnerio (-ių) patirtų išlaidų tinkamumas ir jų apmokėjimas. Netinkamų projekto išlaidų paskirstymas pareiškėjui ir projekto partneriui (-iams) ir jų apmokėjimas. Pinigų srautai tarp pareiškėjo ir projekto partnerio (-ių);</text:p>
      <text:p text:style-name="P546">6. projekto rezultatų ir turto (įskaitant intelektinę nuosavybę), įgyto įgyvendinant projektą, paskirstymas pareiškėjui ir projekto partneriui (-iams);</text:p>
      <text:p text:style-name="P547">7. pareiškėjo ir projekto partnerio (-ių) keitimasis informacija projekto įgyvendinimo klausimais ir kiti pareiškėjo<text:s/>ir projekto partnerio (-ių) atskaitomybės įsipareigojimai;</text:p>
      <text:p text:style-name="P548">8. projekto partnerio (-ių) atsakomybė, jei projekto partneris ketina pasitraukti iš projekto arba nevykdo savo įsipareigojimų, galimos sankcijos projekto partneriui (-iams), kaip organizuojamas projekto įgyvendinimas pasitraukus vienam iš projekto partnerių;</text:p>
      <text:p text:style-name="P549">9. projekto partnerio (-ių) pareigos užtikrinant projekto tęstinumą;</text:p>
      <text:p text:style-name="P550">10. sutarties nutraukimo tvarka, įskaitant nuostolių atlyginimą;</text:p>
      <text:p text:style-name="P551">11. sutarties keitimo tvarka, įskaitant<text:s/>įsipareigojimą neperleisti partneriui teisių ir įsipareigojimų be viešosios įstaigos Centrinės projektų valdymo agentūros sutikimo;</text:p>
      <text:p text:style-name="P552">12. nuostata, kad projekto partneris (-iai) privalo sudaryti sąlygas tikrinti ir audituoti projektą ir su projekto įgyvendinimu susijusius dokumentus institucijoms, turinčioms teisę tai daryti įgyvendinant EEE ir (arba) Norvegijos finansinius mechanizmus;</text:p>
      <text:p text:style-name="P553">13. informacijos konfidencialumas;</text:p>
      <text:p text:style-name="P554">14. atgręžtinio reikalavimo teisės naudojimas, jei suteikta parama išieškoma;</text:p>
      <text:p text:style-name="P555">15. pareiškėjo ir projekto partnerio (-ių) įsipareigojimai, susiję su projekto įgyvendinimu, nustatyti kitais Lietuvos Respublikos teisės aktais;</text:p>
      <text:p text:style-name="P556">16. kitos sąlygos.</text:p>
      <text:p text:style-name="P557"/>
      <text:p text:style-name="P558">_________________</text:p>
      <text:p text:style-name="P559"/>
      <text:p text:style-name="P560">Gairių pareiškėjams bendrai Lietuvos<text:s/>Respublikos ir Europos ekonominės erdvės ir Norvegijos finansinių mechanizmų paramai gauti pagal antrąjį kvietimą pavieniams projektams</text:p>
      <text:p text:style-name="P561">3<text:s/>priedas</text:p>
      <text:p text:style-name="Normal"/>
      <text:p text:style-name="P562"><text:span text:style-name="T563">(Detalaus projekto biudžeto ir projekto išlaidų pagrindimo forma)</text:span></text:p>
      <text:p text:style-name="P564"/>
      <text:p text:style-name="P565"><text:span text:style-name="T566">DETALUS PROJEKTO BIUDŽETAS IR PROJEKT</text:span><text:span text:style-name="T567">O IŠLAIDŲ PAGRINDIMAS</text:span></text:p>
      <text:p text:style-name="P568">(pildyti sveikais skaičiais ir eurais)</text:p>
      <text:p text:style-name="Normal"/>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text:span text:style-name="T579">Tinkamos finansuoti išlaidos – biudžeto kategorijos</text:span></text:p>
            </table:table-cell>
            <table:table-cell table:style-name="TableCell580">
              <text:p text:style-name="P581"><text:span text:style-name="T582">Vienetas</text:span></text:p>
            </table:table-cell>
            <table:table-cell table:style-name="TableCell583">
              <text:p text:style-name="P584"><text:span text:style-name="T585">Vieneto kaina be PVM (eurais)</text:span></text:p>
            </table:table-cell>
            <table:table-cell table:style-name="TableCell586">
              <text:p text:style-name="P587"><text:span text:style-name="T588">Vienetų skaičius</text:span></text:p>
            </table:table-cell>
            <table:table-cell table:style-name="TableCell589">
              <text:p text:style-name="P590"><text:span text:style-name="T591">Iš viso išlaidų be PVM (eurais)</text:span></text:p>
            </table:table-cell>
            <table:table-cell table:style-name="TableCell592">
              <text:p text:style-name="P593"><text:span text:style-name="T594">Iš viso išlaidų su PVM (eurais)</text:span></text:p>
            </table:table-cell>
          </table:table-row>
        </table:table-header-rows>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1. Valdymo<text:s/></text:span><text:span text:style-name="T612">išlaidos</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Iš viso valdymo išlaidų</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2. Darba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Iš viso</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3. Paslaugos</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Iš viso</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4.<text:s/></text:span><text:span text:style-name="T775">Biuro išlaido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Iš viso</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5. Įranga</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Iš viso</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6.<text:s/></text:span><text:span text:style-name="T884">Žaliavo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Iš viso</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7. Nekilnojamojo turto įsigijima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Iš viso</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8. Žemės įsigijima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Iš viso</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9. Rangos darbai</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Iš viso</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10. Viešinim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Iš<text:s/></text:span><text:span text:style-name="T1141">viso</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11. Kita</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Iš viso</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5">
            <text:p text:style-name="P1208"><text:span text:style-name="T1209">Iš viso tinkamų finansuoti išlaidų</text:span></text:p>
          </table:table-cell>
          <table:covered-table-cell/>
          <table:covered-table-cell/>
          <table:covered-table-cell/>
          <table:covered-table-cell/>
          <table:table-cell table:style-name="TableCell1210">
            <text:p text:style-name="P1211"/>
          </table:table-cell>
        </table:table-row>
      </table:table>
      <text:p text:style-name="Normal"/>
      <text:p text:style-name="P1212"><text:span text:style-name="T1213">2. Projekto išlaidų pagrindimas</text:span></text:p>
      <text:p text:style-name="Normal"/>
      <table:table table:style-name="Table1214">
        <table:table-columns>
          <table:table-column table:style-name="TableColumn1215"/>
          <table:table-column table:style-name="TableColumn1216"/>
        </table:table-columns>
        <table:table-header-rows>
          <table:table-row table:style-name="TableRow1217">
            <table:table-cell table:style-name="TableCell1218">
              <text:p text:style-name="P1219"><text:span text:style-name="T1220">Tinkamos finansuoti išlaidos (kategorijos)</text:span></text:p>
            </table:table-cell>
            <table:table-cell table:style-name="TableCell1221">
              <text:p text:style-name="P1222"><text:span text:style-name="T1223">Išlaidų pagrindimas</text:span></text:p>
            </table:table-cell>
          </table:table-row>
        </table:table-header-rows>
        <table:table-row table:style-name="TableRow1224">
          <table:table-cell table:style-name="TableCell1225" table:number-columns-spanned="2">
            <text:p text:style-name="P1226"><text:span text:style-name="T1227">1. Valdymo išlaidos</text:span></text:p>
          </table:table-cell>
          <table:covered-table-cell/>
        </table:table-row>
        <table:table-row table:style-name="TableRow1228">
          <table:table-cell table:style-name="TableCell1229">
            <text:p text:style-name="P1230"/>
            <text:p text:style-name="P1231"/>
          </table:table-cell>
          <table:table-cell table:style-name="TableCell1232">
            <text:p text:style-name="P1233"/>
          </table:table-cell>
        </table:table-row>
        <table:table-row table:style-name="TableRow1234">
          <table:table-cell table:style-name="TableCell1235" table:number-columns-spanned="2">
            <text:p text:style-name="P1236"><text:span text:style-name="T1237">2. Darbas</text:span></text:p>
          </table:table-cell>
          <table:covered-table-cell/>
        </table:table-row>
        <table:table-row table:style-name="TableRow1238">
          <table:table-cell table:style-name="TableCell1239">
            <text:p text:style-name="P1240"/>
            <text:p text:style-name="P1241"/>
          </table:table-cell>
          <table:table-cell table:style-name="TableCell1242">
            <text:p text:style-name="P1243"/>
          </table:table-cell>
        </table:table-row>
        <table:table-row table:style-name="TableRow1244">
          <table:table-cell table:style-name="TableCell1245" table:number-columns-spanned="2">
            <text:p text:style-name="P1246"><text:span text:style-name="T1247">3. Paslaugos</text:span></text:p>
          </table:table-cell>
          <table:covered-table-cell/>
        </table:table-row>
        <table:table-row table:style-name="TableRow1248">
          <table:table-cell table:style-name="TableCell1249">
            <text:p text:style-name="P1250"/>
            <text:p text:style-name="P1251"/>
          </table:table-cell>
          <table:table-cell table:style-name="TableCell1252">
            <text:p text:style-name="P1253"/>
          </table:table-cell>
        </table:table-row>
        <table:table-row table:style-name="TableRow1254">
          <table:table-cell table:style-name="TableCell1255" table:number-columns-spanned="2">
            <text:p text:style-name="P1256"><text:span text:style-name="T1257">4. Biuro<text:s/></text:span><text:span text:style-name="T1258">išlaidos</text:span></text:p>
          </table:table-cell>
          <table:covered-table-cell/>
        </table:table-row>
        <table:table-row table:style-name="TableRow1259">
          <table:table-cell table:style-name="TableCell1260">
            <text:p text:style-name="P1261"/>
            <text:p text:style-name="P1262"/>
          </table:table-cell>
          <table:table-cell table:style-name="TableCell1263">
            <text:p text:style-name="P1264"/>
          </table:table-cell>
        </table:table-row>
        <table:table-row table:style-name="TableRow1265">
          <table:table-cell table:style-name="TableCell1266" table:number-columns-spanned="2">
            <text:p text:style-name="P1267"><text:span text:style-name="T1268">5. Įranga</text:span></text:p>
          </table:table-cell>
          <table:covered-table-cell/>
        </table:table-row>
        <table:table-row table:style-name="TableRow1269">
          <table:table-cell table:style-name="TableCell1270">
            <text:p text:style-name="P1271"/>
            <text:p text:style-name="P1272"/>
          </table:table-cell>
          <table:table-cell table:style-name="TableCell1273">
            <text:p text:style-name="P1274"/>
          </table:table-cell>
        </table:table-row>
        <table:table-row table:style-name="TableRow1275">
          <table:table-cell table:style-name="TableCell1276" table:number-columns-spanned="2">
            <text:p text:style-name="P1277"><text:span text:style-name="T1278">6. Žaliavos</text:span></text:p>
          </table:table-cell>
          <table:covered-table-cell/>
        </table:table-row>
        <table:table-row table:style-name="TableRow1279">
          <table:table-cell table:style-name="TableCell1280">
            <text:p text:style-name="P1281"/>
            <text:p text:style-name="P1282"/>
          </table:table-cell>
          <table:table-cell table:style-name="TableCell1283">
            <text:p text:style-name="P1284"/>
          </table:table-cell>
        </table:table-row>
        <table:table-row table:style-name="TableRow1285">
          <table:table-cell table:style-name="TableCell1286" table:number-columns-spanned="2">
            <text:p text:style-name="P1287"><text:span text:style-name="T1288">7. Nekilnojamojo turto įsigijimas</text:span></text:p>
          </table:table-cell>
          <table:covered-table-cell/>
        </table:table-row>
        <table:table-row table:style-name="TableRow1289">
          <table:table-cell table:style-name="TableCell1290">
            <text:p text:style-name="P1291"/>
            <text:p text:style-name="P1292"/>
          </table:table-cell>
          <table:table-cell table:style-name="TableCell1293">
            <text:p text:style-name="P1294"/>
          </table:table-cell>
        </table:table-row>
        <table:table-row table:style-name="TableRow1295">
          <table:table-cell table:style-name="TableCell1296" table:number-columns-spanned="2">
            <text:p text:style-name="P1297"><text:span text:style-name="T1298">8. Žemės įsigijimas</text:span></text:p>
          </table:table-cell>
          <table:covered-table-cell/>
        </table:table-row>
        <table:table-row table:style-name="TableRow1299">
          <table:table-cell table:style-name="TableCell1300">
            <text:p text:style-name="P1301"/>
            <text:p text:style-name="P1302"/>
          </table:table-cell>
          <table:table-cell table:style-name="TableCell1303">
            <text:p text:style-name="P1304"/>
          </table:table-cell>
        </table:table-row>
        <table:table-row table:style-name="TableRow1305">
          <table:table-cell table:style-name="TableCell1306" table:number-columns-spanned="2">
            <text:p text:style-name="P1307"><text:span text:style-name="T1308">9. Rangos darbai</text:span></text:p>
          </table:table-cell>
          <table:covered-table-cell/>
        </table:table-row>
        <table:table-row table:style-name="TableRow1309">
          <table:table-cell table:style-name="TableCell1310">
            <text:p text:style-name="P1311"/>
            <text:p text:style-name="P1312"/>
          </table:table-cell>
          <table:table-cell table:style-name="TableCell1313">
            <text:p text:style-name="P1314"/>
          </table:table-cell>
        </table:table-row>
        <table:table-row table:style-name="TableRow1315">
          <table:table-cell table:style-name="TableCell1316" table:number-columns-spanned="2">
            <text:p text:style-name="P1317"><text:span text:style-name="T1318">10. Viešinimas</text:span></text:p>
          </table:table-cell>
          <table:covered-table-cell/>
        </table:table-row>
        <table:table-row table:style-name="TableRow1319">
          <table:table-cell table:style-name="TableCell1320">
            <text:p text:style-name="P1321"/>
            <text:p text:style-name="P1322"/>
          </table:table-cell>
          <table:table-cell table:style-name="TableCell1323">
            <text:p text:style-name="P1324"/>
          </table:table-cell>
        </table:table-row>
        <table:table-row table:style-name="TableRow1325">
          <table:table-cell table:style-name="TableCell1326" table:number-columns-spanned="2">
            <text:p text:style-name="P1327"><text:span text:style-name="T1328">11. Kita</text:span></text:p>
          </table:table-cell>
          <table:covered-table-cell/>
        </table:table-row>
        <table:table-row table:style-name="TableRow1329">
          <table:table-cell table:style-name="TableCell1330">
            <text:p text:style-name="P1331"/>
            <text:p text:style-name="P1332"/>
          </table:table-cell>
          <table:table-cell table:style-name="TableCell1333">
            <text:p text:style-name="P1334"/>
          </table:table-cell>
        </table:table-row>
      </table:table>
      <text:p text:style-name="P1335"/>
      <text:p text:style-name="P1336">____________________<text:tab/>____________<text:tab/>__________________</text:p>
      <text:p text:style-name="P1337">(pareigų pavadinimas)<text:tab/>(parašas)<text:tab/>(vardas ir pavardė)</text:p>
      <text:p text:style-name="Normal"/>
      <text:p text:style-name="P1338">____________________<text:tab/>____________<text:tab/>__________________</text:p>
      <text:p text:style-name="P1339">(pareigų pavadinimas)<text:tab/>(parašas)<text:tab/>(vardas ir pavardė)</text:p>
      <text:p text:style-name="Normal"/>
      <text:p text:style-name="P1340">_________________</text:p>
      <text:p text:style-name="Normal"/>
      <text:p text:style-name="P1341">Gairių pareiškėjams bendrai Lietuvos Respublikos ir Europos ekonominės erdvės ir Norvegijos finansinių mechanizmų paramai gauti pagal antrąjį kvietimą pavieniams projektams<text:s/></text:p>
      <text:p text:style-name="P1342">4<text:s/>priedas</text:p>
      <text:p text:style-name="Normal"/>
      <text:p text:style-name="P1343"><text:span text:style-name="T1344">(Patvirtinimo forma)</text:span></text:p>
      <text:p text:style-name="P1345"/>
      <text:p text:style-name="P1346">______________________________________________</text:p>
      <text:p text:style-name="P1347">(pareiškėjo ir partnerio pavadinimas)</text:p>
      <text:p text:style-name="P1348"/>
      <text:p text:style-name="P1349">___________ Nr. ____</text:p>
      <text:p text:style-name="P1350">(sudarymo data)</text:p>
      <text:p text:style-name="P1351"/>
      <text:p text:style-name="P1352">_______________</text:p>
      <text:p text:style-name="P1353">(sudarymo vieta)</text:p>
      <text:p text:style-name="P1354"/>
      <text:p text:style-name="P1355"><text:span text:style-name="T1356">PATVIRTINIMAS</text:span></text:p>
      <text:p text:style-name="Normal"/>
      <text:p text:style-name="P1357">Patvirtiname, kad:</text:p>
      <text:p text:style-name="Normal"/>
      <text:p text:style-name="P1358">1.<text:s/><text:tab/>Projekto [projekto pavadinimas] (toliau — projektas) elektroninė paraiškos forma atitinka popierinę paraiškos formą.</text:p>
      <text:p text:style-name="P1359">2.<text:s/><text:tab/>Pateiktos paraiškos ir jos priedų kopijos atitinka paraiškos „Originalą“.</text:p>
      <text:p text:style-name="P1360">3.<text:s/><text:tab/>Paraiškoje ir jos prieduose pateikta informacija yra teisinga.</text:p>
      <text:p text:style-name="P1361">4.<text:s/><text:tab/>Nėra įsiteisėjusio teismo sprendimo dėl pareiškėjo [ir jo partnerio] kitos sutarties dėl paramos skyrimo iš Europos Sąjungos, Europos ekonominės erdvės Europos laisvosios prekybos asociacijos šalių arba Lietuvos Respublikos valstybės biudžeto lėšų pažeidimo.</text:p>
      <text:p text:style-name="P1362">5.<text:s/><text:tab/>Projektui įgyvendinti prašoma parama nedubliuoja gautos, gaunamos ar planuojamos gauti paramos pagal kitų programų projektus arba iš Lietuvos Respublikos valstybės ir<text:s/>(arba) savivaldybių biudžeto lėšų.</text:p>
      <text:p text:style-name="Normal"/>
      <text:p text:style-name="P1363">___________________________<text:tab/>____________<text:tab/>__________________</text:p>
      <text:p text:style-name="P1364">(pareiškėjo atstovo pareigos)<text:tab/>(parašas)<text:tab/>(vardas ir pavardė)</text:p>
      <text:p text:style-name="Normal"/>
      <text:p text:style-name="P1365">___________________________<text:tab/>____________<text:tab/>__________________</text:p>
      <text:p text:style-name="P1366">(partnerio atstovo pareigos)<text:tab/>(parašas)<text:tab/>(vardas ir pavardė)</text:p>
      <text:p text:style-name="P1367"/>
      <text:p text:style-name="P1368">_________________</text:p>
      <text:p text:style-name="P1369"/>
      <text:p text:style-name="P1370">Gairių pareiškėjams bendrai Lietuvos Respublikos ir Europos ekonominės erdvės ir Norvegijos finansinių mechanizmų paramai gauti pagal antrąjį kvietimą pavieniams projektams</text:p>
      <text:p text:style-name="P1371">5<text:s/>priedas</text:p>
      <text:p text:style-name="Normal"/>
      <text:p text:style-name="P1372"><text:span text:style-name="T1373">(Projek</text:span><text:span text:style-name="T1374">tų valdymo pajėgumų forma)</text:span></text:p>
      <text:p text:style-name="P1375"/>
      <text:p text:style-name="P1376"><text:span text:style-name="T1377">PROJEKTŲ VALDYMO PAJĖGUMAI</text:span></text:p>
      <text:p text:style-name="Normal"/>
      <text:p text:style-name="P1378"><text:span text:style-name="T1379">1</text:span><text:span text:style-name="T1380">. Pareiškėjo ir partnerio (-ių) patirtis panašiuose projektuose</text:span></text:p>
      <text:p text:style-name="Normal"/>
      <text:p text:style-name="P1381">1.1. pareiškėjo (pavadinimas)</text:p>
      <table:table table:style-name="Table1382">
        <table:table-columns>
          <table:table-column table:style-name="TableColumn1383"/>
          <table:table-column table:style-name="TableColumn1384"/>
        </table:table-columns>
        <table:table-row table:style-name="TableRow1385">
          <table:table-cell table:style-name="TableCell1386">
            <text:p text:style-name="P1387">Projekto pavadinimas</text:p>
          </table:table-cell>
          <table:table-cell table:style-name="TableCell1388">
            <text:p text:style-name="P1389"/>
          </table:table-cell>
        </table:table-row>
        <table:table-row table:style-name="TableRow1390">
          <table:table-cell table:style-name="TableCell1391">
            <text:p text:style-name="P1392">Projekto vykdymo metai ir vieta</text:p>
          </table:table-cell>
          <table:table-cell table:style-name="TableCell1393">
            <text:p text:style-name="P1394"/>
          </table:table-cell>
        </table:table-row>
        <table:table-row table:style-name="TableRow1395">
          <table:table-cell table:style-name="TableCell1396">
            <text:p text:style-name="P1397">Projekto tikslas</text:p>
          </table:table-cell>
          <table:table-cell table:style-name="TableCell1398">
            <text:p text:style-name="P1399"/>
          </table:table-cell>
        </table:table-row>
        <table:table-row table:style-name="TableRow1400">
          <table:table-cell table:style-name="TableCell1401">
            <text:p text:style-name="P1402">Projekto rezultatai</text:p>
          </table:table-cell>
          <table:table-cell table:style-name="TableCell1403">
            <text:p text:style-name="P1404"/>
          </table:table-cell>
        </table:table-row>
        <table:table-row table:style-name="TableRow1405">
          <table:table-cell table:style-name="TableCell1406">
            <text:p text:style-name="P1407">Vaidmuo projekte</text:p>
          </table:table-cell>
          <table:table-cell table:style-name="TableCell1408">
            <text:p text:style-name="P1409"/>
          </table:table-cell>
        </table:table-row>
        <table:table-row table:style-name="TableRow1410">
          <table:table-cell table:style-name="TableCell1411">
            <text:p text:style-name="P1412">Projekto biudžetas eurais</text:p>
          </table:table-cell>
          <table:table-cell table:style-name="TableCell1413">
            <text:p text:style-name="P1414"/>
          </table:table-cell>
        </table:table-row>
        <table:table-row table:style-name="TableRow1415">
          <table:table-cell table:style-name="TableCell1416">
            <text:p text:style-name="P1417">Finansavimo šaltiniai</text:p>
          </table:table-cell>
          <table:table-cell table:style-name="TableCell1418">
            <text:p text:style-name="P1419"/>
          </table:table-cell>
        </table:table-row>
        <table:table-row table:style-name="TableRow1420">
          <table:table-cell table:style-name="TableCell1421">
            <text:p text:style-name="P1422">Pareiškėjo gautas paramos dydis eurais projektui įgyvendinti</text:p>
          </table:table-cell>
          <table:table-cell table:style-name="TableCell1423">
            <text:p text:style-name="P1424"/>
          </table:table-cell>
        </table:table-row>
      </table:table>
      <text:p text:style-name="P1425"><text:span text:style-name="T1426">Pastaba. Jeigu projektą yra daugiau negu vienas, duomenys apie kiekvieną projektą turi būti pateikiami atskiroje<text:s/></text:span><text:span text:style-name="T1427">lentelėje.</text:span></text:p>
      <text:p text:style-name="Normal"/>
      <text:p text:style-name="P1428">1.2. partnerio (pavadinimas)</text:p>
      <table:table table:style-name="Table1429">
        <table:table-columns>
          <table:table-column table:style-name="TableColumn1430"/>
          <table:table-column table:style-name="TableColumn1431"/>
        </table:table-columns>
        <table:table-row table:style-name="TableRow1432">
          <table:table-cell table:style-name="TableCell1433">
            <text:p text:style-name="P1434">Projekto pavadinimas</text:p>
          </table:table-cell>
          <table:table-cell table:style-name="TableCell1435">
            <text:p text:style-name="P1436"/>
          </table:table-cell>
        </table:table-row>
        <table:table-row table:style-name="TableRow1437">
          <table:table-cell table:style-name="TableCell1438">
            <text:p text:style-name="P1439">Projekto vykdymo metai ir vieta</text:p>
          </table:table-cell>
          <table:table-cell table:style-name="TableCell1440">
            <text:p text:style-name="P1441"/>
          </table:table-cell>
        </table:table-row>
        <table:table-row table:style-name="TableRow1442">
          <table:table-cell table:style-name="TableCell1443">
            <text:p text:style-name="P1444">Projekto tikslas</text:p>
          </table:table-cell>
          <table:table-cell table:style-name="TableCell1445">
            <text:p text:style-name="P1446"/>
          </table:table-cell>
        </table:table-row>
        <table:table-row table:style-name="TableRow1447">
          <table:table-cell table:style-name="TableCell1448">
            <text:p text:style-name="P1449">Projekto rezultatai</text:p>
          </table:table-cell>
          <table:table-cell table:style-name="TableCell1450">
            <text:p text:style-name="P1451"/>
          </table:table-cell>
        </table:table-row>
        <table:table-row table:style-name="TableRow1452">
          <table:table-cell table:style-name="TableCell1453">
            <text:p text:style-name="P1454">Vaidmuo projekte</text:p>
          </table:table-cell>
          <table:table-cell table:style-name="TableCell1455">
            <text:p text:style-name="P1456"/>
          </table:table-cell>
        </table:table-row>
        <table:table-row table:style-name="TableRow1457">
          <table:table-cell table:style-name="TableCell1458">
            <text:p text:style-name="P1459">Projekto biudžetas eurais</text:p>
          </table:table-cell>
          <table:table-cell table:style-name="TableCell1460">
            <text:p text:style-name="P1461"/>
          </table:table-cell>
        </table:table-row>
        <table:table-row table:style-name="TableRow1462">
          <table:table-cell table:style-name="TableCell1463">
            <text:p text:style-name="P1464">Finansavimo šaltiniai</text:p>
          </table:table-cell>
          <table:table-cell table:style-name="TableCell1465">
            <text:p text:style-name="P1466"/>
          </table:table-cell>
        </table:table-row>
        <table:table-row table:style-name="TableRow1467">
          <table:table-cell table:style-name="TableCell1468">
            <text:p text:style-name="P1469">Partnerio gautas paramos dydis eurais<text:s/>projektui įgyvendinti</text:p>
          </table:table-cell>
          <table:table-cell table:style-name="TableCell1470">
            <text:p text:style-name="P1471"/>
          </table:table-cell>
        </table:table-row>
      </table:table>
      <text:p text:style-name="P1472"><text:span text:style-name="T1473">Pastaba. Jeigu projektų yra daugiau negu vienas, duomenys apie kiekvieną projektą turi būti pateikiami atskiroje lentelėje. Duomenys apie kiekvieno partnerio įgyvendintą projektą (-us) turi būti pateikiami atskirose lentelėse.</text:span></text:p>
      <text:p text:style-name="Normal"/>
      <text:p text:style-name="P1474"><text:span text:style-name="T1475">2</text:span><text:span text:style-name="T1476">. Pareiškėjo ir partnerio (-ių) žmogiškieji ištekliai</text:span></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Pavadinimas</text:p>
          </table:table-cell>
          <table:table-cell table:style-name="TableCell1485">
            <text:p text:style-name="P1486">Nuolatinių darbuotojų skaičius</text:p>
          </table:table-cell>
          <table:table-cell table:style-name="TableCell1487">
            <text:p text:style-name="P1488">Skaičius darbuotojų, turinčių panašių projektų įgyvendinimo patirties</text:p>
          </table:table-cell>
          <table:table-cell table:style-name="TableCell1489">
            <text:p text:style-name="P1490">Skaičius darbuotojų, tiesiogiai dalyvausiančių administruojant projektą</text:p>
          </table:table-cell>
        </table:table-row>
        <table:table-row table:style-name="TableRow1491">
          <table:table-cell table:style-name="TableCell1492">
            <text:p text:style-name="P1493">Pareiškėjo</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Partnerio</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Normal"/>
      <text:p text:style-name="P1509"><text:span text:style-name="T1510">3</text:span><text:span text:style-name="T1511">. Pareiškėjo ir partnerio (-ių) finansiniai ištekliai</text:span></text:p>
      <text:p text:style-name="Normal"/>
      <text:p text:style-name="P1512">3.1. pareiškėjo (pavadinimas)</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Pajamų šaltinis</text:p>
          </table:table-cell>
          <table:table-cell table:style-name="TableCell1521" table:number-columns-spanned="3">
            <text:p text:style-name="P1522">Pajamų dydis eurais</text:p>
          </table:table-cell>
          <table:covered-table-cell/>
          <table:covered-table-cell/>
        </table:table-row>
        <table:table-row table:style-name="TableRow1523">
          <table:covered-table-cell>
            <text:p text:style-name="P1524"/>
          </table:covered-table-cell>
          <table:table-cell table:style-name="TableCell1525">
            <text:p text:style-name="P1526">2007 metais</text:p>
          </table:table-cell>
          <table:table-cell table:style-name="TableCell1527">
            <text:p text:style-name="P1528">2006 metais</text:p>
          </table:table-cell>
          <table:table-cell table:style-name="TableCell1529">
            <text:p text:style-name="P1530">2005 metais</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Iš viso</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Normal"/>
      <text:p text:style-name="P1567">3.2. partnerio (pavadinimas)</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Pajamų<text:s/>šaltinis</text:p>
          </table:table-cell>
          <table:table-cell table:style-name="TableCell1577" table:number-columns-spanned="3">
            <text:p text:style-name="P1578">Pajamų dydis eurais</text:p>
          </table:table-cell>
          <table:covered-table-cell/>
          <table:covered-table-cell/>
        </table:table-row>
        <table:table-row table:style-name="TableRow1579">
          <table:covered-table-cell>
            <text:p text:style-name="P1580"/>
          </table:covered-table-cell>
          <table:table-cell table:style-name="TableCell1581">
            <text:p text:style-name="P1582">2007 metais</text:p>
          </table:table-cell>
          <table:table-cell table:style-name="TableCell1583">
            <text:p text:style-name="P1584">2006 metais</text:p>
          </table:table-cell>
          <table:table-cell table:style-name="TableCell1585">
            <text:p text:style-name="P1586">2005 metais</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š viso</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text:span text:style-name="T1624">Pastaba. Duomenys apie kiekvieną partnerį turi būti pateikiami atskiroje lentelėje.</text:span></text:p>
      <text:p text:style-name="Normal"/>
      <text:p text:style-name="P1625">___________________________<text:tab/>____________<text:tab/>__________________</text:p>
      <text:p text:style-name="P1626">(pareiškėjo<text:s/>atstovo pareigos)<text:tab/>(parašas)<text:tab/>(vardas ir pavardė)</text:p>
      <text:p text:style-name="Normal"/>
      <text:p text:style-name="P1627">___________________________<text:tab/>____________<text:tab/>__________________</text:p>
      <text:p text:style-name="P1628">(partnerio atstovo pareigos)<text:tab/>(parašas)<text:tab/>(vardas ir pavardė)</text:p>
      <text:p text:style-name="P1629">_________________</text:p>
      <text:p text:style-name="Normal"/>
      <text:p text:style-name="P1630">Gairių pareiškėjams bendrai Lietuvos<text:s/>Respublikos ir Europos ekonominės erdvės ir Norvegijos finansinių mechanizmų paramai gauti pagal antrąjį kvietimą pavieniams projektams</text:p>
      <text:p text:style-name="P1631">6<text:s/>priedas</text:p>
      <text:p text:style-name="Normal"/>
      <text:p text:style-name="P1632"><text:span text:style-name="T1633">(Prašymo dėl bendrojo finansavimo lėšų forma)</text:span></text:p>
      <text:p text:style-name="P1634"/>
      <text:p text:style-name="P1635">__________________________________________</text:p>
      <text:p text:style-name="P1636">(pareiškėjo pavadinimas)</text:p>
      <text:p text:style-name="P1637"/>
      <text:p text:style-name="P1638"><text:span text:style-name="T1639">PRAŠYMAS DĖL BENDROJO FINANSAVIMO LĖŠŲ SKYRIMO</text:span></text:p>
      <text:p text:style-name="P1640"/>
      <text:p text:style-name="P1641">____________________________</text:p>
      <text:p text:style-name="P1642">(data, registracijos numeris)</text:p>
      <text:p text:style-name="P1643">_________________</text:p>
      <text:p text:style-name="P1644">(sudarymo vieta)</text:p>
      <text:p text:style-name="Normal"/>
      <text:p text:style-name="P1645">Šiuo raštu prašome ____ procentų visų tinkamų finansuoti projekto [projekto</text:p>
      <text:p text:style-name="P1646">pavadinimas] įgyvendinimo<text:s/>išlaidų finansuoti Lietuvos Respublikos valstybės biudžeto lėšomis iš Finansų ministerijos vykdomos Europos ekonominės erdvės ir Norvegijos finansinių priemonių programos.</text:p>
      <text:p text:style-name="Normal"/>
      <text:p text:style-name="P1647">___________________________<text:tab/>____________<text:tab/>__________________</text:p>
      <text:p text:style-name="P1648">(pareiškėjo atstovo<text:s/>pareigos)<text:tab/>(parašas)<text:tab/>(vardas ir pavardė)</text:p>
      <text:p text:style-name="Normal"/>
      <text:p text:style-name="P1649">_________________</text:p>
      <text:p text:style-name="P1650"/>
      <text:p text:style-name="P1651">Gairių pareiškėjams bendrai Lietuvos Respublikos ir Europos ekonominės erdvės ir Norvegijos finansinių mechanizmų paramai gauti pagal antrąjį kvietimą pavieniams projektams<text:s/></text:p>
      <text:p text:style-name="P1652">7<text:s/>priedas</text:p>
      <text:p text:style-name="Normal"/>
      <text:p text:style-name="P1653"><text:span text:style-name="T1654">(Administracinės atitikties ir tinkamumo vertinimo lapo forma)</text:span></text:p>
      <text:p text:style-name="P1655"/>
      <text:p text:style-name="P1656">Viešoji įstaiga Centrinė projektų valdymo agentūra</text:p>
      <text:p text:style-name="Normal"/>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7">
            <text:p text:style-name="P1667"/>
            <text:p text:style-name="P1668">ADMINISTRACINĖS ATITIKTIES IR TINKAMUMO VERTINIMO LAPAS</text:p>
            <text:p text:style-name="P1669">_________________ Nr. ________</text:p>
            <text:p text:style-name="P1670">(sudarymo vieta)</text:p>
            <text:p text:style-name="P1671"/>
          </table:table-cell>
          <table:covered-table-cell/>
          <table:covered-table-cell/>
          <table:covered-table-cell/>
          <table:covered-table-cell/>
          <table:covered-table-cell/>
          <table:covered-table-cell/>
        </table:table-row>
        <table:table-row table:style-name="TableRow1672">
          <table:table-cell table:style-name="TableCell1673" table:number-columns-spanned="7">
            <text:p text:style-name="P1674">1. BENDRA<text:s/>INFORMACIJA APIE PARAIŠKĄ</text:p>
          </table:table-cell>
          <table:covered-table-cell/>
          <table:covered-table-cell/>
          <table:covered-table-cell/>
          <table:covered-table-cell/>
          <table:covered-table-cell/>
          <table:covered-table-cell/>
        </table:table-row>
        <table:table-row table:style-name="TableRow1675">
          <table:table-cell table:style-name="TableCell1676" table:number-columns-spanned="7">
            <text:p text:style-name="P1677">1.1. Paraiškos Nr.:<text:s/></text:p>
            <text:p text:style-name="P1678">1.2. Paraiškos pavadinimas:<text:s/></text:p>
            <text:p text:style-name="P1679">1.3. Pareiškėjo pavadinimas:<text:s/></text:p>
            <text:p text:style-name="P1680">1.4. Partneriai:</text:p>
            <text:p text:style-name="P1681"/>
          </table:table-cell>
          <table:covered-table-cell/>
          <table:covered-table-cell/>
          <table:covered-table-cell/>
          <table:covered-table-cell/>
          <table:covered-table-cell/>
          <table:covered-table-cell/>
        </table:table-row>
        <table:table-row table:style-name="TableRow1682">
          <table:table-cell table:style-name="TableCell1683" table:number-columns-spanned="3">
            <text:p text:style-name="P1684">2. PARAIŠKOS VERTINIMO KRITERIJAI</text:p>
          </table:table-cell>
          <table:covered-table-cell/>
          <table:covered-table-cell/>
          <table:table-cell table:style-name="TableCell1685">
            <text:p text:style-name="P1686">TAIP</text:p>
          </table:table-cell>
          <table:table-cell table:style-name="TableCell1687">
            <text:p text:style-name="P1688">NE</text:p>
          </table:table-cell>
          <table:table-cell table:style-name="TableCell1689" table:number-columns-spanned="2">
            <text:p text:style-name="P1690">NETAIKOMA</text:p>
          </table:table-cell>
          <table:covered-table-cell/>
        </table:table-row>
        <table:table-row table:style-name="TableRow1691">
          <table:table-cell table:style-name="TableCell1692" table:number-columns-spanned="2">
            <text:p text:style-name="P1693">2.1.</text:p>
          </table:table-cell>
          <table:covered-table-cell/>
          <table:table-cell table:style-name="TableCell1694">
            <text:p text:style-name="P1695">Pateiktas vienas paraiškos originalas, antraštiniame lape pažymėtas<text:s/>įrašu „Originalas“, ir trys pareiškėjo patvirtintos kopijos, antraštiniame lape pažymėtos įrašu „Kopija“</text:p>
          </table:table-cell>
          <table:table-cell table:style-name="TableCell1696">
            <text:p text:style-name="P1697"><text:span text:style-name="T1698"></text:span><text:span text:style-name="T1699">[]</text:span></text:p>
          </table:table-cell>
          <table:table-cell table:style-name="TableCell1700">
            <text:p text:style-name="P1701"><text:span text:style-name="T1702"></text:span><text:span text:style-name="T1703">[]</text:span></text:p>
          </table: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2.2.</text:p>
          </table:table-cell>
          <table:covered-table-cell/>
          <table:table-cell table:style-name="TableCell1709">
            <text:p text:style-name="P1710">Pateiktos paraiškos ir gairių 63 punkte nurodytų priedų elektroninės versijos (kompaktiniame diske)</text:p>
          </table:table-cell>
          <table:table-cell table:style-name="TableCell1711">
            <text:p text:style-name="P1712"><text:span text:style-name="T1713"></text:span><text:span text:style-name="T1714">[]</text:span></text:p>
          </table:table-cell>
          <table:table-cell table:style-name="TableCell1715">
            <text:p text:style-name="P1716"><text:span text:style-name="T1717"></text:span><text:span text:style-name="T1718">[]</text:span></text:p>
          </table:table-cell>
          <table:table-cell table:style-name="TableCell1719" table:number-columns-spanned="2">
            <text:p text:style-name="P1720"/>
          </table:table-cell>
          <table:covered-table-cell/>
        </table:table-row>
        <table:table-row table:style-name="TableRow1721">
          <table:table-cell table:style-name="TableCell1722" table:number-columns-spanned="2">
            <text:p text:style-name="P1723">2.3.</text:p>
          </table:table-cell>
          <table:covered-table-cell/>
          <table:table-cell table:style-name="TableCell1724">
            <text:p text:style-name="P1725">Paraiška pasirašyta<text:s/>pareiškėjo vadovo arba jo įgalioto asmens</text:p>
          </table:table-cell>
          <table:table-cell table:style-name="TableCell1726">
            <text:p text:style-name="P1727"><text:span text:style-name="T1728"></text:span><text:span text:style-name="T1729">[]</text:span></text:p>
          </table:table-cell>
          <table:table-cell table:style-name="TableCell1730">
            <text:p text:style-name="P1731"><text:span text:style-name="T1732"></text:span><text:span text:style-name="T1733">[]</text:span></text:p>
          </table:table-cell>
          <table:table-cell table:style-name="TableCell1734" table:number-columns-spanned="2">
            <text:p text:style-name="P1735"/>
          </table:table-cell>
          <table:covered-table-cell/>
        </table:table-row>
        <table:table-row table:style-name="TableRow1736">
          <table:table-cell table:style-name="TableCell1737" table:number-columns-spanned="2">
            <text:p text:style-name="P1738">2.4.</text:p>
          </table:table-cell>
          <table:covered-table-cell/>
          <table:table-cell table:style-name="TableCell1739">
            <text:p text:style-name="P1740">Pateiktas įgaliojimas pasirašyti paraišką (jei paraiška pasirašyta ne pareiškėjo vadovo arba pareiškėjo įstatuose (nuostatose) ar kituose teisės aktuose reikalaujama, kad paraiškos teikimas turi būti<text:s/>patvirtintas aukštesnio valdymo organo)</text:p>
          </table:table-cell>
          <table:table-cell table:style-name="TableCell1741">
            <text:p text:style-name="P1742"><text:span text:style-name="T1743"></text:span><text:span text:style-name="T1744">[]</text:span></text:p>
          </table:table-cell>
          <table:table-cell table:style-name="TableCell1745">
            <text:p text:style-name="P1746"><text:span text:style-name="T1747"></text:span><text:span text:style-name="T1748">[]</text:span></text:p>
          </table:table-cell>
          <table:table-cell table:style-name="TableCell1749" table:number-columns-spanned="2">
            <text:p text:style-name="P1750"><text:span text:style-name="T1751"></text:span><text:span text:style-name="T1752">[]</text:span></text:p>
          </table:table-cell>
          <table:covered-table-cell/>
        </table:table-row>
        <table:table-row table:style-name="TableRow1753">
          <table:table-cell table:style-name="TableCell1754" table:number-columns-spanned="2">
            <text:p text:style-name="P1755">2.5.</text:p>
          </table:table-cell>
          <table:covered-table-cell/>
          <table:table-cell table:style-name="TableCell1756">
            <text:p text:style-name="P1757">Paraiška užpildyta anglų kalba pagal reikalaujamą formą, paraiška ir jos priedai sunumeruoti ir susegti į segtuvus</text:p>
          </table:table-cell>
          <table:table-cell table:style-name="TableCell1758">
            <text:p text:style-name="P1759"><text:span text:style-name="T1760"></text:span><text:span text:style-name="T1761">[]</text:span></text:p>
          </table:table-cell>
          <table:table-cell table:style-name="TableCell1762">
            <text:p text:style-name="P1763"><text:span text:style-name="T1764"></text:span><text:span text:style-name="T1765">[]</text:span></text:p>
          </table:table-cell>
          <table:table-cell table:style-name="TableCell1766" table:number-columns-spanned="2">
            <text:p text:style-name="P1767"/>
          </table:table-cell>
          <table:covered-table-cell/>
        </table:table-row>
        <table:table-row table:style-name="TableRow1768">
          <table:table-cell table:style-name="TableCell1769" table:number-columns-spanned="2">
            <text:p text:style-name="P1770">2.6.</text:p>
          </table:table-cell>
          <table:covered-table-cell/>
          <table:table-cell table:style-name="TableCell1771">
            <text:p text:style-name="P1772">Pateikti partnerio, kuris yra užsienio juridinis asmuo, gairių 56 punkte išvardytų dokumentų atitikmenys ir patvirtintas šių dokumentų vertimas į lietuvių kalbą</text:p>
          </table:table-cell>
          <table:table-cell table:style-name="TableCell1773">
            <text:p text:style-name="P1774"><text:span text:style-name="T1775"></text:span><text:span text:style-name="T1776">[]</text:span></text:p>
          </table:table-cell>
          <table:table-cell table:style-name="TableCell1777">
            <text:p text:style-name="P1778"><text:span text:style-name="T1779"></text:span><text:span text:style-name="T1780">[]</text:span></text:p>
          </table:table-cell>
          <table:table-cell table:style-name="TableCell1781" table:number-columns-spanned="2">
            <text:p text:style-name="P1782"><text:span text:style-name="T1783"></text:span><text:span text:style-name="T1784">[]</text:span></text:p>
          </table:table-cell>
          <table:covered-table-cell/>
        </table:table-row>
        <table:table-row table:style-name="TableRow1785">
          <table:table-cell table:style-name="TableCell1786" table:number-columns-spanned="2">
            <text:p text:style-name="P1787">2.7.</text:p>
          </table:table-cell>
          <table:covered-table-cell/>
          <table:table-cell table:style-name="TableCell1788">
            <text:p text:style-name="P1789">Detalusis projekto biudžetas ir projekto išlaidų pagrindimas tinkamai užpildyti, visi kiekiai, įkainiai ir sumos pateikti sveikais skaičiais,<text:s/>įkainiai ir sumos pateikti eurais (anglų kalba)</text:p>
          </table:table-cell>
          <table:table-cell table:style-name="TableCell1790">
            <text:p text:style-name="P1791"><text:span text:style-name="T1792"></text:span><text:span text:style-name="T1793">[]</text:span></text:p>
          </table:table-cell>
          <table:table-cell table:style-name="TableCell1794">
            <text:p text:style-name="P1795"><text:span text:style-name="T1796"></text:span><text:span text:style-name="T1797">[]</text:span></text:p>
          </table:table-cell>
          <table:table-cell table:style-name="TableCell1798" table:number-columns-spanned="2">
            <text:p text:style-name="P1799"/>
          </table:table-cell>
          <table:covered-table-cell/>
        </table:table-row>
        <table:table-row table:style-name="TableRow1800">
          <table:table-cell table:style-name="TableCell1801" table:number-columns-spanned="2">
            <text:p text:style-name="P1802">2.8.</text:p>
          </table:table-cell>
          <table:covered-table-cell/>
          <table:table-cell table:style-name="TableCell1803">
            <text:p text:style-name="P1804">Pateikti detalaus biudžeto pagrindimo dokumentai</text:p>
          </table:table-cell>
          <table:table-cell table:style-name="TableCell1805">
            <text:p text:style-name="P1806"><text:span text:style-name="T1807"></text:span><text:span text:style-name="T1808">[]</text:span></text:p>
          </table:table-cell>
          <table:table-cell table:style-name="TableCell1809">
            <text:p text:style-name="P1810"><text:span text:style-name="T1811"></text:span><text:span text:style-name="T1812">[]</text:span></text:p>
          </table:table-cell>
          <table:table-cell table:style-name="TableCell1813" table:number-columns-spanned="2">
            <text:p text:style-name="P1814"/>
          </table:table-cell>
          <table:covered-table-cell/>
        </table:table-row>
        <table:table-row table:style-name="TableRow1815">
          <table:table-cell table:style-name="TableCell1816" table:number-columns-spanned="2">
            <text:p text:style-name="P1817">2.9.</text:p>
          </table:table-cell>
          <table:covered-table-cell/>
          <table:table-cell table:style-name="TableCell1818">
            <text:p text:style-name="P1819">Pateiktas pareiškėjo ir partnerių pasirašytas jungtinės veiklos (partnerystės) ketinimo protokolas arba sutartis anglų kalba arba<text:s/>šių dokumentų vertimas į anglų kalbą (kartu su dokumentu lietuvių kalba)</text:p>
          </table:table-cell>
          <table:table-cell table:style-name="TableCell1820">
            <text:p text:style-name="P1821"><text:span text:style-name="T1822"></text:span><text:span text:style-name="T1823">[]</text:span></text:p>
          </table:table-cell>
          <table:table-cell table:style-name="TableCell1824">
            <text:p text:style-name="P1825"><text:span text:style-name="T1826"></text:span><text:span text:style-name="T1827">[]</text:span></text:p>
          </table:table-cell>
          <table:table-cell table:style-name="TableCell1828" table:number-columns-spanned="2">
            <text:p text:style-name="P1829"><text:span text:style-name="T1830"></text:span><text:span text:style-name="T1831">[]</text:span></text:p>
          </table:table-cell>
          <table:covered-table-cell/>
        </table:table-row>
        <table:table-row table:style-name="TableRow1832">
          <table:table-cell table:style-name="TableCell1833" table:number-columns-spanned="2">
            <text:p text:style-name="P1834">2.10.</text:p>
          </table:table-cell>
          <table:covered-table-cell/>
          <table:table-cell table:style-name="TableCell1835">
            <text:p text:style-name="P1836">Partnerių įtraukimas į projektą yra pagrįstas ir įrodytas paraiškoje</text:p>
          </table:table-cell>
          <table:table-cell table:style-name="TableCell1837">
            <text:p text:style-name="P1838"><text:span text:style-name="T1839"></text:span><text:span text:style-name="T1840">[]</text:span></text:p>
          </table:table-cell>
          <table:table-cell table:style-name="TableCell1841">
            <text:p text:style-name="P1842"><text:span text:style-name="T1843"></text:span><text:span text:style-name="T1844">[]</text:span></text:p>
          </table:table-cell>
          <table:table-cell table:style-name="TableCell1845" table:number-columns-spanned="2">
            <text:p text:style-name="P1846"><text:span text:style-name="T1847"></text:span><text:span text:style-name="T1848">[]</text:span></text:p>
          </table:table-cell>
          <table:covered-table-cell/>
        </table:table-row>
        <table:table-row table:style-name="TableRow1849">
          <table:table-cell table:style-name="TableCell1850">
            <text:p text:style-name="P1851">2.11.</text:p>
          </table:table-cell>
          <table:table-cell table:style-name="TableCell1852" table:number-columns-spanned="2">
            <text:p text:style-name="P1853">Pateiktas prašymas (gairių 6 priedas), kad iki 15 procentų visų tinkamų<text:s/>finansuoti išlaidų būtų finansuojama Lietuvos Respublikos valstybės biudžeto atitinkamos Finansų ministerijos vykdomos programos lėšomis</text:p>
          </table:table-cell>
          <table:covered-table-cell/>
          <table:table-cell table:style-name="TableCell1854">
            <text:p text:style-name="P1855"><text:span text:style-name="T1856"></text:span><text:span text:style-name="T1857">[]</text:span></text:p>
          </table:table-cell>
          <table:table-cell table:style-name="TableCell1858">
            <text:p text:style-name="P1859"><text:span text:style-name="T1860"></text:span><text:span text:style-name="T1861">[]</text:span></text:p>
          </table:table-cell>
          <table:table-cell table:style-name="TableCell1862">
            <text:p text:style-name="P1863"><text:span text:style-name="T1864"></text:span><text:span text:style-name="T1865">[]</text:span></text:p>
          </table:table-cell>
          <table:table-cell>
            <text:p text:style-name="P1863"/>
          </table:table-cell>
        </table:table-row>
        <table:table-row table:style-name="TableRow1866">
          <table:table-cell table:style-name="TableCell1867">
            <text:p text:style-name="P1868">2.12.</text:p>
          </table:table-cell>
          <table:table-cell table:style-name="TableCell1869" table:number-columns-spanned="2">
            <text:p text:style-name="P1870">Prašoma Lietuvos Respublikos valstybės biudžeto atitinkamos Finansų ministerijos vykdomos programos<text:s/>suma neviršija 15 procentų visų tinkamų projekto išlaidų</text:p>
          </table:table-cell>
          <table:covered-table-cell/>
          <table:table-cell table:style-name="TableCell1871">
            <text:p text:style-name="P1872"><text:span text:style-name="T1873"></text:span><text:span text:style-name="T1874">[]</text:span></text:p>
          </table:table-cell>
          <table:table-cell table:style-name="TableCell1875">
            <text:p text:style-name="P1876"><text:span text:style-name="T1877"></text:span><text:span text:style-name="T1878">[]</text:span></text:p>
          </table:table-cell>
          <table:table-cell table:style-name="TableCell1879">
            <text:p text:style-name="P1880"><text:span text:style-name="T1881"></text:span><text:span text:style-name="T1882">[]</text:span></text:p>
          </table:table-cell>
          <table:table-cell>
            <text:p text:style-name="P1880"/>
          </table:table-cell>
        </table:table-row>
        <table:table-row table:style-name="TableRow1883">
          <table:table-cell table:style-name="TableCell1884">
            <text:p text:style-name="P1885">2.13.</text:p>
          </table:table-cell>
          <table:table-cell table:style-name="TableCell1886" table:number-columns-spanned="2">
            <text:p text:style-name="P1887">Pateiktas valstybės įmonės Registrų centro ar užsienio šalies atitinkamos institucijos trumpasis išrašas apie pareiškėją ar partnerį, išduotas ne anksčiau kaip prieš du mėnesius iki paraiškos pateikimo</text:p>
          </table:table-cell>
          <table:covered-table-cell/>
          <table:table-cell table:style-name="TableCell1888">
            <text:p text:style-name="P1889"><text:span text:style-name="T1890"></text:span><text:span text:style-name="T1891">[]</text:span></text:p>
          </table:table-cell>
          <table:table-cell table:style-name="TableCell1892">
            <text:p text:style-name="P1893"><text:span text:style-name="T1894"></text:span><text:span text:style-name="T1895">[]</text:span></text:p>
          </table:table-cell>
          <table:table-cell table:style-name="TableCell1896">
            <text:p text:style-name="P1897"/>
          </table:table-cell>
          <table:table-cell>
            <text:p text:style-name="P1897"/>
          </table:table-cell>
        </table:table-row>
        <table:table-row table:style-name="TableRow1898">
          <table:table-cell table:style-name="TableCell1899">
            <text:p text:style-name="P1900">2.14.</text:p>
          </table:table-cell>
          <table:table-cell table:style-name="TableCell1901" table:number-columns-spanned="2">
            <text:p text:style-name="P1902">Pateikta teritorinių valstybinių mokesčių inspekcijų pažyma (originalas), išduota ne anksčiau kaip prieš 2 mėn. iki paraiškos pateikimo</text:p>
          </table:table-cell>
          <table:covered-table-cell/>
          <table:table-cell table:style-name="TableCell1903">
            <text:p text:style-name="P1904"><text:span text:style-name="T1905"></text:span><text:span text:style-name="T1906">[]</text:span></text:p>
          </table:table-cell>
          <table:table-cell table:style-name="TableCell1907">
            <text:p text:style-name="P1908"><text:span text:style-name="T1909"></text:span><text:span text:style-name="T1910">[]</text:span></text:p>
          </table:table-cell>
          <table:table-cell table:style-name="TableCell1911">
            <text:p text:style-name="P1912"><text:span text:style-name="T1913"></text:span><text:span text:style-name="T1914">[]</text:span></text:p>
          </table:table-cell>
          <table:table-cell>
            <text:p text:style-name="P1912"/>
          </table:table-cell>
        </table:table-row>
        <table:table-row table:style-name="TableRow1915">
          <table:table-cell table:style-name="TableCell1916">
            <text:p text:style-name="P1917">2.15.</text:p>
          </table:table-cell>
          <table:table-cell table:style-name="TableCell1918" table:number-columns-spanned="2">
            <text:p text:style-name="P1919">Pareiškėjas (ir partneriai) yra įvykdęs su mokesčių mokėjimu<text:s/>susijusius įsipareigojimus pagal Lietuvos Respublikos teisės aktus</text:p>
          </table:table-cell>
          <table:covered-table-cell/>
          <table:table-cell table:style-name="TableCell1920">
            <text:p text:style-name="P1921"><text:span text:style-name="T1922"></text:span><text:span text:style-name="T1923">[]</text:span></text:p>
          </table:table-cell>
          <table:table-cell table:style-name="TableCell1924">
            <text:p text:style-name="P1925"><text:span text:style-name="T1926"></text:span><text:span text:style-name="T1927">[]</text:span></text:p>
          </table:table-cell>
          <table:table-cell table:style-name="TableCell1928">
            <text:p text:style-name="P1929"><text:span text:style-name="T1930"></text:span><text:span text:style-name="T1931">[]</text:span></text:p>
          </table:table-cell>
          <table:table-cell>
            <text:p text:style-name="P1929"/>
          </table:table-cell>
        </table:table-row>
        <table:table-row table:style-name="TableRow1932">
          <table:table-cell table:style-name="TableCell1933">
            <text:p text:style-name="P1934">2.16.</text:p>
          </table:table-cell>
          <table:table-cell table:style-name="TableCell1935" table:number-columns-spanned="2">
            <text:p text:style-name="P1936">Pateikta Valstybinio socialinio draudimo įstaigos pažyma (originalas), išduota ne anksčiau kaip prieš 2 mėn. iki paraiškos pateikimo</text:p>
          </table:table-cell>
          <table:covered-table-cell/>
          <table:table-cell table:style-name="TableCell1937">
            <text:p text:style-name="P1938"><text:span text:style-name="T1939"></text:span><text:span text:style-name="T1940">[]</text:span></text:p>
          </table:table-cell>
          <table:table-cell table:style-name="TableCell1941">
            <text:p text:style-name="P1942"><text:span text:style-name="T1943"></text:span><text:span text:style-name="T1944">[]</text:span></text:p>
          </table:table-cell>
          <table:table-cell table:style-name="TableCell1945">
            <text:p text:style-name="P1946"><text:span text:style-name="T1947"></text:span><text:span text:style-name="T1948">[]</text:span></text:p>
          </table:table-cell>
          <table:table-cell>
            <text:p text:style-name="P1946"/>
          </table:table-cell>
        </table:table-row>
        <table:table-row table:style-name="TableRow1949">
          <table:table-cell table:style-name="TableCell1950">
            <text:p text:style-name="P1951">2.17.</text:p>
          </table:table-cell>
          <table:table-cell table:style-name="TableCell1952" table:number-columns-spanned="2">
            <text:p text:style-name="P1953">Pareiškėjas (ir<text:s/>partneriai) yra įvykdęs su socialinio draudimo įnašų mokėjimu susijusius įsipareigojimus pagal Lietuvos Respublikos teisės aktus</text:p>
          </table:table-cell>
          <table:covered-table-cell/>
          <table:table-cell table:style-name="TableCell1954">
            <text:p text:style-name="P1955"><text:span text:style-name="T1956"></text:span><text:span text:style-name="T1957">[]</text:span></text:p>
          </table:table-cell>
          <table:table-cell table:style-name="TableCell1958">
            <text:p text:style-name="P1959"><text:span text:style-name="T1960"></text:span><text:span text:style-name="T1961">[]</text:span></text:p>
          </table:table-cell>
          <table:table-cell table:style-name="TableCell1962">
            <text:p text:style-name="P1963"><text:span text:style-name="T1964"></text:span><text:span text:style-name="T1965">[]</text:span></text:p>
          </table:table-cell>
          <table:table-cell>
            <text:p text:style-name="P1963"/>
          </table:table-cell>
        </table:table-row>
        <table:table-row table:style-name="TableRow1966">
          <table:table-cell table:style-name="TableCell1967">
            <text:p text:style-name="P1968">2.18.</text:p>
          </table:table-cell>
          <table:table-cell table:style-name="TableCell1969" table:number-columns-spanned="2">
            <text:p text:style-name="P1970">Pateiktas pareiškėjo ir partnerio (-ių) aiškinamasis raštas dėl su mokesčių mokėjimu susijusių įsipareigojimų pagal Lietuvos Respublikos teisės aktus nevykdymo priežasčių</text:p>
          </table:table-cell>
          <table:covered-table-cell/>
          <table:table-cell table:style-name="TableCell1971">
            <text:p text:style-name="P1972"><text:span text:style-name="T1973"></text:span><text:span text:style-name="T1974">[]</text:span></text:p>
          </table:table-cell>
          <table:table-cell table:style-name="TableCell1975">
            <text:p text:style-name="P1976"><text:span text:style-name="T1977"></text:span><text:span text:style-name="T1978">[]</text:span></text:p>
          </table:table-cell>
          <table:table-cell table:style-name="TableCell1979">
            <text:p text:style-name="P1980"><text:span text:style-name="T1981"></text:span><text:span text:style-name="T1982">[]</text:span></text:p>
          </table:table-cell>
          <table:table-cell>
            <text:p text:style-name="P1980"/>
          </table:table-cell>
        </table:table-row>
        <table:table-row table:style-name="TableRow1983">
          <table:table-cell table:style-name="TableCell1984">
            <text:p text:style-name="P1985">2.19.</text:p>
          </table:table-cell>
          <table:table-cell table:style-name="TableCell1986" table:number-columns-spanned="2">
            <text:p text:style-name="P1987">Pateikta galimybių studija (investicinis projektas)</text:p>
          </table:table-cell>
          <table:covered-table-cell/>
          <table:table-cell table:style-name="TableCell1988">
            <text:p text:style-name="P1989"><text:span text:style-name="T1990"></text:span><text:span text:style-name="T1991">[]</text:span></text:p>
          </table:table-cell>
          <table:table-cell table:style-name="TableCell1992">
            <text:p text:style-name="P1993"><text:span text:style-name="T1994"></text:span><text:span text:style-name="T1995">[]</text:span></text:p>
          </table:table-cell>
          <table:table-cell table:style-name="TableCell1996">
            <text:p text:style-name="P1997"/>
          </table:table-cell>
          <table:table-cell>
            <text:p text:style-name="P1997"/>
          </table:table-cell>
        </table:table-row>
        <table:table-row table:style-name="TableRow1998">
          <table:table-cell table:style-name="TableCell1999">
            <text:p text:style-name="P2000">2.20.</text:p>
          </table:table-cell>
          <table:table-cell table:style-name="TableCell2001" table:number-columns-spanned="2">
            <text:p text:style-name="P2002">Pateikta galimybių studijos (investicinio projekto) santrauka anglų kalba</text:p>
          </table:table-cell>
          <table:covered-table-cell/>
          <table:table-cell table:style-name="TableCell2003">
            <text:p text:style-name="P2004"><text:span text:style-name="T2005"></text:span><text:span text:style-name="T2006">[]</text:span></text:p>
          </table:table-cell>
          <table:table-cell table:style-name="TableCell2007">
            <text:p text:style-name="P2008"><text:span text:style-name="T2009"></text:span><text:span text:style-name="T2010">[]</text:span></text:p>
          </table:table-cell>
          <table:table-cell table:style-name="TableCell2011">
            <text:p text:style-name="P2012"/>
          </table:table-cell>
          <table:table-cell>
            <text:p text:style-name="P2012"/>
          </table:table-cell>
        </table:table-row>
        <table:table-row table:style-name="TableRow2013">
          <table:table-cell table:style-name="TableCell2014">
            <text:p text:style-name="P2015">2.21.</text:p>
          </table:table-cell>
          <table:table-cell table:style-name="TableCell2016" table:number-columns-spanned="2">
            <text:p text:style-name="P2017">Pateiktas<text:s/>tinkamai užpildytas ir pasirašytas gairių 4 priedas</text:p>
          </table:table-cell>
          <table:covered-table-cell/>
          <table:table-cell table:style-name="TableCell2018">
            <text:p text:style-name="P2019"><text:span text:style-name="T2020"></text:span><text:span text:style-name="T2021">[]</text:span></text:p>
          </table:table-cell>
          <table:table-cell table:style-name="TableCell2022">
            <text:p text:style-name="P2023"><text:span text:style-name="T2024"></text:span><text:span text:style-name="T2025">[]</text:span></text:p>
          </table:table-cell>
          <table:table-cell table:style-name="TableCell2026">
            <text:p text:style-name="P2027"/>
          </table:table-cell>
          <table:table-cell>
            <text:p text:style-name="P2027"/>
          </table:table-cell>
        </table:table-row>
        <table:table-row table:style-name="TableRow2028">
          <table:table-cell table:style-name="TableCell2029">
            <text:p text:style-name="P2030">2.22.</text:p>
          </table:table-cell>
          <table:table-cell table:style-name="TableCell2031" table:number-columns-spanned="2">
            <text:p text:style-name="P2032">Pateiktas raštas anglų kalba, kuriuo patvirtinamas pareiškėjo ir (arba) jo partnerio (-ių) piniginis įnašas</text:p>
          </table:table-cell>
          <table:covered-table-cell/>
          <table:table-cell table:style-name="TableCell2033">
            <text:p text:style-name="P2034"><text:span text:style-name="T2035"></text:span><text:span text:style-name="T2036">[]</text:span></text:p>
          </table:table-cell>
          <table:table-cell table:style-name="TableCell2037">
            <text:p text:style-name="P2038"><text:span text:style-name="T2039"></text:span><text:span text:style-name="T2040">[]</text:span></text:p>
          </table:table-cell>
          <table:table-cell table:style-name="TableCell2041">
            <text:p text:style-name="P2042"><text:span text:style-name="T2043"></text:span><text:span text:style-name="T2044">[]</text:span></text:p>
          </table:table-cell>
          <table:table-cell>
            <text:p text:style-name="P2042"/>
          </table:table-cell>
        </table:table-row>
        <table:table-row table:style-name="TableRow2045">
          <table:table-cell table:style-name="TableCell2046">
            <text:p text:style-name="P2047">2.23.</text:p>
          </table:table-cell>
          <table:table-cell table:style-name="TableCell2048" table:number-columns-spanned="2">
            <text:p text:style-name="P2049">Pateiktas techninis projektas</text:p>
          </table:table-cell>
          <table:covered-table-cell/>
          <table:table-cell table:style-name="TableCell2050">
            <text:p text:style-name="P2051"><text:span text:style-name="T2052"></text:span><text:span text:style-name="T2053">[]</text:span></text:p>
          </table:table-cell>
          <table:table-cell table:style-name="TableCell2054">
            <text:p text:style-name="P2055"><text:span text:style-name="T2056"></text:span><text:span text:style-name="T2057">[]</text:span></text:p>
          </table:table-cell>
          <table:table-cell table:style-name="TableCell2058">
            <text:p text:style-name="P2059"><text:span text:style-name="T2060"></text:span><text:span text:style-name="T2061">[]</text:span></text:p>
          </table:table-cell>
          <table:table-cell>
            <text:p text:style-name="P2059"/>
          </table:table-cell>
        </table:table-row>
        <table:table-row table:style-name="TableRow2062">
          <table:table-cell table:style-name="TableCell2063">
            <text:p text:style-name="P2064">2.24.</text:p>
          </table:table-cell>
          <table:table-cell table:style-name="TableCell2065" table:number-columns-spanned="2">
            <text:p text:style-name="P2066">Pateiktos<text:s/>reikalingų leidimų (pvz., statybai) kopijos</text:p>
          </table:table-cell>
          <table:covered-table-cell/>
          <table:table-cell table:style-name="TableCell2067">
            <text:p text:style-name="P2068"><text:span text:style-name="T2069"></text:span><text:span text:style-name="T2070">[]</text:span></text:p>
          </table:table-cell>
          <table:table-cell table:style-name="TableCell2071">
            <text:p text:style-name="P2072"><text:span text:style-name="T2073"></text:span><text:span text:style-name="T2074">[]</text:span></text:p>
          </table:table-cell>
          <table:table-cell table:style-name="TableCell2075">
            <text:p text:style-name="P2076"><text:span text:style-name="T2077"></text:span><text:span text:style-name="T2078">[]</text:span></text:p>
          </table:table-cell>
          <table:table-cell>
            <text:p text:style-name="P2076"/>
          </table:table-cell>
        </table:table-row>
        <table:table-row table:style-name="TableRow2079">
          <table:table-cell table:style-name="TableCell2080">
            <text:p text:style-name="P2081">2.25.</text:p>
          </table:table-cell>
          <table:table-cell table:style-name="TableCell2082" table:number-columns-spanned="2">
            <text:p text:style-name="P2083">Pateikta poveikio aplinkai vertinimo ataskaita</text:p>
          </table:table-cell>
          <table:covered-table-cell/>
          <table:table-cell table:style-name="TableCell2084">
            <text:p text:style-name="P2085"><text:span text:style-name="T2086"></text:span><text:span text:style-name="T2087">[]</text:span></text:p>
          </table:table-cell>
          <table:table-cell table:style-name="TableCell2088">
            <text:p text:style-name="P2089"><text:span text:style-name="T2090"></text:span><text:span text:style-name="T2091">[]</text:span></text:p>
          </table:table-cell>
          <table:table-cell table:style-name="TableCell2092">
            <text:p text:style-name="P2093"><text:span text:style-name="T2094"></text:span><text:span text:style-name="T2095">[]</text:span></text:p>
          </table:table-cell>
          <table:table-cell>
            <text:p text:style-name="P2093"/>
          </table:table-cell>
        </table:table-row>
        <table:table-row table:style-name="TableRow2096">
          <table:table-cell table:style-name="TableCell2097">
            <text:p text:style-name="P2098">2.26.</text:p>
          </table:table-cell>
          <table:table-cell table:style-name="TableCell2099" table:number-columns-spanned="2">
            <text:p text:style-name="P2100">Pateiktas viešinimo planas anglų kalba</text:p>
          </table:table-cell>
          <table:covered-table-cell/>
          <table:table-cell table:style-name="TableCell2101">
            <text:p text:style-name="P2102"><text:span text:style-name="T2103"></text:span><text:span text:style-name="T2104">[]</text:span></text:p>
          </table:table-cell>
          <table:table-cell table:style-name="TableCell2105">
            <text:p text:style-name="P2106"><text:span text:style-name="T2107"></text:span><text:span text:style-name="T2108">[]</text:span></text:p>
          </table:table-cell>
          <table:table-cell table:style-name="TableCell2109">
            <text:p text:style-name="P2110"/>
          </table:table-cell>
          <table:table-cell>
            <text:p text:style-name="P2110"/>
          </table:table-cell>
        </table:table-row>
        <table:table-row table:style-name="TableRow2111">
          <table:table-cell table:style-name="TableCell2112">
            <text:p text:style-name="P2113">2.27.</text:p>
          </table:table-cell>
          <table:table-cell table:style-name="TableCell2114" table:number-columns-spanned="2">
            <text:p text:style-name="P2115">Pateikta informacija apie projekto valdymo pajėgumus (gairių 5 priedas)</text:p>
          </table:table-cell>
          <table:covered-table-cell/>
          <table:table-cell table:style-name="TableCell2116">
            <text:p text:style-name="P2117"><text:span text:style-name="T2118"></text:span><text:span text:style-name="T2119">[]</text:span></text:p>
          </table:table-cell>
          <table:table-cell table:style-name="TableCell2120">
            <text:p text:style-name="P2121"><text:span text:style-name="T2122"></text:span><text:span text:style-name="T2123">[]</text:span></text:p>
          </table:table-cell>
          <table:table-cell table:style-name="TableCell2124">
            <text:p text:style-name="P2125"/>
          </table:table-cell>
          <table:table-cell>
            <text:p text:style-name="P2125"/>
          </table:table-cell>
        </table:table-row>
        <table:table-row table:style-name="TableRow2126">
          <table:table-cell table:style-name="TableCell2127">
            <text:p text:style-name="P2128">2.28.</text:p>
          </table:table-cell>
          <table:table-cell table:style-name="TableCell2129" table:number-columns-spanned="2">
            <text:p text:style-name="P2130">Pateikti pareiškėjo arba partnerio teisės į nekilnojamąjį turtą (disponavimą, valdymą, naudojimą), kuris tiesiogiai susijęs su projektu, patvirtinimo dokumentų nuorašai</text:p>
          </table:table-cell>
          <table:covered-table-cell/>
          <table:table-cell table:style-name="TableCell2131">
            <text:p text:style-name="P2132"><text:span text:style-name="T2133"></text:span><text:span text:style-name="T2134">[]</text:span></text:p>
          </table:table-cell>
          <table:table-cell table:style-name="TableCell2135">
            <text:p text:style-name="P2136"><text:span text:style-name="T2137"></text:span><text:span text:style-name="T2138">[]</text:span></text:p>
          </table:table-cell>
          <table:table-cell table:style-name="TableCell2139">
            <text:p text:style-name="P2140"><text:span text:style-name="T2141"></text:span><text:span text:style-name="T2142">[]</text:span></text:p>
          </table:table-cell>
          <table:table-cell>
            <text:p text:style-name="P2140"/>
          </table:table-cell>
        </table:table-row>
        <table:table-row table:style-name="TableRow2143">
          <table:table-cell table:style-name="TableCell2144">
            <text:p text:style-name="P2145">2.29.</text:p>
          </table:table-cell>
          <table:table-cell table:style-name="TableCell2146" table:number-columns-spanned="2">
            <text:p text:style-name="P2147">Pateiktas patvirtinto detaliojo teritorijos plano<text:s/>nuorašas, jei projekte numatomi statybos ir rekonstrukcijos darbai ir jei detaliojo plano yra reikalaujama pagal Lietuvos Respublikos teisės aktus</text:p>
          </table:table-cell>
          <table:covered-table-cell/>
          <table:table-cell table:style-name="TableCell2148">
            <text:p text:style-name="P2149"><text:span text:style-name="T2150"></text:span><text:span text:style-name="T2151">[]</text:span></text:p>
          </table:table-cell>
          <table:table-cell table:style-name="TableCell2152">
            <text:p text:style-name="P2153"><text:span text:style-name="T2154"></text:span><text:span text:style-name="T2155">[]</text:span></text:p>
          </table:table-cell>
          <table:table-cell table:style-name="TableCell2156">
            <text:p text:style-name="P2157"><text:span text:style-name="T2158"></text:span><text:span text:style-name="T2159">[]</text:span></text:p>
          </table:table-cell>
          <table:table-cell>
            <text:p text:style-name="P2157"/>
          </table:table-cell>
        </table:table-row>
        <table:table-row table:style-name="TableRow2160">
          <table:table-cell table:style-name="TableCell2161">
            <text:p text:style-name="P2162">2.30.</text:p>
          </table:table-cell>
          <table:table-cell table:style-name="TableCell2163" table:number-columns-spanned="2">
            <text:p text:style-name="P2164">Pateikta nepriklausomo turto vertintojo išvada, patvirtinanti, kad už nekilnojamąjį turtą<text:s/>ir (arba) žemę numatyta mokėti kaina atitinka jų rinkos vertę</text:p>
          </table:table-cell>
          <table:covered-table-cell/>
          <table:table-cell table:style-name="TableCell2165">
            <text:p text:style-name="P2166"><text:span text:style-name="T2167"></text:span><text:span text:style-name="T2168">[]</text:span></text:p>
          </table:table-cell>
          <table:table-cell table:style-name="TableCell2169">
            <text:p text:style-name="P2170"><text:span text:style-name="T2171"></text:span><text:span text:style-name="T2172">[]</text:span></text:p>
          </table:table-cell>
          <table:table-cell table:style-name="TableCell2173">
            <text:p text:style-name="P2174"><text:span text:style-name="T2175"></text:span><text:span text:style-name="T2176">[]</text:span></text:p>
          </table:table-cell>
          <table:table-cell>
            <text:p text:style-name="P2174"/>
          </table:table-cell>
        </table:table-row>
        <table:table-row table:style-name="TableRow2177">
          <table:table-cell table:style-name="TableCell2178">
            <text:p text:style-name="P2179">2.31.</text:p>
          </table:table-cell>
          <table:table-cell table:style-name="TableCell2180" table:number-columns-spanned="2">
            <text:p text:style-name="P2181">Pateikta Kultūros paveldo departamento išduota pažyma, kuria patvirtinama, kad tiesiogiai su projektu susijęs objektas yra registruotas Kultūros vertybių registre</text:p>
          </table:table-cell>
          <table:covered-table-cell/>
          <table:table-cell table:style-name="TableCell2182">
            <text:p text:style-name="P2183"><text:span text:style-name="T2184"></text:span><text:span text:style-name="T2185">[]</text:span></text:p>
          </table:table-cell>
          <table:table-cell table:style-name="TableCell2186">
            <text:p text:style-name="P2187"><text:span text:style-name="T2188"></text:span><text:span text:style-name="T2189">[]</text:span></text:p>
          </table:table-cell>
          <table:table-cell table:style-name="TableCell2190">
            <text:p text:style-name="P2191"><text:span text:style-name="T2192"></text:span><text:span text:style-name="T2193">[]</text:span></text:p>
          </table:table-cell>
          <table:table-cell>
            <text:p text:style-name="P2191"/>
          </table:table-cell>
        </table:table-row>
        <table:table-row table:style-name="TableRow2194">
          <table:table-cell table:style-name="TableCell2195">
            <text:p text:style-name="P2196">2 32.</text:p>
          </table:table-cell>
          <table:table-cell table:style-name="TableCell2197" table:number-columns-spanned="2">
            <text:p text:style-name="P2198">Pateikti pareiškėjo ir partnerio (-ių) darbuotojų, tiesiogiai dalyvausiančių įgyvendinant projektą, gyvenimo aprašymai (CV), kuriuose nurodomas jų vaidmuo įgyvendinant projektą</text:p>
          </table:table-cell>
          <table:covered-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cell table:style-name="TableCell2207">
            <text:p text:style-name="P2208"><text:span text:style-name="T2209"></text:span><text:span text:style-name="T2210">[]</text:span></text:p>
          </table:table-cell>
          <table:table-cell>
            <text:p text:style-name="P2208"/>
          </table:table-cell>
        </table:table-row>
        <table:table-row table:style-name="TableRow2211">
          <table:table-cell table:style-name="TableCell2212">
            <text:p text:style-name="P2213">2.33.</text:p>
          </table:table-cell>
          <table:table-cell table:style-name="TableCell2214" table:number-columns-spanned="2">
            <text:p text:style-name="P2215">Projektas atitinka EEE ir (arba) Norvegijos<text:s/>finansinių mechanizmų bendrąsias finansuojamas sritis</text:p>
          </table:table-cell>
          <table:covered-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cell table:style-name="TableCell2224">
            <text:p text:style-name="P2225"/>
          </table:table-cell>
          <table:table-cell>
            <text:p text:style-name="P2225"/>
          </table:table-cell>
        </table:table-row>
        <table:table-row table:style-name="TableRow2226">
          <table:table-cell table:style-name="TableCell2227">
            <text:p text:style-name="P2228">2.34.</text:p>
          </table:table-cell>
          <table:table-cell table:style-name="TableCell2229" table:number-columns-spanned="2">
            <text:p text:style-name="P2230">Pareiškėjas yra juridinis asmuo, įregistruotas Lietuvos Respublikoje, susijęs su veiklos sritimis, kurioms prašoma EEE ir (arba) Norvegijos finansinių mechanizmų paramos</text:p>
          </table:table-cell>
          <table:covered-table-cell/>
          <table:table-cell table:style-name="TableCell2231">
            <text:p text:style-name="P2232"><text:span text:style-name="T2233"></text:span><text:span text:style-name="T2234">[]</text:span></text:p>
          </table:table-cell>
          <table:table-cell table:style-name="TableCell2235">
            <text:p text:style-name="P2236"><text:span text:style-name="T2237"></text:span><text:span text:style-name="T2238">[]</text:span></text:p>
          </table:table-cell>
          <table:table-cell table:style-name="TableCell2239">
            <text:p text:style-name="P2240"/>
          </table:table-cell>
          <table:table-cell>
            <text:p text:style-name="P2240"/>
          </table:table-cell>
        </table:table-row>
        <table:table-row table:style-name="TableRow2241">
          <table:table-cell table:style-name="TableCell2242">
            <text:p text:style-name="P2243">2.35.</text:p>
          </table:table-cell>
          <table:table-cell table:style-name="TableCell2244" table:number-columns-spanned="2">
            <text:p text:style-name="P2245">Partneris (-iai) yra juridinis asmuo (-ys), įregistruotas (-i) EEE šalyje, arba tarptautinė organizacija, veikianti Lietuvos Respublikoje, ir susijęs (-ę) su veiklos sritimis, kurioms prašoma EEE ir (arba) Norvegijos finansinių mechanizmų paramos</text:p>
          </table:table-cell>
          <table:covered-table-cell/>
          <table:table-cell table:style-name="TableCell2246">
            <text:p text:style-name="P2247"><text:span text:style-name="T2248"></text:span><text:span text:style-name="T2249">[]</text:span></text:p>
          </table:table-cell>
          <table:table-cell table:style-name="TableCell2250">
            <text:p text:style-name="P2251"><text:span text:style-name="T2252"></text:span><text:span text:style-name="T2253">[]</text:span></text:p>
          </table:table-cell>
          <table:table-cell table:style-name="TableCell2254">
            <text:p text:style-name="P2255"><text:span text:style-name="T2256"></text:span><text:span text:style-name="T2257">[]</text:span></text:p>
          </table:table-cell>
          <table:table-cell>
            <text:p text:style-name="P2255"/>
          </table:table-cell>
        </table:table-row>
        <table:table-row table:style-name="TableRow2258">
          <table:table-cell table:style-name="TableCell2259">
            <text:p text:style-name="P2260">2.36.</text:p>
          </table:table-cell>
          <table:table-cell table:style-name="TableCell2261" table:number-columns-spanned="2">
            <text:p text:style-name="P2262">Projektas nepažeidžia valstybės pagalbos principų</text:p>
          </table:table-cell>
          <table:covered-table-cell/>
          <table:table-cell table:style-name="TableCell2263">
            <text:p text:style-name="P2264"><text:span text:style-name="T2265"></text:span><text:span text:style-name="T2266">[]</text:span></text:p>
          </table:table-cell>
          <table:table-cell table:style-name="TableCell2267">
            <text:p text:style-name="P2268"><text:span text:style-name="T2269"></text:span><text:span text:style-name="T2270">[]</text:span></text:p>
          </table:table-cell>
          <table:table-cell table:style-name="TableCell2271">
            <text:p text:style-name="P2272"/>
          </table:table-cell>
          <table:table-cell>
            <text:p text:style-name="P2272"/>
          </table:table-cell>
        </table:table-row>
        <table:table-row table:style-name="TableRow2273">
          <table:table-cell table:style-name="TableCell2274">
            <text:p text:style-name="P2275">2.37.</text:p>
          </table:table-cell>
          <table:table-cell table:style-name="TableCell2276" table:number-columns-spanned="2">
            <text:p text:style-name="P2277">Projektas skirtas viešiesiems interesams</text:p>
          </table:table-cell>
          <table:covered-table-cell/>
          <table:table-cell table:style-name="TableCell2278">
            <text:p text:style-name="P2279"><text:span text:style-name="T2280"></text:span><text:span text:style-name="T2281">[]</text:span></text:p>
          </table:table-cell>
          <table:table-cell table:style-name="TableCell2282">
            <text:p text:style-name="P2283"><text:span text:style-name="T2284"></text:span><text:span text:style-name="T2285">[]</text:span></text:p>
          </table:table-cell>
          <table:table-cell table:style-name="TableCell2286">
            <text:p text:style-name="P2287"/>
          </table:table-cell>
          <table:table-cell>
            <text:p text:style-name="P2287"/>
          </table:table-cell>
        </table:table-row>
        <table:table-row table:style-name="TableRow2288">
          <table:table-cell table:style-name="TableCell2289">
            <text:p text:style-name="P2290">2.38.</text:p>
          </table:table-cell>
          <table:table-cell table:style-name="TableCell2291" table:number-columns-spanned="2">
            <text:p text:style-name="P2292">Prašoma EEE ir Norvegijos finansinių mechanizmų lėšų suma nėra mažesnė nei 250 000 eurų</text:p>
          </table:table-cell>
          <table:covered-table-cell/>
          <table:table-cell table:style-name="TableCell2293">
            <text:p text:style-name="P2294"><text:span text:style-name="T2295"></text:span><text:span text:style-name="T2296">[]</text:span></text:p>
          </table:table-cell>
          <table:table-cell table:style-name="TableCell2297">
            <text:p text:style-name="P2298"><text:span text:style-name="T2299"></text:span><text:span text:style-name="T2300">[]</text:span></text:p>
          </table:table-cell>
          <table:table-cell table:style-name="TableCell2301">
            <text:p text:style-name="P2302"/>
          </table:table-cell>
          <table:table-cell>
            <text:p text:style-name="P2302"/>
          </table:table-cell>
        </table:table-row>
        <table:table-row table:style-name="TableRow2303">
          <table:table-cell table:style-name="TableCell2304">
            <text:p text:style-name="P2305">2.39.</text:p>
          </table:table-cell>
          <table:table-cell table:style-name="TableCell2306" table:number-columns-spanned="2">
            <text:p text:style-name="P2307">EEE ir Norvegijos<text:s/>finansinių mechanizmų lėšų proporcijos yra tinkamos (60, 85, 90 procentų)</text:p>
          </table:table-cell>
          <table:covered-table-cell/>
          <table:table-cell table:style-name="TableCell2308">
            <text:p text:style-name="P2309"><text:span text:style-name="T2310"></text:span><text:span text:style-name="T2311">[]</text:span></text:p>
          </table:table-cell>
          <table:table-cell table:style-name="TableCell2312">
            <text:p text:style-name="P2313"><text:span text:style-name="T2314"></text:span><text:span text:style-name="T2315">[]</text:span></text:p>
          </table:table-cell>
          <table:table-cell table:style-name="TableCell2316">
            <text:p text:style-name="P2317"/>
          </table:table-cell>
          <table:table-cell>
            <text:p text:style-name="P2317"/>
          </table:table-cell>
        </table:table-row>
        <table:table-row table:style-name="TableRow2318">
          <table:table-cell table:style-name="TableCell2319">
            <text:p text:style-name="P2320">2.40.</text:p>
          </table:table-cell>
          <table:table-cell table:style-name="TableCell2321" table:number-columns-spanned="2">
            <text:p text:style-name="P2322">Projekto įgyvendinimo pabaiga ne vėliau kaip 2011 m. sausio 31d.</text:p>
          </table:table-cell>
          <table:covered-table-cell/>
          <table:table-cell table:style-name="TableCell2323">
            <text:p text:style-name="P2324"><text:span text:style-name="T2325"></text:span><text:span text:style-name="T2326">[]</text:span></text:p>
          </table:table-cell>
          <table:table-cell table:style-name="TableCell2327">
            <text:p text:style-name="P2328"><text:span text:style-name="T2329"></text:span><text:span text:style-name="T2330">[]</text:span></text:p>
          </table:table-cell>
          <table:table-cell table:style-name="TableCell2331">
            <text:p text:style-name="P2332"/>
          </table:table-cell>
          <table:table-cell>
            <text:p text:style-name="P2332"/>
          </table:table-cell>
        </table:table-row>
        <table:table-row table:style-name="TableRow2333">
          <table:table-cell table:style-name="TableCell2334">
            <text:p text:style-name="P2335"><text:span text:style-name="T2336">2.41.</text:span></text:p>
          </table:table-cell>
          <table:table-cell table:style-name="TableCell2337" table:number-columns-spanned="2">
            <text:p text:style-name="P2338">Visi projekto rezultatai lieka Lietuvos Respublikos teritorijoje (netaikoma<text:s/>tarptautinio bendradarbiavimo projektams)</text:p>
          </table:table-cell>
          <table:covered-table-cell/>
          <table:table-cell table:style-name="TableCell2339">
            <text:p text:style-name="P2340"><text:span text:style-name="T2341"></text:span><text:span text:style-name="T2342">[]</text:span></text:p>
          </table:table-cell>
          <table:table-cell table:style-name="TableCell2343">
            <text:p text:style-name="P2344"><text:span text:style-name="T2345"></text:span><text:span text:style-name="T2346">[]</text:span></text:p>
          </table:table-cell>
          <table:table-cell table:style-name="TableCell2347">
            <text:p text:style-name="P2348"><text:span text:style-name="T2349"></text:span><text:span text:style-name="T2350">[]</text:span></text:p>
          </table:table-cell>
          <table:table-cell>
            <text:p text:style-name="P2348"/>
          </table:table-cell>
        </table:table-row>
        <table:table-row table:style-name="TableRow2351">
          <table:table-cell table:style-name="TableCell2352" table:number-columns-spanned="6">
            <text:p text:style-name="P2353"><text:span text:style-name="T2354">3.<text:s/></text:span><text:span text:style-name="T2355">PASTABOS</text:span></text:p>
            <text:p text:style-name="P2356"><text:span text:style-name="T2357">(Kokių dokumentų trūksta, susirašinėjimo su pareiškėjais eiga)</text:span></text:p>
            <text:p text:style-name="P2358"/>
            <text:p text:style-name="P2359"/>
            <text:p text:style-name="P2360">4. IŠVADOS</text:p>
            <text:p text:style-name="P2361"><text:span text:style-name="T2362"></text:span><text:span text:style-name="T2363">[]</text:span><text:span text:style-name="T2364"><text:s/>paraiška atitinka visus administracinės atitikties ir tinkamumo vertinimo kriterijus.</text:span></text:p>
            <text:p text:style-name="P2365"><text:span text:style-name="T2366"></text:span><text:span text:style-name="T2367">[]</text:span><text:span text:style-name="T2368"><text:s/>gavus papildomos informacijos ir (arba) dokumentų, paraiška atitinka visus administracinės atitikties ir tinkamumo vertinimo kriterijus.</text:span></text:p>
            <text:p text:style-name="P2369"><text:span text:style-name="T2370"></text:span><text:span text:style-name="T2371">[]</text:span><text:span text:style-name="T2372"><text:s/>paraiška neatitinka administracinės atitikties ir tinkamumo vertinimo kriterijų<text:s/></text:span><text:span text:style-name="T2373">(</text:span><text:span text:style-name="T2374">nuoroda į kriterijų numerius</text:span><text:span text:style-name="T2375">)</text:span><text:span text:style-name="T2376"><text:s/></text:span><text:span text:style-name="T2377">ir<text:s/></text:span><text:span text:style-name="T2378">negali būti vertinama toliau.</text:span></text:p>
            <text:p text:style-name="P2379"/>
            <text:p text:style-name="P2380"/>
            <text:p text:style-name="P2381"/>
          </table:table-cell>
          <table:covered-table-cell/>
          <table:covered-table-cell/>
          <table:covered-table-cell/>
          <table:covered-table-cell/>
          <table:covered-table-cell/>
          <table:table-cell>
            <text:p text:style-name="P2381"/>
          </table:table-cell>
        </table:table-row>
        <table:table-row table:style-name="TableRow2382">
          <table:table-cell table:style-name="TableCell2383" table:number-columns-spanned="6">
            <text:p text:style-name="P2384">______________________________<text:tab/>____________<text:tab/>_________________</text:p>
            <text:p text:style-name="P2385">(vertinimą atlikusio asmens pareigos)<text:s/><text:tab/>parašas)<text:tab/>vardas ir pavardė)</text:p>
          </table:table-cell>
          <table:covered-table-cell/>
          <table:covered-table-cell/>
          <table:covered-table-cell/>
          <table:covered-table-cell/>
          <table:covered-table-cell/>
          <table:table-cell>
            <text:p text:style-name="P2385"/>
          </table:table-cell>
        </table:table-row>
      </table:table>
      <text:p text:style-name="Normal"/>
      <text:p text:style-name="P2386">_________________</text:p>
      <text:p text:style-name="Normal"/>
      <text:p text:style-name="P2387">Priedo pakeitimai:</text:p>
      <text:p text:style-name="P2388"><text:span text:style-name="T2389">Nr.<text:s/></text:span><text:a xlink:href="https://www.e-tar.lt/portal/legalAct.html?documentId=TAR.08B94836BCE1" office:target-frame-name="_top" xlink:show="replace"><text:span text:style-name="T2390">1K-204</text:span></text:a><text:span text:style-name="T2391">, 2008-06-09, Žin., 2008, Nr. 67-2559 (2008-06-12), i. k. 1082050ISAK001K-204</text:span></text:p>
      <text:p text:style-name="Normal"/>
      <text:p text:style-name="P2392">Gairių pareiškėjams bendrai Lietuvos Respublikos ir Europos ekonominės erdvės ir Norvegijos finansinių mechanizmų paramai gauti pagal antrąjį kvietimą pavieniams projektams</text:p>
      <text:p text:style-name="P2393">8<text:s/>priedas</text:p>
      <text:p text:style-name="Normal"/>
      <text:p text:style-name="P2394"><text:span text:style-name="T2395">(Tikslingumo vertinimo lapo forma)</text:span></text:p>
      <text:p text:style-name="P2396"/>
      <text:p text:style-name="P2397">Viešoji įstaiga Centrinė projektų valdymo agentūra</text:p>
      <text:p text:style-name="Normal"/>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9">
            <text:p text:style-name="P2411"/>
            <text:p text:style-name="P2412">TIKSLINGUMO VERTINIMO LAPAS</text:p>
            <text:p text:style-name="P2413"/>
            <text:p text:style-name="P2414">_______________ Nr.<text:s/>___________</text:p>
            <text:p text:style-name="P2415">(sudarymo data)</text:p>
            <text:p text:style-name="P2416"/>
          </table:table-cell>
          <table:covered-table-cell/>
          <table:covered-table-cell/>
          <table:covered-table-cell/>
          <table:covered-table-cell/>
          <table:covered-table-cell/>
          <table:covered-table-cell/>
          <table:covered-table-cell/>
          <table:covered-table-cell/>
          <table:table-cell>
            <text:p text:style-name="P2416"/>
          </table:table-cell>
        </table:table-row>
        <table:table-row table:style-name="TableRow2417">
          <table:table-cell table:style-name="TableCell2418" table:number-columns-spanned="9">
            <text:p text:style-name="P2419">1. BENDRA INFORMACIJA APIE PARAIŠKĄ</text:p>
          </table:table-cell>
          <table:covered-table-cell/>
          <table:covered-table-cell/>
          <table:covered-table-cell/>
          <table:covered-table-cell/>
          <table:covered-table-cell/>
          <table:covered-table-cell/>
          <table:covered-table-cell/>
          <table:covered-table-cell/>
          <table:table-cell>
            <text:p text:style-name="P2419"/>
          </table:table-cell>
        </table:table-row>
        <table:table-row table:style-name="TableRow2420">
          <table:table-cell table:style-name="TableCell2421" table:number-columns-spanned="9">
            <text:p text:style-name="P2422">1.1. Paraiškos Nr.:</text:p>
            <text:p text:style-name="P2423">1.2. Paraiškos pavadinimas:</text:p>
            <text:p text:style-name="P2424">1.3. Pareiškėjo pavadinimas:</text:p>
            <text:p text:style-name="P2425">1.4. Partneriai:</text:p>
            <text:p text:style-name="P2426">1.5. Prašoma paramos suma:</text:p>
            <text:p text:style-name="P2427">1.6. Projekto įgyvendinimo vieta:</text:p>
            <text:p text:style-name="P2428">1.7. Kiekybiniai ir kokybiniai<text:s/>projekto tikslai, planuojami rezultatai:</text:p>
            <text:p text:style-name="P2429">1.8. Pagrindinės projekto veiklos:</text:p>
          </table:table-cell>
          <table:covered-table-cell/>
          <table:covered-table-cell/>
          <table:covered-table-cell/>
          <table:covered-table-cell/>
          <table:covered-table-cell/>
          <table:covered-table-cell/>
          <table:covered-table-cell/>
          <table:covered-table-cell/>
          <table:table-cell>
            <text:p text:style-name="P2429"/>
          </table:table-cell>
        </table:table-row>
        <table:table-row table:style-name="TableRow2430">
          <table:table-cell table:style-name="TableCell2431" table:number-columns-spanned="5">
            <text:p text:style-name="P2432">2. PARAIŠKOS VERTINIMO KRITERIJAI</text:p>
          </table:table-cell>
          <table:covered-table-cell/>
          <table:covered-table-cell/>
          <table:covered-table-cell/>
          <table:covered-table-cell/>
          <table:table-cell table:style-name="TableCell2433" table:number-columns-spanned="2">
            <text:p text:style-name="P2434">DIDŽIAUSIAS BALŲ SKAIČIUS</text:p>
          </table:table-cell>
          <table:covered-table-cell/>
          <table:table-cell table:style-name="TableCell2435" table:number-columns-spanned="2">
            <text:p text:style-name="P2436">SKIRIAMAS BALŲ SKAIČIUS</text:p>
          </table:table-cell>
          <table:covered-table-cell/>
          <table:table-cell>
            <text:p text:style-name="P2436"/>
          </table:table-cell>
        </table:table-row>
        <table:table-row table:style-name="TableRow2437">
          <table:table-cell table:style-name="TableCell2438" table:number-columns-spanned="3">
            <text:p text:style-name="P2439"><text:span text:style-name="T2440">2.1.</text:span></text:p>
          </table:table-cell>
          <table:covered-table-cell/>
          <table:covered-table-cell/>
          <table:table-cell table:style-name="TableCell2441" table:number-columns-spanned="2">
            <text:p text:style-name="P2442"><text:span text:style-name="T2443">Projekto svarba<text:s/></text:span><text:span text:style-name="T2444">ir<text:s/></text:span><text:span text:style-name="T2445">ekonominis pagrindimas</text:span></text:p>
          </table:table-cell>
          <table:covered-table-cell/>
          <table:table-cell table:style-name="TableCell2446" table:number-columns-spanned="2">
            <text:p text:style-name="P2447">25</text:p>
          </table:table-cell>
          <table:covered-table-cell/>
          <table:table-cell table:style-name="TableCell2448" table:number-columns-spanned="2">
            <text:p text:style-name="P2449"/>
          </table:table-cell>
          <table:covered-table-cell/>
          <table:table-cell>
            <text:p text:style-name="P2449"/>
          </table:table-cell>
        </table:table-row>
        <table:table-row table:style-name="TableRow2450">
          <table:table-cell table:style-name="TableCell2451" table:number-columns-spanned="3">
            <text:p text:style-name="P2452">2.1.1.</text:p>
          </table:table-cell>
          <table:covered-table-cell/>
          <table:covered-table-cell/>
          <table:table-cell table:style-name="TableCell2453" table:number-columns-spanned="2">
            <text:p text:style-name="P2454">Projekto atitiktis Priežiūros<text:s/>komiteto išskirtoms intervencijos sritims</text:p>
          </table:table-cell>
          <table:covered-table-cell/>
          <table:table-cell table:style-name="TableCell2455" table:number-columns-spanned="2">
            <text:p text:style-name="P2456">6</text:p>
          </table:table-cell>
          <table:covered-table-cell/>
          <table:table-cell table:style-name="TableCell2457" table:number-columns-spanned="2">
            <text:p text:style-name="P2458"/>
          </table:table-cell>
          <table:covered-table-cell/>
          <table:table-cell>
            <text:p text:style-name="P2458"/>
          </table:table-cell>
        </table:table-row>
        <table:table-row table:style-name="TableRow2459">
          <table:table-cell table:style-name="TableCell2460" table:number-columns-spanned="3">
            <text:p text:style-name="P2461">2.1.2.</text:p>
          </table:table-cell>
          <table:covered-table-cell/>
          <table:covered-table-cell/>
          <table:table-cell table:style-name="TableCell2462" table:number-columns-spanned="2">
            <text:p text:style-name="P2463">Esamos situacijos analizė ir projekto poreikio pagrindimas</text:p>
          </table:table-cell>
          <table:covered-table-cell/>
          <table:table-cell table:style-name="TableCell2464" table:number-columns-spanned="2">
            <text:p text:style-name="P2465">6</text:p>
          </table:table-cell>
          <table:covered-table-cell/>
          <table:table-cell table:style-name="TableCell2466" table:number-columns-spanned="2">
            <text:p text:style-name="P2467"/>
          </table:table-cell>
          <table:covered-table-cell/>
          <table:table-cell>
            <text:p text:style-name="P2467"/>
          </table:table-cell>
        </table:table-row>
        <table:table-row table:style-name="TableRow2468">
          <table:table-cell table:style-name="TableCell2469" table:number-columns-spanned="3">
            <text:p text:style-name="P2470">2.1.3.</text:p>
          </table:table-cell>
          <table:covered-table-cell/>
          <table:covered-table-cell/>
          <table:table-cell table:style-name="TableCell2471" table:number-columns-spanned="2">
            <text:p text:style-name="P2472">Alternatyvių sprendimų analizė ir projekto pranašumų atskleidimas paraiškoje</text:p>
          </table:table-cell>
          <table:covered-table-cell/>
          <table:table-cell table:style-name="TableCell2473" table:number-columns-spanned="2">
            <text:p text:style-name="P2474">6</text:p>
          </table:table-cell>
          <table:covered-table-cell/>
          <table:table-cell table:style-name="TableCell2475" table:number-columns-spanned="2">
            <text:p text:style-name="P2476"/>
          </table:table-cell>
          <table:covered-table-cell/>
          <table:table-cell>
            <text:p text:style-name="P2476"/>
          </table:table-cell>
        </table:table-row>
        <table:table-row table:style-name="TableRow2477">
          <table:table-cell table:style-name="TableCell2478" table:number-columns-spanned="3">
            <text:p text:style-name="P2479">2.1.4.</text:p>
          </table:table-cell>
          <table:covered-table-cell/>
          <table:covered-table-cell/>
          <table:table-cell table:style-name="TableCell2480" table:number-columns-spanned="2">
            <text:p text:style-name="P2481">Projekto nauda visuomenei ir indėlis mažinant<text:s/>socialinius ir ekonominius skirtumus Lietuvoje ir Europos ekonominėje erdvėje</text:p>
          </table:table-cell>
          <table:covered-table-cell/>
          <table:table-cell table:style-name="TableCell2482" table:number-columns-spanned="2">
            <text:p text:style-name="P2483">7</text:p>
          </table:table-cell>
          <table:covered-table-cell/>
          <table:table-cell table:style-name="TableCell2484" table:number-columns-spanned="2">
            <text:p text:style-name="P2485"/>
          </table:table-cell>
          <table:covered-table-cell/>
          <table:table-cell>
            <text:p text:style-name="P2485"/>
          </table:table-cell>
        </table:table-row>
        <table:table-row table:style-name="TableRow2486">
          <table:table-cell table:style-name="TableCell2487" table:number-columns-spanned="9">
            <text:p text:style-name="P2488"><text:span text:style-name="T2489">Pastabos:</text:span></text:p>
          </table:table-cell>
          <table:covered-table-cell/>
          <table:covered-table-cell/>
          <table:covered-table-cell/>
          <table:covered-table-cell/>
          <table:covered-table-cell/>
          <table:covered-table-cell/>
          <table:covered-table-cell/>
          <table:covered-table-cell/>
          <table:table-cell>
            <text:p text:style-name="P2488"/>
          </table:table-cell>
        </table:table-row>
        <table:table-row table:style-name="TableRow2490">
          <table:table-cell table:style-name="TableCell2491" table:number-columns-spanned="3">
            <text:p text:style-name="P2492"><text:span text:style-name="T2493">2.2.</text:span></text:p>
          </table:table-cell>
          <table:covered-table-cell/>
          <table:covered-table-cell/>
          <table:table-cell table:style-name="TableCell2494" table:number-columns-spanned="2">
            <text:p text:style-name="P2495"><text:span text:style-name="T2496">Projekto metodologija</text:span></text:p>
          </table:table-cell>
          <table:covered-table-cell/>
          <table:table-cell table:style-name="TableCell2497">
            <text:p text:style-name="P2498">20</text:p>
          </table:table-cell>
          <table:table-cell table:style-name="TableCell2499" table:number-columns-spanned="3">
            <text:p text:style-name="P2500"/>
          </table:table-cell>
          <table:covered-table-cell/>
          <table:covered-table-cell/>
          <table:table-cell>
            <text:p text:style-name="P2500"/>
          </table:table-cell>
        </table:table-row>
        <table:table-row table:style-name="TableRow2501">
          <table:table-cell table:style-name="TableCell2502" table:number-columns-spanned="3">
            <text:p text:style-name="P2503">2.2.1</text:p>
          </table:table-cell>
          <table:covered-table-cell/>
          <table:covered-table-cell/>
          <table:table-cell table:style-name="TableCell2504" table:number-columns-spanned="2">
            <text:p text:style-name="P2505">Projekto tikslai yra realiai pasiekiami ir tikslų pasiekimo rodikliai objektyviai patikrinami</text:p>
          </table:table-cell>
          <table:covered-table-cell/>
          <table:table-cell table:style-name="TableCell2506">
            <text:p text:style-name="P2507">6</text:p>
          </table:table-cell>
          <table:table-cell table:style-name="TableCell2508" table:number-columns-spanned="3">
            <text:p text:style-name="P2509"/>
          </table:table-cell>
          <table:covered-table-cell/>
          <table:covered-table-cell/>
          <table:table-cell>
            <text:p text:style-name="P2509"/>
          </table:table-cell>
        </table:table-row>
        <table:table-row table:style-name="TableRow2510">
          <table:table-cell table:style-name="TableCell2511" table:number-columns-spanned="3">
            <text:p text:style-name="P2512">2.2.2.</text:p>
          </table:table-cell>
          <table:covered-table-cell/>
          <table:covered-table-cell/>
          <table:table-cell table:style-name="TableCell2513" table:number-columns-spanned="2">
            <text:p text:style-name="P2514">Projekto veikla<text:s/>atitinka projekto tikslus</text:p>
          </table:table-cell>
          <table:covered-table-cell/>
          <table:table-cell table:style-name="TableCell2515">
            <text:p text:style-name="P2516">5</text:p>
          </table:table-cell>
          <table:table-cell table:style-name="TableCell2517" table:number-columns-spanned="3">
            <text:p text:style-name="P2518"/>
          </table:table-cell>
          <table:covered-table-cell/>
          <table:covered-table-cell/>
          <table:table-cell>
            <text:p text:style-name="P2518"/>
          </table:table-cell>
        </table:table-row>
        <table:table-row table:style-name="TableRow2519">
          <table:table-cell table:style-name="TableCell2520" table:number-columns-spanned="3">
            <text:p text:style-name="P2521">2.2.3.</text:p>
          </table:table-cell>
          <table:covered-table-cell/>
          <table:covered-table-cell/>
          <table:table-cell table:style-name="TableCell2522" table:number-columns-spanned="2">
            <text:p text:style-name="P2523">Projekto įgyvendinimo planas yra aiškus ir realiai pasiekiamas</text:p>
          </table:table-cell>
          <table:covered-table-cell/>
          <table:table-cell table:style-name="TableCell2524">
            <text:p text:style-name="P2525">4</text:p>
          </table:table-cell>
          <table:table-cell table:style-name="TableCell2526" table:number-columns-spanned="3">
            <text:p text:style-name="P2527"/>
          </table:table-cell>
          <table:covered-table-cell/>
          <table:covered-table-cell/>
          <table:table-cell>
            <text:p text:style-name="P2527"/>
          </table:table-cell>
        </table:table-row>
        <table:table-row table:style-name="TableRow2528">
          <table:table-cell table:style-name="TableCell2529" table:number-columns-spanned="3">
            <text:p text:style-name="P2530">2.2.4.</text:p>
          </table:table-cell>
          <table:covered-table-cell/>
          <table:covered-table-cell/>
          <table:table-cell table:style-name="TableCell2531" table:number-columns-spanned="2">
            <text:p text:style-name="P2532"><text:span text:style-name="T2533">Projekte numatytos viešinimo priemonės pagrįstos ir atitinka Informacijos apie Europos ekonominės erdvės ir Norvegijos finansinius mechanizmus viešinimo taisykles, patvirtintas Lietuvos Respublikos finansų ministro 2005 m. lapkričio 10 d. įsakymu Nr. 1K-33</text:span><text:span text:style-name="T2534">9 (Žin., 2005, Nr.<text:s/></text:span><text:a xlink:href="https://www.e-tar.lt/portal/lt/legalAct/TAR.619922A93E72" office:target-frame-name="_blank" xlink:show="new"><text:span text:style-name="T2535">136-4901</text:span></text:a><text:span text:style-name="T2536">)</text:span></text:p>
          </table:table-cell>
          <table:covered-table-cell/>
          <table:table-cell table:style-name="TableCell2537">
            <text:p text:style-name="P2538">3</text:p>
          </table:table-cell>
          <table:table-cell table:style-name="TableCell2539" table:number-columns-spanned="3">
            <text:p text:style-name="P2540"/>
          </table:table-cell>
          <table:covered-table-cell/>
          <table:covered-table-cell/>
          <table:table-cell>
            <text:p text:style-name="P2540"/>
          </table:table-cell>
        </table:table-row>
        <table:table-row table:style-name="TableRow2541">
          <table:table-cell table:style-name="TableCell2542" table:number-columns-spanned="3">
            <text:p text:style-name="P2543">2.2.5.</text:p>
          </table:table-cell>
          <table:covered-table-cell/>
          <table:covered-table-cell/>
          <table:table-cell table:style-name="TableCell2544" table:number-columns-spanned="2">
            <text:p text:style-name="P2545">Projektas parengtas atsižvelgiant į darnios plėtros, lygių galimybių gero valdymo ir dvišalių santykių skatinimo principus</text:p>
          </table:table-cell>
          <table:covered-table-cell/>
          <table:table-cell table:style-name="TableCell2546">
            <text:p text:style-name="P2547">1</text:p>
          </table:table-cell>
          <table:table-cell table:style-name="TableCell2548" table:number-columns-spanned="3">
            <text:p text:style-name="P2549"/>
          </table:table-cell>
          <table:covered-table-cell/>
          <table:covered-table-cell/>
          <table:table-cell>
            <text:p text:style-name="P2549"/>
          </table:table-cell>
        </table:table-row>
        <table:table-row table:style-name="TableRow2550">
          <table:table-cell table:style-name="TableCell2551" table:number-columns-spanned="3">
            <text:p text:style-name="P2552">2.2.6.</text:p>
          </table:table-cell>
          <table:covered-table-cell/>
          <table:covered-table-cell/>
          <table:table-cell table:style-name="TableCell2553" table:number-columns-spanned="2">
            <text:p text:style-name="P2554">Planuojami pirkimai atitinka viešųjų pirkimų reikalavimus arba Pirkimų taisykles Europos ekonominės erdvės finansinio mechanizmo ir Norvegijos finansinio mechanizmo paramos gavėjams, kurie nėra perkančiosios organizacijos pagal Lietuvos Respublikos viešųjų pirkimų įstatymą, patvirtintas Lietuvos Respublikos finansų ministro 2006 m. gegužės 11 d. įsakymu Nr. 1K-189</text:p>
          </table:table-cell>
          <table:covered-table-cell/>
          <table:table-cell table:style-name="TableCell2555">
            <text:p text:style-name="P2556">1</text:p>
          </table:table-cell>
          <table:table-cell table:style-name="TableCell2557" table:number-columns-spanned="3">
            <text:p text:style-name="P2558"/>
          </table:table-cell>
          <table:covered-table-cell/>
          <table:covered-table-cell/>
          <table:table-cell>
            <text:p text:style-name="P2558"/>
          </table:table-cell>
        </table:table-row>
        <table:table-row table:style-name="TableRow2559">
          <table:table-cell table:style-name="TableCell2560" table:number-columns-spanned="10">
            <text:p text:style-name="P2561"><text:span text:style-name="T2562">Pastab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2">
            <text:p text:style-name="P2565">2.3.</text:p>
          </table:table-cell>
          <table:covered-table-cell/>
          <table:table-cell table:style-name="TableCell2566" table:number-columns-spanned="3">
            <text:p text:style-name="P2567"><text:span text:style-name="T2568">Projekto finansinis pagrindimas</text:span></text:p>
          </table:table-cell>
          <table:covered-table-cell/>
          <table:covered-table-cell/>
          <table:table-cell table:style-name="TableCell2569">
            <text:p text:style-name="P2570">20</text:p>
          </table:table-cell>
          <table:table-cell table:style-name="TableCell2571" table:number-columns-spanned="4">
            <text:p text:style-name="P2572"/>
          </table:table-cell>
          <table:covered-table-cell/>
          <table:covered-table-cell/>
          <table:covered-table-cell/>
        </table:table-row>
        <table:table-row table:style-name="TableRow2573">
          <table:table-cell table:style-name="TableCell2574" table:number-columns-spanned="2">
            <text:p text:style-name="P2575">2.3.1.</text:p>
          </table:table-cell>
          <table:covered-table-cell/>
          <table:table-cell table:style-name="TableCell2576" table:number-columns-spanned="3">
            <text:p text:style-name="P2577">Planuojami projekto rezultatai pateisina projekto įgyvendinimo išlaidas</text:p>
          </table:table-cell>
          <table:covered-table-cell/>
          <table:covered-table-cell/>
          <table:table-cell table:style-name="TableCell2578">
            <text:p text:style-name="P2579">6</text:p>
          </table:table-cell>
          <table:table-cell table:style-name="TableCell2580" table:number-columns-spanned="4">
            <text:p text:style-name="P2581"/>
          </table:table-cell>
          <table:covered-table-cell/>
          <table:covered-table-cell/>
          <table:covered-table-cell/>
        </table:table-row>
        <table:table-row table:style-name="TableRow2582">
          <table:table-cell table:style-name="TableCell2583" table:number-columns-spanned="2">
            <text:p text:style-name="P2584">2.3.2.</text:p>
          </table:table-cell>
          <table:covered-table-cell/>
          <table:table-cell table:style-name="TableCell2585" table:number-columns-spanned="3">
            <text:p text:style-name="P2586">Projekto įgyvendinimo išlaidos yra realios, pagrįstos ir būtinos tikslams pasiekti</text:p>
          </table:table-cell>
          <table:covered-table-cell/>
          <table:covered-table-cell/>
          <table:table-cell table:style-name="TableCell2587">
            <text:p text:style-name="P2588">6</text:p>
          </table:table-cell>
          <table:table-cell table:style-name="TableCell2589" table:number-columns-spanned="4">
            <text:p text:style-name="P2590"/>
          </table:table-cell>
          <table:covered-table-cell/>
          <table:covered-table-cell/>
          <table:covered-table-cell/>
        </table:table-row>
        <table:table-row table:style-name="TableRow2591">
          <table:table-cell table:style-name="TableCell2592" table:number-columns-spanned="2">
            <text:p text:style-name="P2593">2.3.3</text:p>
          </table:table-cell>
          <table:covered-table-cell/>
          <table:table-cell table:style-name="TableCell2594" table:number-columns-spanned="3">
            <text:p text:style-name="P2595"><text:span text:style-name="T2596">Pareiškėjo ir (arba) partnerio (-ių) indėlis į projektą<text:s/></text:span><text:span text:style-name="T2597">grynaisiais pinigais</text:span><text:span text:style-name="T2598">:<text:s/></text:span></text:p>
            <text:p text:style-name="P2599">• iki 5 procentų nuo visų tinkamų finansuoti projekto išlaidų- 1 balas;<text:s/></text:p>
            <text:p text:style-name="P2600">• nuo 5 (imtinai) iki 10 procentų – 2 balai;<text:s/></text:p>
            <text:p text:style-name="P2601">• nuo 10 (imtinai) iki 20 procentų – 4 balai;<text:s/></text:p>
            <text:p text:style-name="P2602">• nuo 20 (imtinai) iki 30 (imtinai) procentų – 6 balai;</text:p>
            <text:p text:style-name="P2603">• daugiau negu 30 procentų – 8 balai.</text:p>
          </table:table-cell>
          <table:covered-table-cell/>
          <table:covered-table-cell/>
          <table:table-cell table:style-name="TableCell2604">
            <text:p text:style-name="P2605">8</text:p>
          </table:table-cell>
          <table:table-cell table:style-name="TableCell2606" table:number-columns-spanned="4">
            <text:p text:style-name="P2607"/>
          </table:table-cell>
          <table:covered-table-cell/>
          <table:covered-table-cell/>
          <table:covered-table-cell/>
        </table:table-row>
        <table:table-row table:style-name="TableRow2608">
          <table:table-cell table:style-name="TableCell2609" table:number-columns-spanned="10">
            <text:p text:style-name="P2610"><text:span text:style-name="T2611">Pastab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2">
            <text:p text:style-name="P2614">2.4.</text:p>
          </table:table-cell>
          <table:covered-table-cell/>
          <table:table-cell table:style-name="TableCell2615" table:number-columns-spanned="3">
            <text:p text:style-name="P2616"><text:span text:style-name="T2617">Projekto<text:s/></text:span><text:span text:style-name="T2618">valdymas</text:span></text:p>
          </table:table-cell>
          <table:covered-table-cell/>
          <table:covered-table-cell/>
          <table:table-cell table:style-name="TableCell2619" table:number-columns-spanned="3">
            <text:p text:style-name="P2620">15</text:p>
          </table:table-cell>
          <table:covered-table-cell/>
          <table:covered-table-cell/>
          <table:table-cell table:style-name="TableCell2621" table:number-columns-spanned="2">
            <text:p text:style-name="P2622"/>
          </table:table-cell>
          <table:covered-table-cell/>
        </table:table-row>
        <table:table-row table:style-name="TableRow2623">
          <table:table-cell table:style-name="TableCell2624" table:number-columns-spanned="2">
            <text:p text:style-name="P2625">2.4.1.</text:p>
          </table:table-cell>
          <table:covered-table-cell/>
          <table:table-cell table:style-name="TableCell2626" table:number-columns-spanned="3">
            <text:p text:style-name="P2627">Panašių projektų<text:s/>įgyvendinimo patirtis</text:p>
          </table:table-cell>
          <table:covered-table-cell/>
          <table:covered-table-cell/>
          <table:table-cell table:style-name="TableCell2628" table:number-columns-spanned="3">
            <text:p text:style-name="P2629">3</text:p>
          </table:table-cell>
          <table:covered-table-cell/>
          <table:covered-table-cell/>
          <table:table-cell table:style-name="TableCell2630" table:number-columns-spanned="2">
            <text:p text:style-name="P2631"/>
          </table:table-cell>
          <table:covered-table-cell/>
        </table:table-row>
        <table:table-row table:style-name="TableRow2632">
          <table:table-cell table:style-name="TableCell2633" table:number-columns-spanned="2">
            <text:p text:style-name="P2634">2.4.2.</text:p>
          </table:table-cell>
          <table:covered-table-cell/>
          <table:table-cell table:style-name="TableCell2635" table:number-columns-spanned="3">
            <text:p text:style-name="P2636">Pareiškėjo administraciniai gebėjimai ir finansiniai ištekliai</text:p>
          </table:table-cell>
          <table:covered-table-cell/>
          <table:covered-table-cell/>
          <table:table-cell table:style-name="TableCell2637" table:number-columns-spanned="3">
            <text:p text:style-name="P2638">3</text:p>
          </table:table-cell>
          <table:covered-table-cell/>
          <table:covered-table-cell/>
          <table:table-cell table:style-name="TableCell2639" table:number-columns-spanned="2">
            <text:p text:style-name="P2640"/>
          </table:table-cell>
          <table:covered-table-cell/>
        </table:table-row>
        <table:table-row table:style-name="TableRow2641">
          <table:table-cell table:style-name="TableCell2642" table:number-columns-spanned="2">
            <text:p text:style-name="P2643">2.4.3.</text:p>
          </table:table-cell>
          <table:covered-table-cell/>
          <table:table-cell table:style-name="TableCell2644" table:number-columns-spanned="3">
            <text:p text:style-name="P2645">Projekto finansinio bei institucinio tęstinumo užtikrinimas</text:p>
          </table:table-cell>
          <table:covered-table-cell/>
          <table:covered-table-cell/>
          <table:table-cell table:style-name="TableCell2646" table:number-columns-spanned="3">
            <text:p text:style-name="P2647">3</text:p>
          </table:table-cell>
          <table:covered-table-cell/>
          <table:covered-table-cell/>
          <table:table-cell table:style-name="TableCell2648" table:number-columns-spanned="2">
            <text:p text:style-name="P2649"/>
          </table:table-cell>
          <table:covered-table-cell/>
        </table:table-row>
        <table:table-row table:style-name="TableRow2650">
          <table:table-cell table:style-name="TableCell2651" table:number-columns-spanned="2">
            <text:p text:style-name="P2652">2.4.4.</text:p>
          </table:table-cell>
          <table:covered-table-cell/>
          <table:table-cell table:style-name="TableCell2653" table:number-columns-spanned="3">
            <text:p text:style-name="P2654">Projekto įgyvendinimo atskaitomybės ir priežiūros aiškumas</text:p>
          </table:table-cell>
          <table:covered-table-cell/>
          <table:covered-table-cell/>
          <table:table-cell table:style-name="TableCell2655" table:number-columns-spanned="3">
            <text:p text:style-name="P2656">3</text:p>
          </table:table-cell>
          <table:covered-table-cell/>
          <table:covered-table-cell/>
          <table:table-cell table:style-name="TableCell2657" table:number-columns-spanned="2">
            <text:p text:style-name="P2658"/>
          </table:table-cell>
          <table:covered-table-cell/>
        </table:table-row>
        <table:table-row table:style-name="TableRow2659">
          <table:table-cell table:style-name="TableCell2660" table:number-columns-spanned="2">
            <text:p text:style-name="P2661">2.4.5.</text:p>
          </table:table-cell>
          <table:covered-table-cell/>
          <table:table-cell table:style-name="TableCell2662" table:number-columns-spanned="3">
            <text:p text:style-name="P2663">Projekto<text:s/>rizikų įvertinimas ir jų valdymo priemonių numatymas</text:p>
          </table:table-cell>
          <table:covered-table-cell/>
          <table:covered-table-cell/>
          <table:table-cell table:style-name="TableCell2664" table:number-columns-spanned="3">
            <text:p text:style-name="P2665">3</text:p>
          </table:table-cell>
          <table:covered-table-cell/>
          <table:covered-table-cell/>
          <table:table-cell table:style-name="TableCell2666" table:number-columns-spanned="2">
            <text:p text:style-name="P2667"/>
          </table:table-cell>
          <table:covered-table-cell/>
        </table:table-row>
        <table:table-row table:style-name="TableRow2668">
          <table:table-cell table:style-name="TableCell2669" table:number-columns-spanned="10">
            <text:p text:style-name="P2670"><text:span text:style-name="T2671">Pastab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2">
            <text:p text:style-name="P2674"/>
          </table:table-cell>
          <table:covered-table-cell/>
          <table:table-cell table:style-name="TableCell2675" table:number-columns-spanned="3">
            <text:p text:style-name="P2676"><text:span text:style-name="T2677">Iš viso:</text:span></text:p>
          </table:table-cell>
          <table:covered-table-cell/>
          <table:covered-table-cell/>
          <table:table-cell table:style-name="TableCell2678" table:number-columns-spanned="3">
            <text:p text:style-name="P2679"><text:span text:style-name="T2680">80</text:span></text:p>
          </table:table-cell>
          <table:covered-table-cell/>
          <table:covered-table-cell/>
          <table:table-cell table:style-name="TableCell2681" table:number-columns-spanned="2">
            <text:p text:style-name="P2682"/>
          </table:table-cell>
          <table:covered-table-cell/>
        </table:table-row>
        <table:table-row table:style-name="TableRow2683">
          <table:table-cell table:style-name="TableCell2684" table:number-columns-spanned="10">
            <text:p text:style-name="P2685">3. IŠVADOS</text:p>
          </table: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ext:p text:style-name="P2688"/>
          </table:table-cell>
          <table:table-cell table:style-name="TableCell2689" table:number-columns-spanned="3">
            <text:p text:style-name="P2690">Išvada</text:p>
          </table:table-cell>
          <table:covered-table-cell/>
          <table:covered-table-cell/>
          <table:table-cell table:style-name="TableCell2691" table:number-columns-spanned="6">
            <text:p text:style-name="P2692">Įvertinimo motyvai, išvados, pastabos</text:p>
          </table:table-cell>
          <table:covered-table-cell/>
          <table:covered-table-cell/>
          <table:covered-table-cell/>
          <table:covered-table-cell/>
          <table:covered-table-cell/>
        </table:table-row>
        <table:table-row table:style-name="TableRow2693">
          <table:table-cell table:style-name="TableCell2694">
            <text:p text:style-name="P2695"/>
          </table:table-cell>
          <table:table-cell table:style-name="TableCell2696" table:number-columns-spanned="3">
            <text:p text:style-name="P2697"><text:span text:style-name="T2698"></text:span><text:span text:style-name="T2699">[]</text:span><text:span text:style-name="T2700"><text:s/>– rekomenduoju projektą finansuoti.</text:span></text:p>
            <text:p text:style-name="P2701">Prašoma EEE ir Norvegijos finansinių mechanizmų lėšų suma: _________<text:s/>eurų;</text:p>
            <text:p text:style-name="P2702">Didžiausia rekomenduojama EEE ir Norvegijos finansinių mechanizmų lėšų suma: __________ eurų.</text:p>
            <text:p text:style-name="P2703"><text:span text:style-name="T2704"></text:span><text:span text:style-name="T2705">[]</text:span><text:span text:style-name="T2706"><text:s/>– projekto finansuoti nerekomenduoju.</text:span></text:p>
          </table:table-cell>
          <table:covered-table-cell/>
          <table:covered-table-cell/>
          <table:table-cell table:style-name="TableCell2707" table:number-columns-spanned="6">
            <text:p text:style-name="P2708"/>
          </table:table-cell>
          <table:covered-table-cell/>
          <table:covered-table-cell/>
          <table:covered-table-cell/>
          <table:covered-table-cell/>
          <table:covered-table-cell/>
        </table:table-row>
        <table:table-row table:style-name="TableRow2709">
          <table:table-cell table:style-name="TableCell2710" table:number-columns-spanned="10">
            <text:p text:style-name="P2711"/>
          </table: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able:number-columns-spanned="10">
            <text:p text:style-name="P2714"/>
            <text:p text:style-name="P2715">______________________________<text:tab/>____________<text:tab/>_________________</text:p>
            <text:p text:style-name="P2716">(vertinimą atlikusio asmens pareigos)<text:s/><text:tab/>parašas)<text:tab/>vardas ir pavardė)</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717">_________________</text:p>
      <text:p text:style-name="Normal"/>
      <text:p text:style-name="P2718"/>
      <text:p text:style-name="P2719"/>
      <text:p text:style-name="P2720"><text:span text:style-name="T2721">Pakeitimai:</text:span></text:p>
      <text:p text:style-name="P2722"/>
      <text:p text:style-name="P2723"><text:span text:style-name="T2724">1.</text:span></text:p>
      <text:p text:style-name="P2725"><text:span text:style-name="T2726">Lietuvos Respublikos finansų ministerija, Įsakymas</text:span></text:p>
      <text:p text:style-name="P2727"><text:span text:style-name="T2728">Nr.<text:s/></text:span><text:a xlink:href="https://www.e-tar.lt/portal/legalAct.html?documentId=TAR.08B94836BCE1" office:target-frame-name="_top" xlink:show="replace"><text:span text:style-name="T2729">1K-204</text:span></text:a><text:span text:style-name="T2730">, 2008-06-09, Žin., 2008, Nr. 67-2559 (2008-06-12),<text:s/></text:span><text:span text:style-name="T2731">i. k. 1082050ISAK001K-204</text:span></text:p>
      <text:p text:style-name="P2732"><text:span text:style-name="T2733">Dėl finansų ministro 2008 m. balandžio 28 d. įsakymo Nr. 1K-160 "Dėl Gairių pareiškėjams bendrai Lietuvos Respublikos ir Europos ekonominės erdvės ir Norvegijos finansinių mechanizmų paramai gauti pagal antrąjį kvietimą pavieniams</text:span><text:span text:style-name="T2734"><text:s/>projektams patvirtinimo" pakeitimo</text:span></text:p>
      <text:p text:style-name="P2735"/>
      <text:p text:style-name="P2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6T09:41:00Z</meta:creation-date>
    <dc:date>2016-05-16T09:41:00Z</dc:date>
    <meta:template xlink:href="Normal" xlink:type="simple"/>
    <meta:editing-cycles>2</meta:editing-cycles>
    <meta:editing-duration>PT0S</meta:editing-duration>
    <meta:document-statistic meta:page-count="2" meta:paragraph-count="972" meta:word-count="10423" meta:character-count="83668" meta:row-count="2854" meta:non-whitespace-character-count="74217"/>
  </office:meta>
</office:document-meta>
</file>