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ourier New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34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35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Courier New" fo:font-weight="bold" style:font-weight-asian="bold"/>
    </style:style>
    <style:style style:name="T43" style:parent-style-name="DefaultParagraphFont" style:family="text">
      <style:text-properties style:font-name="Courier New"/>
    </style:style>
    <style:style style:name="P44" style:parent-style-name="Normal" style:family="paragraph">
      <style:paragraph-properties fo:text-align="justify" fo:text-indent="0.3937in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  <style:style style:name="P99" style:parent-style-name="Normal" style:family="paragraph">
      <style:paragraph-properties fo:text-align="justify"/>
      <style:text-properties style:font-name="Courier New"/>
    </style:style>
    <style:style style:name="P100" style:parent-style-name="Normal" style:family="paragraph">
      <style:paragraph-properties fo:text-align="justify"/>
      <style:text-properties style:font-name="Courier New"/>
    </style:style>
    <style:style style:name="P101" style:parent-style-name="Normal" style:family="paragraph">
      <style:paragraph-properties fo:text-align="justify"/>
      <style:text-properties style:font-name="Courier New"/>
    </style:style>
    <style:style style:name="P102" style:parent-style-name="Normal" style:family="paragraph">
      <style:paragraph-properties fo:text-align="justify"/>
      <style:text-properties style:font-name="Courier New"/>
    </style:style>
    <style:style style:name="P103" style:parent-style-name="Normal" style:family="paragraph">
      <style:paragraph-properties fo:text-align="justify"/>
      <style:text-properties style:font-name="Courier New"/>
    </style:style>
    <style:style style:name="P104" style:parent-style-name="Normal" style:family="paragraph">
      <style:paragraph-properties fo:text-align="justify"/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paragraph-properties fo:text-align="justify"/>
      <style:text-properties style:font-name="Courier New"/>
    </style:style>
    <style:style style:name="P111" style:parent-style-name="Normal" style:family="paragraph">
      <style:paragraph-properties fo:text-align="justify"/>
      <style:text-properties style:font-name="Courier New"/>
    </style:style>
    <style:style style:name="P112" style:parent-style-name="Normal" style:family="paragraph">
      <style:paragraph-properties fo:text-align="justify"/>
      <style:text-properties style:font-name="Courier New"/>
    </style:style>
    <style:style style:name="P113" style:parent-style-name="Normal" style:family="paragraph">
      <style:paragraph-properties fo:text-align="justify"/>
      <style:text-properties style:font-name="Courier New"/>
    </style:style>
    <style:style style:name="P114" style:parent-style-name="Normal" style:family="paragraph">
      <style:paragraph-properties fo:text-align="justify"/>
      <style:text-properties style:font-name="Courier New"/>
    </style:style>
    <style:style style:name="P115" style:parent-style-name="Normal" style:family="paragraph">
      <style:paragraph-properties fo:text-align="justify"/>
      <style:text-properties style:font-name="Courier New"/>
    </style:style>
    <style:style style:name="P116" style:parent-style-name="Normal" style:family="paragraph">
      <style:paragraph-properties fo:text-align="justify"/>
      <style:text-properties style:font-name="Courier New"/>
    </style:style>
    <style:style style:name="P117" style:parent-style-name="Normal" style:family="paragraph">
      <style:paragraph-properties fo:text-align="justify"/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Courier New"/>
    </style:style>
    <style:style style:name="T123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avo: Ramunė Lūžaitė (1998.12.02)</text:p>
      <text:p text:style-name="P2"><text:s/></text:p>
      <text:p text:style-name="P3"><text:span text:style-name="T4">Įstatymas paskelbtas:</text:span><text:span text:style-name="T5"><text:s/></text:span><text:span text:style-name="T6">Žin., 1990, Nr.22-542</text:span></text:p>
      <text:p text:style-name="P7"/>
      <text:p text:style-name="P8">Neoficialus įstatymo tekstas</text:p>
      <text:p text:style-name="P9"/>
      <text:p text:style-name="P10">Pakeitimai:<text:s/></text:p>
      <text:p text:style-name="P11"><text:s text:c="5"/></text:p>
      <text:p text:style-name="P12">1.</text:p>
      <text:p text:style-name="P13">Lietuvos Respublikos Seimas, Įstatymas</text:p>
      <text:p text:style-name="P14">I-261; 1993.10.05. Žin.,1993, Nr.52-1000</text:p>
      <text:p text:style-name="P15"/>
      <text:p text:style-name="P16">2.</text:p>
      <text:p text:style-name="P17">Lietuvos Respublikos Seimas, Įstatymas</text:p>
      <text:p text:style-name="P18">Nr. I-1020, 95.07.05, žin., 1995, Nr.59-1480</text:p>
      <text:p text:style-name="P19">DĖL LIETUVOS RESPUBLIKOS KAINŲ ĮSTATYMO 12 STRAIPSNIO PAKEITIMO</text:p>
      <text:p text:style-name="P20"/>
      <text:p text:style-name="P21">3.</text:p>
      <text:p text:style-name="P22">Lietuvos Respublikos Seimas, Įstatymas</text:p>
      <text:p text:style-name="P23">Nr. VIII-262, 97.06.17, Žin., 1997, Nr.63-1472 (97.07.02)</text:p>
      <text:p text:style-name="P24">LIETUVOS RESPUBLIKOS KAINŲ ĮSTATYMO 1 STRAIPSNIO PAPILDYMO ĮSTATYMAS</text:p>
      <text:p text:style-name="P25"/>
      <text:p text:style-name="P26">4.</text:p>
      <text:p text:style-name="P27">Lietuvos Respublikos Seimas, Įstatymas</text:p>
      <text:p text:style-name="P28">Nr. VIII-927, 98.11.17, Žin., 1998, Nr.105-2898 (98.12.02)</text:p>
      <text:p text:style-name="P29">LIETUVOS RESPUBLIKOS KAINŲ ĮSTATYMO 1 STRAIPSNIO PAPILDYMO ĮSTATYMAS</text:p>
      <text:p text:style-name="P30"/>
      <text:p text:style-name="P31">*** Pabaiga ***</text:p>
      <text:p text:style-name="P32"/>
      <text:p text:style-name="P33">LIETUVOS RESPUBLIKOS</text:p>
      <text:p text:style-name="P34">K A I N Ų</text:p>
      <text:p text:style-name="P35">Į S T A T<text:s/>Y M A S</text:p>
      <text:p text:style-name="P36"/>
      <text:p text:style-name="P37"/>
      <text:p text:style-name="P38"><text:bookmark-start text:name="straipsnis1"/><text:span text:style-name="T39"><text:s text:c="5"/>1 straipsnis.</text:span></text:p>
      <text:p text:style-name="P40"><text:bookmark-end text:name="straipsnis1"/></text:p>
      <text:p text:style-name="P41"><text:span text:style-name="T42"><text:s text:c="4"/></text:span><text:span text:style-name="T43">Šis įstatymas nusako kainų sistemos, jų reguliavimo ir kontrolės pagrindus Lietuvos Respublikoje.</text:span></text:p>
      <text:p text:style-name="P44">Įstatymo 6, 7, 12 ir 13 straipsnių nuostatos netaikomos elektros energijos, centralizuotos šilumos, karšto ir šalto vandens<text:s/>bei gamtinių dujų kainoms, taip pat Transporto veiklos pagrindų įstatymo 6 straipsnio 1 dalyje numatytiems tarifams. Šias kainas ir tarifus nustato atitinkamai tiekėjai ar vežėjai, suderinę kainas ar tarifų maksimalius dydžius su Valstybine kainų ir energetikos kontrolės komisija (toliau - Komisija). Kainos ir tarifai nustatomi įvertinus būtinas sąnaudas pagal Komisijos patvirtintas metodikas. Jeigu tiekėjams ar vežėjams nepavyksta suderinti kainų ar tarifų su Komisija, ši turi priimti sprendimą dėl kainų<text:s/>dydžio ar tarifų maksimalaus dydžio ir nurodyti sprendimo galiojimo laiką.</text:p>
      <text:p text:style-name="P45"/>
      <text:p text:style-name="P46">Straipsnio pakeitimai:</text:p>
      <text:p text:style-name="P47">Nr. VIII-262, 97.06.17, Žin., 1997, Nr.63-1472 (97.07.02)</text:p>
      <text:p text:style-name="P48">Nr. VIII-927, 98.11.17, Žin., 1998, Nr.105-2898 (98.12.02)</text:p>
      <text:p text:style-name="P49"/>
      <text:p text:style-name="P50"><text:bookmark-start text:name="straipsnis2"/><text:s text:c="3"/>2 straipsnis.</text:p>
      <text:p text:style-name="P51"><text:bookmark-end text:name="straipsnis2"/></text:p>
      <text:p text:style-name="P52"><text:s text:c="3"/>Lietuvos Respublikoje veikia:</text:p>
      <text:p text:style-name="P53"><text:s text:c="3"/>1) valstybinių valdymo organų reguliuojamos kainos;</text:p>
      <text:p text:style-name="P54"><text:s text:c="3"/>2) rinkos kainos.</text:p>
      <text:p text:style-name="P55"/>
      <text:p text:style-name="P56"><text:bookmark-start text:name="straipsnis3"/><text:s text:c="3"/>3 straipsnis.</text:p>
      <text:p text:style-name="P57"><text:bookmark-end text:name="straipsnis3"/></text:p>
      <text:p text:style-name="P58"><text:s text:c="3"/>Vyriausybė vykdo <text:s/>valstybinį kainų <text:s/>reguliavimą <text:s/>šiomis priemonėmis:</text:p>
      <text:p text:style-name="P59"><text:s text:c="3"/>1) nustatydama kai kurių prekių ar paslaugų aukščiausią ar žemiausią kainų<text:s/>lygį ar dydį;</text:p>
      <text:p text:style-name="P60"><text:s text:c="3"/>2) deklaruodama prekių ir paslaugų, įtrauktų į atskirą Vyriausybės parengtą sąrašą, kainas.</text:p>
      <text:p text:style-name="P61"/>
      <text:p text:style-name="P62"><text:bookmark-start text:name="straipsnis4"/><text:s text:c="3"/>4 straipsnis.</text:p>
      <text:p text:style-name="P63"><text:bookmark-end text:name="straipsnis4"/></text:p>
      <text:p text:style-name="P64"><text:s text:c="3"/>Valstybė nustato kainas produkcijos ir paslaugų, gaminamų ir teikiamų pagal valstybinį kontraktą arba valstybinių supirkimų<text:s/>tvarka.</text:p>
      <text:p text:style-name="P65"/>
      <text:p text:style-name="P66"><text:bookmark-start text:name="straipsnis5"/><text:s text:c="3"/>5 straipsnis.</text:p>
      <text:p text:style-name="P67"><text:bookmark-end text:name="straipsnis5"/></text:p>
      <text:p text:style-name="P68"><text:s text:c="3"/>Lietuvos Respublikos Vyriausybė nustato akcizo dydį bei prekių, kurioms jis taikomas, sąrašus.</text:p>
      <text:p text:style-name="P69"/>
      <text:p text:style-name="P70"><text:bookmark-start text:name="straipsnis6"/><text:s text:c="3"/>6 straipsnis.</text:p>
      <text:p text:style-name="P71"><text:bookmark-end text:name="straipsnis6"/></text:p>
      <text:p text:style-name="P72"><text:s text:c="3"/>Vietos <text:s/>savivaldos <text:s text:c="2"/>organai <text:s/>įstatymo nustatyta tvarkareguliuoja <text:s/>savivaldybės <text:s/>vietinio <text:s/>ūkio <text:s/>įmonėse gaminamosprodukcijos kainas ir teikiamų paslaugų tarifus, jeigu jų reguliavimo tvarka nenumatyta šio įstatymo 3 straipsnyje.</text:p>
      <text:p text:style-name="P73"/>
      <text:p text:style-name="P74"><text:bookmark-start text:name="straipsnis7"/><text:s text:c="3"/>7 straipsnis.</text:p>
      <text:p text:style-name="P75"><text:bookmark-end text:name="straipsnis7"/></text:p>
      <text:p text:style-name="P76"><text:s text:c="3"/>Produkcijai ir paslaugoms, kurioms netaikoma valstybinio reguliavimo tvarka pagal šio įstatymo 3 ir 6 straipsnius, veikia rinkos kainos ir tarifai.</text:p>
      <text:p text:style-name="P77"/>
      <text:p text:style-name="P78"><text:bookmark-start text:name="straipsnis8"/><text:s text:c="3"/>8 straipsnis.</text:p>
      <text:p text:style-name="P79"><text:bookmark-end text:name="straipsnis8"/></text:p>
      <text:p text:style-name="P80"><text:s text:c="3"/>Jeigu rinkos <text:s/>kainų ir <text:s/>tarifų <text:s/>dinamika <text:s/>sukelia arba gali sukelti <text:s/>ekonomikos <text:s/>funkcionavimo <text:s/>sutrikimus, <text:s/>kurie pažeidžiaRespublikos ūkio <text:s/>ir gyventojų <text:s/>interesus, Lietuvos RespublikosVyriausybė gali sustabdyti arba apriboti rinkos kainų ir tarifų didėjimą ne ilgesniam kaip 6 mėnesių laikotarpiui.</text:p>
      <text:p text:style-name="P81"/>
      <text:p text:style-name="P82"><text:bookmark-start text:name="straipsnis9"/><text:s text:c="3"/>9 straipsnis.</text:p>
      <text:p text:style-name="P83"><text:bookmark-end text:name="straipsnis9"/></text:p>
      <text:p text:style-name="P84"><text:s text:c="3"/>Valstybinė kainų kontrolė apima kainų sistemos priežasčių ir veiksnių, kurie turi įtakos kainų lygiui ir jo pasikeitimams, tyrimą,<text:s/>šio įstatymo ir kitų norminių kainodaros aktųįgyvendinimą ūkinėje veikloje.</text:p>
      <text:p text:style-name="P85"/>
      <text:p text:style-name="P86"><text:bookmark-start text:name="straipsnis10"/><text:s text:c="3"/>10 straipsnis.</text:p>
      <text:p text:style-name="P87"><text:bookmark-end text:name="straipsnis10"/></text:p>
      <text:p text:style-name="P88"><text:s text:c="3"/>Ūkiniai subjektai privalo įstatymų nustatytais atvejais pateikti reikalingą <text:s/>informaciją valstybės <text:s/>kainų <text:s/>kontrolei vykdyti.</text:p>
      <text:p text:style-name="P89"><text:s text:c="3"/>Kainos ir tarifai nustatyta<text:s/>tvarka skelbiami viešai.</text:p>
      <text:p text:style-name="P90"/>
      <text:p text:style-name="P91"><text:bookmark-start text:name="straipsnis11"/><text:s text:c="3"/>11 straipsnis.</text:p>
      <text:p text:style-name="P92"><text:bookmark-end text:name="straipsnis11"/></text:p>
      <text:p text:style-name="P93"><text:s text:c="3"/>Už <text:s/>šio <text:s/>ir kitų <text:s/>Lietuvos Respublikos <text:s/>įstatymų <text:s/>bei Vyriausybės norminių aktų kainų formavimo ir kontrolės klausimais pažeidimus įstatymų nustatyta tvarka kaltieji asmenys traukiami administracinėn <text:s/>ar <text:s/>baudžiamojon <text:s/>atsakomybėn, <text:s/>o <text:s/>ūkiniams subjektams taikomos ekonominės sankcijos.</text:p>
      <text:p text:style-name="P94"><text:s text:c="3"/>Baudos, skiriamos vietiniam ūkiui priklausantiems ūkiniams subjektams, mokamos į savivaldybių biudžetus. Visais kitais atvejais - į valstybės biudžetą.</text:p>
      <text:p text:style-name="P95"/>
      <text:p text:style-name="P96">Straipsnio pakeitimai:</text:p>
      <text:p text:style-name="P97">I-261; 1993.10.05. Žin.,1993, Nr.52-1000</text:p>
      <text:p text:style-name="P98"><text:s text:c="5"/></text:p>
      <text:p text:style-name="P99"><text:bookmark-start text:name="straipsnis12"/><text:s text:c="3"/>12 straipsnis.</text:p>
      <text:p text:style-name="P100"><text:bookmark-end text:name="straipsnis12"/></text:p>
      <text:p text:style-name="P101"><text:s text:c="3"/>Šio įstatymo ir Lietuvos Respublikos Vyriausybės priimtų kainodaros norminių dokumentų taikymą bei galiojimą kontroliuoja Valstybinė konkurencijos ir vartotojų teisių gynimo tarnyba prie Lietuvos Respublikos Vyriausybės</text:p>
      <text:p text:style-name="P102"/>
      <text:p text:style-name="P103">Straipsnio pakeitimai:</text:p>
      <text:p text:style-name="P104">I-261; 1993.10.05. Žin.,1993, Nr.52-1000</text:p>
      <text:p text:style-name="P105">Nr. I-1020, 95.07.05, žin., 1995, Nr.59-1480</text:p>
      <text:p text:style-name="P106"/>
      <text:p text:style-name="P107"><text:s text:c="3"/>13 straipsnis</text:p>
      <text:p text:style-name="P108"/>
      <text:p text:style-name="P109"><text:s text:c="3"/>Valstybiniai valdymo organai, nustatydami prekių ir paslaugų kainas bei tarifus, privalo<text:s/>juos suderinti su Valstybine kainų ir konkurencijos tarnyba prie Lietuvos Respublikos Vyriausybės, išskyrus kainas ir tarifus, kuriuos nustato miestų (rajonų) valdybos.</text:p>
      <text:p text:style-name="P110"/>
      <text:p text:style-name="P111">Straipsnio pakeitimai:</text:p>
      <text:p text:style-name="P112">I-261; 1993.10.05. Žin.,1993, Nr.52-1000</text:p>
      <text:p text:style-name="P113"/>
      <text:p text:style-name="P114"/>
      <text:p text:style-name="P115"/>
      <text:p text:style-name="P116">LIETUVOS RESPUBLIKOS</text:p>
      <text:p text:style-name="P117">AUKŠČIAUSIOSIOS TARYBOS PIRMININKAS <text:s text:c="24"/>V. LANDSBERGIS</text:p>
      <text:p text:style-name="P118"/>
      <text:p text:style-name="P119">Vilnius, 1990 m. liepos 20 d.</text:p>
      <text:p text:style-name="P120"><text:s text:c="3"/>Nr. I-413</text:p>
      <text:p text:style-name="P121"><text:span text:style-name="T122"/><text:span text:style-name="T12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7.03)</dc:title>
    <dc:subject/>
    <meta:initial-creator>Seimas</meta:initial-creator>
    <dc:creator>Adlib User</dc:creator>
    <meta:creation-date>2015-02-14T11:23:00Z</meta:creation-date>
    <dc:date>2015-02-14T11:2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92" meta:word-count="622" meta:character-count="4896" meta:row-count="181" meta:non-whitespace-character-count="4366"/>
  </office:meta>
</office:document-meta>
</file>