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T3" style:parent-style-name="DefaultParagraphFont" style:family="text">
      <style:text-properties style:font-name="Courier New" fo:language="lt" fo:country="LT"/>
    </style:style>
    <style:style style:name="T4" style:parent-style-name="DefaultParagraphFont" style:family="text">
      <style:text-properties fo:language="lt" fo:country="LT"/>
    </style:style>
    <style:style style:name="T5" style:parent-style-name="DefaultParagraphFont" style:family="text">
      <style:text-properties style:font-name="Courier New" fo:language="lt" fo:country="LT"/>
    </style:style>
    <style:style style:name="P6" style:parent-style-name="Normal" style:family="paragraph">
      <style:text-properties style:font-name="Courier New" fo:language="lt" fo:country="LT"/>
    </style:style>
    <style:style style:name="P7" style:parent-style-name="Normal" style:family="paragraph">
      <style:text-properties style:font-name="Courier New" fo:language="lt" fo:country="LT"/>
    </style:style>
    <style:style style:name="P8" style:parent-style-name="Normal" style:family="paragraph">
      <style:text-properties style:font-name="Courier New" fo:language="lt" fo:country="LT"/>
    </style:style>
    <style:style style:name="P9" style:parent-style-name="Normal" style:family="paragraph">
      <style:text-properties style:font-name="Courier New" fo:language="lt" fo:country="LT"/>
    </style:style>
    <style:style style:name="P10" style:parent-style-name="Normal" style:family="paragraph">
      <style:text-properties style:font-name="Courier New" fo:language="lt" fo:country="LT"/>
    </style:style>
    <style:style style:name="P11" style:parent-style-name="Normal" style:family="paragraph">
      <style:text-properties style:font-name="Courier New" fo:language="lt" fo:country="LT"/>
    </style:style>
    <style:style style:name="P12" style:parent-style-name="Normal" style:family="paragraph">
      <style:text-properties style:font-name="Courier New" fo:language="lt" fo:country="LT"/>
    </style:style>
    <style:style style:name="P13" style:parent-style-name="Normal" style:family="paragraph">
      <style:text-properties style:font-name="Courier New" fo:language="lt" fo:country="LT"/>
    </style:style>
    <style:style style:name="P14" style:parent-style-name="Normal" style:family="paragraph">
      <style:text-properties style:font-name="Courier New" fo:language="lt" fo:country="LT"/>
    </style:style>
    <style:style style:name="P15" style:parent-style-name="Normal" style:family="paragraph">
      <style:text-properties style:font-name="Courier New" fo:language="lt" fo:country="LT"/>
    </style:style>
    <style:style style:name="P16" style:parent-style-name="Normal" style:family="paragraph">
      <style:text-properties style:font-name="Courier New" fo:language="lt" fo:country="LT"/>
    </style:style>
    <style:style style:name="P17" style:parent-style-name="Normal" style:family="paragraph">
      <style:text-properties style:font-name="Courier New" fo:language="lt" fo:country="LT"/>
    </style:style>
    <style:style style:name="T18" style:parent-style-name="DefaultParagraphFont" style:family="text">
      <style:text-properties style:font-name="Courier New" fo:language="lt" fo:country="LT"/>
    </style:style>
    <style:style style:name="T19" style:parent-style-name="DefaultParagraphFont" style:family="text">
      <style:text-properties style:font-name="Courier New" fo:font-weight="bold" style:font-weight-asian="bold" fo:language="lt" fo:country="LT"/>
    </style:style>
    <style:style style:name="P20" style:parent-style-name="Normal" style:family="paragraph">
      <style:text-properties style:font-name="Courier New" fo:font-weight="bold" style:font-weight-asian="bold" fo:language="lt" fo:country="LT"/>
    </style:style>
    <style:style style:name="P21" style:parent-style-name="Normal" style:family="paragraph">
      <style:text-properties style:font-name="Courier New" fo:font-weight="bold" style:font-weight-asian="bold" fo:language="lt" fo:country="LT"/>
    </style:style>
    <style:style style:name="P22" style:parent-style-name="Normal" style:family="paragraph">
      <style:text-properties style:font-name="Courier New" fo:language="lt" fo:country="LT"/>
    </style:style>
    <style:style style:name="P23" style:parent-style-name="Normal" style:family="paragraph">
      <style:text-properties style:font-name="Courier New" fo:language="lt" fo:country="LT"/>
    </style:style>
    <style:style style:name="P24" style:parent-style-name="Normal" style:family="paragraph">
      <style:text-properties style:font-name="Courier New" fo:language="lt" fo:country="LT"/>
    </style:style>
    <style:style style:name="P25" style:parent-style-name="Normal" style:family="paragraph">
      <style:text-properties style:font-name="Courier New" fo:language="lt" fo:country="LT"/>
    </style:style>
    <style:style style:name="P26" style:parent-style-name="Normal" style:family="paragraph">
      <style:text-properties style:font-name="Courier New" fo:language="lt" fo:country="LT"/>
    </style:style>
    <style:style style:name="P27" style:parent-style-name="Normal" style:family="paragraph">
      <style:text-properties style:font-name="Courier New" fo:language="lt" fo:country="LT"/>
    </style:style>
    <style:style style:name="P28" style:parent-style-name="Normal" style:family="paragraph">
      <style:text-properties style:font-name="Courier New" fo:language="lt" fo:country="LT"/>
    </style:style>
    <style:style style:name="P29" style:parent-style-name="Normal" style:family="paragraph">
      <style:text-properties style:font-name="Courier New" fo:language="lt" fo:country="LT"/>
    </style:style>
    <style:style style:name="P30" style:parent-style-name="Normal" style:family="paragraph">
      <style:text-properties style:font-name="Courier New" fo:language="lt" fo:country="LT"/>
    </style:style>
    <style:style style:name="P31" style:parent-style-name="Normal" style:family="paragraph">
      <style:text-properties style:font-name="Courier New" fo:language="lt" fo:country="LT"/>
    </style:style>
    <style:style style:name="P32" style:parent-style-name="Normal" style:family="paragraph">
      <style:text-properties style:font-name="Courier New" fo:language="lt" fo:country="LT"/>
    </style:style>
    <style:style style:name="P33" style:parent-style-name="Normal" style:family="paragraph">
      <style:text-properties style:font-name="Courier New" fo:language="lt" fo:country="LT"/>
    </style:style>
    <style:style style:name="P34" style:parent-style-name="Normal" style:family="paragraph">
      <style:text-properties style:font-name="Courier New" fo:language="lt" fo:country="LT"/>
    </style:style>
    <style:style style:name="P35" style:parent-style-name="Normal" style:family="paragraph">
      <style:text-properties style:font-name="Courier New" fo:language="lt" fo:country="LT"/>
    </style:style>
    <style:style style:name="P36" style:parent-style-name="Normal" style:family="paragraph">
      <style:text-properties style:font-name="Courier New" fo:language="lt" fo:country="LT"/>
    </style:style>
    <style:style style:name="P37" style:parent-style-name="Normal" style:family="paragraph">
      <style:text-properties style:font-name="Courier New" fo:language="lt" fo:country="LT"/>
    </style:style>
    <style:style style:name="P38" style:parent-style-name="Normal" style:family="paragraph">
      <style:text-properties style:font-name="Courier New" fo:language="lt" fo:country="LT"/>
    </style:style>
    <style:style style:name="P39" style:parent-style-name="Normal" style:family="paragraph">
      <style:text-properties style:font-name="Courier New" fo:language="lt" fo:country="LT"/>
    </style:style>
    <style:style style:name="P40" style:parent-style-name="Normal" style:family="paragraph">
      <style:text-properties style:font-name="Courier New" fo:language="lt" fo:country="LT"/>
    </style:style>
    <style:style style:name="P41" style:parent-style-name="Normal" style:family="paragraph">
      <style:text-properties style:font-name="Courier New" fo:language="lt" fo:country="LT"/>
    </style:style>
    <style:style style:name="P42" style:parent-style-name="Normal" style:family="paragraph">
      <style:text-properties style:font-name="Courier New" fo:language="lt" fo:country="LT"/>
    </style:style>
    <style:style style:name="P43" style:parent-style-name="Normal" style:family="paragraph">
      <style:text-properties style:font-name="Courier New" fo:language="lt" fo:country="LT"/>
    </style:style>
    <style:style style:name="P44" style:parent-style-name="Normal" style:family="paragraph">
      <style:text-properties style:font-name="Courier New" fo:language="lt" fo:country="LT"/>
    </style:style>
    <style:style style:name="P45" style:parent-style-name="Normal" style:family="paragraph">
      <style:text-properties style:font-name="Courier New" fo:language="lt" fo:country="LT"/>
    </style:style>
    <style:style style:name="P46" style:parent-style-name="Normal" style:family="paragraph">
      <style:text-properties style:font-name="Courier New" fo:language="lt" fo:country="LT"/>
    </style:style>
    <style:style style:name="P47" style:parent-style-name="Normal" style:family="paragraph">
      <style:text-properties style:font-name="Courier New" fo:language="lt" fo:country="LT"/>
    </style:style>
    <style:style style:name="P48" style:parent-style-name="Normal" style:family="paragraph">
      <style:text-properties style:font-name="Courier New" fo:language="lt" fo:country="LT"/>
    </style:style>
    <style:style style:name="P49" style:parent-style-name="Normal" style:family="paragraph">
      <style:text-properties style:font-name="Courier New" fo:language="lt" fo:country="LT"/>
    </style:style>
    <style:style style:name="P50" style:parent-style-name="Normal" style:family="paragraph">
      <style:paragraph-properties fo:text-align="justify" fo:text-indent="0.3937in"/>
      <style:text-properties style:font-name="Courier New" fo:language="lt" fo:country="LT"/>
    </style:style>
    <style:style style:name="P51" style:parent-style-name="Normal" style:family="paragraph">
      <style:paragraph-properties fo:text-indent="0.3937in"/>
      <style:text-properties style:font-name="Courier New" fo:language="lt" fo:country="LT"/>
    </style:style>
    <style:style style:name="P52" style:parent-style-name="Normal" style:family="paragraph">
      <style:text-properties style:font-name="Courier New" fo:language="lt" fo:country="LT"/>
    </style:style>
    <style:style style:name="P53" style:parent-style-name="Normal" style:family="paragraph">
      <style:text-properties style:font-name="Courier New" fo:language="lt" fo:country="LT"/>
    </style:style>
    <style:style style:name="P54" style:parent-style-name="Normal" style:family="paragraph">
      <style:text-properties style:font-name="Courier New" fo:language="lt" fo:country="LT"/>
    </style:style>
    <style:style style:name="P55" style:parent-style-name="Normal" style:family="paragraph">
      <style:text-properties style:font-name="Courier New" fo:language="lt" fo:country="LT"/>
    </style:style>
    <style:style style:name="P56" style:parent-style-name="Normal" style:family="paragraph">
      <style:text-properties style:font-name="Courier New" fo:language="lt" fo:country="LT"/>
    </style:style>
    <style:style style:name="P57" style:parent-style-name="Normal" style:family="paragraph">
      <style:text-properties style:font-name="Courier New" fo:language="lt" fo:country="LT"/>
    </style:style>
    <style:style style:name="P58" style:parent-style-name="Normal" style:family="paragraph">
      <style:text-properties style:font-name="Courier New" fo:language="lt" fo:country="LT"/>
    </style:style>
    <style:style style:name="P59" style:parent-style-name="Normal" style:family="paragraph">
      <style:text-properties style:font-name="Courier New" fo:language="lt" fo:country="LT"/>
    </style:style>
    <style:style style:name="P60" style:parent-style-name="Normal" style:family="paragraph">
      <style:text-properties style:font-name="Courier New" fo:language="lt" fo:country="LT"/>
    </style:style>
    <style:style style:name="P61" style:parent-style-name="Normal" style:family="paragraph">
      <style:text-properties style:font-name="Courier New" fo:language="lt" fo:country="LT"/>
    </style:style>
    <style:style style:name="P62" style:parent-style-name="Normal" style:family="paragraph">
      <style:text-properties style:font-name="Courier New" fo:language="lt" fo:country="LT"/>
    </style:style>
    <style:style style:name="P63" style:parent-style-name="Normal" style:family="paragraph">
      <style:text-properties style:font-name="Courier New" fo:language="lt" fo:country="LT"/>
    </style:style>
    <style:style style:name="P64" style:parent-style-name="Normal" style:family="paragraph">
      <style:text-properties style:font-name="Courier New" fo:language="lt" fo:country="LT"/>
    </style:style>
    <style:style style:name="P65" style:parent-style-name="Normal" style:family="paragraph">
      <style:text-properties style:font-name="Courier New" fo:language="lt" fo:country="LT"/>
    </style:style>
    <style:style style:name="P66" style:parent-style-name="Normal" style:family="paragraph">
      <style:text-properties style:font-name="Courier New" fo:language="lt" fo:country="LT"/>
    </style:style>
    <style:style style:name="P67" style:parent-style-name="Normal" style:family="paragraph">
      <style:text-properties style:font-name="Courier New" fo:language="lt" fo:country="LT"/>
    </style:style>
    <style:style style:name="P68" style:parent-style-name="Normal" style:family="paragraph">
      <style:text-properties style:font-name="Courier New" fo:language="lt" fo:country="LT"/>
    </style:style>
    <style:style style:name="P69" style:parent-style-name="Normal" style:family="paragraph">
      <style:text-properties style:font-name="Courier New" fo:language="lt" fo:country="LT"/>
    </style:style>
    <style:style style:name="P70" style:parent-style-name="Normal" style:family="paragraph">
      <style:text-properties style:font-name="Courier New" fo:language="lt" fo:country="LT"/>
    </style:style>
    <style:style style:name="P71" style:parent-style-name="Normal" style:family="paragraph">
      <style:text-properties style:font-name="Courier New" fo:language="lt" fo:country="LT"/>
    </style:style>
    <style:style style:name="P72" style:parent-style-name="Normal" style:family="paragraph">
      <style:text-properties style:font-name="Courier New" fo:language="lt" fo:country="LT"/>
    </style:style>
    <style:style style:name="P73" style:parent-style-name="Normal" style:family="paragraph">
      <style:text-properties style:font-name="Courier New" fo:language="lt" fo:country="LT"/>
    </style:style>
    <style:style style:name="P74" style:parent-style-name="Normal" style:family="paragraph">
      <style:text-properties style:font-name="Courier New" fo:language="lt" fo:country="LT"/>
    </style:style>
    <style:style style:name="P75" style:parent-style-name="Normal" style:family="paragraph">
      <style:text-properties style:font-name="Courier New" fo:language="lt" fo:country="LT"/>
    </style:style>
    <style:style style:name="P76" style:parent-style-name="Normal" style:family="paragraph">
      <style:text-properties style:font-name="Courier New" fo:language="lt" fo:country="LT"/>
    </style:style>
    <style:style style:name="P77" style:parent-style-name="Normal" style:family="paragraph">
      <style:text-properties style:font-name="Courier New" fo:language="lt" fo:country="LT"/>
    </style:style>
    <style:style style:name="P78" style:parent-style-name="Normal" style:family="paragraph">
      <style:paragraph-properties fo:text-align="justify" fo:text-indent="0.3937in"/>
      <style:text-properties style:font-name="Courier New" fo:language="lt" fo:country="LT"/>
    </style:style>
    <style:style style:name="P79" style:parent-style-name="Normal" style:family="paragraph">
      <style:text-properties style:font-name="Courier New" fo:language="lt" fo:country="LT"/>
    </style:style>
    <style:style style:name="P80" style:parent-style-name="Normal" style:family="paragraph">
      <style:text-properties style:font-name="Courier New" fo:language="lt" fo:country="LT"/>
    </style:style>
    <style:style style:name="P81" style:parent-style-name="Normal" style:family="paragraph">
      <style:text-properties style:font-name="Courier New" fo:language="lt" fo:country="LT"/>
    </style:style>
    <style:style style:name="P82" style:parent-style-name="Normal" style:family="paragraph">
      <style:text-properties style:font-name="Courier New" fo:language="lt" fo:country="LT"/>
    </style:style>
    <style:style style:name="P83" style:parent-style-name="Normal" style:family="paragraph">
      <style:text-properties style:font-name="Courier New" fo:language="lt" fo:country="LT"/>
    </style:style>
    <style:style style:name="P84" style:parent-style-name="Normal" style:family="paragraph">
      <style:text-properties style:font-name="Courier New" fo:language="lt" fo:country="LT"/>
    </style:style>
    <style:style style:name="P85" style:parent-style-name="Normal" style:family="paragraph">
      <style:text-properties style:font-name="Courier New" fo:language="lt" fo:country="LT"/>
    </style:style>
    <style:style style:name="P86" style:parent-style-name="Normal" style:family="paragraph">
      <style:text-properties style:font-name="Courier New" fo:language="lt" fo:country="LT"/>
    </style:style>
    <style:style style:name="P87" style:parent-style-name="Normal" style:family="paragraph">
      <style:text-properties style:font-name="Courier New" fo:language="lt" fo:country="LT"/>
    </style:style>
    <style:style style:name="P88" style:parent-style-name="Normal" style:family="paragraph">
      <style:text-properties style:font-name="Courier New" fo:language="lt" fo:country="LT"/>
    </style:style>
    <style:style style:name="P89" style:parent-style-name="Normal" style:family="paragraph">
      <style:text-properties style:font-name="Courier New" fo:language="lt" fo:country="LT"/>
    </style:style>
    <style:style style:name="P90" style:parent-style-name="Normal" style:family="paragraph">
      <style:text-properties style:font-name="Courier New" fo:language="lt" fo:country="LT"/>
    </style:style>
    <style:style style:name="P91" style:parent-style-name="Normal" style:family="paragraph">
      <style:text-properties style:font-name="Courier New" fo:language="lt" fo:country="LT"/>
    </style:style>
    <style:style style:name="P92" style:parent-style-name="Normal" style:family="paragraph">
      <style:text-properties style:font-name="Courier New" fo:language="lt" fo:country="LT"/>
    </style:style>
    <style:style style:name="P93" style:parent-style-name="Normal" style:family="paragraph">
      <style:text-properties style:font-name="Courier New" fo:language="lt" fo:country="LT"/>
    </style:style>
    <style:style style:name="P94" style:parent-style-name="Normal" style:family="paragraph">
      <style:text-properties style:font-name="Courier New" fo:language="lt" fo:country="LT"/>
    </style:style>
    <style:style style:name="P95" style:parent-style-name="Normal" style:family="paragraph">
      <style:text-properties style:font-name="Courier New" fo:language="lt" fo:country="LT"/>
    </style:style>
    <style:style style:name="P96" style:parent-style-name="Normal" style:family="paragraph">
      <style:text-properties style:font-name="Courier New" fo:language="lt" fo:country="LT"/>
    </style:style>
    <style:style style:name="P97" style:parent-style-name="Normal" style:family="paragraph">
      <style:text-properties style:font-name="Courier New" fo:language="lt" fo:country="LT"/>
    </style:style>
    <style:style style:name="P98" style:parent-style-name="Normal" style:family="paragraph">
      <style:text-properties style:font-name="Courier New" fo:language="lt" fo:country="LT"/>
    </style:style>
    <style:style style:name="P99" style:parent-style-name="Normal" style:family="paragraph">
      <style:text-properties style:font-name="Courier New" fo:language="lt" fo:country="LT"/>
    </style:style>
    <style:style style:name="P100" style:parent-style-name="Normal" style:family="paragraph">
      <style:text-properties style:font-name="Courier New" fo:language="lt" fo:country="LT"/>
    </style:style>
    <style:style style:name="P101" style:parent-style-name="Normal" style:family="paragraph">
      <style:text-properties style:font-name="Courier New" fo:language="lt" fo:country="LT"/>
    </style:style>
    <style:style style:name="P102" style:parent-style-name="Normal" style:family="paragraph">
      <style:text-properties style:font-name="Courier New" fo:language="lt" fo:country="LT"/>
    </style:style>
    <style:style style:name="P103" style:parent-style-name="Normal" style:family="paragraph">
      <style:text-properties style:font-name="Courier New" fo:language="lt" fo:country="LT"/>
    </style:style>
    <style:style style:name="P104" style:parent-style-name="Normal" style:family="paragraph">
      <style:text-properties style:font-name="Courier New" fo:language="lt" fo:country="LT"/>
    </style:style>
    <style:style style:name="P105" style:parent-style-name="Normal" style:family="paragraph">
      <style:text-properties style:font-name="Courier New" fo:language="lt" fo:country="LT"/>
    </style:style>
    <style:style style:name="P106" style:parent-style-name="Normal" style:family="paragraph">
      <style:text-properties style:font-name="Courier New" fo:language="lt" fo:country="LT"/>
    </style:style>
    <style:style style:name="P107" style:parent-style-name="Normal" style:family="paragraph">
      <style:paragraph-properties fo:text-align="justify" fo:text-indent="0.3937in"/>
    </style:style>
    <style:style style:name="T108" style:parent-style-name="DefaultParagraphFont" style:family="text">
      <style:text-properties style:font-name="Courier New" fo:language="lt" fo:country="LT"/>
    </style:style>
    <style:style style:name="T109" style:parent-style-name="DefaultParagraphFont" style:family="text">
      <style:text-properties style:font-name="Courier New" style:text-position="super 60%" fo:language="lt" fo:country="LT"/>
    </style:style>
    <style:style style:name="T110" style:parent-style-name="DefaultParagraphFont" style:family="text">
      <style:text-properties style:font-name="Courier New" fo:language="lt" fo:country="LT"/>
    </style:style>
    <style:style style:name="P111" style:parent-style-name="Normal" style:family="paragraph">
      <style:paragraph-properties fo:text-align="justify" fo:text-indent="0.3937in"/>
      <style:text-properties style:font-name="Courier New" fo:language="lt" fo:country="LT"/>
    </style:style>
    <style:style style:name="P112" style:parent-style-name="Normal" style:family="paragraph">
      <style:paragraph-properties fo:text-align="justify" fo:text-indent="0.3937in"/>
      <style:text-properties style:font-name="Courier New" fo:language="lt" fo:country="LT"/>
    </style:style>
    <style:style style:name="P113" style:parent-style-name="Normal" style:family="paragraph">
      <style:paragraph-properties fo:text-align="justify" fo:text-indent="0.3937in"/>
      <style:text-properties style:font-name="Courier New" fo:language="lt" fo:country="LT"/>
    </style:style>
    <style:style style:name="P114" style:parent-style-name="Normal" style:family="paragraph">
      <style:paragraph-properties fo:text-align="justify" fo:text-indent="0.3937in"/>
      <style:text-properties style:font-name="Courier New" fo:language="lt" fo:country="LT"/>
    </style:style>
    <style:style style:name="P115" style:parent-style-name="Normal" style:family="paragraph">
      <style:paragraph-properties fo:text-align="justify" fo:text-indent="0.3937in"/>
    </style:style>
    <style:style style:name="T116" style:parent-style-name="DefaultParagraphFont" style:family="text">
      <style:text-properties style:font-name="Courier New" fo:language="lt" fo:country="LT"/>
    </style:style>
    <style:style style:name="T117" style:parent-style-name="DefaultParagraphFont" style:family="text">
      <style:text-properties style:font-name="Courier New" fo:language="lt" fo:country="LT"/>
    </style:style>
    <style:style style:name="T118" style:parent-style-name="DefaultParagraphFont" style:family="text">
      <style:text-properties style:font-name="Courier New" style:text-position="super 60%" fo:language="lt" fo:country="LT"/>
    </style:style>
    <style:style style:name="T119" style:parent-style-name="DefaultParagraphFont" style:family="text">
      <style:text-properties style:font-name="Courier New" fo:language="lt" fo:country="LT"/>
    </style:style>
    <style:style style:name="T120" style:parent-style-name="DefaultParagraphFont" style:family="text">
      <style:text-properties style:font-name="Courier New" fo:language="lt" fo:country="LT"/>
    </style:style>
    <style:style style:name="P121" style:parent-style-name="Normal" style:family="paragraph">
      <style:paragraph-properties fo:text-align="justify" fo:text-indent="0.3937in"/>
    </style:style>
    <style:style style:name="T122" style:parent-style-name="DefaultParagraphFont" style:family="text">
      <style:text-properties style:font-name="Courier New" fo:language="lt" fo:country="LT"/>
    </style:style>
    <style:style style:name="T123" style:parent-style-name="DefaultParagraphFont" style:family="text">
      <style:text-properties style:font-name="Courier New" fo:language="lt" fo:country="LT"/>
    </style:style>
    <style:style style:name="T124" style:parent-style-name="DefaultParagraphFont" style:family="text">
      <style:text-properties style:font-name="Courier New" style:text-position="super 60%" fo:language="lt" fo:country="LT"/>
    </style:style>
    <style:style style:name="T125" style:parent-style-name="DefaultParagraphFont" style:family="text">
      <style:text-properties style:font-name="Courier New" fo:language="lt" fo:country="LT"/>
    </style:style>
    <style:style style:name="T126" style:parent-style-name="DefaultParagraphFont" style:family="text">
      <style:text-properties style:font-name="Courier New" fo:language="lt" fo:country="LT"/>
    </style:style>
    <style:style style:name="T127" style:parent-style-name="DefaultParagraphFont" style:family="text">
      <style:text-properties style:font-name="Courier New" fo:language="lt" fo:country="LT"/>
    </style:style>
    <style:style style:name="P128" style:parent-style-name="Normal" style:family="paragraph">
      <style:text-properties style:font-name="Courier New" fo:language="lt" fo:country="LT"/>
    </style:style>
    <style:style style:name="P129" style:parent-style-name="Normal" style:family="paragraph">
      <style:text-properties style:font-name="Courier New" fo:language="lt" fo:country="LT"/>
    </style:style>
    <style:style style:name="P130" style:parent-style-name="Normal" style:family="paragraph">
      <style:text-properties style:font-name="Courier New" fo:language="lt" fo:country="LT"/>
    </style:style>
    <style:style style:name="P131" style:parent-style-name="Normal" style:family="paragraph">
      <style:text-properties style:font-name="Courier New" fo:language="lt" fo:country="LT"/>
    </style:style>
    <style:style style:name="P132" style:parent-style-name="Normal" style:family="paragraph">
      <style:text-properties style:font-name="Courier New" fo:language="lt" fo:country="LT"/>
    </style:style>
    <style:style style:name="P133" style:parent-style-name="Normal" style:family="paragraph">
      <style:text-properties style:font-name="Courier New" fo:language="lt" fo:country="LT"/>
    </style:style>
    <style:style style:name="P134" style:parent-style-name="Normal" style:family="paragraph">
      <style:paragraph-properties fo:text-align="justify" fo:text-indent="0.4923in"/>
      <style:text-properties style:font-name="Courier New" fo:language="lt" fo:country="LT"/>
    </style:style>
    <style:style style:name="P135" style:parent-style-name="Normal" style:family="paragraph">
      <style:text-properties style:font-name="Courier New" fo:language="lt" fo:country="LT"/>
    </style:style>
    <style:style style:name="P136" style:parent-style-name="Normal" style:family="paragraph">
      <style:text-properties style:font-name="Courier New" fo:language="lt" fo:country="LT"/>
    </style:style>
    <style:style style:name="P137" style:parent-style-name="Normal" style:family="paragraph">
      <style:text-properties style:font-name="Courier New" fo:language="lt" fo:country="LT"/>
    </style:style>
    <style:style style:name="P138" style:parent-style-name="Normal" style:family="paragraph">
      <style:text-properties style:font-name="Courier New" fo:language="lt" fo:country="LT"/>
    </style:style>
    <style:style style:name="P139" style:parent-style-name="Normal" style:family="paragraph">
      <style:text-properties style:font-name="Courier New" fo:language="lt" fo:country="LT"/>
    </style:style>
    <style:style style:name="P140" style:parent-style-name="Normal" style:family="paragraph">
      <style:text-properties style:font-name="Courier New" fo:language="lt" fo:country="LT"/>
    </style:style>
    <style:style style:name="P141" style:parent-style-name="Normal" style:family="paragraph">
      <style:text-properties style:font-name="Courier New" fo:language="lt" fo:country="LT"/>
    </style:style>
    <style:style style:name="P142" style:parent-style-name="Normal" style:family="paragraph">
      <style:text-properties style:font-name="Courier New" fo:language="lt" fo:country="LT"/>
    </style:style>
    <style:style style:name="P143" style:parent-style-name="Normal" style:family="paragraph">
      <style:text-properties style:font-name="Courier New" fo:language="lt" fo:country="LT"/>
    </style:style>
    <style:style style:name="P144" style:parent-style-name="Normal" style:family="paragraph">
      <style:text-properties style:font-name="Courier New" fo:language="lt" fo:country="LT"/>
    </style:style>
    <style:style style:name="P145" style:parent-style-name="Normal" style:family="paragraph">
      <style:text-properties style:font-name="Courier New" fo:language="lt" fo:country="LT"/>
    </style:style>
    <style:style style:name="P146" style:parent-style-name="Normal" style:family="paragraph">
      <style:text-properties style:font-name="Courier New" fo:language="lt" fo:country="LT"/>
    </style:style>
    <style:style style:name="P147" style:parent-style-name="Normal" style:family="paragraph">
      <style:text-properties style:font-name="Courier New" fo:language="lt" fo:country="LT"/>
    </style:style>
    <style:style style:name="P148" style:parent-style-name="Normal" style:family="paragraph">
      <style:text-properties style:font-name="Courier New" fo:language="lt" fo:country="LT"/>
    </style:style>
    <style:style style:name="P149" style:parent-style-name="Normal" style:family="paragraph">
      <style:text-properties style:font-name="Courier New" fo:language="lt" fo:country="LT"/>
    </style:style>
    <style:style style:name="P150" style:parent-style-name="Normal" style:family="paragraph">
      <style:text-properties style:font-name="Courier New" fo:language="lt" fo:country="LT"/>
    </style:style>
    <style:style style:name="P151" style:parent-style-name="Normal" style:family="paragraph">
      <style:text-properties style:font-name="Courier New" fo:language="lt" fo:country="LT"/>
    </style:style>
    <style:style style:name="P152" style:parent-style-name="Normal" style:family="paragraph">
      <style:text-properties style:font-name="Courier New" fo:language="lt" fo:country="LT"/>
    </style:style>
    <style:style style:name="P153" style:parent-style-name="Normal" style:family="paragraph">
      <style:text-properties style:font-name="Courier New" fo:language="lt" fo:country="LT"/>
    </style:style>
    <style:style style:name="P154" style:parent-style-name="Normal" style:family="paragraph">
      <style:text-properties style:font-name="Courier New" fo:language="lt" fo:country="LT"/>
    </style:style>
    <style:style style:name="P155" style:parent-style-name="Normal" style:family="paragraph">
      <style:text-properties style:font-name="Courier New" fo:language="lt" fo:country="LT"/>
    </style:style>
    <style:style style:name="P156" style:parent-style-name="Normal" style:family="paragraph">
      <style:text-properties style:font-name="Courier New" fo:language="lt" fo:country="LT"/>
    </style:style>
    <style:style style:name="P157" style:parent-style-name="Normal" style:family="paragraph">
      <style:text-properties style:font-name="Courier New" fo:language="lt" fo:country="LT"/>
    </style:style>
    <style:style style:name="P158" style:parent-style-name="Normal" style:family="paragraph">
      <style:text-properties style:font-name="Courier New" fo:language="lt" fo:country="LT"/>
    </style:style>
    <style:style style:name="P159" style:parent-style-name="Normal" style:family="paragraph">
      <style:text-properties style:font-name="Courier New" fo:language="lt" fo:country="LT"/>
    </style:style>
    <style:style style:name="P160" style:parent-style-name="Normal" style:family="paragraph">
      <style:text-properties style:font-name="Courier New" fo:language="lt" fo:country="LT"/>
    </style:style>
    <style:style style:name="P161" style:parent-style-name="Normal" style:family="paragraph">
      <style:text-properties style:font-name="Courier New" fo:language="lt" fo:country="LT"/>
    </style:style>
    <style:style style:name="P162" style:parent-style-name="Normal" style:family="paragraph">
      <style:text-properties style:font-name="Courier New" fo:language="lt" fo:country="LT"/>
    </style:style>
    <style:style style:name="P163" style:parent-style-name="Normal" style:family="paragraph">
      <style:text-properties style:font-name="Courier New" fo:language="lt" fo:country="LT"/>
    </style:style>
    <style:style style:name="P164" style:parent-style-name="Normal" style:family="paragraph">
      <style:text-properties style:font-name="Courier New" fo:language="lt" fo:country="LT"/>
    </style:style>
    <style:style style:name="P165" style:parent-style-name="Normal" style:family="paragraph">
      <style:text-properties style:font-name="Courier New" fo:language="lt" fo:country="LT"/>
    </style:style>
    <style:style style:name="P166" style:parent-style-name="Normal" style:family="paragraph">
      <style:text-properties style:font-name="Courier New" fo:language="lt" fo:country="LT"/>
    </style:style>
    <style:style style:name="P167" style:parent-style-name="Normal" style:family="paragraph">
      <style:text-properties style:font-name="Courier New" fo:language="lt" fo:country="LT"/>
    </style:style>
    <style:style style:name="P168" style:parent-style-name="Normal" style:family="paragraph">
      <style:text-properties style:font-name="Courier New" fo:language="lt" fo:country="LT"/>
    </style:style>
    <style:style style:name="P169" style:parent-style-name="Normal" style:family="paragraph">
      <style:paragraph-properties fo:text-align="justify" fo:text-indent="0.4923in"/>
      <style:text-properties style:font-name="Courier New" fo:language="lt" fo:country="LT"/>
    </style:style>
    <style:style style:name="P170" style:parent-style-name="Normal" style:family="paragraph">
      <style:text-properties style:font-name="Courier New" fo:language="lt" fo:country="LT"/>
    </style:style>
    <style:style style:name="P171" style:parent-style-name="Normal" style:family="paragraph">
      <style:text-properties style:font-name="Courier New" fo:language="lt" fo:country="LT"/>
    </style:style>
    <style:style style:name="P172" style:parent-style-name="Normal" style:family="paragraph">
      <style:text-properties style:font-name="Courier New" fo:language="lt" fo:country="LT"/>
    </style:style>
    <style:style style:name="P173" style:parent-style-name="Normal" style:family="paragraph">
      <style:text-properties style:font-name="Courier New" fo:language="lt" fo:country="LT"/>
    </style:style>
    <style:style style:name="P174" style:parent-style-name="Normal" style:family="paragraph">
      <style:text-properties style:font-name="Courier New" fo:language="lt" fo:country="LT"/>
    </style:style>
    <style:style style:name="P175" style:parent-style-name="Normal" style:family="paragraph">
      <style:text-properties style:font-name="Courier New" fo:language="lt" fo:country="LT"/>
    </style:style>
    <style:style style:name="P176" style:parent-style-name="Normal" style:family="paragraph">
      <style:text-properties style:font-name="Courier New" fo:language="lt" fo:country="LT"/>
    </style:style>
    <style:style style:name="P177" style:parent-style-name="Normal" style:family="paragraph">
      <style:text-properties style:font-name="Courier New" fo:language="lt" fo:country="LT"/>
    </style:style>
    <style:style style:name="P178" style:parent-style-name="Normal" style:family="paragraph">
      <style:text-properties style:font-name="Courier New" fo:language="lt" fo:country="LT"/>
    </style:style>
    <style:style style:name="P179" style:parent-style-name="Normal" style:family="paragraph">
      <style:text-properties style:font-name="Courier New" fo:language="lt" fo:country="LT"/>
    </style:style>
    <style:style style:name="P180" style:parent-style-name="Normal" style:family="paragraph">
      <style:text-properties style:font-name="Courier New" fo:language="lt" fo:country="LT"/>
    </style:style>
    <style:style style:name="P181" style:parent-style-name="Normal" style:family="paragraph">
      <style:text-properties style:font-name="Courier New" fo:language="lt" fo:country="LT"/>
    </style:style>
    <style:style style:name="P182" style:parent-style-name="Normal" style:family="paragraph">
      <style:text-properties style:font-name="Courier New" fo:language="lt" fo:country="LT"/>
    </style:style>
    <style:style style:name="P183" style:parent-style-name="Normal" style:family="paragraph">
      <style:text-properties style:font-name="Courier New" fo:language="lt" fo:country="LT"/>
    </style:style>
    <style:style style:name="P184" style:parent-style-name="Normal" style:family="paragraph">
      <style:text-properties style:font-name="Courier New" fo:language="lt" fo:country="LT"/>
    </style:style>
    <style:style style:name="P185" style:parent-style-name="Normal" style:family="paragraph">
      <style:text-properties style:font-name="Courier New" fo:language="lt" fo:country="LT"/>
    </style:style>
    <style:style style:name="P186" style:parent-style-name="Normal" style:family="paragraph">
      <style:text-properties style:font-name="Courier New" fo:language="lt" fo:country="LT"/>
    </style:style>
    <style:style style:name="P187" style:parent-style-name="Normal" style:family="paragraph">
      <style:text-properties style:font-name="Courier New" fo:language="lt" fo:country="LT"/>
    </style:style>
    <style:style style:name="P188" style:parent-style-name="Normal" style:family="paragraph">
      <style:text-properties style:font-name="Courier New" fo:language="lt" fo:country="LT"/>
    </style:style>
    <style:style style:name="P189" style:parent-style-name="Normal" style:family="paragraph">
      <style:text-properties style:font-name="Courier New" fo:language="lt" fo:country="LT"/>
    </style:style>
    <style:style style:name="P190" style:parent-style-name="Normal" style:family="paragraph">
      <style:text-properties style:font-name="Courier New" fo:language="lt" fo:country="LT"/>
    </style:style>
    <style:style style:name="P191" style:parent-style-name="Normal" style:family="paragraph">
      <style:text-properties style:font-name="Courier New" fo:language="lt" fo:country="LT"/>
    </style:style>
    <style:style style:name="P192" style:parent-style-name="Normal" style:family="paragraph">
      <style:text-properties style:font-name="Courier New" fo:language="lt" fo:country="LT"/>
    </style:style>
    <style:style style:name="P193" style:parent-style-name="Normal" style:family="paragraph">
      <style:text-properties style:font-name="Courier New" fo:language="lt" fo:country="LT"/>
    </style:style>
    <style:style style:name="P194" style:parent-style-name="Normal" style:family="paragraph">
      <style:text-properties style:font-name="Courier New" fo:language="lt" fo:country="LT"/>
    </style:style>
    <style:style style:name="P195" style:parent-style-name="Normal" style:family="paragraph">
      <style:text-properties style:font-name="Courier New" fo:language="lt" fo:country="LT"/>
    </style:style>
    <style:style style:name="P196" style:parent-style-name="Normal" style:family="paragraph">
      <style:text-properties style:font-name="Courier New" fo:language="lt" fo:country="LT"/>
    </style:style>
    <style:style style:name="P197" style:parent-style-name="Normal" style:family="paragraph">
      <style:text-properties style:font-name="Courier New" fo:language="lt" fo:country="LT"/>
    </style:style>
    <style:style style:name="P198" style:parent-style-name="Normal" style:family="paragraph">
      <style:text-properties style:font-name="Courier New" fo:language="lt" fo:country="LT"/>
    </style:style>
    <style:style style:name="P199" style:parent-style-name="Normal" style:family="paragraph">
      <style:text-properties style:font-name="Courier New" fo:language="lt" fo:country="LT"/>
    </style:style>
    <style:style style:name="P200" style:parent-style-name="Normal" style:family="paragraph">
      <style:text-properties style:font-name="Courier New" fo:language="lt" fo:country="LT"/>
    </style:style>
    <style:style style:name="P201" style:parent-style-name="Normal" style:family="paragraph">
      <style:text-properties style:font-name="Courier New" fo:language="lt" fo:country="LT"/>
    </style:style>
    <style:style style:name="P202" style:parent-style-name="Normal" style:family="paragraph">
      <style:text-properties style:font-name="Courier New" fo:language="lt" fo:country="LT"/>
    </style:style>
    <style:style style:name="P203" style:parent-style-name="Normal" style:family="paragraph">
      <style:text-properties style:font-name="Courier New" fo:language="lt" fo:country="LT"/>
    </style:style>
    <style:style style:name="P204" style:parent-style-name="Normal" style:family="paragraph">
      <style:text-properties style:font-name="Courier New" fo:language="lt" fo:country="LT"/>
    </style:style>
    <style:style style:name="P205" style:parent-style-name="Normal" style:family="paragraph">
      <style:text-properties style:font-name="Courier New" fo:language="lt" fo:country="LT"/>
    </style:style>
    <style:style style:name="P206" style:parent-style-name="Normal" style:family="paragraph">
      <style:text-properties style:font-name="Courier New" fo:language="lt" fo:country="LT"/>
    </style:style>
    <style:style style:name="P207" style:parent-style-name="Normal" style:family="paragraph">
      <style:text-properties style:font-name="Courier New" fo:language="lt" fo:country="LT"/>
    </style:style>
    <style:style style:name="P208" style:parent-style-name="Normal" style:family="paragraph">
      <style:text-properties style:font-name="Courier New" fo:language="lt" fo:country="LT"/>
    </style:style>
    <style:style style:name="P209" style:parent-style-name="Normal" style:family="paragraph">
      <style:text-properties style:font-name="Courier New" fo:language="lt" fo:country="LT"/>
    </style:style>
    <style:style style:name="P210" style:parent-style-name="Normal" style:family="paragraph">
      <style:text-properties style:font-name="Courier New" fo:language="lt" fo:country="LT"/>
    </style:style>
    <style:style style:name="P211" style:parent-style-name="Normal" style:family="paragraph">
      <style:text-properties style:font-name="Courier New" fo:language="lt" fo:country="LT"/>
    </style:style>
    <style:style style:name="P212" style:parent-style-name="Normal" style:family="paragraph">
      <style:text-properties style:font-name="Courier New" fo:language="lt" fo:country="LT"/>
    </style:style>
    <style:style style:name="P213" style:parent-style-name="Normal" style:family="paragraph">
      <style:text-properties style:font-name="Courier New" fo:language="lt" fo:country="LT"/>
    </style:style>
    <style:style style:name="P214" style:parent-style-name="Normal" style:family="paragraph">
      <style:text-properties style:font-name="Courier New" fo:language="lt" fo:country="LT"/>
    </style:style>
    <style:style style:name="P215" style:parent-style-name="Normal" style:family="paragraph">
      <style:text-properties style:font-name="Courier New" fo:language="lt" fo:country="LT"/>
    </style:style>
    <style:style style:name="P216" style:parent-style-name="Normal" style:family="paragraph">
      <style:text-properties style:font-name="Courier New" fo:language="lt" fo:country="LT"/>
    </style:style>
    <style:style style:name="P217" style:parent-style-name="Normal" style:family="paragraph">
      <style:text-properties style:font-name="Courier New" fo:language="lt" fo:country="LT"/>
    </style:style>
    <style:style style:name="P218" style:parent-style-name="Normal" style:family="paragraph">
      <style:text-properties style:font-name="Courier New" fo:language="lt" fo:country="LT"/>
    </style:style>
    <style:style style:name="P219" style:parent-style-name="Normal" style:family="paragraph">
      <style:text-properties style:font-name="Courier New" fo:language="lt" fo:country="LT"/>
    </style:style>
    <style:style style:name="P220" style:parent-style-name="Normal" style:family="paragraph">
      <style:text-properties style:font-name="Courier New" fo:language="lt" fo:country="LT"/>
    </style:style>
    <style:style style:name="P221" style:parent-style-name="Normal" style:family="paragraph">
      <style:text-properties style:font-name="Courier New" fo:language="lt" fo:country="LT"/>
    </style:style>
    <style:style style:name="P222" style:parent-style-name="Normal" style:family="paragraph">
      <style:text-properties style:font-name="Courier New" fo:language="lt" fo:country="LT"/>
    </style:style>
    <style:style style:name="P223" style:parent-style-name="Normal" style:family="paragraph">
      <style:text-properties style:font-name="Courier New" fo:language="lt" fo:country="LT"/>
    </style:style>
    <style:style style:name="P224" style:parent-style-name="Normal" style:family="paragraph">
      <style:text-properties style:font-name="Courier New" fo:language="lt" fo:country="LT"/>
    </style:style>
    <style:style style:name="P225" style:parent-style-name="Normal" style:family="paragraph">
      <style:text-properties style:font-name="Courier New" fo:language="lt" fo:country="LT"/>
    </style:style>
    <style:style style:name="P226" style:parent-style-name="Normal" style:family="paragraph">
      <style:text-properties style:font-name="Courier New" fo:language="lt" fo:country="LT"/>
    </style:style>
    <style:style style:name="P227" style:parent-style-name="Normal" style:family="paragraph">
      <style:text-properties style:font-name="Courier New" fo:language="lt" fo:country="LT"/>
    </style:style>
    <style:style style:name="P228" style:parent-style-name="Normal" style:family="paragraph">
      <style:text-properties style:font-name="Courier New" fo:language="lt" fo:country="LT"/>
    </style:style>
    <style:style style:name="P229" style:parent-style-name="Normal" style:family="paragraph">
      <style:text-properties style:font-name="Courier New" fo:language="lt" fo:country="LT"/>
    </style:style>
    <style:style style:name="P230" style:parent-style-name="Normal" style:family="paragraph">
      <style:text-properties style:font-name="Courier New" fo:language="lt" fo:country="LT"/>
    </style:style>
    <style:style style:name="P231" style:parent-style-name="Normal" style:family="paragraph">
      <style:text-properties style:font-name="Courier New" fo:language="lt" fo:country="LT"/>
    </style:style>
    <style:style style:name="P232" style:parent-style-name="Normal" style:family="paragraph">
      <style:text-properties style:font-name="Courier New" fo:language="lt" fo:country="LT"/>
    </style:style>
    <style:style style:name="P233" style:parent-style-name="Normal" style:family="paragraph">
      <style:text-properties style:font-name="Courier New" fo:language="lt" fo:country="LT"/>
    </style:style>
    <style:style style:name="P234" style:parent-style-name="Normal" style:family="paragraph">
      <style:text-properties style:font-name="Courier New" fo:language="lt" fo:country="LT"/>
    </style:style>
    <style:style style:name="P235" style:parent-style-name="Normal" style:family="paragraph">
      <style:text-properties style:font-name="Courier New" fo:language="lt" fo:country="LT"/>
    </style:style>
    <style:style style:name="P236" style:parent-style-name="Normal" style:family="paragraph">
      <style:text-properties style:font-name="Courier New" fo:language="lt" fo:country="LT"/>
    </style:style>
    <style:style style:name="P237" style:parent-style-name="Normal" style:family="paragraph">
      <style:text-properties style:font-name="Courier New" fo:language="lt" fo:country="LT"/>
    </style:style>
    <style:style style:name="P238" style:parent-style-name="Normal" style:family="paragraph">
      <style:text-properties style:font-name="Courier New" fo:language="lt" fo:country="LT"/>
    </style:style>
    <style:style style:name="P239" style:parent-style-name="Normal" style:family="paragraph">
      <style:text-properties style:font-name="Courier New" fo:language="lt" fo:country="LT"/>
    </style:style>
    <style:style style:name="P240" style:parent-style-name="Normal" style:family="paragraph">
      <style:text-properties style:font-name="Courier New" fo:language="lt" fo:country="LT"/>
    </style:style>
    <style:style style:name="P241" style:parent-style-name="Normal" style:family="paragraph">
      <style:text-properties style:font-name="Courier New" fo:language="lt" fo:country="LT"/>
    </style:style>
    <style:style style:name="P242" style:parent-style-name="Normal" style:family="paragraph">
      <style:text-properties style:font-name="Courier New" fo:language="lt" fo:country="LT"/>
    </style:style>
    <style:style style:name="P243" style:parent-style-name="Normal" style:family="paragraph">
      <style:text-properties style:font-name="Courier New" fo:language="lt" fo:country="LT"/>
    </style:style>
    <style:style style:name="P244" style:parent-style-name="Normal" style:family="paragraph">
      <style:text-properties style:font-name="Courier New" fo:language="lt" fo:country="LT"/>
    </style:style>
    <style:style style:name="P245" style:parent-style-name="Normal" style:family="paragraph">
      <style:text-properties style:font-name="Courier New" fo:language="lt" fo:country="LT"/>
    </style:style>
    <style:style style:name="P246" style:parent-style-name="Normal" style:family="paragraph">
      <style:text-properties style:font-name="Courier New" fo:language="lt" fo:country="LT"/>
    </style:style>
    <style:style style:name="P247" style:parent-style-name="Normal" style:family="paragraph">
      <style:text-properties style:font-name="Courier New" fo:language="lt" fo:country="LT"/>
    </style:style>
    <style:style style:name="P248" style:parent-style-name="Normal" style:family="paragraph">
      <style:text-properties style:font-name="Courier New" fo:language="lt" fo:country="LT"/>
    </style:style>
    <style:style style:name="P249" style:parent-style-name="Normal" style:family="paragraph">
      <style:text-properties style:font-name="Courier New" fo:language="lt" fo:country="LT"/>
    </style:style>
    <style:style style:name="P250" style:parent-style-name="Normal" style:family="paragraph">
      <style:text-properties style:font-name="Courier New" fo:language="lt" fo:country="LT"/>
    </style:style>
    <style:style style:name="P251" style:parent-style-name="Normal" style:family="paragraph">
      <style:text-properties style:font-name="Courier New" fo:language="lt" fo:country="LT"/>
    </style:style>
    <style:style style:name="P252" style:parent-style-name="Normal" style:family="paragraph">
      <style:text-properties style:font-name="Courier New" fo:language="lt" fo:country="LT"/>
    </style:style>
    <style:style style:name="P253" style:parent-style-name="Normal" style:family="paragraph">
      <style:text-properties style:font-name="Courier New" fo:language="lt" fo:country="LT"/>
    </style:style>
    <style:style style:name="P254" style:parent-style-name="Normal" style:family="paragraph">
      <style:text-properties style:font-name="Courier New" fo:language="lt" fo:country="LT"/>
    </style:style>
    <style:style style:name="P255" style:parent-style-name="Normal" style:family="paragraph">
      <style:text-properties style:font-name="Courier New" fo:language="lt" fo:country="LT"/>
    </style:style>
    <style:style style:name="P256" style:parent-style-name="Normal" style:family="paragraph">
      <style:text-properties style:font-name="Courier New" fo:language="lt" fo:country="LT"/>
    </style:style>
    <style:style style:name="P257" style:parent-style-name="Normal" style:family="paragraph">
      <style:text-properties style:font-name="Courier New" fo:language="lt" fo:country="LT"/>
    </style:style>
    <style:style style:name="P258" style:parent-style-name="Normal" style:family="paragraph">
      <style:text-properties style:font-name="Courier New" fo:language="lt" fo:country="LT"/>
    </style:style>
    <style:style style:name="P259" style:parent-style-name="Normal" style:family="paragraph">
      <style:text-properties style:font-name="Courier New" fo:language="lt" fo:country="LT"/>
    </style:style>
    <style:style style:name="P260" style:parent-style-name="Normal" style:family="paragraph">
      <style:text-properties style:font-name="Courier New" fo:language="lt" fo:country="LT"/>
    </style:style>
    <style:style style:name="P261" style:parent-style-name="Normal" style:family="paragraph">
      <style:text-properties style:font-name="Courier New" fo:language="lt" fo:country="LT"/>
    </style:style>
    <style:style style:name="P262" style:parent-style-name="Normal" style:family="paragraph">
      <style:text-properties style:font-name="Courier New" fo:language="lt" fo:country="LT"/>
    </style:style>
    <style:style style:name="P263" style:parent-style-name="Normal" style:family="paragraph">
      <style:text-properties style:font-name="Courier New" fo:language="lt" fo:country="LT"/>
    </style:style>
    <style:style style:name="P264" style:parent-style-name="Normal" style:family="paragraph">
      <style:text-properties style:font-name="Courier New" fo:language="lt" fo:country="LT"/>
    </style:style>
    <style:style style:name="P265" style:parent-style-name="Normal" style:family="paragraph">
      <style:text-properties style:font-name="Courier New" fo:language="lt" fo:country="LT"/>
    </style:style>
    <style:style style:name="P266" style:parent-style-name="Normal" style:family="paragraph">
      <style:text-properties style:font-name="Courier New" fo:language="lt" fo:country="LT"/>
    </style:style>
    <style:style style:name="P267" style:parent-style-name="Normal" style:family="paragraph">
      <style:text-properties style:font-name="Courier New" fo:language="lt" fo:country="LT"/>
    </style:style>
    <style:style style:name="P268" style:parent-style-name="Normal" style:family="paragraph">
      <style:text-properties style:font-name="Courier New" fo:language="lt" fo:country="LT"/>
    </style:style>
    <style:style style:name="P269" style:parent-style-name="Normal" style:family="paragraph">
      <style:text-properties style:font-name="Courier New" fo:language="lt" fo:country="LT"/>
    </style:style>
    <style:style style:name="P270" style:parent-style-name="Normal" style:family="paragraph">
      <style:text-properties style:font-name="Courier New" fo:language="lt" fo:country="LT"/>
    </style:style>
    <style:style style:name="P271" style:parent-style-name="Normal" style:family="paragraph">
      <style:text-properties style:font-name="Courier New" fo:language="lt" fo:country="LT"/>
    </style:style>
    <style:style style:name="P272" style:parent-style-name="Normal" style:family="paragraph">
      <style:text-properties style:font-name="Courier New" fo:language="lt" fo:country="LT"/>
    </style:style>
    <style:style style:name="P273" style:parent-style-name="Normal" style:family="paragraph">
      <style:text-properties style:font-name="Courier New" fo:language="lt" fo:country="LT"/>
    </style:style>
    <style:style style:name="P274" style:parent-style-name="Normal" style:family="paragraph">
      <style:text-properties style:font-name="Courier New" fo:language="lt" fo:country="LT"/>
    </style:style>
    <style:style style:name="P275" style:parent-style-name="Normal" style:family="paragraph">
      <style:text-properties style:font-name="Courier New" fo:language="lt" fo:country="LT"/>
    </style:style>
    <style:style style:name="P276" style:parent-style-name="Normal" style:family="paragraph">
      <style:text-properties style:font-name="Courier New" fo:language="lt" fo:country="LT"/>
    </style:style>
    <style:style style:name="P277" style:parent-style-name="Normal" style:family="paragraph">
      <style:text-properties style:font-name="Courier New" fo:language="lt" fo:country="LT"/>
    </style:style>
    <style:style style:name="P278" style:parent-style-name="Normal" style:family="paragraph">
      <style:text-properties style:font-name="Courier New" fo:language="lt" fo:country="LT"/>
    </style:style>
    <style:style style:name="P279" style:parent-style-name="Normal" style:family="paragraph">
      <style:text-properties style:font-name="Courier New" fo:language="lt" fo:country="LT"/>
    </style:style>
    <style:style style:name="P280" style:parent-style-name="Normal" style:family="paragraph">
      <style:text-properties style:font-name="Courier New" fo:language="lt" fo:country="LT"/>
    </style:style>
    <style:style style:name="P281" style:parent-style-name="Normal" style:family="paragraph">
      <style:text-properties style:font-name="Courier New" fo:language="lt" fo:country="LT"/>
    </style:style>
    <style:style style:name="P282" style:parent-style-name="Normal" style:family="paragraph">
      <style:text-properties style:font-name="Courier New" fo:language="lt" fo:country="LT"/>
    </style:style>
    <style:style style:name="P283" style:parent-style-name="Normal" style:family="paragraph">
      <style:text-properties style:font-name="Courier New" fo:language="lt" fo:country="LT"/>
    </style:style>
    <style:style style:name="P284" style:parent-style-name="Normal" style:family="paragraph">
      <style:text-properties style:font-name="Courier New" fo:language="lt" fo:country="LT"/>
    </style:style>
    <style:style style:name="P285" style:parent-style-name="Normal" style:family="paragraph">
      <style:text-properties style:font-name="Courier New" fo:language="lt" fo:country="LT"/>
    </style:style>
    <style:style style:name="P286" style:parent-style-name="Normal" style:family="paragraph">
      <style:text-properties style:font-name="Courier New" fo:language="lt" fo:country="LT"/>
    </style:style>
    <style:style style:name="P287" style:parent-style-name="Normal" style:family="paragraph">
      <style:text-properties style:font-name="Courier New" fo:language="lt" fo:country="LT"/>
    </style:style>
    <style:style style:name="P288" style:parent-style-name="Normal" style:family="paragraph">
      <style:text-properties style:font-name="Courier New" fo:language="lt" fo:country="LT"/>
    </style:style>
    <style:style style:name="P289" style:parent-style-name="Normal" style:family="paragraph">
      <style:text-properties style:font-name="Courier New" fo:language="lt" fo:country="LT"/>
    </style:style>
    <style:style style:name="P290" style:parent-style-name="Normal" style:family="paragraph">
      <style:text-properties style:font-name="Courier New" fo:language="lt" fo:country="LT"/>
    </style:style>
    <style:style style:name="P291" style:parent-style-name="Normal" style:family="paragraph">
      <style:text-properties style:font-name="Courier New" fo:language="lt" fo:country="LT"/>
    </style:style>
    <style:style style:name="P292" style:parent-style-name="Normal" style:family="paragraph">
      <style:text-properties style:font-name="Courier New" fo:language="lt" fo:country="LT"/>
    </style:style>
    <style:style style:name="P293" style:parent-style-name="Normal" style:family="paragraph">
      <style:text-properties style:font-name="Courier New" fo:language="lt" fo:country="LT"/>
    </style:style>
    <style:style style:name="P294" style:parent-style-name="Normal" style:family="paragraph">
      <style:text-properties style:font-name="Courier New" fo:language="lt" fo:country="LT"/>
    </style:style>
    <style:style style:name="P295" style:parent-style-name="Normal" style:family="paragraph">
      <style:text-properties style:font-name="Courier New" fo:language="lt" fo:country="LT"/>
    </style:style>
    <style:style style:name="P296" style:parent-style-name="Normal" style:family="paragraph">
      <style:text-properties style:font-name="Courier New" fo:language="lt" fo:country="LT"/>
    </style:style>
    <style:style style:name="P297" style:parent-style-name="Normal" style:family="paragraph">
      <style:text-properties style:font-name="Courier New" fo:language="lt" fo:country="LT"/>
    </style:style>
    <style:style style:name="P298" style:parent-style-name="Normal" style:family="paragraph">
      <style:text-properties style:font-name="Courier New" fo:language="lt" fo:country="LT"/>
    </style:style>
    <style:style style:name="P299" style:parent-style-name="Normal" style:family="paragraph">
      <style:text-properties style:font-name="Courier New" fo:language="lt" fo:country="LT"/>
    </style:style>
    <style:style style:name="P300" style:parent-style-name="Normal" style:family="paragraph">
      <style:text-properties style:font-name="Courier New" fo:language="lt" fo:country="LT"/>
    </style:style>
    <style:style style:name="P301" style:parent-style-name="Normal" style:family="paragraph">
      <style:text-properties style:font-name="Courier New" fo:language="lt" fo:country="LT"/>
    </style:style>
    <style:style style:name="P302" style:parent-style-name="Normal" style:family="paragraph">
      <style:text-properties style:font-name="Courier New" fo:language="lt" fo:country="LT"/>
    </style:style>
    <style:style style:name="P303" style:parent-style-name="Normal" style:family="paragraph">
      <style:text-properties style:font-name="Courier New" fo:language="lt" fo:country="LT"/>
    </style:style>
    <style:style style:name="P304" style:parent-style-name="Normal" style:family="paragraph">
      <style:text-properties style:font-name="Courier New" fo:language="lt" fo:country="LT"/>
    </style:style>
    <style:style style:name="P305" style:parent-style-name="Normal" style:family="paragraph">
      <style:text-properties style:font-name="Courier New" fo:language="lt" fo:country="LT"/>
    </style:style>
    <style:style style:name="P306" style:parent-style-name="Normal" style:family="paragraph">
      <style:text-properties style:font-name="Courier New" fo:language="lt" fo:country="LT"/>
    </style:style>
    <style:style style:name="P307" style:parent-style-name="Normal" style:family="paragraph">
      <style:text-properties style:font-name="Courier New" fo:language="lt" fo:country="LT"/>
    </style:style>
    <style:style style:name="P308" style:parent-style-name="Normal" style:family="paragraph">
      <style:text-properties style:font-name="Courier New" fo:language="lt" fo:country="LT"/>
    </style:style>
    <style:style style:name="P309" style:parent-style-name="Normal" style:family="paragraph">
      <style:text-properties style:font-name="Courier New" fo:language="lt" fo:country="LT"/>
    </style:style>
    <style:style style:name="P310" style:parent-style-name="Normal" style:family="paragraph">
      <style:text-properties style:font-name="Courier New" fo:language="lt" fo:country="LT"/>
    </style:style>
    <style:style style:name="P311" style:parent-style-name="Normal" style:family="paragraph">
      <style:text-properties style:font-name="Courier New" fo:language="lt" fo:country="LT"/>
    </style:style>
    <style:style style:name="P312" style:parent-style-name="Normal" style:family="paragraph">
      <style:text-properties style:font-name="Courier New" fo:language="lt" fo:country="LT"/>
    </style:style>
    <style:style style:name="P313" style:parent-style-name="Normal" style:family="paragraph">
      <style:text-properties style:font-name="Courier New" fo:language="lt" fo:country="LT"/>
    </style:style>
    <style:style style:name="P314" style:parent-style-name="Normal" style:family="paragraph">
      <style:text-properties style:font-name="Courier New" fo:language="lt" fo:country="LT"/>
    </style:style>
    <style:style style:name="P315" style:parent-style-name="Normal" style:family="paragraph">
      <style:text-properties style:font-name="Courier New" fo:language="lt" fo:country="LT"/>
    </style:style>
    <style:style style:name="P316" style:parent-style-name="Normal" style:family="paragraph">
      <style:text-properties style:font-name="Courier New" fo:language="lt" fo:country="LT"/>
    </style:style>
    <style:style style:name="P317" style:parent-style-name="Normal" style:family="paragraph">
      <style:text-properties style:font-name="Courier New" fo:language="lt" fo:country="LT"/>
    </style:style>
    <style:style style:name="P318" style:parent-style-name="Normal" style:family="paragraph">
      <style:text-properties style:font-name="Courier New" fo:language="lt" fo:country="LT"/>
    </style:style>
    <style:style style:name="P319" style:parent-style-name="Normal" style:family="paragraph">
      <style:text-properties style:font-name="Courier New" fo:language="lt" fo:country="LT"/>
    </style:style>
    <style:style style:name="P320" style:parent-style-name="Normal" style:family="paragraph">
      <style:text-properties style:font-name="Courier New" fo:language="lt" fo:country="LT"/>
    </style:style>
    <style:style style:name="P321" style:parent-style-name="Normal" style:family="paragraph">
      <style:text-properties style:font-name="Courier New" fo:language="lt" fo:country="LT"/>
    </style:style>
    <style:style style:name="P322" style:parent-style-name="Normal" style:family="paragraph">
      <style:text-properties style:font-name="Courier New" fo:language="lt" fo:country="LT"/>
    </style:style>
    <style:style style:name="P323" style:parent-style-name="Normal" style:family="paragraph">
      <style:text-properties style:font-name="Courier New" fo:language="lt" fo:country="LT"/>
    </style:style>
    <style:style style:name="P324" style:parent-style-name="Normal" style:family="paragraph">
      <style:text-properties style:font-name="Courier New" fo:language="lt" fo:country="LT"/>
    </style:style>
    <style:style style:name="P325" style:parent-style-name="Normal" style:family="paragraph">
      <style:text-properties style:font-name="Courier New" fo:language="lt" fo:country="LT"/>
    </style:style>
    <style:style style:name="P326" style:parent-style-name="Normal" style:family="paragraph">
      <style:text-properties style:font-name="Courier New" fo:language="lt" fo:country="LT"/>
    </style:style>
    <style:style style:name="P327" style:parent-style-name="Normal" style:family="paragraph">
      <style:text-properties style:font-name="Courier New" fo:language="lt" fo:country="LT"/>
    </style:style>
    <style:style style:name="P328" style:parent-style-name="Normal" style:family="paragraph">
      <style:text-properties style:font-name="Courier New" fo:language="lt" fo:country="LT"/>
    </style:style>
    <style:style style:name="P329" style:parent-style-name="Normal" style:family="paragraph">
      <style:text-properties style:font-name="Courier New" fo:language="lt" fo:country="LT"/>
    </style:style>
    <style:style style:name="P330" style:parent-style-name="Normal" style:family="paragraph">
      <style:text-properties style:font-name="Courier New" fo:language="lt" fo:country="LT"/>
    </style:style>
    <style:style style:name="P331" style:parent-style-name="Normal" style:family="paragraph">
      <style:text-properties style:font-name="Courier New" fo:language="lt" fo:country="LT"/>
    </style:style>
    <style:style style:name="P332" style:parent-style-name="Normal" style:family="paragraph">
      <style:text-properties style:font-name="Courier New" fo:language="lt" fo:country="LT"/>
    </style:style>
    <style:style style:name="P333" style:parent-style-name="Normal" style:family="paragraph">
      <style:text-properties style:font-name="Courier New" fo:language="lt" fo:country="LT"/>
    </style:style>
    <style:style style:name="P334" style:parent-style-name="Normal" style:family="paragraph">
      <style:text-properties style:font-name="Courier New" fo:language="lt" fo:country="LT"/>
    </style:style>
    <style:style style:name="P335" style:parent-style-name="Normal" style:family="paragraph">
      <style:text-properties style:font-name="Courier New" fo:language="lt" fo:country="LT"/>
    </style:style>
    <style:style style:name="P336" style:parent-style-name="Normal" style:family="paragraph">
      <style:text-properties style:font-name="Courier New" fo:language="lt" fo:country="LT"/>
    </style:style>
    <style:style style:name="P337" style:parent-style-name="Normal" style:family="paragraph">
      <style:text-properties style:font-name="Courier New" fo:language="lt" fo:country="LT"/>
    </style:style>
    <style:style style:name="P338" style:parent-style-name="Normal" style:family="paragraph">
      <style:text-properties style:font-name="Courier New" fo:language="lt" fo:country="LT"/>
    </style:style>
    <style:style style:name="P339" style:parent-style-name="Normal" style:family="paragraph">
      <style:text-properties style:font-name="Courier New" fo:language="lt" fo:country="LT"/>
    </style:style>
    <style:style style:name="P340" style:parent-style-name="Normal" style:family="paragraph">
      <style:text-properties style:font-name="Courier New" fo:language="lt" fo:country="LT"/>
    </style:style>
    <style:style style:name="P341" style:parent-style-name="Normal" style:family="paragraph">
      <style:text-properties style:font-name="Courier New" fo:language="lt" fo:country="LT"/>
    </style:style>
    <style:style style:name="P342" style:parent-style-name="Normal" style:family="paragraph">
      <style:text-properties style:font-name="Courier New" fo:language="lt" fo:country="LT"/>
    </style:style>
    <style:style style:name="P343" style:parent-style-name="Normal" style:family="paragraph">
      <style:text-properties style:font-name="Courier New" fo:language="lt" fo:country="LT"/>
    </style:style>
    <style:style style:name="P344" style:parent-style-name="Normal" style:family="paragraph">
      <style:text-properties style:font-name="Courier New" fo:language="lt" fo:country="LT"/>
    </style:style>
    <style:style style:name="P345" style:parent-style-name="Normal" style:family="paragraph">
      <style:text-properties style:font-name="Courier New" fo:language="lt" fo:country="LT"/>
    </style:style>
    <style:style style:name="P346" style:parent-style-name="Normal" style:family="paragraph">
      <style:text-properties style:font-name="Courier New" fo:language="lt" fo:country="LT"/>
    </style:style>
    <style:style style:name="P347" style:parent-style-name="Normal" style:family="paragraph">
      <style:text-properties style:font-name="Courier New" fo:language="lt" fo:country="LT"/>
    </style:style>
    <style:style style:name="P348" style:parent-style-name="Normal" style:family="paragraph">
      <style:text-properties style:font-name="Courier New" fo:language="lt" fo:country="LT"/>
    </style:style>
    <style:style style:name="P349" style:parent-style-name="Normal" style:family="paragraph">
      <style:text-properties style:font-name="Courier New" fo:language="lt" fo:country="LT"/>
    </style:style>
    <style:style style:name="P350" style:parent-style-name="Normal" style:family="paragraph">
      <style:text-properties style:font-name="Courier New" fo:language="lt" fo:country="LT"/>
    </style:style>
    <style:style style:name="P351" style:parent-style-name="Normal" style:family="paragraph">
      <style:text-properties style:font-name="Courier New" fo:language="lt" fo:country="LT"/>
    </style:style>
    <style:style style:name="P352" style:parent-style-name="Normal" style:family="paragraph">
      <style:text-properties style:font-name="Courier New" fo:language="lt" fo:country="LT"/>
    </style:style>
    <style:style style:name="P353" style:parent-style-name="Normal" style:family="paragraph">
      <style:text-properties style:font-name="Courier New" fo:language="lt" fo:country="LT"/>
    </style:style>
    <style:style style:name="P354" style:parent-style-name="Normal" style:family="paragraph">
      <style:text-properties style:font-name="Courier New" fo:language="lt" fo:country="LT"/>
    </style:style>
    <style:style style:name="P355" style:parent-style-name="Normal" style:family="paragraph">
      <style:text-properties style:font-name="Courier New" fo:language="lt" fo:country="LT"/>
    </style:style>
    <style:style style:name="P356" style:parent-style-name="Normal" style:family="paragraph">
      <style:text-properties style:font-name="Courier New" fo:language="lt" fo:country="LT"/>
    </style:style>
    <style:style style:name="P357" style:parent-style-name="Normal" style:family="paragraph">
      <style:text-properties style:font-name="Courier New" fo:language="lt" fo:country="LT"/>
    </style:style>
    <style:style style:name="P358" style:parent-style-name="Normal" style:family="paragraph">
      <style:text-properties style:font-name="Courier New" fo:language="lt" fo:country="LT"/>
    </style:style>
    <style:style style:name="P359" style:parent-style-name="Normal" style:family="paragraph">
      <style:text-properties style:font-name="Courier New" fo:language="lt" fo:country="LT"/>
    </style:style>
    <style:style style:name="P360" style:parent-style-name="Normal" style:family="paragraph">
      <style:text-properties style:font-name="Courier New" fo:language="lt" fo:country="LT"/>
    </style:style>
    <style:style style:name="P361" style:parent-style-name="Normal" style:family="paragraph">
      <style:text-properties style:font-name="Courier New" fo:language="lt" fo:country="LT"/>
    </style:style>
    <style:style style:name="P362" style:parent-style-name="Normal" style:family="paragraph">
      <style:text-properties style:font-name="Courier New" fo:language="lt" fo:country="LT"/>
    </style:style>
    <style:style style:name="P363" style:parent-style-name="Normal" style:family="paragraph">
      <style:text-properties style:font-name="Courier New" fo:language="lt" fo:country="LT"/>
    </style:style>
    <style:style style:name="P364" style:parent-style-name="Normal" style:family="paragraph">
      <style:text-properties style:font-name="Courier New" fo:language="lt" fo:country="LT"/>
    </style:style>
    <style:style style:name="P365" style:parent-style-name="Normal" style:family="paragraph">
      <style:text-properties style:font-name="Courier New" fo:language="lt" fo:country="LT"/>
    </style:style>
    <style:style style:name="P366" style:parent-style-name="Normal" style:family="paragraph">
      <style:text-properties style:font-name="Courier New" fo:language="lt" fo:country="LT"/>
    </style:style>
    <style:style style:name="P367" style:parent-style-name="Normal" style:family="paragraph">
      <style:text-properties style:font-name="Courier New" fo:language="lt" fo:country="LT"/>
    </style:style>
    <style:style style:name="P368" style:parent-style-name="Normal" style:family="paragraph">
      <style:text-properties style:font-name="Courier New" fo:language="lt" fo:country="LT"/>
    </style:style>
    <style:style style:name="P369" style:parent-style-name="Normal" style:family="paragraph">
      <style:text-properties style:font-name="Courier New" fo:language="lt" fo:country="LT"/>
    </style:style>
    <style:style style:name="P370" style:parent-style-name="Normal" style:family="paragraph">
      <style:text-properties style:font-name="Courier New" fo:language="lt" fo:country="LT"/>
    </style:style>
    <style:style style:name="P371" style:parent-style-name="Normal" style:family="paragraph">
      <style:text-properties style:font-name="Courier New" fo:language="lt" fo:country="LT"/>
    </style:style>
    <style:style style:name="P372" style:parent-style-name="Normal" style:family="paragraph">
      <style:text-properties style:font-name="Courier New" fo:language="lt" fo:country="LT"/>
    </style:style>
    <style:style style:name="P373" style:parent-style-name="Normal" style:family="paragraph">
      <style:text-properties style:font-name="Courier New" fo:language="lt" fo:country="LT"/>
    </style:style>
    <style:style style:name="P374" style:parent-style-name="Normal" style:family="paragraph">
      <style:text-properties style:font-name="Courier New" fo:language="lt" fo:country="LT"/>
    </style:style>
    <style:style style:name="P375" style:parent-style-name="Normal" style:family="paragraph">
      <style:text-properties style:font-name="Courier New" fo:language="lt" fo:country="LT"/>
    </style:style>
    <style:style style:name="P376" style:parent-style-name="Normal" style:family="paragraph">
      <style:text-properties style:font-name="Courier New" fo:language="lt" fo:country="LT"/>
    </style:style>
    <style:style style:name="P377" style:parent-style-name="Normal" style:family="paragraph">
      <style:text-properties style:font-name="Courier New" fo:language="lt" fo:country="LT"/>
    </style:style>
    <style:style style:name="P378" style:parent-style-name="Normal" style:family="paragraph">
      <style:text-properties style:font-name="Courier New" fo:language="lt" fo:country="LT"/>
    </style:style>
    <style:style style:name="P379" style:parent-style-name="Normal" style:family="paragraph">
      <style:text-properties style:font-name="Courier New" fo:language="lt" fo:country="LT"/>
    </style:style>
    <style:style style:name="P380" style:parent-style-name="Normal" style:family="paragraph">
      <style:text-properties style:font-name="Courier New" fo:language="lt" fo:country="LT"/>
    </style:style>
    <style:style style:name="P381" style:parent-style-name="Normal" style:family="paragraph">
      <style:text-properties style:font-name="Courier New" fo:language="lt" fo:country="LT"/>
    </style:style>
    <style:style style:name="P382" style:parent-style-name="Normal" style:family="paragraph">
      <style:text-properties style:font-name="Courier New" fo:language="lt" fo:country="LT"/>
    </style:style>
    <style:style style:name="P383" style:parent-style-name="Normal" style:family="paragraph">
      <style:text-properties style:font-name="Courier New" fo:language="lt" fo:country="LT"/>
    </style:style>
    <style:style style:name="P384" style:parent-style-name="Normal" style:family="paragraph">
      <style:text-properties style:font-name="Courier New" fo:language="lt" fo:country="LT"/>
    </style:style>
    <style:style style:name="P385" style:parent-style-name="Normal" style:family="paragraph">
      <style:text-properties style:font-name="Courier New" fo:language="lt" fo:country="LT"/>
    </style:style>
    <style:style style:name="P386" style:parent-style-name="Normal" style:family="paragraph">
      <style:text-properties style:font-name="Courier New" fo:language="lt" fo:country="LT"/>
    </style:style>
    <style:style style:name="P387" style:parent-style-name="Normal" style:family="paragraph">
      <style:text-properties style:font-name="Courier New" fo:language="lt" fo:country="LT"/>
    </style:style>
    <style:style style:name="P388" style:parent-style-name="Normal" style:family="paragraph">
      <style:text-properties style:font-name="Courier New" fo:language="lt" fo:country="LT"/>
    </style:style>
    <style:style style:name="P389" style:parent-style-name="Normal" style:family="paragraph">
      <style:text-properties style:font-name="Courier New" fo:language="lt" fo:country="LT"/>
    </style:style>
    <style:style style:name="P390" style:parent-style-name="Normal" style:family="paragraph">
      <style:text-properties style:font-name="Courier New" fo:language="lt" fo:country="LT"/>
    </style:style>
    <style:style style:name="P391" style:parent-style-name="Normal" style:family="paragraph">
      <style:text-properties style:font-name="Courier New" fo:language="lt" fo:country="LT"/>
    </style:style>
    <style:style style:name="P392" style:parent-style-name="Normal" style:family="paragraph">
      <style:text-properties style:font-name="Courier New" fo:language="lt" fo:country="LT"/>
    </style:style>
    <style:style style:name="P393" style:parent-style-name="Normal" style:family="paragraph">
      <style:text-properties style:font-name="Courier New" fo:language="lt" fo:country="LT"/>
    </style:style>
    <style:style style:name="P394" style:parent-style-name="Normal" style:family="paragraph">
      <style:text-properties style:font-name="Courier New" fo:language="lt" fo:country="LT"/>
    </style:style>
    <style:style style:name="P395" style:parent-style-name="Normal" style:family="paragraph">
      <style:text-properties style:font-name="Courier New" fo:language="lt" fo:country="LT"/>
    </style:style>
    <style:style style:name="P396" style:parent-style-name="Normal" style:family="paragraph">
      <style:text-properties style:font-name="Courier New" fo:language="lt" fo:country="LT"/>
    </style:style>
    <style:style style:name="P397" style:parent-style-name="Normal" style:family="paragraph">
      <style:text-properties style:font-name="Courier New" fo:language="lt" fo:country="LT"/>
    </style:style>
    <style:style style:name="P398" style:parent-style-name="Normal" style:family="paragraph">
      <style:text-properties style:font-name="Courier New" fo:language="lt" fo:country="LT"/>
    </style:style>
    <style:style style:name="P399" style:parent-style-name="Normal" style:family="paragraph">
      <style:text-properties style:font-name="Courier New" fo:language="lt" fo:country="LT"/>
    </style:style>
    <style:style style:name="P400" style:parent-style-name="Normal" style:family="paragraph">
      <style:text-properties style:font-name="Courier New" fo:language="lt" fo:country="LT"/>
    </style:style>
    <style:style style:name="P401" style:parent-style-name="Normal" style:family="paragraph">
      <style:text-properties style:font-name="Courier New" fo:language="lt" fo:country="LT"/>
    </style:style>
    <style:style style:name="P402" style:parent-style-name="Normal" style:family="paragraph">
      <style:text-properties style:font-name="Courier New" fo:language="lt" fo:country="LT"/>
    </style:style>
    <style:style style:name="P403" style:parent-style-name="Normal" style:family="paragraph">
      <style:text-properties style:font-name="Courier New" fo:language="lt" fo:country="LT"/>
    </style:style>
    <style:style style:name="P404" style:parent-style-name="Normal" style:family="paragraph">
      <style:text-properties style:font-name="Courier New" fo:language="lt" fo:country="LT"/>
    </style:style>
    <style:style style:name="P405" style:parent-style-name="Normal" style:family="paragraph">
      <style:text-properties style:font-name="Courier New" fo:language="lt" fo:country="LT"/>
    </style:style>
    <style:style style:name="P406" style:parent-style-name="Normal" style:family="paragraph">
      <style:text-properties style:font-name="Courier New" fo:language="lt" fo:country="LT"/>
    </style:style>
    <style:style style:name="P407" style:parent-style-name="Normal" style:family="paragraph">
      <style:text-properties style:font-name="Courier New" fo:language="lt" fo:country="LT"/>
    </style:style>
    <style:style style:name="P408" style:parent-style-name="Normal" style:family="paragraph">
      <style:text-properties style:font-name="Courier New" fo:language="lt" fo:country="LT"/>
    </style:style>
    <style:style style:name="P409" style:parent-style-name="Normal" style:family="paragraph">
      <style:text-properties style:font-name="Courier New" fo:language="lt" fo:country="LT"/>
    </style:style>
    <style:style style:name="P410" style:parent-style-name="Normal" style:family="paragraph">
      <style:text-properties style:font-name="Courier New" fo:language="lt" fo:country="LT"/>
    </style:style>
    <style:style style:name="P411" style:parent-style-name="Normal" style:family="paragraph">
      <style:text-properties style:font-name="Courier New" fo:language="lt" fo:country="LT"/>
    </style:style>
    <style:style style:name="P412" style:parent-style-name="Normal" style:family="paragraph">
      <style:text-properties style:font-name="Courier New" fo:language="lt" fo:country="LT"/>
    </style:style>
    <style:style style:name="P413" style:parent-style-name="Normal" style:family="paragraph">
      <style:text-properties style:font-name="Courier New" fo:language="lt" fo:country="LT"/>
    </style:style>
    <style:style style:name="P414" style:parent-style-name="Normal" style:family="paragraph">
      <style:text-properties style:font-name="Courier New" fo:language="lt" fo:country="LT"/>
    </style:style>
    <style:style style:name="P415" style:parent-style-name="Normal" style:family="paragraph">
      <style:text-properties style:font-name="Courier New" fo:language="lt" fo:country="LT"/>
    </style:style>
    <style:style style:name="P416" style:parent-style-name="Normal" style:family="paragraph">
      <style:text-properties style:font-name="Courier New" fo:language="lt" fo:country="LT"/>
    </style:style>
    <style:style style:name="P417" style:parent-style-name="Normal" style:family="paragraph">
      <style:text-properties style:font-name="Courier New" fo:language="lt" fo:country="LT"/>
    </style:style>
    <style:style style:name="P418" style:parent-style-name="Normal" style:family="paragraph">
      <style:text-properties style:font-name="Courier New" fo:language="lt" fo:country="LT"/>
    </style:style>
    <style:style style:name="P419" style:parent-style-name="Normal" style:family="paragraph">
      <style:text-properties style:font-name="Courier New" fo:language="lt" fo:country="LT"/>
    </style:style>
    <style:style style:name="P420" style:parent-style-name="Normal" style:family="paragraph">
      <style:text-properties style:font-name="Courier New" fo:language="lt" fo:country="LT"/>
    </style:style>
    <style:style style:name="P421" style:parent-style-name="Normal" style:family="paragraph">
      <style:text-properties style:font-name="Courier New" fo:language="lt" fo:country="LT"/>
    </style:style>
    <style:style style:name="P422" style:parent-style-name="Normal" style:family="paragraph">
      <style:text-properties style:font-name="Courier New" fo:language="lt" fo:country="LT"/>
    </style:style>
    <style:style style:name="P423" style:parent-style-name="Normal" style:family="paragraph">
      <style:text-properties style:font-name="Courier New" fo:language="lt" fo:country="LT"/>
    </style:style>
    <style:style style:name="P424" style:parent-style-name="Normal" style:family="paragraph">
      <style:text-properties style:font-name="Courier New" fo:language="lt" fo:country="LT"/>
    </style:style>
    <style:style style:name="P425" style:parent-style-name="Normal" style:family="paragraph">
      <style:text-properties style:font-name="Courier New" fo:language="lt" fo:country="LT"/>
    </style:style>
    <style:style style:name="P426" style:parent-style-name="Normal" style:family="paragraph">
      <style:text-properties style:font-name="Courier New" fo:language="lt" fo:country="LT"/>
    </style:style>
    <style:style style:name="P427" style:parent-style-name="Normal" style:family="paragraph">
      <style:text-properties style:font-name="Courier New" fo:language="lt" fo:country="LT"/>
    </style:style>
    <style:style style:name="P428" style:parent-style-name="Normal" style:family="paragraph">
      <style:text-properties style:font-name="Courier New" fo:language="lt" fo:country="LT"/>
    </style:style>
    <style:style style:name="P429" style:parent-style-name="Normal" style:family="paragraph">
      <style:text-properties style:font-name="Courier New" fo:language="lt" fo:country="LT"/>
    </style:style>
    <style:style style:name="P430" style:parent-style-name="Normal" style:family="paragraph">
      <style:text-properties style:font-name="Courier New" fo:language="lt" fo:country="LT"/>
    </style:style>
    <style:style style:name="P431" style:parent-style-name="Normal" style:family="paragraph">
      <style:text-properties style:font-name="Courier New" fo:language="lt" fo:country="LT"/>
    </style:style>
    <style:style style:name="P432" style:parent-style-name="Normal" style:family="paragraph">
      <style:text-properties style:font-name="Courier New" fo:language="lt" fo:country="LT"/>
    </style:style>
    <style:style style:name="P433" style:parent-style-name="Normal" style:family="paragraph">
      <style:text-properties style:font-name="Courier New" fo:language="lt" fo:country="LT"/>
    </style:style>
    <style:style style:name="P434" style:parent-style-name="Normal" style:family="paragraph">
      <style:text-properties style:font-name="Courier New" fo:language="lt" fo:country="LT"/>
    </style:style>
    <style:style style:name="P435" style:parent-style-name="Normal" style:family="paragraph">
      <style:text-properties style:font-name="Courier New" fo:language="lt" fo:country="LT"/>
    </style:style>
    <style:style style:name="P436" style:parent-style-name="Normal" style:family="paragraph">
      <style:text-properties style:font-name="Courier New" fo:language="lt" fo:country="LT"/>
    </style:style>
    <style:style style:name="P437" style:parent-style-name="Normal" style:family="paragraph">
      <style:text-properties style:font-name="Courier New" fo:language="lt" fo:country="LT"/>
    </style:style>
    <style:style style:name="P438" style:parent-style-name="Normal" style:family="paragraph">
      <style:text-properties style:font-name="Courier New" fo:language="lt" fo:country="LT"/>
    </style:style>
    <style:style style:name="P439" style:parent-style-name="Normal" style:family="paragraph">
      <style:text-properties style:font-name="Courier New" fo:language="lt" fo:country="LT"/>
    </style:style>
    <style:style style:name="P440" style:parent-style-name="Normal" style:family="paragraph">
      <style:text-properties style:font-name="Courier New" fo:language="lt" fo:country="LT"/>
    </style:style>
    <style:style style:name="P441" style:parent-style-name="Normal" style:family="paragraph">
      <style:text-properties style:font-name="Courier New" fo:language="lt" fo:country="LT"/>
    </style:style>
    <style:style style:name="P442" style:parent-style-name="Normal" style:family="paragraph">
      <style:text-properties style:font-name="Courier New" fo:language="lt" fo:country="LT"/>
    </style:style>
    <style:style style:name="P443" style:parent-style-name="Normal" style:family="paragraph">
      <style:text-properties style:font-name="Courier New" fo:language="lt" fo:country="LT"/>
    </style:style>
    <style:style style:name="P444" style:parent-style-name="Normal" style:family="paragraph">
      <style:text-properties style:font-name="Courier New" fo:language="lt" fo:country="LT"/>
    </style:style>
    <style:style style:name="P445" style:parent-style-name="Normal" style:family="paragraph">
      <style:text-properties style:font-name="Courier New" fo:language="lt" fo:country="LT"/>
    </style:style>
    <style:style style:name="P446" style:parent-style-name="Normal" style:family="paragraph">
      <style:text-properties style:font-name="Courier New" fo:language="lt" fo:country="LT"/>
    </style:style>
    <style:style style:name="P447" style:parent-style-name="Normal" style:family="paragraph">
      <style:text-properties style:font-name="Courier New" fo:language="lt" fo:country="LT"/>
    </style:style>
    <style:style style:name="P448" style:parent-style-name="Normal" style:family="paragraph">
      <style:text-properties style:font-name="Courier New" fo:language="lt" fo:country="LT"/>
    </style:style>
    <style:style style:name="P449" style:parent-style-name="Normal" style:family="paragraph">
      <style:text-properties style:font-name="Courier New" fo:language="lt" fo:country="LT"/>
    </style:style>
    <style:style style:name="P450" style:parent-style-name="Normal" style:family="paragraph">
      <style:text-properties style:font-name="Courier New" fo:language="lt" fo:country="LT"/>
    </style:style>
    <style:style style:name="P451" style:parent-style-name="Normal" style:family="paragraph">
      <style:text-properties style:font-name="Courier New" fo:language="lt" fo:country="LT"/>
    </style:style>
    <style:style style:name="P452" style:parent-style-name="Normal" style:family="paragraph">
      <style:text-properties style:font-name="Courier New" fo:language="lt" fo:country="LT"/>
    </style:style>
    <style:style style:name="P453" style:parent-style-name="Normal" style:family="paragraph">
      <style:text-properties style:font-name="Courier New" fo:language="lt" fo:country="LT"/>
    </style:style>
    <style:style style:name="P454" style:parent-style-name="Normal" style:family="paragraph">
      <style:text-properties style:font-name="Courier New" fo:language="lt" fo:country="LT"/>
    </style:style>
    <style:style style:name="P455" style:parent-style-name="Normal" style:family="paragraph">
      <style:text-properties style:font-name="Courier New" fo:language="lt" fo:country="LT"/>
    </style:style>
    <style:style style:name="P456" style:parent-style-name="Normal" style:family="paragraph">
      <style:text-properties style:font-name="Courier New" fo:language="lt" fo:country="LT"/>
    </style:style>
    <style:style style:name="P457" style:parent-style-name="Normal" style:family="paragraph">
      <style:text-properties style:font-name="Courier New" fo:language="lt" fo:country="LT"/>
    </style:style>
    <style:style style:name="P458" style:parent-style-name="Normal" style:family="paragraph">
      <style:text-properties style:font-name="Courier New" fo:language="lt" fo:country="LT"/>
    </style:style>
    <style:style style:name="P459" style:parent-style-name="Normal" style:family="paragraph">
      <style:text-properties style:font-name="Courier New" fo:language="lt" fo:country="LT"/>
    </style:style>
    <style:style style:name="P460" style:parent-style-name="Normal" style:family="paragraph">
      <style:text-properties style:font-name="Courier New" fo:language="lt" fo:country="LT"/>
    </style:style>
    <style:style style:name="P461" style:parent-style-name="Normal" style:family="paragraph">
      <style:text-properties style:font-name="Courier New" fo:language="lt" fo:country="LT"/>
    </style:style>
    <style:style style:name="P462" style:parent-style-name="Normal" style:family="paragraph">
      <style:text-properties style:font-name="Courier New" fo:language="lt" fo:country="LT"/>
    </style:style>
    <style:style style:name="P463" style:parent-style-name="Normal" style:family="paragraph">
      <style:text-properties style:font-name="Courier New" fo:language="lt" fo:country="LT"/>
    </style:style>
    <style:style style:name="P464" style:parent-style-name="Normal" style:family="paragraph">
      <style:text-properties style:font-name="Courier New" fo:language="lt" fo:country="LT"/>
    </style:style>
    <style:style style:name="P465" style:parent-style-name="Normal" style:family="paragraph">
      <style:text-properties style:font-name="Courier New" fo:language="lt" fo:country="LT"/>
    </style:style>
    <style:style style:name="P466" style:parent-style-name="Normal" style:family="paragraph">
      <style:text-properties style:font-name="Courier New" fo:language="lt" fo:country="LT"/>
    </style:style>
    <style:style style:name="P467" style:parent-style-name="Normal" style:family="paragraph">
      <style:text-properties style:font-name="Courier New" fo:language="lt" fo:country="LT"/>
    </style:style>
    <style:style style:name="P468" style:parent-style-name="Normal" style:family="paragraph">
      <style:text-properties style:font-name="Courier New" fo:language="lt" fo:country="LT"/>
    </style:style>
    <style:style style:name="P469" style:parent-style-name="Normal" style:family="paragraph">
      <style:text-properties style:font-name="Courier New" fo:language="lt" fo:country="LT"/>
    </style:style>
    <style:style style:name="P470" style:parent-style-name="Normal" style:family="paragraph">
      <style:text-properties style:font-name="Courier New" fo:language="lt" fo:country="LT"/>
    </style:style>
    <style:style style:name="P471" style:parent-style-name="Normal" style:family="paragraph">
      <style:text-properties style:font-name="Courier New" fo:language="lt" fo:country="LT"/>
    </style:style>
    <style:style style:name="P472" style:parent-style-name="Normal" style:family="paragraph">
      <style:text-properties style:font-name="Courier New" fo:language="lt" fo:country="LT"/>
    </style:style>
    <style:style style:name="P473" style:parent-style-name="Normal" style:family="paragraph">
      <style:text-properties style:font-name="Courier New" fo:language="lt" fo:country="LT"/>
    </style:style>
    <style:style style:name="P474" style:parent-style-name="Normal" style:family="paragraph">
      <style:text-properties style:font-name="Courier New" fo:language="lt" fo:country="LT"/>
    </style:style>
    <style:style style:name="P475" style:parent-style-name="Normal" style:family="paragraph">
      <style:text-properties style:font-name="Courier New" fo:language="lt" fo:country="LT"/>
    </style:style>
    <style:style style:name="P476" style:parent-style-name="Normal" style:family="paragraph">
      <style:text-properties style:font-name="Courier New" fo:language="lt" fo:country="LT"/>
    </style:style>
    <style:style style:name="P477" style:parent-style-name="Normal" style:family="paragraph">
      <style:text-properties style:font-name="Courier New" fo:language="lt" fo:country="LT"/>
    </style:style>
    <style:style style:name="P478" style:parent-style-name="Normal" style:family="paragraph">
      <style:text-properties style:font-name="Courier New" fo:language="lt" fo:country="LT"/>
    </style:style>
    <style:style style:name="P479" style:parent-style-name="Normal" style:family="paragraph">
      <style:text-properties style:font-name="Courier New" fo:language="lt" fo:country="LT"/>
    </style:style>
    <style:style style:name="P480" style:parent-style-name="Normal" style:family="paragraph">
      <style:text-properties style:font-name="Courier New" fo:language="lt" fo:country="LT"/>
    </style:style>
    <style:style style:name="P481" style:parent-style-name="Normal" style:family="paragraph">
      <style:text-properties style:font-name="Courier New" fo:language="lt" fo:country="LT"/>
    </style:style>
    <style:style style:name="P482" style:parent-style-name="Normal" style:family="paragraph">
      <style:text-properties style:font-name="Courier New" fo:language="lt" fo:country="LT"/>
    </style:style>
    <style:style style:name="P483" style:parent-style-name="Normal" style:family="paragraph">
      <style:text-properties style:font-name="Courier New" fo:language="lt" fo:country="LT"/>
    </style:style>
    <style:style style:name="P484" style:parent-style-name="Normal" style:family="paragraph">
      <style:text-properties style:font-name="Courier New" fo:language="lt" fo:country="LT"/>
    </style:style>
    <style:style style:name="P485" style:parent-style-name="Normal" style:family="paragraph">
      <style:text-properties style:font-name="Courier New" fo:language="lt" fo:country="LT"/>
    </style:style>
    <style:style style:name="P486" style:parent-style-name="Normal" style:family="paragraph">
      <style:text-properties style:font-name="Courier New" fo:language="lt" fo:country="LT"/>
    </style:style>
    <style:style style:name="P487" style:parent-style-name="Normal" style:family="paragraph">
      <style:text-properties style:font-name="Courier New" fo:language="lt" fo:country="LT"/>
    </style:style>
    <style:style style:name="P488" style:parent-style-name="Normal" style:family="paragraph">
      <style:text-properties style:font-name="Courier New" fo:language="lt" fo:country="LT"/>
    </style:style>
    <style:style style:name="P489" style:parent-style-name="Normal" style:family="paragraph">
      <style:text-properties style:font-name="Courier New" fo:language="lt" fo:country="LT"/>
    </style:style>
    <style:style style:name="P490" style:parent-style-name="Normal" style:family="paragraph">
      <style:text-properties style:font-name="Courier New" fo:language="lt" fo:country="LT"/>
    </style:style>
    <style:style style:name="P491" style:parent-style-name="Normal" style:family="paragraph">
      <style:text-properties style:font-name="Courier New" fo:language="lt" fo:country="LT"/>
    </style:style>
    <style:style style:name="P492" style:parent-style-name="Normal" style:family="paragraph">
      <style:text-properties style:font-name="Courier New" fo:language="lt" fo:country="LT"/>
    </style:style>
    <style:style style:name="P493" style:parent-style-name="Normal" style:family="paragraph">
      <style:text-properties style:font-name="Courier New" fo:language="lt" fo:country="LT"/>
    </style:style>
    <style:style style:name="P494" style:parent-style-name="Normal" style:family="paragraph">
      <style:text-properties style:font-name="Courier New" fo:language="lt" fo:country="LT"/>
    </style:style>
    <style:style style:name="P495" style:parent-style-name="Normal" style:family="paragraph">
      <style:text-properties style:font-name="Courier New" fo:language="lt" fo:country="LT"/>
    </style:style>
    <style:style style:name="P496" style:parent-style-name="Normal" style:family="paragraph">
      <style:text-properties style:font-name="Courier New" fo:language="lt" fo:country="LT"/>
    </style:style>
    <style:style style:name="P497" style:parent-style-name="Normal" style:family="paragraph">
      <style:text-properties style:font-name="Courier New" fo:language="lt" fo:country="LT"/>
    </style:style>
    <style:style style:name="P498" style:parent-style-name="Normal" style:family="paragraph">
      <style:text-properties style:font-name="Courier New" fo:language="lt" fo:country="LT"/>
    </style:style>
    <style:style style:name="P499" style:parent-style-name="Normal" style:family="paragraph">
      <style:text-properties style:font-name="Courier New" fo:language="lt" fo:country="LT"/>
    </style:style>
    <style:style style:name="P500" style:parent-style-name="Normal" style:family="paragraph">
      <style:text-properties style:font-name="Courier New" fo:language="lt" fo:country="LT"/>
    </style:style>
    <style:style style:name="P501" style:parent-style-name="Normal" style:family="paragraph">
      <style:text-properties style:font-name="Courier New" fo:language="lt" fo:country="LT"/>
    </style:style>
    <style:style style:name="P502" style:parent-style-name="Normal" style:family="paragraph">
      <style:text-properties style:font-name="Courier New" fo:language="lt" fo:country="LT"/>
    </style:style>
    <style:style style:name="P503" style:parent-style-name="Normal" style:family="paragraph">
      <style:text-properties style:font-name="Courier New" fo:language="lt" fo:country="LT"/>
    </style:style>
    <style:style style:name="P504" style:parent-style-name="Normal" style:family="paragraph">
      <style:text-properties style:font-name="Courier New" fo:language="lt" fo:country="LT"/>
    </style:style>
    <style:style style:name="P505" style:parent-style-name="Normal" style:family="paragraph">
      <style:text-properties style:font-name="Courier New" fo:language="lt" fo:country="LT"/>
    </style:style>
    <style:style style:name="P506" style:parent-style-name="Normal" style:family="paragraph">
      <style:text-properties style:font-name="Courier New" fo:language="lt" fo:country="LT"/>
    </style:style>
    <style:style style:name="P507" style:parent-style-name="Normal" style:family="paragraph">
      <style:text-properties style:font-name="Courier New" fo:language="lt" fo:country="LT"/>
    </style:style>
    <style:style style:name="P508" style:parent-style-name="Normal" style:family="paragraph">
      <style:text-properties style:font-name="Courier New" fo:language="lt" fo:country="LT"/>
    </style:style>
    <style:style style:name="P509" style:parent-style-name="Normal" style:family="paragraph">
      <style:text-properties style:font-name="Courier New" fo:language="lt" fo:country="LT"/>
    </style:style>
    <style:style style:name="P510" style:parent-style-name="Normal" style:family="paragraph">
      <style:text-properties style:font-name="Courier New" fo:language="lt" fo:country="LT"/>
    </style:style>
    <style:style style:name="P511" style:parent-style-name="Normal" style:family="paragraph">
      <style:text-properties style:font-name="Courier New" fo:language="lt" fo:country="LT"/>
    </style:style>
    <style:style style:name="P512" style:parent-style-name="Normal" style:family="paragraph">
      <style:text-properties style:font-name="Courier New" fo:language="lt" fo:country="LT"/>
    </style:style>
    <style:style style:name="P513" style:parent-style-name="Normal" style:family="paragraph">
      <style:text-properties style:font-name="Courier New" fo:language="lt" fo:country="LT"/>
    </style:style>
    <style:style style:name="P514" style:parent-style-name="Normal" style:family="paragraph">
      <style:text-properties style:font-name="Courier New" fo:language="lt" fo:country="LT"/>
    </style:style>
    <style:style style:name="P515" style:parent-style-name="Normal" style:family="paragraph">
      <style:text-properties style:font-name="Courier New" fo:language="lt" fo:country="LT"/>
    </style:style>
    <style:style style:name="P516" style:parent-style-name="Normal" style:family="paragraph">
      <style:text-properties style:font-name="Courier New" fo:language="lt" fo:country="LT"/>
    </style:style>
    <style:style style:name="P517" style:parent-style-name="Normal" style:family="paragraph">
      <style:text-properties style:font-name="Courier New" fo:language="lt" fo:country="LT"/>
    </style:style>
    <style:style style:name="P518" style:parent-style-name="Normal" style:family="paragraph">
      <style:text-properties style:font-name="Courier New" fo:language="lt" fo:country="LT"/>
    </style:style>
    <style:style style:name="P519" style:parent-style-name="Normal" style:family="paragraph">
      <style:text-properties style:font-name="Courier New" fo:language="lt" fo:country="LT"/>
    </style:style>
    <style:style style:name="P520" style:parent-style-name="Normal" style:family="paragraph">
      <style:text-properties style:font-name="Courier New" fo:language="lt" fo:country="LT"/>
    </style:style>
    <style:style style:name="P521" style:parent-style-name="Normal" style:family="paragraph">
      <style:text-properties style:font-name="Courier New" fo:language="lt" fo:country="LT"/>
    </style:style>
    <style:style style:name="P522" style:parent-style-name="Normal" style:family="paragraph">
      <style:text-properties style:font-name="Courier New" fo:language="lt" fo:country="LT"/>
    </style:style>
    <style:style style:name="P523" style:parent-style-name="Normal" style:family="paragraph">
      <style:paragraph-properties fo:text-align="justify" fo:text-indent="0.3937in"/>
      <style:text-properties style:font-name="Courier New" fo:language="lt" fo:country="LT"/>
    </style:style>
    <style:style style:name="P524" style:parent-style-name="Normal" style:family="paragraph">
      <style:text-properties style:font-name="Courier New" fo:language="lt" fo:country="LT"/>
    </style:style>
    <style:style style:name="P525" style:parent-style-name="Normal" style:family="paragraph">
      <style:text-properties style:font-name="Courier New" fo:language="lt" fo:country="LT"/>
    </style:style>
    <style:style style:name="P526" style:parent-style-name="Normal" style:family="paragraph">
      <style:text-properties style:font-name="Courier New" fo:language="lt" fo:country="LT"/>
    </style:style>
    <style:style style:name="P527" style:parent-style-name="Normal" style:family="paragraph">
      <style:text-properties style:font-name="Courier New" fo:language="lt" fo:country="LT"/>
    </style:style>
    <style:style style:name="P528" style:parent-style-name="Normal" style:family="paragraph">
      <style:text-properties style:font-name="Courier New" fo:language="lt" fo:country="LT"/>
    </style:style>
    <style:style style:name="P529" style:parent-style-name="Normal" style:family="paragraph">
      <style:text-properties style:font-name="Courier New" fo:language="lt" fo:country="LT"/>
    </style:style>
    <style:style style:name="P530" style:parent-style-name="Normal" style:family="paragraph">
      <style:text-properties style:font-name="Courier New" fo:language="lt" fo:country="LT"/>
    </style:style>
    <style:style style:name="P531" style:parent-style-name="Normal" style:family="paragraph">
      <style:text-properties style:font-name="Courier New" fo:language="lt" fo:country="LT"/>
    </style:style>
    <style:style style:name="P532" style:parent-style-name="Normal" style:family="paragraph">
      <style:text-properties style:font-name="Courier New" fo:language="lt" fo:country="LT"/>
    </style:style>
    <style:style style:name="P533" style:parent-style-name="Normal" style:family="paragraph">
      <style:text-properties style:font-name="Courier New" fo:language="lt" fo:country="LT"/>
    </style:style>
    <style:style style:name="P534" style:parent-style-name="Normal" style:family="paragraph">
      <style:paragraph-properties fo:text-align="justify" fo:text-indent="0.3937in"/>
      <style:text-properties style:font-name="Courier New" fo:language="lt" fo:country="LT"/>
    </style:style>
    <style:style style:name="P535" style:parent-style-name="Normal" style:family="paragraph">
      <style:paragraph-properties fo:text-align="justify" fo:text-indent="0.3937in"/>
      <style:text-properties style:font-name="Courier New" fo:language="lt" fo:country="LT"/>
    </style:style>
    <style:style style:name="P536" style:parent-style-name="Normal" style:family="paragraph">
      <style:paragraph-properties fo:text-align="justify" fo:text-indent="0.3937in"/>
      <style:text-properties style:font-name="Courier New" fo:language="lt" fo:country="LT"/>
    </style:style>
    <style:style style:name="P537" style:parent-style-name="Normal" style:family="paragraph">
      <style:text-properties style:font-name="Courier New" fo:language="lt" fo:country="LT"/>
    </style:style>
    <style:style style:name="P538" style:parent-style-name="Normal" style:family="paragraph">
      <style:text-properties style:font-name="Courier New" fo:language="lt" fo:country="LT"/>
    </style:style>
    <style:style style:name="P539" style:parent-style-name="Normal" style:family="paragraph">
      <style:text-properties style:font-name="Courier New" fo:language="lt" fo:country="LT"/>
    </style:style>
    <style:style style:name="P540" style:parent-style-name="Normal" style:family="paragraph">
      <style:text-properties style:font-name="Courier New" fo:language="lt" fo:country="LT"/>
    </style:style>
    <style:style style:name="P541" style:parent-style-name="Normal" style:family="paragraph">
      <style:text-properties style:font-name="Courier New" fo:language="lt" fo:country="LT"/>
    </style:style>
    <style:style style:name="P542" style:parent-style-name="Normal" style:family="paragraph">
      <style:text-properties style:font-name="Courier New" fo:language="lt" fo:country="LT"/>
    </style:style>
    <style:style style:name="P543" style:parent-style-name="Normal" style:family="paragraph">
      <style:text-properties style:font-name="Courier New" fo:language="lt" fo:country="LT"/>
    </style:style>
    <style:style style:name="P544" style:parent-style-name="Normal" style:family="paragraph">
      <style:text-properties style:font-name="Courier New" fo:language="lt" fo:country="LT"/>
    </style:style>
    <style:style style:name="P545" style:parent-style-name="Normal" style:family="paragraph">
      <style:text-properties style:font-name="Courier New" fo:language="lt" fo:country="LT"/>
    </style:style>
    <style:style style:name="P546" style:parent-style-name="Normal" style:family="paragraph">
      <style:text-properties style:font-name="Courier New" fo:language="lt" fo:country="LT"/>
    </style:style>
    <style:style style:name="P547" style:parent-style-name="Normal" style:family="paragraph">
      <style:text-properties style:font-name="Courier New" fo:language="lt" fo:country="LT"/>
    </style:style>
    <style:style style:name="P548" style:parent-style-name="Normal" style:family="paragraph">
      <style:text-properties style:font-name="Courier New" fo:language="lt" fo:country="LT"/>
    </style:style>
    <style:style style:name="P549" style:parent-style-name="Normal" style:family="paragraph">
      <style:text-properties style:font-name="Courier New" fo:language="lt" fo:country="LT"/>
    </style:style>
    <style:style style:name="P550" style:parent-style-name="Normal" style:family="paragraph">
      <style:text-properties style:font-name="Courier New" fo:language="lt" fo:country="LT"/>
    </style:style>
    <style:style style:name="P551" style:parent-style-name="Normal" style:family="paragraph">
      <style:text-properties style:font-name="Courier New" fo:language="lt" fo:country="LT"/>
    </style:style>
    <style:style style:name="P552" style:parent-style-name="Normal" style:family="paragraph">
      <style:text-properties style:font-name="Courier New" fo:language="lt" fo:country="LT"/>
    </style:style>
    <style:style style:name="P553" style:parent-style-name="Normal" style:family="paragraph">
      <style:text-properties style:font-name="Courier New" fo:language="lt" fo:country="LT"/>
    </style:style>
    <style:style style:name="P554" style:parent-style-name="Normal" style:family="paragraph">
      <style:text-properties style:font-name="Courier New" fo:language="lt" fo:country="LT"/>
    </style:style>
    <style:style style:name="P555" style:parent-style-name="Normal" style:family="paragraph">
      <style:text-properties style:font-name="Courier New" fo:language="lt" fo:country="LT"/>
    </style:style>
    <style:style style:name="P556" style:parent-style-name="Normal" style:family="paragraph">
      <style:text-properties style:font-name="Courier New" fo:language="lt" fo:country="LT"/>
    </style:style>
    <style:style style:name="P557" style:parent-style-name="Normal" style:family="paragraph">
      <style:text-properties style:font-name="Courier New" fo:language="lt" fo:country="LT"/>
    </style:style>
    <style:style style:name="P558" style:parent-style-name="Normal" style:family="paragraph">
      <style:text-properties style:font-name="Courier New" fo:language="lt" fo:country="LT"/>
    </style:style>
    <style:style style:name="P559" style:parent-style-name="Normal" style:family="paragraph">
      <style:text-properties style:font-name="Courier New" fo:language="lt" fo:country="LT"/>
    </style:style>
    <style:style style:name="P560" style:parent-style-name="Normal" style:family="paragraph">
      <style:text-properties style:font-name="Courier New" fo:language="lt" fo:country="LT"/>
    </style:style>
    <style:style style:name="P561" style:parent-style-name="Normal" style:family="paragraph">
      <style:text-properties style:font-name="Courier New" fo:language="lt" fo:country="LT"/>
    </style:style>
    <style:style style:name="P562" style:parent-style-name="Normal" style:family="paragraph">
      <style:text-properties style:font-name="Courier New" fo:language="lt" fo:country="LT"/>
    </style:style>
    <style:style style:name="P563" style:parent-style-name="Normal" style:family="paragraph">
      <style:paragraph-properties fo:text-align="justify" fo:text-indent="0.3937in"/>
      <style:text-properties style:font-name="Courier New" fo:language="lt" fo:country="LT"/>
    </style:style>
    <style:style style:name="P564" style:parent-style-name="Normal" style:family="paragraph">
      <style:text-properties style:font-name="Courier New" fo:language="lt" fo:country="LT"/>
    </style:style>
    <style:style style:name="P565" style:parent-style-name="Normal" style:family="paragraph">
      <style:text-properties style:font-name="Courier New" fo:language="lt" fo:country="LT"/>
    </style:style>
    <style:style style:name="P566" style:parent-style-name="Normal" style:family="paragraph">
      <style:text-properties style:font-name="Courier New" fo:language="lt" fo:country="LT"/>
    </style:style>
    <style:style style:name="P567" style:parent-style-name="Normal" style:family="paragraph">
      <style:text-properties style:font-name="Courier New" fo:language="lt" fo:country="LT"/>
    </style:style>
    <style:style style:name="P568" style:parent-style-name="Normal" style:family="paragraph">
      <style:text-properties style:font-name="Courier New" fo:language="lt" fo:country="LT"/>
    </style:style>
    <style:style style:name="P569" style:parent-style-name="Normal" style:family="paragraph">
      <style:text-properties style:font-name="Courier New" fo:language="lt" fo:country="LT"/>
    </style:style>
    <style:style style:name="P570" style:parent-style-name="Normal" style:family="paragraph">
      <style:text-properties style:font-name="Courier New" fo:language="lt" fo:country="LT"/>
    </style:style>
    <style:style style:name="P571" style:parent-style-name="Normal" style:family="paragraph">
      <style:text-properties style:font-name="Courier New" fo:language="lt" fo:country="LT"/>
    </style:style>
    <style:style style:name="P572" style:parent-style-name="Normal" style:family="paragraph">
      <style:text-properties style:font-name="Courier New" fo:language="lt" fo:country="LT"/>
    </style:style>
    <style:style style:name="P573" style:parent-style-name="Normal" style:family="paragraph">
      <style:text-properties style:font-name="Courier New" fo:language="lt" fo:country="LT"/>
    </style:style>
    <style:style style:name="P574" style:parent-style-name="Normal" style:family="paragraph">
      <style:text-properties style:font-name="Courier New" fo:language="lt" fo:country="LT"/>
    </style:style>
    <style:style style:name="P575" style:parent-style-name="Normal" style:family="paragraph">
      <style:text-properties style:font-name="Courier New" fo:language="lt" fo:country="LT"/>
    </style:style>
    <style:style style:name="P576" style:parent-style-name="Normal" style:family="paragraph">
      <style:text-properties style:font-name="Courier New" fo:language="lt" fo:country="LT"/>
    </style:style>
    <style:style style:name="P577" style:parent-style-name="Normal" style:family="paragraph">
      <style:text-properties style:font-name="Courier New" fo:language="lt" fo:country="LT"/>
    </style:style>
    <style:style style:name="P578" style:parent-style-name="Normal" style:family="paragraph">
      <style:text-properties style:font-name="Courier New" fo:language="lt" fo:country="LT"/>
    </style:style>
    <style:style style:name="P579" style:parent-style-name="Normal" style:family="paragraph">
      <style:text-properties style:font-name="Courier New" fo:language="lt" fo:country="LT"/>
    </style:style>
    <style:style style:name="P580" style:parent-style-name="Normal" style:family="paragraph">
      <style:text-properties style:font-name="Courier New" fo:language="lt" fo:country="LT"/>
    </style:style>
    <style:style style:name="P581" style:parent-style-name="Normal" style:family="paragraph">
      <style:text-properties style:font-name="Courier New" fo:language="lt" fo:country="LT"/>
    </style:style>
    <style:style style:name="P582" style:parent-style-name="Normal" style:family="paragraph">
      <style:text-properties style:font-name="Courier New" fo:language="lt" fo:country="LT"/>
    </style:style>
    <style:style style:name="P583" style:parent-style-name="Normal" style:family="paragraph">
      <style:text-properties style:font-name="Courier New" fo:language="lt" fo:country="LT"/>
    </style:style>
    <style:style style:name="P584" style:parent-style-name="Normal" style:family="paragraph">
      <style:text-properties style:font-name="Courier New" fo:language="lt" fo:country="LT"/>
    </style:style>
    <style:style style:name="P585" style:parent-style-name="Normal" style:family="paragraph">
      <style:text-properties style:font-name="Courier New" fo:language="lt" fo:country="LT"/>
    </style:style>
    <style:style style:name="P586" style:parent-style-name="Normal" style:family="paragraph">
      <style:text-properties style:font-name="Courier New" fo:language="lt" fo:country="LT"/>
    </style:style>
    <style:style style:name="P587" style:parent-style-name="Normal" style:family="paragraph">
      <style:text-properties style:font-name="Courier New" fo:language="lt" fo:country="LT"/>
    </style:style>
    <style:style style:name="P588" style:parent-style-name="Normal" style:family="paragraph">
      <style:text-properties style:font-name="Courier New" fo:language="lt" fo:country="LT"/>
    </style:style>
    <style:style style:name="P589" style:parent-style-name="Normal" style:family="paragraph">
      <style:text-properties style:font-name="Courier New" fo:language="lt" fo:country="LT"/>
    </style:style>
    <style:style style:name="P590" style:parent-style-name="Normal" style:family="paragraph">
      <style:text-properties style:font-name="Courier New" fo:language="lt" fo:country="LT"/>
    </style:style>
    <style:style style:name="P591" style:parent-style-name="Normal" style:family="paragraph">
      <style:text-properties style:font-name="Courier New" fo:language="lt" fo:country="LT"/>
    </style:style>
    <style:style style:name="P592" style:parent-style-name="Normal" style:family="paragraph">
      <style:text-properties style:font-name="Courier New" fo:language="lt" fo:country="LT"/>
    </style:style>
    <style:style style:name="P593" style:parent-style-name="Normal" style:family="paragraph">
      <style:text-properties style:font-name="Courier New" fo:language="lt" fo:country="LT"/>
    </style:style>
    <style:style style:name="P594" style:parent-style-name="Normal" style:family="paragraph">
      <style:text-properties style:font-name="Courier New" fo:language="lt" fo:country="LT"/>
    </style:style>
    <style:style style:name="P595" style:parent-style-name="Normal" style:family="paragraph">
      <style:text-properties style:font-name="Courier New" fo:language="lt" fo:country="LT"/>
    </style:style>
    <style:style style:name="P596" style:parent-style-name="Normal" style:family="paragraph">
      <style:text-properties style:font-name="Courier New" fo:language="lt" fo:country="LT"/>
    </style:style>
    <style:style style:name="P597" style:parent-style-name="Normal" style:family="paragraph">
      <style:text-properties style:font-name="Courier New" fo:language="lt" fo:country="LT"/>
    </style:style>
    <style:style style:name="P598" style:parent-style-name="Normal" style:family="paragraph">
      <style:text-properties style:font-name="Courier New" fo:language="lt" fo:country="LT"/>
    </style:style>
    <style:style style:name="P599" style:parent-style-name="Normal" style:family="paragraph">
      <style:text-properties style:font-name="Courier New" fo:language="lt" fo:country="LT"/>
    </style:style>
    <style:style style:name="P600" style:parent-style-name="Normal" style:family="paragraph">
      <style:text-properties style:font-name="Courier New" fo:language="lt" fo:country="LT"/>
    </style:style>
    <style:style style:name="P601" style:parent-style-name="Normal" style:family="paragraph">
      <style:text-properties style:font-name="Courier New" fo:language="lt" fo:country="LT"/>
    </style:style>
    <style:style style:name="P602" style:parent-style-name="Normal" style:family="paragraph">
      <style:text-properties style:font-name="Courier New" fo:language="lt" fo:country="LT"/>
    </style:style>
    <style:style style:name="P603" style:parent-style-name="Normal" style:family="paragraph">
      <style:text-properties style:font-name="Courier New" fo:language="lt" fo:country="LT"/>
    </style:style>
    <style:style style:name="P604" style:parent-style-name="Normal" style:family="paragraph">
      <style:text-properties style:font-name="Courier New" fo:language="lt" fo:country="LT"/>
    </style:style>
    <style:style style:name="P605" style:parent-style-name="Normal" style:family="paragraph">
      <style:text-properties style:font-name="Courier New" fo:language="lt" fo:country="LT"/>
    </style:style>
    <style:style style:name="P606" style:parent-style-name="Normal" style:family="paragraph">
      <style:text-properties style:font-name="Courier New" fo:language="lt" fo:country="LT"/>
    </style:style>
    <style:style style:name="P607" style:parent-style-name="Normal" style:family="paragraph">
      <style:text-properties style:font-name="Courier New" fo:language="lt" fo:country="LT"/>
    </style:style>
    <style:style style:name="P608" style:parent-style-name="Normal" style:family="paragraph">
      <style:text-properties style:font-name="Courier New" fo:language="lt" fo:country="LT"/>
    </style:style>
    <style:style style:name="P609" style:parent-style-name="Normal" style:family="paragraph">
      <style:text-properties style:font-name="Courier New" fo:language="lt" fo:country="LT"/>
    </style:style>
    <style:style style:name="P610" style:parent-style-name="Normal" style:family="paragraph">
      <style:text-properties style:font-name="Courier New" fo:language="lt" fo:country="LT"/>
    </style:style>
    <style:style style:name="P611" style:parent-style-name="Normal" style:family="paragraph">
      <style:text-properties style:font-name="Courier New" fo:language="lt" fo:country="LT"/>
    </style:style>
    <style:style style:name="P612" style:parent-style-name="Normal" style:family="paragraph">
      <style:text-properties style:font-name="Courier New" fo:language="lt" fo:country="LT"/>
    </style:style>
    <style:style style:name="P613" style:parent-style-name="Normal" style:family="paragraph">
      <style:text-properties style:font-name="Courier New" fo:language="lt" fo:country="LT"/>
    </style:style>
    <style:style style:name="P614" style:parent-style-name="Normal" style:family="paragraph">
      <style:text-properties style:font-name="Courier New" fo:language="lt" fo:country="LT"/>
    </style:style>
    <style:style style:name="P615" style:parent-style-name="Normal" style:family="paragraph">
      <style:text-properties style:font-name="Courier New" fo:language="lt" fo:country="LT"/>
    </style:style>
    <style:style style:name="P616" style:parent-style-name="Normal" style:family="paragraph">
      <style:text-properties style:font-name="Courier New" fo:language="lt" fo:country="LT"/>
    </style:style>
    <style:style style:name="P617" style:parent-style-name="Normal" style:family="paragraph">
      <style:text-properties style:font-name="Courier New" fo:language="lt" fo:country="LT"/>
    </style:style>
    <style:style style:name="P618" style:parent-style-name="Normal" style:family="paragraph">
      <style:text-properties style:font-name="Courier New" fo:language="lt" fo:country="LT"/>
    </style:style>
    <style:style style:name="P619" style:parent-style-name="Normal" style:family="paragraph">
      <style:text-properties style:font-name="Courier New" fo:language="lt" fo:country="LT"/>
    </style:style>
    <style:style style:name="P620" style:parent-style-name="Normal" style:family="paragraph">
      <style:text-properties style:font-name="Courier New" fo:language="lt" fo:country="LT"/>
    </style:style>
    <style:style style:name="P621" style:parent-style-name="Normal" style:family="paragraph">
      <style:text-properties style:font-name="Courier New" fo:language="lt" fo:country="LT"/>
    </style:style>
    <style:style style:name="P622" style:parent-style-name="Normal" style:family="paragraph">
      <style:text-properties style:font-name="Courier New" fo:language="lt" fo:country="LT"/>
    </style:style>
    <style:style style:name="P623" style:parent-style-name="Normal" style:family="paragraph">
      <style:text-properties style:font-name="Courier New" fo:language="lt" fo:country="LT"/>
    </style:style>
    <style:style style:name="P624" style:parent-style-name="Normal" style:family="paragraph">
      <style:text-properties style:font-name="Courier New" fo:language="lt" fo:country="LT"/>
    </style:style>
    <style:style style:name="P625" style:parent-style-name="Normal" style:family="paragraph">
      <style:text-properties style:font-name="Courier New" fo:language="lt" fo:country="LT"/>
    </style:style>
    <style:style style:name="P626" style:parent-style-name="Normal" style:family="paragraph">
      <style:text-properties style:font-name="Courier New" fo:language="lt" fo:country="LT"/>
    </style:style>
    <style:style style:name="P627" style:parent-style-name="Normal" style:family="paragraph">
      <style:text-properties style:font-name="Courier New" fo:language="lt" fo:country="LT"/>
    </style:style>
    <style:style style:name="P628" style:parent-style-name="Normal" style:family="paragraph">
      <style:text-properties style:font-name="Courier New" fo:language="lt" fo:country="LT"/>
    </style:style>
    <style:style style:name="P629" style:parent-style-name="Normal" style:family="paragraph">
      <style:text-properties style:font-name="Courier New" fo:language="lt" fo:country="LT"/>
    </style:style>
    <style:style style:name="P630" style:parent-style-name="Normal" style:family="paragraph">
      <style:text-properties style:font-name="Courier New" fo:language="lt" fo:country="LT"/>
    </style:style>
    <style:style style:name="P631" style:parent-style-name="Normal" style:family="paragraph">
      <style:text-properties style:font-name="Courier New" fo:language="lt" fo:country="LT"/>
    </style:style>
    <style:style style:name="P632" style:parent-style-name="Normal" style:family="paragraph">
      <style:text-properties style:font-name="Courier New" fo:language="lt" fo:country="LT"/>
    </style:style>
    <style:style style:name="P633" style:parent-style-name="Normal" style:family="paragraph">
      <style:text-properties style:font-name="Courier New" fo:language="lt" fo:country="LT"/>
    </style:style>
    <style:style style:name="P634" style:parent-style-name="Normal" style:family="paragraph">
      <style:text-properties style:font-name="Courier New" fo:language="lt" fo:country="LT"/>
    </style:style>
    <style:style style:name="P635" style:parent-style-name="Normal" style:family="paragraph">
      <style:text-properties style:font-name="Courier New" fo:language="lt" fo:country="LT"/>
    </style:style>
    <style:style style:name="P636" style:parent-style-name="Normal" style:family="paragraph">
      <style:text-properties style:font-name="Courier New" fo:language="lt" fo:country="LT"/>
    </style:style>
    <style:style style:name="P637" style:parent-style-name="Normal" style:family="paragraph">
      <style:text-properties style:font-name="Courier New" fo:language="lt" fo:country="LT"/>
    </style:style>
    <style:style style:name="P638" style:parent-style-name="Normal" style:family="paragraph">
      <style:text-properties style:font-name="Courier New" fo:language="lt" fo:country="LT"/>
    </style:style>
    <style:style style:name="P639" style:parent-style-name="Normal" style:family="paragraph">
      <style:text-properties style:font-name="Courier New" fo:language="lt" fo:country="LT"/>
    </style:style>
    <style:style style:name="P640" style:parent-style-name="Normal" style:family="paragraph">
      <style:text-properties style:font-name="Courier New" fo:language="lt" fo:country="LT"/>
    </style:style>
    <style:style style:name="P641" style:parent-style-name="Normal" style:family="paragraph">
      <style:text-properties style:font-name="Courier New" fo:language="lt" fo:country="LT"/>
    </style:style>
    <style:style style:name="P642" style:parent-style-name="Normal" style:family="paragraph">
      <style:text-properties style:font-name="Courier New" fo:language="lt" fo:country="LT"/>
    </style:style>
    <style:style style:name="P643" style:parent-style-name="Normal" style:family="paragraph">
      <style:text-properties style:font-name="Courier New" fo:language="lt" fo:country="LT"/>
    </style:style>
    <style:style style:name="P644" style:parent-style-name="Normal" style:family="paragraph">
      <style:text-properties style:font-name="Courier New" fo:language="lt" fo:country="LT"/>
    </style:style>
    <style:style style:name="P645" style:parent-style-name="Normal" style:family="paragraph">
      <style:text-properties style:font-name="Courier New" fo:language="lt" fo:country="LT"/>
    </style:style>
    <style:style style:name="P646" style:parent-style-name="Normal" style:family="paragraph">
      <style:text-properties style:font-name="Courier New" fo:language="lt" fo:country="LT"/>
    </style:style>
    <style:style style:name="P647" style:parent-style-name="Normal" style:family="paragraph">
      <style:text-properties style:font-name="Courier New" fo:language="lt" fo:country="LT"/>
    </style:style>
    <style:style style:name="P648" style:parent-style-name="Normal" style:family="paragraph">
      <style:text-properties style:font-name="Courier New" fo:language="lt" fo:country="LT"/>
    </style:style>
    <style:style style:name="P649" style:parent-style-name="Normal" style:family="paragraph">
      <style:text-properties style:font-name="Courier New" fo:language="lt" fo:country="LT"/>
    </style:style>
    <style:style style:name="P650" style:parent-style-name="Normal" style:family="paragraph">
      <style:text-properties style:font-name="Courier New" fo:language="lt" fo:country="LT"/>
    </style:style>
    <style:style style:name="P651" style:parent-style-name="Normal" style:family="paragraph">
      <style:text-properties style:font-name="Courier New" fo:language="lt" fo:country="LT"/>
    </style:style>
    <style:style style:name="P652" style:parent-style-name="Normal" style:family="paragraph">
      <style:text-properties style:font-name="Courier New" fo:language="lt" fo:country="LT"/>
    </style:style>
    <style:style style:name="P653" style:parent-style-name="Normal" style:family="paragraph">
      <style:text-properties style:font-name="Courier New" fo:language="lt" fo:country="LT"/>
    </style:style>
    <style:style style:name="P654" style:parent-style-name="Normal" style:family="paragraph">
      <style:text-properties style:font-name="Courier New" fo:language="lt" fo:country="LT"/>
    </style:style>
    <style:style style:name="P655" style:parent-style-name="Normal" style:family="paragraph">
      <style:text-properties style:font-name="Courier New" fo:language="lt" fo:country="LT"/>
    </style:style>
    <style:style style:name="P656" style:parent-style-name="Normal" style:family="paragraph">
      <style:text-properties style:font-name="Courier New" fo:language="lt" fo:country="LT"/>
    </style:style>
    <style:style style:name="P657" style:parent-style-name="Normal" style:family="paragraph">
      <style:text-properties style:font-name="Courier New" fo:language="lt" fo:country="LT"/>
    </style:style>
    <style:style style:name="P658" style:parent-style-name="Normal" style:family="paragraph">
      <style:text-properties style:font-name="Courier New" fo:language="lt" fo:country="LT"/>
    </style:style>
    <style:style style:name="P659" style:parent-style-name="Normal" style:family="paragraph">
      <style:text-properties style:font-name="Courier New" fo:language="lt" fo:country="LT"/>
    </style:style>
    <style:style style:name="P660" style:parent-style-name="Normal" style:family="paragraph">
      <style:text-properties style:font-name="Courier New" fo:language="lt" fo:country="LT"/>
    </style:style>
    <style:style style:name="P661" style:parent-style-name="Normal" style:family="paragraph">
      <style:text-properties style:font-name="Courier New" fo:language="lt" fo:country="LT"/>
    </style:style>
    <style:style style:name="P662" style:parent-style-name="Normal" style:family="paragraph">
      <style:text-properties style:font-name="Courier New" fo:language="lt" fo:country="LT"/>
    </style:style>
    <style:style style:name="P663" style:parent-style-name="Normal" style:family="paragraph">
      <style:text-properties style:font-name="Courier New" fo:language="lt" fo:country="LT"/>
    </style:style>
    <style:style style:name="P664" style:parent-style-name="Normal" style:family="paragraph">
      <style:text-properties style:font-name="Courier New" fo:language="lt" fo:country="LT"/>
    </style:style>
    <style:style style:name="P665" style:parent-style-name="Normal" style:family="paragraph">
      <style:text-properties style:font-name="Courier New" fo:language="lt" fo:country="LT"/>
    </style:style>
    <style:style style:name="P666" style:parent-style-name="Normal" style:family="paragraph">
      <style:text-properties style:font-name="Courier New" fo:language="lt" fo:country="LT"/>
    </style:style>
    <style:style style:name="P667" style:parent-style-name="Normal" style:family="paragraph">
      <style:text-properties style:font-name="Courier New" fo:language="lt" fo:country="LT"/>
    </style:style>
    <style:style style:name="P668" style:parent-style-name="Normal" style:family="paragraph">
      <style:text-properties style:font-name="Courier New" fo:language="lt" fo:country="LT"/>
    </style:style>
    <style:style style:name="P669" style:parent-style-name="Normal" style:family="paragraph">
      <style:text-properties style:font-name="Courier New" fo:language="lt" fo:country="LT"/>
    </style:style>
    <style:style style:name="P670" style:parent-style-name="Normal" style:family="paragraph">
      <style:text-properties style:font-name="Courier New" fo:language="lt" fo:country="LT"/>
    </style:style>
    <style:style style:name="P671" style:parent-style-name="Normal" style:family="paragraph">
      <style:text-properties style:font-name="Courier New" fo:language="lt" fo:country="LT"/>
    </style:style>
    <style:style style:name="P672" style:parent-style-name="Normal" style:family="paragraph">
      <style:text-properties style:font-name="Courier New" fo:language="lt" fo:country="LT"/>
    </style:style>
    <style:style style:name="P673" style:parent-style-name="Normal" style:family="paragraph">
      <style:text-properties style:font-name="Courier New" fo:language="lt" fo:country="LT"/>
    </style:style>
    <style:style style:name="P674" style:parent-style-name="Normal" style:family="paragraph">
      <style:text-properties style:font-name="Courier New" fo:language="lt" fo:country="LT"/>
    </style:style>
    <style:style style:name="P675" style:parent-style-name="Normal" style:family="paragraph">
      <style:text-properties style:font-name="Courier New" fo:language="lt" fo:country="LT"/>
    </style:style>
    <style:style style:name="P676" style:parent-style-name="Normal" style:family="paragraph">
      <style:text-properties style:font-name="Courier New" fo:language="lt" fo:country="LT"/>
    </style:style>
    <style:style style:name="P677" style:parent-style-name="Normal" style:family="paragraph">
      <style:text-properties style:font-name="Courier New" fo:language="lt" fo:country="LT"/>
    </style:style>
    <style:style style:name="P678" style:parent-style-name="Normal" style:family="paragraph">
      <style:text-properties style:font-name="Courier New" fo:language="lt" fo:country="LT"/>
    </style:style>
    <style:style style:name="P679" style:parent-style-name="Normal" style:family="paragraph">
      <style:text-properties style:font-name="Courier New" fo:language="lt" fo:country="LT"/>
    </style:style>
    <style:style style:name="P680" style:parent-style-name="Normal" style:family="paragraph">
      <style:text-properties style:font-name="Courier New" fo:language="lt" fo:country="LT"/>
    </style:style>
    <style:style style:name="P681" style:parent-style-name="Normal" style:family="paragraph">
      <style:text-properties style:font-name="Courier New" fo:language="lt" fo:country="LT"/>
    </style:style>
    <style:style style:name="P682" style:parent-style-name="Normal" style:family="paragraph">
      <style:text-properties style:font-name="Courier New" fo:language="lt" fo:country="LT"/>
    </style:style>
    <style:style style:name="P683" style:parent-style-name="Normal" style:family="paragraph">
      <style:text-properties style:font-name="Courier New" fo:language="lt" fo:country="LT"/>
    </style:style>
  </office:automatic-styles>
  <office:body>
    <office:text text:use-soft-page-breaks="true">
      <text:p text:style-name="P1">Redagavo: Ramunė Lūžaitė (1998.12.24)</text:p>
      <text:p text:style-name="P2"><text:s/></text:p>
      <text:p text:style-name="Normal"><text:span text:style-name="T3">Įstatymas paskelbtas:</text:span><text:span text:style-name="T4"><text:s/></text:span><text:span text:style-name="T5">Žin., 1995, Nr.10-204</text:span></text:p>
      <text:p text:style-name="P6"/>
      <text:p text:style-name="P7">Neofcialus įstatymo tekstas</text:p>
      <text:p text:style-name="P8"/>
      <text:p text:style-name="P9">Pakeitimai:</text:p>
      <text:p text:style-name="P10"/>
      <text:p text:style-name="P11">1.</text:p>
      <text:p text:style-name="P12">Lietuvos Respublikos Seimas, Įstatymas</text:p>
      <text:p text:style-name="P13">Nr. VIII-951, 98.12.03, Žin., 1998, Nr.112-3101 (98.12.23)</text:p>
      <text:p text:style-name="P14">LIETUVOS RESPUBLIKOS PREKYBOS ĮSTATYMO PAPILDYMO 7(1) STRAIPSNIU IR 2, 4, 8, 11, 40, 41, 43 STRAIPSNIŲ PAKEITIMO IR PAPILDYMO ĮSTATYMAS</text:p>
      <text:p text:style-name="P15"/>
      <text:p text:style-name="P16">*** Pabaiga ***</text:p>
      <text:p text:style-name="P17"/>
      <text:p text:style-name="Normal"><text:span text:style-name="T18"><text:s text:c="21"/></text:span><text:span text:style-name="T19"><text:s/>LIETUVOS RESPUBLIKOS</text:span></text:p>
      <text:p text:style-name="P20"><text:s text:c="25"/>P R E K Y B O S</text:p>
      <text:p text:style-name="P21"><text:s text:c="28"/>ĮSTATYMAS</text:p>
      <text:p text:style-name="P22"/>
      <text:p text:style-name="P23"><text:s text:c="7"/><text:s text:c="11"/>1995 m. sausio 12 d. Nr.I-747</text:p>
      <text:p text:style-name="P24"><text:s text:c="29"/>Vilnius</text:p>
      <text:p text:style-name="P25"/>
      <text:p text:style-name="P26"><text:s text:c="16"/>I skirsnis. BENDROSIOS NUOSTATOS</text:p>
      <text:p text:style-name="P27"/>
      <text:p text:style-name="P28"><text:s text:c="5"/>1 straipsnis. Įstatymo paskirtis</text:p>
      <text:p text:style-name="P29"/>
      <text:p text:style-name="P30"><text:s text:c="5"/>Šis įstatymas <text:s/>nustato prekybinės <text:s/>veiklos dalyvius, <text:s/>prekių</text:p>
      <text:p text:style-name="P31">pirkimo ir <text:s/>pardavimo<text:s/>bei <text:s/>kitus su <text:s/>prekybine veikla <text:s/>susijusius</text:p>
      <text:p text:style-name="P32">santykius, kurių nereguliuoja kiti įstatymai.</text:p>
      <text:p text:style-name="P33"/>
      <text:p text:style-name="P34"><text:s text:c="5"/>2 straipsnis. Prekybinės veiklos samprata ir subjektai</text:p>
      <text:p text:style-name="P35"/>
      <text:p text:style-name="P36"><text:s text:c="5"/>Prekybinė <text:s/>veikla <text:s/>yra <text:s/>ūkinė <text:s/>veikla, <text:s/>susijusi <text:s/>su <text:s/>prekių</text:p>
      <text:p text:style-name="P37">pirkimu ir pardavimu.</text:p>
      <text:p text:style-name="P38"><text:s text:c="5"/>Prekybinės<text:s/>veiklos <text:s/>subjektai <text:s/>yra <text:s/>fiziniai <text:s/>ir <text:s/>juridiniai</text:p>
      <text:p text:style-name="P39">asmenys, kurie <text:s/>verslo tikslui <text:s/>užsiima prekių pirkimu, pardavimu</text:p>
      <text:p text:style-name="P40">arba prekybos tarpininkavimu.</text:p>
      <text:p text:style-name="P41"><text:s text:c="5"/>Ūkio subjektui <text:s/>prekybinė veikla <text:s/>gali būti pagrindinis arba</text:p>
      <text:p text:style-name="P42">papildomas verslas. <text:s/>Subjektai, kuriems <text:s/>prekyba yra <text:s/>pagrindinis</text:p>
      <text:p text:style-name="P43">verslas, skirstomi į prekybininkus ir smulkius prekybininkus.</text:p>
      <text:p text:style-name="P44"><text:s text:c="5"/>Prekybininkai yra įmonininkai, kurie verslo tikslui perka ir</text:p>
      <text:p text:style-name="P45">parduoda prekes, <text:s/>valdo, naudoja <text:s/>prekybos įmonės <text:s/>turtą <text:s/>ir <text:s/>juo</text:p>
      <text:p text:style-name="P46">disponuoja, organizuoja šios įmonės ūkinę bei finansinę veiklą ir</text:p>
      <text:p text:style-name="P47">yra nustatyta tvarka įregistravę įmonę.</text:p>
      <text:p text:style-name="P48"><text:s text:c="5"/>Prekybos įmonės <text:s/>yra tokios <text:s/>įmonės, kurios <text:s/>savo <text:s/>vardu <text:s/>ir</text:p>
      <text:p text:style-name="P49">rizika perka prekes, kad jas parduotų.</text:p>
      <text:p text:style-name="P50">Smulkūs prekybininkai yra įmonininko statuso neturintys fiziniai asmenys, kurie verčiasi mažmenine prekyba. Jiems priskiriami ūkio subjektai, kurie nesamdo darbuotojų, verčiasi išvežiojamąja ar išnešiojamąja prekyba, neturi prekybos patalpų, prekiauja kioskuose ar prie laikinų prekystalių. Išvežiojamosios ir išnešiojamosios prekybos, kioskų, laikinųjų prekystalių reikalavimus nustato Lietuvos Respublikos Vyriausybė ar jos įgaliota institucija.</text:p>
      <text:p text:style-name="P51">Mažmeninė <text:s/>prekyba <text:s text:c="2"/>yra <text:s/>prekybinė <text:s text:c="2"/>veikla, <text:s text:c="2"/>kai <text:s text:c="2"/>prekės</text:p>
      <text:p text:style-name="P52">parduodamos <text:s/>galutiniam <text:s/>vartotojui <text:s/>asmeniniams <text:s/>bei <text:s/>namų <text:s/>ūkio</text:p>
      <text:p text:style-name="P53">poreikiams tenkinti.</text:p>
      <text:p text:style-name="P54"><text:s/><text:s text:c="4"/>Didmeninė prekyba <text:s/>yra prekybinė <text:s/>veikla, susijusi su prekių</text:p>
      <text:p text:style-name="P55">pardavimu perpardavimui ar gamybinei veiklai.</text:p>
      <text:p text:style-name="P56"><text:s text:c="5"/>Viešasis <text:s/>maitinimas <text:s text:c="2"/>yra <text:s/>gamybinė <text:s/>ir <text:s/>prekybinė <text:s/>veikla,</text:p>
      <text:p text:style-name="P57">apimanti maisto gamybą, pardavimą ir jo vartojimo organizavimą.</text:p>
      <text:p text:style-name="P58"><text:s text:c="5"/>Įvairios <text:s/>prekybinės <text:s/>veiklos <text:s/>rūšys <text:s/>gali <text:s/>būti <text:s/>derinamos.</text:p>
      <text:p text:style-name="P59">Prekybinė veikla <text:s/>gali būti <text:s/>derinama su <text:s/>kitomis ūkinės <text:s/>veiklos</text:p>
      <text:p text:style-name="P60">rūšimis.</text:p>
      <text:p text:style-name="P61"/>
      <text:p text:style-name="P62">Straipsnio pakeitimai:</text:p>
      <text:p text:style-name="P63">Nr. VIII-951, 98.12.03, Žin., 1998, Nr.112-3101 (98.12.23)</text:p>
      <text:p text:style-name="P64"/>
      <text:p text:style-name="P65"><text:s text:c="4"/>II skirsnis. PREKYBINĖS VEIKLOS VALSTYBINIS REGULIAVIMAS</text:p>
      <text:p text:style-name="P66"/>
      <text:p text:style-name="P67"><text:s text:c="5"/>3 straipsnis. Prekybinės veiklos valstybinio reguliavimo</text:p>
      <text:p text:style-name="P68"><text:s text:c="20"/>institucijos</text:p>
      <text:p text:style-name="P69"/>
      <text:p text:style-name="P70"><text:s text:c="5"/>Vidaus <text:s/>prekybą <text:s/>Lietuvos <text:s/>Respublikoje <text:s/>pagal <text:s/>kompetenciją</text:p>
      <text:p text:style-name="P71">reguliuoja:</text:p>
      <text:p text:style-name="P72"><text:s text:c="5"/>1) Vyriausybė,</text:p>
      <text:p text:style-name="P73"><text:s text:c="5"/>2) Vyriausybės įgaliota institucija,</text:p>
      <text:p text:style-name="P74"><text:s text:c="4"/><text:s/>3) vietos savivaldybės.</text:p>
      <text:p text:style-name="P75"/>
      <text:p text:style-name="P76"><text:s text:c="5"/>4 straipsnis. Ypatingi reguliavimo atvejai</text:p>
      <text:p text:style-name="P77"/>
      <text:p text:style-name="P78">Lietuvos Respublikos Vyriausybė ar jos įgaliota institucija ypatingais atvejais turi teisę nustatyti specialią kai kurių prekių pardavimo tvarką, taip pat įvesti alkoholinių gėrimų<text:s/>didmeninės ir mažmeninės prekybos valstybės monopolį. Monopolio įvedimo pagrindus ir sąlygas, jo įgyvendinimo tvarką nustato įstatymai ir Lietuvos Respublikos Vyriausybės nutarimai.</text:p>
      <text:p text:style-name="P79"><text:s text:c="5"/>Vyriausybė, miestų <text:s/>(rajonų) tarybos gali nustatyti prekybos</text:p>
      <text:p text:style-name="P80">įmonėms<text:s/>draudžiamas dirbti dienas ir valandas.</text:p>
      <text:p text:style-name="P81"/>
      <text:p text:style-name="P82">Straipsnio pakeitimai:</text:p>
      <text:p text:style-name="P83">Nr. VIII-951, 98.12.03, Žin., 1998, Nr.112-3101 (98.12.23)</text:p>
      <text:p text:style-name="P84"/>
      <text:p text:style-name="P85"><text:s text:c="5"/>5 straipsnis. Prekybos įmonių steigimas, reorganizavimas ir</text:p>
      <text:p text:style-name="P86"><text:s text:c="20"/>likvidavimas</text:p>
      <text:p text:style-name="P87"/>
      <text:p text:style-name="P88"><text:s text:c="5"/>Prekybos <text:s/>įmonių <text:s/>steigimą, <text:s/>reorganizavimą <text:s/>ir <text:s/>likvidavimą</text:p>
      <text:p text:style-name="P89">nustato ir <text:s/>reguliuoja Lietuvos <text:s/>Respublikos įstatymai <text:s/>bei <text:s/>kiti</text:p>
      <text:p text:style-name="P90">norminiai aktai.</text:p>
      <text:p text:style-name="P91"/>
      <text:p text:style-name="P92"><text:s text:c="5"/>6 straipsnis. Prekybos įmonių steigėjai</text:p>
      <text:p text:style-name="P93"/>
      <text:p text:style-name="P94"><text:s text:c="5"/>Prekybos įmonių <text:s/>steigėjais gali būti fiziniai ir juridiniai</text:p>
      <text:p text:style-name="P95">asmenys, kuriems nedraudžiama verstis prekybos verslu.</text:p>
      <text:p text:style-name="P96"><text:s text:c="5"/></text:p>
      <text:p text:style-name="P97"><text:s text:c="5"/>7 straipsnis. Draudimas užsiimti prekybos verslu</text:p>
      <text:p text:style-name="P98"/>
      <text:p text:style-name="P99"><text:s text:c="5"/>Prekybos verslu užsiimti draudžiama:</text:p>
      <text:p text:style-name="P100"><text:s text:c="5"/>1) <text:s/>fiziniams <text:s text:c="2"/>ir <text:s/>juridiniams <text:s text:c="2"/>asmenims, <text:s text:c="2"/>kurie <text:s text:c="2"/>teismo</text:p>
      <text:p text:style-name="P101">pripažinti nemokiais;</text:p>
      <text:p text:style-name="P102"><text:s text:c="5"/>2) asmenims, kurių veiksnumas apribotas Lietuvos Respublikos</text:p>
      <text:p text:style-name="P103">įstatymų;</text:p>
      <text:p text:style-name="P104"><text:s text:c="5"/>3) <text:s/>politinėms <text:s text:c="2"/>partijoms <text:s/>ir <text:s text:c="2"/>politinėms <text:s text:c="2"/>organizacijoms</text:p>
      <text:p text:style-name="P105">(išskyrus leidybą).</text:p>
      <text:p text:style-name="P106"/>
      <text:p text:style-name="P107"><text:span text:style-name="T108">7</text:span><text:span text:style-name="T109">(1)</text:span><text:span text:style-name="T110"><text:s/>straipsnis. Draudimas įmonėms verstis prekybine veikla<text:s/></text:span></text:p>
      <text:p text:style-name="P111"/>
      <text:p text:style-name="P112">Kai įsiteisėja apkaltinamasis teismo nuosprendis, teismo nutarimas, sprendimas arba muitinės, mokesčių inspekcijos, policijos ar Valstybinės tabako ir alkoholio kontrolės tarnybos prie Lietuvos Respublikos Vyriausybės (toliau - VTAKT) nutarimas įmonėms, jų vadovams ar darbuotojams (jei šie vadovai ar darbuotojai veikė įmonės vardu ar dėl jos interesų) skirti bausmę ar nuobaudą už tabako gaminių arba alkoholio produktų kontrabandą, tabako gaminių ar alkoholinių gėrimų be banderolių neteisėtą laikymą, gabenimą ar realizavimą, falsifikuotų tabako gaminių ar alkoholio produktų realizavimą, gabenimą ar laikymą turint tikslą realizuoti, šioms įmonėms draudžiama verstis bet kokia prekybine veikla.</text:p>
      <text:p text:style-name="P113">Nustatoma ši draudimo įmonėms verstis bet kokia prekybine veikla įgyvendinimo tvarka:<text:s/></text:p>
      <text:p text:style-name="P114">1) muitinė, mokesčių inspekcija, policija, įsiteisėjus šio straipsnio pirmojoje dalyje nurodytiems jų priimtiems nutarimams, per tris dienas privalo apie tai pranešti VTAKT. Apie įsiteisėjusius teismo nuosprendžius, nutarimus, sprendimus VTAKT privalo pranešti pažeidimų protokolą surašiusios arba pranešimą apie nusikaltimą pateikusios institucijos;</text:p>
      <text:p text:style-name="P115"><text:span text:style-name="T116">2) VTAKT, įsiteisėjus jos priimtam nutarimui, taip pat gavusi minėtų institucijų pranešimus, nedelsdama praneša Vyriausiajam įmonių rejestro tvarkytojui ir įmonėms, kurioms arba kurių vadovams ar darbuotojams sk</text:span><text:span text:style-name="T117">irta bausmė ar nuobauda, kad vadovaujantis Prekybos įstatymo 7</text:span><text:span text:style-name="T118">(1)</text:span><text:span text:style-name="T119"><text:s/>straipsnio pirmąja dalimi šioms įmonėms draudžiama verstis bet kokia prekybine veikla nuo bausmę ar nuobaudą skyrusios institucijos nuosprendžio, nutarimo, sprendimo įsiteisėjimo dienos, ir<text:s/></text:span><text:span text:style-name="T120">paskelbia apie tai pranešimą “Valstybės žiniose”;<text:s/></text:span></text:p>
      <text:p text:style-name="P121"><text:span text:style-name="T122">3) įmonės per 60 dienų nuo VTAKT pranešimo paskelbimo “Valstybės žiniose” turi pateikti registruoti įmonių rejestro tvarkytojui pakeistus registravimo dokumentus (įstatus, ūkinės bendrijos jungtinės veiklo</text:span><text:span text:style-name="T123">s sutartį ir pan.), kuriuose išbraukta prekybinė veikla. Jeigu įmonės nepateikia įmonių rejestro tvarkytojui dokumentų, joms taikomi Lietuvos Respublikos įmonių rejestro įstatymo 10</text:span><text:span text:style-name="T124">(1)</text:span><text:span text:style-name="T125"><text:s/>straipsnio pirmojoje dalyje numatyti komercinės-ūkinės veiklos apriboji</text:span><text:span text:style-name="T126">mai. Komercinės-ūkinės veiklos apribojimus taikančioms institucijoms apie įmones, kurioms turi būti taikomi šie apribojimai, vadovaujantis Laikinojo Lietuvos Respublikos įmonių registro tvarkymo reglamento nustatyta tvarka, praneša Vyriausiasis įmonių reje</text:span><text:span text:style-name="T127">stro tvarkytojas.</text:span></text:p>
      <text:p text:style-name="P128"/>
      <text:p text:style-name="P129">Straipsnio pakeitimai:</text:p>
      <text:p text:style-name="P130">Nr. VIII-951, 98.12.03, Žin., 1998, Nr.112-3101 (98.12.23)</text:p>
      <text:p text:style-name="P131"/>
      <text:p text:style-name="P132"><text:s text:c="5"/>8 straipsnis. Prekybinės veiklos registravimo ypatybės</text:p>
      <text:p text:style-name="P133"/>
      <text:p text:style-name="P134">Prekybos įmonės registruojamos Lietuvos Respublikos įmonių ir Lietuvos Respublikos įmonių rejestro įstatymų nustatyta tvarka. Smulkūs prekybininkai kaip įmonės neregistruojami. Jie savo veiklai turi gauti patentą. Patentų išdavimo tvarką nustato Lietuvos Respublikos Vyriausybė ar jos įgaliota institucija.</text:p>
      <text:p text:style-name="P135"><text:tab/>Neįsiregistravus įstatymo <text:s/>nustatyta <text:s/>tvarka <text:s/>arba <text:s/>neturint</text:p>
      <text:p text:style-name="P136">patento, užsiimti prekybine veikla draudžiama.</text:p>
      <text:p text:style-name="P137"><text:s text:c="5"/>Pradėti mažmeninės <text:s/>prekybos <text:s/>ir <text:s/>viešojo <text:s/>maitinimo <text:s/>veiklą</text:p>
      <text:p text:style-name="P138">galima <text:s/>tik <text:s text:c="2"/>pateikus <text:s/>miesto <text:s text:c="2"/>(rajono) <text:s/>valdybai <text:s/>pažymą <text:s/>apie</text:p>
      <text:p text:style-name="P139">kiekvieno <text:s/>mažmeninės <text:s text:c="2"/>prekybos <text:s/>(viešojo <text:s text:c="2"/>maitinimo) <text:s/><text:s/>vieneto</text:p>
      <text:p text:style-name="P140">projektinį pajėgumą, <text:s/>parduodamų <text:s/>prekių <text:s/>grupių <text:s/>asortimentą <text:s/>ir</text:p>
      <text:p text:style-name="P141">higienos <text:s/>centro <text:s/>leidimą <text:s/>prekiauti. <text:s/>Veikiančios <text:s/>įmonės <text:s/>šiuos</text:p>
      <text:p text:style-name="P142">dokumentus pateikia <text:s/>miesto (rajono) <text:s/>valdybai kasmet <text:s/>iki kovo 1</text:p>
      <text:p text:style-name="P143">dienos.</text:p>
      <text:p text:style-name="P144"/>
      <text:p text:style-name="P145">Straipsnio pakeitimai:</text:p>
      <text:p text:style-name="P146">Nr. VIII-951, 98.12.03, Žin., 1998, Nr.112-3101 (98.12.23)</text:p>
      <text:p text:style-name="P147"/>
      <text:p text:style-name="P148"><text:s text:c="5"/>9 straipsnis. Prekybos įmonių reorganizavimas</text:p>
      <text:p text:style-name="P149"/>
      <text:p text:style-name="P150"><text:s text:c="5"/>Prekybos <text:s/>įmonės <text:s/>reorganizavimu, <text:s/>be <text:s/>Lietuvos <text:s/>Respublikos</text:p>
      <text:p text:style-name="P151">civilinio kodekso 37 straipsnyje numatytų būdų, laikomas taip pat</text:p>
      <text:p text:style-name="P152">jos teisinio <text:s/>statuso ar <text:s/>prekybos šakos <text:s/>(maisto arba <text:s/>ne maisto</text:p>
      <text:p text:style-name="P153">prekės) pakeitimas.</text:p>
      <text:p text:style-name="P154"/>
      <text:p text:style-name="P155"><text:s text:c="5"/>10 straipsnis. Prekybos įmonių likvidavimas</text:p>
      <text:p text:style-name="P156"/>
      <text:p text:style-name="P157"><text:s text:c="5"/>Prekybos įmonės <text:s/>likviduojamos Lietuvos <text:s/>Respublikos <text:s/>įmonių</text:p>
      <text:p text:style-name="P158">įstatymo nustatyta tvarka.</text:p>
      <text:p text:style-name="P159"/>
      <text:p text:style-name="P160"/>
      <text:p text:style-name="P161"><text:s text:c="5"/>III skirsnis. PREKYBOS TARNAUTOJAI IR JŲ DARBO YPATYBĖS</text:p>
      <text:p text:style-name="P162"/>
      <text:p text:style-name="P163"/>
      <text:p text:style-name="P164"><text:s text:c="5"/>11 straipsnis. Prekybos tarnautojas</text:p>
      <text:p text:style-name="P165"/>
      <text:p text:style-name="P166"><text:s text:c="5"/>Prekybos tarnautojas <text:s/>yra samdomas darbuotojas, kurio darbas</text:p>
      <text:p text:style-name="P167">tiesiogiai susijęs <text:s/>su prekių <text:s/>pirkimu, laikymu, pardavimu ir šių</text:p>
      <text:p text:style-name="P168">operacijų apskaita. Jiems nepriskiriami pagalbiniai darbuotojai.</text:p>
      <text:p text:style-name="P169">Tam tikrų kategorijų tarnautojams, išskyrus prekybos įmonių vadovus, Lietuvos Respublikos Vyriausybė ar jos įgaliota institucija gali nustatyti kvalifikacinius reikalavimus, jei to reikalauja kiti įstatymai.</text:p>
      <text:p text:style-name="P170"/>
      <text:p text:style-name="P171">Straipsnio pakeitimai:</text:p>
      <text:p text:style-name="P172">Nr. VIII-951, 98.12.03, Žin., 1998, Nr.112-3101 (98.12.23)</text:p>
      <text:p text:style-name="P173"/>
      <text:p text:style-name="P174"><text:s text:c="5"/>12 straipsnis. Prekybos tarnautojo darbo ypatybės</text:p>
      <text:p text:style-name="P175"/>
      <text:p text:style-name="P176"><text:s text:c="5"/>Be darbdavio <text:s/>sutikimo prekybos <text:s/>tarnautojas <text:s/>neturi <text:s/>teisės</text:p>
      <text:p text:style-name="P177">savarankiškai verstis <text:s/>prekyba, taip pat dalyvauti konkuruojančių</text:p>
      <text:p text:style-name="P178">su darbdaviu <text:s/>įmonių prekybinėje <text:s/>veikloje. Prekybos tarnautojas,</text:p>
      <text:p text:style-name="P179">pažeidęs <text:s/>nurodytus <text:s/>reikalavimus, <text:s/>privalo <text:s/>atlyginti <text:s/>padarytus</text:p>
      <text:p text:style-name="P180">nuostolius.</text:p>
      <text:p text:style-name="P181"><text:s text:c="5"/>Darbdavys, priimdamas <text:s/>į darbą <text:s/>prekybos tarnautoją, gali su</text:p>
      <text:p text:style-name="P182">juo <text:s/>sudaryti <text:s text:c="2"/>atskirą <text:s/>sutartį, <text:s/>kad <text:s/>nutraukęs <text:s/>darbo <text:s/>sutartį</text:p>
      <text:p text:style-name="P183">tarnautojas nekonkuruotų <text:s/>su jo <text:s/>įmone. <text:s/>Konkurencijos <text:s/>draudimas</text:p>
      <text:p text:style-name="P184">neturi trukti <text:s/>ilgiau kaip <text:s/>metus. Šį <text:s/>apribojimą galima taikyti,</text:p>
      <text:p text:style-name="P185">kai darbdavys <text:s/>įsipareigoja prekybos tarnautojui, nutraukęs darbo</text:p>
      <text:p text:style-name="P186">sutartį, <text:s text:c="2"/>per <text:s text:c="2"/>visą <text:s text:c="2"/>konkurencijos <text:s text:c="2"/>draudimo <text:s text:c="2"/>laiką <text:s text:c="2"/>mokėti</text:p>
      <text:p text:style-name="P187">kompensaciją. Kompensacijos dydis nustatomas sutartyje.</text:p>
      <text:p text:style-name="P188"><text:s text:c="5"/>Šio <text:s/>straipsnio <text:s text:c="2"/>antrojoje <text:s/>dalyje <text:s text:c="2"/>nurodyti <text:s text:c="2"/>apribojimai</text:p>
      <text:p text:style-name="P189">netaikomi, jei:</text:p>
      <text:p text:style-name="P190"><text:s text:c="5"/>1) nutraukusio <text:s/>darbo <text:s/>sutartį <text:s/>prekybos <text:s/>tarnautojo <text:s/>veikla</text:p>
      <text:p text:style-name="P191">nepažeidžia ankstesnio darbdavio komercinių interesų;</text:p>
      <text:p text:style-name="P192"><text:s text:c="5"/>2) darbo sutartis nutraukiama darbdaviui ją pažeidus;</text:p>
      <text:p text:style-name="P193"><text:s text:c="5"/>3) darbdavys raštu atsisako konkurencijos draudimo.</text:p>
      <text:p text:style-name="P194"><text:s text:c="5"/>Draudžiama <text:s/>prekiauti <text:s/>asmenims, <text:s/>sergantiems <text:s/>užkrečiamomis</text:p>
      <text:p text:style-name="P195">ligomis ir <text:s/>šių ligų <text:s/>sukėlėjų nešiotojams. <text:s/>Ligų sąrašą ir šiems</text:p>
      <text:p text:style-name="P196">asmenims draudžiamų prekiauti prekių asortimentą nustato Lietuvos</text:p>
      <text:p text:style-name="P197">Respublikos sveikatos apsaugos ministerija.</text:p>
      <text:p text:style-name="P198"/>
      <text:p text:style-name="P199"/>
      <text:p text:style-name="P200"><text:s text:c="22"/>IV skirsnis. PROKŪRA</text:p>
      <text:p text:style-name="P201"/>
      <text:p text:style-name="P202"><text:s text:c="5"/>13 straipsnis. Prokūros sąvoka</text:p>
      <text:p text:style-name="P203"/>
      <text:p text:style-name="P204"><text:s text:c="5"/>Prokūra yra toks įgaliojimas, kuriuo prekybos tarnautojui ar</text:p>
      <text:p text:style-name="P205">kitam asmeniui<text:s text:c="2"/>suteikiama teisė <text:s/>prekybininko vardu <text:s/>atlikti <text:s/>su</text:p>
      <text:p text:style-name="P206">įmonės veikla <text:s/>susijusius teisinius <text:s/>veiksmus <text:s/>teisme <text:s/>ir <text:s/>kitose</text:p>
      <text:p text:style-name="P207">įstaigose. Asmuo, kuriam duota prokūra, yra prokuristas.</text:p>
      <text:p text:style-name="P208"/>
      <text:p text:style-name="P209"><text:s text:c="5"/>14 straipsnis. Prokūros davimas ir atšaukimas</text:p>
      <text:p text:style-name="P210"/>
      <text:p text:style-name="P211"><text:s text:c="5"/>Prokūrą gali <text:s/>duoti tik<text:s/>Lietuvos Respublikos įmonių rejestre</text:p>
      <text:p text:style-name="P212">įrašytos prekybos <text:s/>įmonės. <text:s/>Individualios <text:s/>(personalinės) <text:s/>įmonės</text:p>
      <text:p text:style-name="P213">prokūrą duoda <text:s/>jos savininkas <text:s/>arba jo įgaliotas asmuo, tikrosios</text:p>
      <text:p text:style-name="P214">ūkinės bendrijos <text:s/>ar komanditinės (pasitikėjimo) ūkinės bendrijos</text:p>
      <text:p text:style-name="P215">- <text:s/>bendrosios <text:s text:c="2"/>jungtinės <text:s/>veiklos <text:s/>sutartyje <text:s/>nustatyta <text:s/>tvarka,</text:p>
      <text:p text:style-name="P216">bendrovės <text:s/>ir <text:s/>valstybinės <text:s/>(vietos <text:s/>savivaldybės) <text:s/>įmonės <text:s/>- <text:s/>jų</text:p>
      <text:p text:style-name="P217">įstatuose <text:s/>nustatyta <text:s/>tvarka. <text:s/>Jei <text:s/>jungtinės <text:s/>veiklos <text:s/>sutartyje</text:p>
      <text:p text:style-name="P218">(įstatuose) prokūra <text:s/>nenumatyta, tai tikrojoje ūkinėje bendrijoje</text:p>
      <text:p text:style-name="P219">ją duoda <text:s/>visi, komanditinėje <text:s/>ūkinėje bendrijoje <text:s/>- tikrieji jos</text:p>
      <text:p text:style-name="P220">nariai, <text:s/>o <text:s text:c="2"/>akcinėse <text:s text:c="2"/>ir <text:s text:c="2"/>uždarosiose <text:s text:c="2"/>akcinėse <text:s text:c="2"/>bendrovėse,</text:p>
      <text:p text:style-name="P221">valstybinės (savivaldybių) <text:s/>įmonėse, <text:s/>žemės <text:s/>ūkio <text:s/>bendrovėse <text:s/>ir</text:p>
      <text:p text:style-name="P222">kooperatinėse bendrovėse <text:s/>(kooperatyvuose) - <text:s/>valdyba (direktorių</text:p>
      <text:p text:style-name="P223">valdyba).</text:p>
      <text:p text:style-name="P224"><text:s text:c="5"/>Gali būti <text:s/>duodama ir <text:s/>kolektyvinė prokūra <text:s/>keliems asmenims</text:p>
      <text:p text:style-name="P225">drauge. Tuo atveju jie turi veikti kartu.</text:p>
      <text:p text:style-name="P226"><text:s text:c="5"/>Prokuristui <text:s/>negali <text:s text:c="2"/>būti <text:s/>pavedama <text:s/>atlikti <text:s/>šių <text:s/>veiksmų:</text:p>
      <text:p text:style-name="P227">pasirašyti įmonės <text:s/>balansą <text:s/>ir <text:s/>mokesčių <text:s/>deklaraciją, <text:s/>paskelbti</text:p>
      <text:p text:style-name="P228">įmonės bankrotą, <text:s/>parduoti įmonę, <text:s/>duoti prokūrą, priimti į įmonę</text:p>
      <text:p text:style-name="P229">dalininkus.</text:p>
      <text:p text:style-name="P230"><text:s text:c="5"/>Prokūra turi būti notariškai patvirtinta.</text:p>
      <text:p text:style-name="P231"><text:s text:c="5"/>Prokūros negalima perleisti kitam.</text:p>
      <text:p text:style-name="P232"><text:s text:c="5"/>Prokūrą gali <text:s/>atšaukti tas, <text:s/>kas ją <text:s/>duoda, o <text:s/>komanditinėje</text:p>
      <text:p text:style-name="P233">ūkinėje bendrijoje - kiekvienas tikrasis jos narys.</text:p>
      <text:p text:style-name="P234"><text:s text:c="5"/>Prokūrą galima bet kada atšaukti.</text:p>
      <text:p text:style-name="P235"/>
      <text:p text:style-name="P236"><text:s text:c="5"/>15 straipsnis. Prokūros apribojimai</text:p>
      <text:p text:style-name="P237"/>
      <text:p text:style-name="P238"><text:s text:c="5"/>Prokūra gali <text:s/>būti apribota: <text:s/>įmonės filialu, <text:s/>atitinkamomis</text:p>
      <text:p text:style-name="P239">įmonės veiklos <text:s/>sritimis ir <text:s/>rūšimis, tam <text:s/>tikromis aplinkybėmis,</text:p>
      <text:p text:style-name="P240">laiku, vietove. <text:s/>Šie apribojimai <text:s/>gali būti <text:s/>taikomi <text:s/>tik <text:s/>įmonės</text:p>
      <text:p text:style-name="P241">vidaus santykiuose.</text:p>
      <text:p text:style-name="P242"/>
      <text:p text:style-name="P243"><text:s text:c="5"/>16 straipsnis. Prokūros pradžia ir pabaiga</text:p>
      <text:p text:style-name="P244"/>
      <text:p text:style-name="P245"><text:s text:c="5"/>Įmonės vidaus <text:s/>santykiuose <text:s/>prokūros <text:s/>pradžia <text:s/>laikomas <text:s/>jos</text:p>
      <text:p text:style-name="P246">davimo momentas.</text:p>
      <text:p text:style-name="P247"><text:s text:c="5"/>Įmonės išoriniuose <text:s/>santykiuose prokūra <text:s/>įsigalioja <text:s/>tik<text:s/><text:s/>ją</text:p>
      <text:p text:style-name="P248">įregistravus.</text:p>
      <text:p text:style-name="P249"><text:s text:c="5"/>Prokūra nustoja galioti:</text:p>
      <text:p text:style-name="P250"><text:s text:c="5"/>1) pasibaigus su ja susijusiems teisiniams santykiams;</text:p>
      <text:p text:style-name="P251"><text:s text:c="5"/>2) prekybininkui ją atšaukus;</text:p>
      <text:p text:style-name="P252"><text:s text:c="5"/>3) įmonei nustojus veikti;</text:p>
      <text:p text:style-name="P253"><text:s text:c="5"/>4) pasikeitus <text:s/>įmonės savininkui. <text:s/>Įmonės savininkui <text:s/>mirus,</text:p>
      <text:p text:style-name="P254">prokūra lieka galioti.</text:p>
      <text:p text:style-name="P255"><text:s text:c="5"/>Prokūros pabaiga <text:s/>laikomas <text:s/>atitinkamas <text:s/>įrašas <text:s/>nustatytame</text:p>
      <text:p text:style-name="P256">prokūros registravimo dokumente.</text:p>
      <text:p text:style-name="P257"/>
      <text:p text:style-name="P258"><text:s text:c="5"/>17 straipsnis. Prokuristo parašas ir atsakomybė</text:p>
      <text:p text:style-name="P259"/>
      <text:p text:style-name="P260"><text:s text:c="5"/>Pasirašydamas firmos <text:s/>vardu <text:s/>dokumentus, <text:s/>prokuristas <text:s/>prieš</text:p>
      <text:p text:style-name="P261">savo parašą turi įrašyti "prokuristas" arba "pp".</text:p>
      <text:p text:style-name="P262"><text:s text:c="5"/>Jei pažeidžiami prokūros įgaliojimai ir dėl to prekybininkas</text:p>
      <text:p text:style-name="P263">turi nuostolių, prokuristas turi juos visiškai atlyginti.</text:p>
      <text:p text:style-name="P264"/>
      <text:p text:style-name="P265"/>
      <text:p text:style-name="P266"><text:s text:c="13"/>V skirsnis. PREKYBOS ATSTOVAS (AGENTAS)</text:p>
      <text:p text:style-name="P267"/>
      <text:p text:style-name="P268"><text:s text:c="5"/>18 straipsnis. Prekybos atstovo (agento) sąvoka</text:p>
      <text:p text:style-name="P269"/>
      <text:p text:style-name="P270"><text:s text:c="5"/>Prekybos <text:s text:c="2"/>atstovas <text:s text:c="2"/>(agentas) <text:s text:c="2"/>yra <text:s text:c="2"/>įregistravęs <text:s text:c="2"/>įmonę</text:p>
      <text:p text:style-name="P271">verslininkas, <text:s/>nuolat <text:s text:c="2"/>tarpininkaujantis <text:s/>kitiems <text:s/>verslininkams</text:p>
      <text:p text:style-name="P272">sudarant sandorius arba tokius sandorius sudarinėjantis jų vardu.</text:p>
      <text:p text:style-name="P273">Prekybos atstovas (agentas) savo funkcijas atlieka pagal pavedimo</text:p>
      <text:p text:style-name="P274">sutartį.</text:p>
      <text:p text:style-name="P275"><text:s text:c="5"/>Prekybininkas <text:s/>kartu <text:s text:c="2"/>gali <text:s/>būti <text:s text:c="2"/>ir <text:s text:c="2"/>prekybos <text:s text:c="2"/>atstovas</text:p>
      <text:p text:style-name="P276">(agentas), jeigu yra įregistravęs šios veiklos įmonę.</text:p>
      <text:p text:style-name="P277"/>
      <text:p text:style-name="P278"><text:s text:c="5"/>19 straipsnis. Prekybos atstovo (agento) ir atstovaujamojo</text:p>
      <text:p text:style-name="P279"><text:s text:c="20"/>santykiai</text:p>
      <text:p text:style-name="P280"/>
      <text:p text:style-name="P281"><text:s text:c="5"/>Prekybos <text:s text:c="2"/>atstovas <text:s text:c="3"/>(agentas), <text:s text:c="3"/>tarpininkaudamas <text:s text:c="3"/>bei</text:p>
      <text:p text:style-name="P282">sudarydamas sandorius, turi vadovautis atstovaujamojo interesais.</text:p>
      <text:p text:style-name="P283"><text:s text:c="5"/>Prekybos <text:s/>atstovo <text:s text:c="2"/>(agento) <text:s/>ir <text:s text:c="2"/>atstovaujamojo <text:s/>santykius</text:p>
      <text:p text:style-name="P284">reguliuoja <text:s/>tarp <text:s text:c="2"/>jų <text:s/>sudaryta <text:s/>pavedimo <text:s/>sutartis <text:s/>ir <text:s/>Lietuvos</text:p>
      <text:p text:style-name="P285">Respublikos civilinis kodeksas.</text:p>
      <text:p text:style-name="P286"/>
      <text:p text:style-name="P287"><text:s text:c="5"/>20 straipsnis. Prekybos atstovo (agento) pareigos pasibaigus</text:p>
      <text:p text:style-name="P288"><text:s text:c="20"/>sutarčiai</text:p>
      <text:p text:style-name="P289"/>
      <text:p text:style-name="P290"><text:s text:c="5"/>Prekybos atstovas <text:s/>(agentas) neturi <text:s/>teisės pasinaudoti pats</text:p>
      <text:p text:style-name="P291">ar perduoti <text:s/>kitiems asmenims <text:s/>atstovaujamojo jam <text:s/>patikėtų <text:s/>arba</text:p>
      <text:p text:style-name="P292">kitu būdu<text:s text:c="2"/>per bendradarbiavimo <text:s/>su atstovaujamuoju <text:s/>laiką <text:s/>įgytų</text:p>
      <text:p text:style-name="P293">komercinių ir kitų įmonės paslapčių.</text:p>
      <text:p text:style-name="P294"><text:s text:c="5"/>Sudarydamas pavedimo <text:s/>sutartį, <text:s/>atstovaujamasis <text:s/>turi <text:s/>teisę</text:p>
      <text:p text:style-name="P295">pareikalauti, kad <text:s/>pasibaigus pavedimo sutarties laikui, prekybos</text:p>
      <text:p text:style-name="P296">atstovas (agentas) <text:s/>su juo <text:s/>nekonkuruotų. Ši <text:s/>sąlyga taikoma <text:s/>tik</text:p>
      <text:p text:style-name="P297">sutartyje <text:s/>nurodytoms <text:s text:c="2"/>prekėms <text:s/>ir <text:s text:c="2"/>atstovavimo <text:s text:c="2"/>teritorijoje.</text:p>
      <text:p text:style-name="P298">Konkurencija negali <text:s/>būti ribojama <text:s/>ilgiau kaip <text:s/>vienerius metus.</text:p>
      <text:p text:style-name="P299">Per <text:s/>visą <text:s text:c="2"/>konkurencijos <text:s/>ribojimo <text:s/>laiką <text:s/>atstovaujamasis <text:s/>moka</text:p>
      <text:p text:style-name="P300">prekybos atstovui (agentui) kompensaciją, kurios dydis nustatomas</text:p>
      <text:p text:style-name="P301">pavedimo sutartyje.</text:p>
      <text:p text:style-name="P302"/>
      <text:p text:style-name="P303"/>
      <text:p text:style-name="P304"><text:s text:c="12"/>VI skirsnis. PREKYBOS MAKLERIS (BROKERIS)</text:p>
      <text:p text:style-name="P305"/>
      <text:p text:style-name="P306"><text:s text:c="5"/>21 straipsnis. Prekybos maklerio (brokerio) sąvoka</text:p>
      <text:p text:style-name="P307"/>
      <text:p text:style-name="P308"><text:s text:c="5"/>Prekybos <text:s/>makleris <text:s text:c="2"/>(brokeris) <text:s text:c="2"/>yra <text:s text:c="2"/>įregistravęs <text:s text:c="2"/>įmonę</text:p>
      <text:p text:style-name="P309">verslininkas, kuris <text:s/>būdamas nesusijęs <text:s/>su pirkėju <text:s/>ar <text:s/>pardavėju</text:p>
      <text:p text:style-name="P310">pastoviais sutartiniais <text:s/>santykiais, tarpininkauja <text:s/>jiems perkant</text:p>
      <text:p text:style-name="P311">ir parduodant prekes.</text:p>
      <text:p text:style-name="P312"/>
      <text:p text:style-name="P313"><text:s text:c="5"/>22 straipsnis. Prekybos maklerio (brokerio) pareigos</text:p>
      <text:p text:style-name="P314"/>
      <text:p text:style-name="P315"><text:s text:c="5"/>Šalims <text:s/>sutikus <text:s text:c="2"/>sudaryti <text:s/>pirkimo <text:s/>ir <text:s/>pardavimo <text:s/>sutartį,</text:p>
      <text:p text:style-name="P316">prekybos <text:s/>makleris <text:s/>(brokeris) <text:s/>parengia <text:s/>ir <text:s/>joms <text:s/>pateikia <text:s/>šio</text:p>
      <text:p text:style-name="P317">susitarimo <text:s/>dokumentą. <text:s text:c="2"/>Dokumente <text:s/>turi <text:s/>būti <text:s/>nurodytos <text:s/>šalys,</text:p>
      <text:p text:style-name="P318">susitarimo <text:s/>objektas, <text:s text:c="2"/>prekių <text:s/>rūšis, <text:s text:c="2"/>kiekis, <text:s/>kaina, <text:s text:c="2"/>prekių</text:p>
      <text:p text:style-name="P319">pardavimo terminas <text:s/>ir kitos <text:s/>sąlygos. Jei <text:s/>viena šalis <text:s/>atsisako</text:p>
      <text:p text:style-name="P320">pasirašyti pateiktą dokumentą, makleris (brokeris) privalo tuojau</text:p>
      <text:p text:style-name="P321">apie tai pranešti kitai šaliai.</text:p>
      <text:p text:style-name="P322"><text:s text:c="5"/>Kai prekės <text:s/>perkamos ir <text:s/>parduodamos pagal pavyzdžius, kurie</text:p>
      <text:p text:style-name="P323">perduodami prekybos makleriui (brokeriui), jis turi saugoti šiuos</text:p>
      <text:p text:style-name="P324">pavyzdžius, kol prekės bus priimtos ir nebus pareikšta pretenzijų</text:p>
      <text:p text:style-name="P325">dėl jų kokybės.</text:p>
      <text:p text:style-name="P326"><text:s text:c="5"/>Prekybos <text:s text:c="2"/>makleriui <text:s text:c="2"/>(brokeriui) <text:s text:c="2"/>negali <text:s text:c="2"/>būti <text:s text:c="2"/>pavesta</text:p>
      <text:p text:style-name="P327">atsiskaityti už parduotas prekes.</text:p>
      <text:p text:style-name="P328"><text:s text:c="5"/>Prekybos makleris <text:s/>(brokeris) privalo <text:s/>tvarkyti <text:s/>dienyną <text:s/>ir</text:p>
      <text:p text:style-name="P329">jame <text:s/>kasdien<text:s/><text:s text:c="2"/>chronologine <text:s text:c="2"/>tvarka <text:s text:c="2"/>registruoti <text:s text:c="2"/>visus <text:s text:c="2"/>jam</text:p>
      <text:p text:style-name="P330">tarpininkaujant sudarytus <text:s/>susitarimo dokumentus <text:s/>įrašydamas <text:s/>šio</text:p>
      <text:p text:style-name="P331">straipsnio pirmojoje <text:s/>dalyje nurodytus <text:s/>duomenis. <text:s/>Įrašus <text:s/>būtina</text:p>
      <text:p text:style-name="P332">kasdien pasirašyti.</text:p>
      <text:p text:style-name="P333"><text:s text:c="5"/>Šalims pareikalavus, <text:s/>prekybos makleris <text:s/>(brokeris) <text:s/>privalo</text:p>
      <text:p text:style-name="P334">pateikti <text:s/>dienyno <text:s text:c="2"/>išrašus, <text:s/>nurodydamas <text:s/>viską, <text:s/>kas <text:s/>buvo <text:s/>dėl</text:p>
      <text:p text:style-name="P335">tarpininkauto <text:s/>sandorio <text:s text:c="2"/>įrašyta. <text:s/>Jeigu <text:s text:c="2"/>teismas <text:s text:c="2"/>reikalauja,</text:p>
      <text:p text:style-name="P336">prekybos makleris <text:s/>(brokeris) <text:s/>turi <text:s/>pateikti <text:s/>dienyną. <text:s/>Prekybos</text:p>
      <text:p text:style-name="P337">maklerio (brokerio) <text:s text:c="2"/>dienynai <text:s/>saugomi <text:s/>pagal <text:s/>bendrą <text:s/>apskaitos</text:p>
      <text:p text:style-name="P338">dokumentų saugojimo tvarką.</text:p>
      <text:p text:style-name="P339"/>
      <text:p text:style-name="P340"><text:s text:c="5"/>23 straipsnis. Prekybos maklerio (brokerio) atsakomybė</text:p>
      <text:p text:style-name="P341"/>
      <text:p text:style-name="P342"><text:s text:c="5"/>Už dienyno <text:s/>tvarkymo pažeidimą <text:s/>prekybos makleris (brokeris)</text:p>
      <text:p text:style-name="P343">baudžiamas administracine tvarka.</text:p>
      <text:p text:style-name="P344"><text:s text:c="5"/>Prekybos <text:s/>makleris <text:s text:c="2"/>(brokeris) <text:s/>privalo <text:s text:c="2"/>atlyginti <text:s/>šalims</text:p>
      <text:p text:style-name="P345">nuostolius, atsiradusius dėl jo kaltės.</text:p>
      <text:p text:style-name="P346"/>
      <text:p text:style-name="P347"><text:s text:c="5"/>24 straipsnis. Prekybos maklerio (brokerio) atlyginimas</text:p>
      <text:p text:style-name="P348"><text:s text:c="20"/>(kurtažas)</text:p>
      <text:p text:style-name="P349"/>
      <text:p text:style-name="P350"><text:s text:c="5"/>Prekybos maklerio (brokerio) paslaugos apmokamos pagal šalių</text:p>
      <text:p text:style-name="P351">susitarimą. Nesant susitarimo, šalys moka lygiomis dalimis.</text:p>
      <text:p text:style-name="P352"/>
      <text:p text:style-name="P353"/>
      <text:p text:style-name="P354"><text:s text:c="14"/>VII skirsnis. PREKYBOS KOMISIONIERIUS</text:p>
      <text:p text:style-name="P355"/>
      <text:p text:style-name="P356"><text:s text:c="5"/>25 straipsnis. Prekybos komisionieriaus sąvoka</text:p>
      <text:p text:style-name="P357"/>
      <text:p text:style-name="P358"><text:s text:c="5"/>Prekybos komisionierius yra įregistravęs įmonę verslininkas,</text:p>
      <text:p text:style-name="P359">kuris įsipareigoja <text:s/>už atlyginimą savo vardu parduoti kitų asmenų</text:p>
      <text:p text:style-name="P360">(komitentų) prekes <text:s/>arba, jiems <text:s/>pavedus, prekes pirkti. Prekybos</text:p>
      <text:p text:style-name="P361">komisionierius gali <text:s/>dirbti pagal <text:s/>nuolatinę komiso <text:s/>sutartį arba</text:p>
      <text:p text:style-name="P362">būti įgaliotas sudaryti vienkartines sutartis.</text:p>
      <text:p text:style-name="P363"/>
      <text:p text:style-name="P364"><text:s text:c="5"/>26 straipsnis. Komisionieriaus ir komitento santykių</text:p>
      <text:p text:style-name="P365"><text:s text:c="8"/><text:s text:c="12"/>reguliavimas</text:p>
      <text:p text:style-name="P366"/>
      <text:p text:style-name="P367"><text:s text:c="5"/>Komisionieriaus <text:s text:c="2"/>ir <text:s text:c="3"/>komitento <text:s text:c="2"/>prekybinius <text:s text:c="3"/>santykius</text:p>
      <text:p text:style-name="P368">reguliuoja <text:s/>Lietuvos <text:s text:c="2"/>Respublikos <text:s/>civilinis <text:s text:c="2"/>kodeksas <text:s/>ir <text:s/>šis</text:p>
      <text:p text:style-name="P369">įstatymas.</text:p>
      <text:p text:style-name="P370"/>
      <text:p text:style-name="P371"><text:s text:c="5"/>27 straipsnis. Komisionieriaus papildoma veikla</text:p>
      <text:p text:style-name="P372"/>
      <text:p text:style-name="P373"><text:s text:c="5"/>Jeigu <text:s text:c="2"/>komitentas <text:s text:c="3"/>nenustato <text:s text:c="2"/>prekių <text:s text:c="2"/>pirkimo <text:s text:c="2"/>sąlygų,</text:p>
      <text:p text:style-name="P374">komisionierius gali <text:s/>jam parduoti prekes iš savo sandėlių ir taip</text:p>
      <text:p text:style-name="P375">tapti pardavėju. <text:s/>Komisionierius, kuriam komitentas pavedė prekes</text:p>
      <text:p text:style-name="P376">parduoti, gali jas pirkti pats ir taip tapti pirkėju.</text:p>
      <text:p text:style-name="P377"><text:s text:c="5"/>Kai komisionierius <text:s/>įsitraukia<text:s/>į <text:s/>komitentų pavedimus pirkti</text:p>
      <text:p text:style-name="P378">ar parduoti <text:s/>prekes, su <text:s/>juo turi <text:s/>būti atsiskaitoma už padarytas</text:p>
      <text:p text:style-name="P379">paslaugas taip, <text:s/>kaip ir <text:s/>tuo atveju, <text:s/>kai <text:s/>paslaugos <text:s/>atliekamos</text:p>
      <text:p text:style-name="P380">tretiesiems asmenims dalyvaujant.</text:p>
      <text:p text:style-name="P381"/>
      <text:p text:style-name="P382"/>
      <text:p text:style-name="P383"><text:s text:c="10"/>VIII skirsnis. PIRKIMO IR PARDAVIMO SUTARTIS</text:p>
      <text:p text:style-name="P384"/>
      <text:p text:style-name="P385"><text:s text:c="2"/><text:s text:c="3"/>28 straipsnis. Pasiūlymas sudaryti sutartį (oferta)</text:p>
      <text:p text:style-name="P386"/>
      <text:p text:style-name="P387"><text:s text:c="5"/>Pasiūlymas sudaryti <text:s/>sutartį (oferta) yra siūlymas vienam ar</text:p>
      <text:p text:style-name="P388">keliems konkretiems <text:s/>asmenims, kai <text:s/>nurodomos sutarčiai <text:s/>sudaryti</text:p>
      <text:p text:style-name="P389">būtinos sąlygos, jeigu jos yra pakankamai apibrėžtos ir išreiškia</text:p>
      <text:p text:style-name="P390">pasiūliusio asmens įsipareigojimus.</text:p>
      <text:p text:style-name="P391"><text:s text:c="5"/>Pasiūlymas sudaryti sutartį yra pakankamai apibrėžtas, jeigu</text:p>
      <text:p text:style-name="P392">jame nurodytos prekės ir tiesiogiai ar netiesiogiai nustatytas jų</text:p>
      <text:p text:style-name="P393">kiekis bei kaina arba numatoma jų nustatymo tvarka.</text:p>
      <text:p text:style-name="P394"><text:s text:c="5"/>Pasiūlymas <text:s text:c="2"/>sudaryti <text:s text:c="3"/>sutartį,<text:s text:c="3"/>skirtas <text:s text:c="2"/>nenustatytiems</text:p>
      <text:p text:style-name="P395">asmenims, <text:s/>laikomas <text:s text:c="2"/>tiktai <text:s/>kvietimu <text:s/>pareikšti <text:s/>ofertą, <text:s/>jeigu</text:p>
      <text:p text:style-name="P396">siūlantis asmuo tiesiogiai nenumato ko kita.</text:p>
      <text:p text:style-name="P397"/>
      <text:p text:style-name="P398"><text:s text:c="5"/>29 straipsnis. Ofertos įsigaliojimas ir pakeitimas</text:p>
      <text:p text:style-name="P399"/>
      <text:p text:style-name="P400"><text:s text:c="5"/>Oferta įsigalioja, kai ją gauna ofertoje nurodytas asmuo.</text:p>
      <text:p text:style-name="P401"><text:s text:c="5"/>Sutarties siūlytojas <text:s/>gali pakeisti <text:s/>ofertą, jeigu <text:s/>ofertoje</text:p>
      <text:p text:style-name="P402">numatytas asmuo <text:s/>gauna pranešimą <text:s/>apie jos pakeitimą anksčiau nei</text:p>
      <text:p text:style-name="P403">pačią ofertą arba tuo pačiu laiku.</text:p>
      <text:p text:style-name="P404"/>
      <text:p text:style-name="P405"><text:s text:c="5"/>30 straipsnis. Ofertos atšaukimas</text:p>
      <text:p text:style-name="P406"/>
      <text:p text:style-name="P407"><text:s text:c="5"/>Sutarties siūlytojas <text:s/>gali atšaukti <text:s/>ofertą, <text:s/>jeigu <text:s/>ofertos</text:p>
      <text:p text:style-name="P408">gavėjas <text:s/>pranešimą <text:s/>apie <text:s/>ofertos <text:s/>atšaukimą <text:s/>gauna <text:s/>iki <text:s/>akcepto</text:p>
      <text:p text:style-name="P409">išsiuntimo.</text:p>
      <text:p text:style-name="P410"><text:s text:c="5"/>Oferta negali būti atšaukta:</text:p>
      <text:p text:style-name="P411"><text:s text:c="5"/>1) jeigu <text:s/>ofertoje nustatytas <text:s/>akceptui <text:s/>pareikšti <text:s/>terminas</text:p>
      <text:p text:style-name="P412">arba nurodyta kitu būdu, kad pasiūlymas yra neatšaukiamas;</text:p>
      <text:p text:style-name="P413"><text:s text:c="5"/>2) jeigu <text:s/>ofertos gavėjui <text:s/>buvo <text:s/>naudingiau <text:s/>laikyti <text:s/>ofertą</text:p>
      <text:p text:style-name="P414">neatšaukiama ir ofertos gavėjas atitinkamai veikė.</text:p>
      <text:p text:style-name="P415"/>
      <text:p text:style-name="P416"><text:s text:c="5"/>31 straipsnis. Ofertos pasibaigimas</text:p>
      <text:p text:style-name="P417"/>
      <text:p text:style-name="P418"><text:s text:c="5"/>Pasiūlymas sudaryti <text:s/>sutartį netenka <text:s/>galios, kai <text:s/>sutarties</text:p>
      <text:p text:style-name="P419">siūlytojas gauna <text:s/>pranešimą<text:s/>apie <text:s/>pasiūlymo atmetimą. Ši nuostata</text:p>
      <text:p text:style-name="P420">taikoma ir tuo atveju, kai oferta yra neatšaukiama.</text:p>
      <text:p text:style-name="P421"/>
      <text:p text:style-name="P422"><text:s text:c="5"/>32 straipsnis. Pasiūlymo priėmimas (akceptas)</text:p>
      <text:p text:style-name="P423"/>
      <text:p text:style-name="P424"><text:s text:c="5"/>Akceptas yra ofertos gavėjo pareiškimas arba kitoks elgesys,</text:p>
      <text:p text:style-name="P425">išreiškiantis sutikimą <text:s/>su oferta. Tylėjimas arba neveikimas nėra</text:p>
      <text:p text:style-name="P426">akceptas. Įsigaliojus akceptui, oferta tampa sutartimi.</text:p>
      <text:p text:style-name="P427"><text:s text:c="5"/>Pasiūlymo sudaryti <text:s/>sutartį akceptas įsigalioja tuo momentu,</text:p>
      <text:p text:style-name="P428">kai sutarties siūlytojas gauna sutikimą.</text:p>
      <text:p text:style-name="P429"><text:s text:c="5"/>Akceptas neįsigalioja, <text:s/>jeigu sutarties <text:s/>siūlytojas <text:s/>negauna</text:p>
      <text:p text:style-name="P430">sutikimo per <text:s/>ofertoje nurodytą <text:s/>terminą. Jeigu ofertoje terminas</text:p>
      <text:p text:style-name="P431">nenurodytas, tai <text:s/>veikiama pagal <text:s/>sandorio aplinkybes, <text:s/>įskaitant</text:p>
      <text:p text:style-name="P432">sutarties siūlytojo panaudotų ryšio priemonių greitį.</text:p>
      <text:p text:style-name="P433"><text:s text:c="5"/>Jeigu <text:s/>pagal <text:s text:c="2"/>ofertą <text:s/>arba <text:s text:c="2"/>šalių <text:s/>tarpusavio <text:s/>santykiuose</text:p>
      <text:p text:style-name="P434">nusistovėjusią <text:s/>praktiką <text:s text:c="2"/>ar <text:s/>papročius <text:s text:c="2"/>ofertos <text:s/>gavėjas <text:s/>gali</text:p>
      <text:p text:style-name="P435">nepranešdamas sutarties <text:s/>siūlytojui <text:s/>išreikšti <text:s/>sutikimą <text:s/>kokiais</text:p>
      <text:p text:style-name="P436">nors veiksmais <text:s/>- išsiųsdamas <text:s/>prekes arba sumokėdamas pinigus, -</text:p>
      <text:p text:style-name="P437">akceptas įsigalioja <text:s/>įvykdžius tokius <text:s/>veiksmus su <text:s/>sąlyga, jeigu</text:p>
      <text:p text:style-name="P438">jie<text:s text:c="2"/>įvykdyti <text:s text:c="2"/>per <text:s/>antrojoje <text:s/>ir <text:s/>trečiojoje <text:s/>dalyse <text:s/>nurodytus</text:p>
      <text:p text:style-name="P439">terminus.</text:p>
      <text:p text:style-name="P440"/>
      <text:p text:style-name="P441"><text:s text:c="5"/>33 straipsnis. Akcepto gavimas</text:p>
      <text:p text:style-name="P442"/>
      <text:p text:style-name="P443"><text:s text:c="5"/>Pareiškimas apie <text:s/>akceptą arba <text:s/>bet <text:s/>kuris <text:s/>kitoks <text:s/>ketinimo</text:p>
      <text:p text:style-name="P444">priimti ofertą <text:s/>išreiškimas laikomas <text:s/>sutarties siūlytojo <text:s/>gautu,</text:p>
      <text:p text:style-name="P445">kai jam <text:s/>pranešta telegrama, <text:s/>momentinio ryšio <text:s/>priemonėmis <text:s/>arba</text:p>
      <text:p text:style-name="P446">pristatyta bet <text:s/>kuriuo būdu <text:s/>asmeniškai į <text:s/>jo įmonę arba jo pašto</text:p>
      <text:p text:style-name="P447">adresu, o <text:s/>jeigu sutarties <text:s/>siūlytojas neturi <text:s/>komercinės <text:s/>įmonės</text:p>
      <text:p text:style-name="P448">arba pašto adreso, <text:s/>- pagal jo nuolatinę gyvenamąją vietą.</text:p>
      <text:p text:style-name="P449"/>
      <text:p text:style-name="P450"><text:s text:c="5"/>34 straipsnis. Ofertos priėmimas kitomis sąlygomis</text:p>
      <text:p text:style-name="P451"/>
      <text:p text:style-name="P452"><text:s text:c="5"/>Atsakymas į ofertą, turintis papildymų, apribojimų arba kitų</text:p>
      <text:p text:style-name="P453">pakeitimų, yra nukrypimai nuo ofertos ir laikomas nauju pasiūlymu</text:p>
      <text:p text:style-name="P454">sudaryti sutartį.</text:p>
      <text:p text:style-name="P455"><text:s text:c="5"/>Kai atsakyme <text:s/>į ofertą <text:s/>yra sąlygų, <text:s/>papildymų ir <text:s/>skirtumų,</text:p>
      <text:p text:style-name="P456">kurie iš <text:s/>esmės nekeičia <text:s/>ofertos sąlygų, <text:s/>jis laikomas <text:s/>akceptu,</text:p>
      <text:p text:style-name="P457">jeigu sutarties <text:s/>siūlytojas be <text:s/>pateisinamo uždelsimo <text:s/>telegrama,</text:p>
      <text:p text:style-name="P458">momentinio <text:s/>ryšio <text:s text:c="2"/>priemonėmis <text:s/>ar <text:s/>raštu <text:s/>dėl <text:s/>minėtų <text:s/>skirtumų</text:p>
      <text:p text:style-name="P459">nepareiškė prieštaravimo. <text:s/>Jeigu jis <text:s/>prieštaravimo<text:s/><text:s/>nepareiškia,</text:p>
      <text:p text:style-name="P460">akcepte esančios <text:s/>ofertos sąlygos <text:s/>su pakeitimais <text:s/>taps sutarties</text:p>
      <text:p text:style-name="P461">sąlygomis.</text:p>
      <text:p text:style-name="P462"><text:s text:c="5"/>Ofertą <text:s/>iš <text:s text:c="2"/>esmės <text:s/>keičiančiomis <text:s text:c="2"/>sąlygomis <text:s/>laikomi <text:s text:c="2"/>šie</text:p>
      <text:p text:style-name="P463">akceptanto pasiūlymai: <text:s/>dėl prekių <text:s/>kainų, mokėjimų, <text:s/>kokybės <text:s/>ir</text:p>
      <text:p text:style-name="P464">kiekio, tiekimo <text:s/>vietos ir <text:s/>terminų, <text:s/>vienos <text:s/>šalies <text:s/>atsakomybės</text:p>
      <text:p text:style-name="P465">kitai dydžio arba ginčo sprendimo.</text:p>
      <text:p text:style-name="P466"/>
      <text:p text:style-name="P467"><text:s text:c="5"/>35 straipsnis. Akcepto termino pradžia</text:p>
      <text:p text:style-name="P468"/>
      <text:p text:style-name="P469"><text:s text:c="5"/>Telegramoje <text:s/>arba <text:s text:c="2"/>rašte <text:s/>sutarties <text:s text:c="2"/>siūlytojo <text:s/>nustatytas</text:p>
      <text:p text:style-name="P470">akcepto terminas <text:s/>prasideda nuo telegramos perdavimo momento arba</text:p>
      <text:p text:style-name="P471">nuo laiško<text:s/>išsiuntimo momento, patvirtinto pašto spaudu ant voko.</text:p>
      <text:p text:style-name="P472"><text:s text:c="5"/>Sutarties <text:s/>siūlytojo <text:s text:c="2"/>telegrama, <text:s/>teletaipu <text:s text:c="2"/>arba <text:s/>kitomis</text:p>
      <text:p text:style-name="P473">momentinio <text:s/>ryšio <text:s text:c="2"/>priemonėmis <text:s text:c="2"/>nustatyti <text:s text:c="2"/>akceptui <text:s text:c="2"/>terminai</text:p>
      <text:p text:style-name="P474">prasideda nuo ofertos gavimo momento.</text:p>
      <text:p text:style-name="P475"><text:s text:c="5"/>Valstybinės <text:s/>šventės <text:s text:c="2"/>arba <text:s/>ne <text:s/>darbo <text:s/>dienos <text:s/>skaičiuojant</text:p>
      <text:p text:style-name="P476">akcepto terminą <text:s/>neišskiriamos. <text:s/>Tačiau, <text:s/>jeigu <text:s/>pranešimas <text:s/>apie</text:p>
      <text:p text:style-name="P477">akceptą negali <text:s/>būti pristatytas <text:s/>ofertos gavėjui <text:s/>per <text:s/>paskutinę</text:p>
      <text:p text:style-name="P478">nustatyto termino <text:s/>dieną dėl to, kad ši diena sutarties siūlytojo</text:p>
      <text:p text:style-name="P479">komercinės įmonės <text:s/>buvimo vietoje <text:s/>yra valstybinė <text:s/>šventė arba ne</text:p>
      <text:p text:style-name="P480">darbo diena, <text:s/>terminas pratęsiamas <text:s/>iki pirmos <text:s/>po <text:s/>jos <text:s/>esančios</text:p>
      <text:p text:style-name="P481">darbo dienos.</text:p>
      <text:p text:style-name="P482"/>
      <text:p text:style-name="P483"><text:s text:c="5"/>36 straipsnis. Pavėluotas akceptas</text:p>
      <text:p text:style-name="P484"/>
      <text:p text:style-name="P485"><text:s text:c="5"/>Pavėluotas akceptas galioja, jeigu sutarties siūlytojas apie</text:p>
      <text:p text:style-name="P486">sutikimą priimti <text:s/>jį nedelsdamas <text:s/>praneša <text:s/>telegrama, <text:s/>momentinio</text:p>
      <text:p text:style-name="P487">ryšio priemonėmis arba raštu.</text:p>
      <text:p text:style-name="P488"><text:s text:c="5"/>Pavėluotas akceptas galioja, jeigu jis buvo išsiųstas laiku,</text:p>
      <text:p text:style-name="P489">o sutarties <text:s/>siūlytojas nedelsdamas <text:s/>telegrama, momentinio <text:s/>ryšio</text:p>
      <text:p text:style-name="P490">priemonėmis arba raštu nepranešė, kad laiko savo ofertą netekusia</text:p>
      <text:p text:style-name="P491">galios.</text:p>
      <text:p text:style-name="P492"/>
      <text:p text:style-name="P493"><text:s text:c="5"/>37 straipsnis. Akcepto panaikinimas</text:p>
      <text:p text:style-name="P494"/>
      <text:p text:style-name="P495"><text:s text:c="5"/>Akceptas gali <text:s/>būti panaikintas, <text:s/>jeigu sutarties siūlytojas</text:p>
      <text:p text:style-name="P496">pranešimą apie <text:s/>panaikinimą gavo <text:s/>anksčiau to <text:s/>momento <text:s/>arba <text:s/>tuo</text:p>
      <text:p text:style-name="P497">pačiu momentu, kai akceptas turi įsigalioti.</text:p>
      <text:p text:style-name="P498"/>
      <text:p text:style-name="P499"><text:s text:c="5"/>38 straipsnis. Sutarties sudarymo momentas</text:p>
      <text:p text:style-name="P500"/>
      <text:p text:style-name="P501"><text:s text:c="5"/>Sutartis laikoma sudaryta tuo momentu, kai oferta įsigalioja</text:p>
      <text:p text:style-name="P502">pagal šio įstatymo 32 straipsnio reikalavimus.</text:p>
      <text:p text:style-name="P503"/>
      <text:p text:style-name="P504"><text:s text:c="5"/>39 straipsnis. Prekių kainos</text:p>
      <text:p text:style-name="P505"/>
      <text:p text:style-name="P506"><text:s text:c="5"/>Parduodamos <text:s/>prekės <text:s text:c="2"/>kaina <text:s/>nustatoma <text:s text:c="2"/>šalių <text:s text:c="2"/>susitarimu,</text:p>
      <text:p text:style-name="P507">išskyrus tuos atvejus, kai ją reguliuoja valstybė.</text:p>
      <text:p text:style-name="P508"/>
      <text:p text:style-name="P509"><text:s text:c="5"/>40 straipsnis. Prekių kokybė</text:p>
      <text:p text:style-name="P510"/>
      <text:p text:style-name="P511"><text:s text:c="5"/>Parduodamos <text:s/>prekės <text:s text:c="2"/>turi <text:s/>atitikti <text:s text:c="2"/>sutarties, <text:s text:c="2"/>norminių</text:p>
      <text:p text:style-name="P512">dokumentų (standartų, <text:s/>techninių sąlygų, <text:s/>etalonų, <text:s/>pavyzdžių <text:s/>ir</text:p>
      <text:p text:style-name="P513">kt.) <text:s/>reikalavimus, <text:s text:c="2"/>išskyrus <text:s/>tas <text:s text:c="2"/>prekes, <text:s/>kurioms <text:s text:c="2"/>norminių</text:p>
      <text:p text:style-name="P514">dokumentų nereikia.</text:p>
      <text:p text:style-name="P515"><text:s text:c="5"/>Pardavėjas privalo <text:s/>suteikti <text:s/>pirkėjui <text:s/>išsamią <text:s/>informaciją</text:p>
      <text:p text:style-name="P516">apie prekės kokybę, saugumą, vartojimo būdą, garantijos laiką.</text:p>
      <text:p text:style-name="P517"><text:s text:c="5"/>Prekės, <text:s/>kurias <text:s/>vartojant <text:s/>gali <text:s/>atsirasti <text:s/>pavojus <text:s/>žmonių</text:p>
      <text:p text:style-name="P518">gyvybei, sveikatai <text:s/>arba <text:s/>aplinkai, <text:s/>gali <text:s/>būti <text:s/>parduodamos <text:s/>tik</text:p>
      <text:p text:style-name="P519">turint gamintojo <text:s/>ar kitų <text:s/>kompetentingų institucijų <text:s/>dokumentus,</text:p>
      <text:p text:style-name="P520">patvirtinančius prekių <text:s/>kokybę <text:s/>ir <text:s/>saugumą. <text:s/>Šių <text:s/>prekių <text:s/>sąrašą</text:p>
      <text:p text:style-name="P521">tvirtina <text:s/>Lietuvos <text:s text:c="2"/>Respublikos <text:s/>Vyriausybė <text:s/>arba <text:s/>jos <text:s/>įgaliota</text:p>
      <text:p text:style-name="P522">institucija.</text:p>
      <text:p text:style-name="P523">Vidaus rinkoje draudžiama vartotojui parduoti prekes, kurios nepaženklintos teisės aktų nustatyta tvarka.</text:p>
      <text:p text:style-name="P524"><text:s text:c="5"/>Už norminių <text:s/>dokumentų <text:s/>reikalavimų <text:s/>nesilaikymą <text:s/>atsakomybę</text:p>
      <text:p text:style-name="P525">nustato Lietuvos <text:s/>Respublikos <text:s/>administracinių <text:s/>teisės <text:s/>pažeidimų</text:p>
      <text:p text:style-name="P526">kodeksas.</text:p>
      <text:p text:style-name="P527"/>
      <text:p text:style-name="P528">Straipsnio pakeitimai:</text:p>
      <text:p text:style-name="P529">Nr. VIII-951, 98.12.03, Žin., 1998, Nr.112-3101 (98.12.23)</text:p>
      <text:p text:style-name="P530"/>
      <text:p text:style-name="P531"><text:s text:c="5"/>41 straipsnis. Prekių priėmimas</text:p>
      <text:p text:style-name="P532"/>
      <text:p text:style-name="P533"><text:s text:c="5"/>Prekių priėmimas yra jų kiekio ir kokybės patikrinimas.</text:p>
      <text:p text:style-name="P534">Gavėjas privalo prekes priimti:</text:p>
      <text:p text:style-name="P535">iš transporto organizacijų - pagal galiojančias transporto taisykles;</text:p>
      <text:p text:style-name="P536">kitais atvejais - laikydamasis Lietuvos Respublikos Vyriausybės ar jos įgaliotos institucijos patvirtintų taisyklių, norminių dokumentų ir sutarties reikalavimų.</text:p>
      <text:p text:style-name="P537"/>
      <text:p text:style-name="P538">Straipsnio pakeitimai:</text:p>
      <text:p text:style-name="P539">Nr. VIII-951, 98.12.03, Žin., 1998, Nr.112-3101 (98.12.23)</text:p>
      <text:p text:style-name="P540"/>
      <text:p text:style-name="P541"><text:s text:c="5"/>42 straipsnis. Mažmeninio pirkimo ir pardavimo sutarties</text:p>
      <text:p text:style-name="P542"><text:s text:c="20"/>ypatybės</text:p>
      <text:p text:style-name="P543"/>
      <text:p text:style-name="P544"><text:s text:c="5"/>Pirkimo ir pardavimo sutartis laikoma sudaryta:</text:p>
      <text:p text:style-name="P545"><text:s text:c="5"/>1) <text:s/>kai <text:s text:c="2"/>pirkėjas <text:s/>išreiškia <text:s text:c="2"/>sutikimą <text:s/>pirkti <text:s text:c="2"/>pardavėjo</text:p>
      <text:p text:style-name="P546">pasiūlytą prekę <text:s/>ir sumoka <text:s/>už<text:s/>ją <text:s/>tuojau arba <text:s/>per šalių sutartą</text:p>
      <text:p text:style-name="P547">terminą;</text:p>
      <text:p text:style-name="P548"><text:s text:c="5"/>2) kai <text:s/>pardavėjas <text:s/>priima <text:s/>pirkėjo <text:s/>užsakymą <text:s/>reklamuojamai</text:p>
      <text:p text:style-name="P549">prekei.</text:p>
      <text:p text:style-name="P550"><text:s text:c="5"/>Jei <text:s/>pirkėjui <text:s text:c="2"/>parduota <text:s text:c="2"/>prekė <text:s text:c="2"/>neatitinka <text:s text:c="2"/>jos <text:s text:c="2"/>kokybę</text:p>
      <text:p text:style-name="P551">reglamentuojančių <text:s/>dokumentų <text:s text:c="2"/>ar <text:s/>sutarties <text:s text:c="2"/>sąlygų, <text:s/>jis <text:s/>gali</text:p>
      <text:p text:style-name="P552">pasinaudoti <text:s text:c="2"/>teisėmis, <text:s text:c="3"/>nustatytomis <text:s text:c="2"/>Lietuvos <text:s text:c="3"/>Respublikos</text:p>
      <text:p text:style-name="P553">įstatymuose.</text:p>
      <text:p text:style-name="P554"><text:s text:c="5"/>Pirkimo ir <text:s/>pardavimo sutartyje <text:s/>šalių susitarimu <text:s/>gali būti</text:p>
      <text:p text:style-name="P555">numatomos <text:s/>papildomos <text:s text:c="2"/>pardavėjo <text:s/>pareigos <text:s text:c="2"/>- <text:s/>parduotų <text:s/>prekių</text:p>
      <text:p text:style-name="P556">apsauga, papildomas įpakavimas, ekspedicijos ir kitos pareigos.</text:p>
      <text:p text:style-name="P557"><text:s text:c="5"/>Mažmeninio pirkimo <text:s/>ir pardavimo <text:s/>sutartis yra įvykdyta, kai</text:p>
      <text:p text:style-name="P558">pardavėjas perdavė prekę pirkėjui, o pirkėjas už ją sumokėjo.</text:p>
      <text:p text:style-name="P559"/>
      <text:p text:style-name="P560"><text:s text:c="5"/>43 straipsnis. Didmeninio pirkimo ir pardavimo sutarties</text:p>
      <text:p text:style-name="P561"><text:s text:c="20"/>ypatybės</text:p>
      <text:p text:style-name="P562"/>
      <text:p text:style-name="P563">Didmeninio pirkimo ir<text:s/>pardavimo sutartis sudaroma tik raštu. Ji gali būti ilgalaikė, trumpalaikė, vienkartinė.</text:p>
      <text:p text:style-name="P564"><text:tab/>Didmeninio <text:s/>pirkimo <text:s text:c="2"/>ir <text:s/>pardavimo <text:s text:c="2"/>sutartyse <text:s/>turi <text:s text:c="2"/>būti</text:p>
      <text:p text:style-name="P565">nustatyta:</text:p>
      <text:p text:style-name="P566"><text:s text:c="5"/>1) <text:s/>parduodamų <text:s/>prekių <text:s/>pavadinimas, <text:s/>asortimentas, <text:s/>kiekis,</text:p>
      <text:p text:style-name="P567">kokybė;</text:p>
      <text:p text:style-name="P568"><text:s text:c="5"/>2) prekių išsiuntimo (perdavimo) terminai;</text:p>
      <text:p text:style-name="P569"><text:s text:c="5"/>3) kaina.</text:p>
      <text:p text:style-name="P570"><text:s text:c="5"/>Be <text:s/>šių <text:s text:c="2"/>būtinų <text:s/>sutarties <text:s/>sąlygų, <text:s/>šalys <text:s/>sutartyje <text:s/>gali</text:p>
      <text:p text:style-name="P571">numatyti:</text:p>
      <text:p text:style-name="P572"><text:s text:c="5"/>1) prekių pervežimo (perdavimo) būdą, atsiskaitymo tvarką ir</text:p>
      <text:p text:style-name="P573">formą;</text:p>
      <text:p text:style-name="P574"><text:s text:c="5"/>2) prekių <text:s/>taros ir <text:s/>įpakavimo reikalavimus, taros grąžinimo</text:p>
      <text:p text:style-name="P575">tvarką ir terminus;</text:p>
      <text:p text:style-name="P576"><text:s text:c="5"/>3) <text:s/>atsakomybę <text:s text:c="2"/>už <text:s/>sutarties <text:s text:c="2"/>neįvykdymą <text:s/>arba <text:s/>netinkamą</text:p>
      <text:p text:style-name="P577">įvykdymą;</text:p>
      <text:p text:style-name="P578"><text:s text:c="5"/>4) kitas sąlygas.</text:p>
      <text:p text:style-name="P579"><text:s text:c="5"/>Didmeninio <text:s/>pirkimo <text:s text:c="2"/>ir <text:s/>pardavimo <text:s text:c="2"/>sutartyse <text:s/>gali <text:s text:c="2"/>būti</text:p>
      <text:p text:style-name="P580">numatytos ir <text:s/>su prekybine veikla nesusijusios pardavėjo pareigos</text:p>
      <text:p text:style-name="P581">(ruošinių gaminimas, įrengimų nuoma, ekspedicija ir kt.).</text:p>
      <text:p text:style-name="P582"><text:s text:c="5"/>Didmeninio pirkimo ir pardavimo sutartis laikoma įvykdyta tą</text:p>
      <text:p text:style-name="P583">dieną:</text:p>
      <text:p text:style-name="P584"><text:s text:c="5"/>1) kai prekės išsiunčiamos nevietiniam gavėjui;</text:p>
      <text:p text:style-name="P585"><text:s text:c="5"/>2) kai prekės perduodamos pirkėjo arba pardavėjo sandėlyje.</text:p>
      <text:p text:style-name="P586"><text:s text:c="5"/>Šalių susitarimu <text:s/>gali būti <text:s/>numatyta ir <text:s/>kitokia <text:s/>sutarties</text:p>
      <text:p text:style-name="P587">vykdymo tvarka.</text:p>
      <text:p text:style-name="P588"/>
      <text:p text:style-name="P589">Straipsnio pakeitimai:</text:p>
      <text:p text:style-name="P590">Nr. VIII-951, 98.12.03, Žin., 1998, Nr.112-3101 (98.12.23)</text:p>
      <text:p text:style-name="P591"/>
      <text:p text:style-name="P592"/>
      <text:p text:style-name="P593"><text:s text:c="10"/>IX skirsnis. PREKYBOS KONKURENCIJOS YPATYBĖS</text:p>
      <text:p text:style-name="P594"/>
      <text:p text:style-name="P595"><text:s text:c="5"/>44 straipsnis. Nesąžininga <text:s/>prekybos<text:s/>konkurencija</text:p>
      <text:p text:style-name="P596"/>
      <text:p text:style-name="P597"><text:s text:c="5"/>Nesąžininga prekybos konkurencija yra tokie prekybos dalyvių</text:p>
      <text:p text:style-name="P598">veiksmai, <text:s/>kurie <text:s/>klaidina <text:s/>pirkėjus, <text:s/>kenkia <text:s/>kitų <text:s/>prekybininkų</text:p>
      <text:p text:style-name="P599">ūkinei veiklai ir vardui.</text:p>
      <text:p text:style-name="P600"><text:s text:c="5"/>Nesąžiningos <text:s/>konkurencijos <text:s/>veikas <text:s/>ir <text:s/>atsakomybę <text:s/>už <text:s/>jas</text:p>
      <text:p text:style-name="P601">nustato <text:s/>Lietuvos<text:s/><text:s/>Respublikos <text:s/>konkurencijos <text:s/>įstatymas <text:s/>ir <text:s/>šis</text:p>
      <text:p text:style-name="P602">įstatymas.</text:p>
      <text:p text:style-name="P603"><text:s text:c="5"/>Draudžiama konkurencijos <text:s/>tikslams siūlyti, žadėti ar mokėti</text:p>
      <text:p text:style-name="P604">kitos prekybos įmonės tarnautojui ar įgaliotiniui atlyginimą, kad</text:p>
      <text:p text:style-name="P605">ši prekybos <text:s/>įmonė iš <text:s/>pardavėjo ar <text:s/>trečiojo asmens <text:s/>nesąžiningu</text:p>
      <text:p text:style-name="P606">būdu pirktų prekes.</text:p>
      <text:p text:style-name="P607"><text:s text:c="5"/>Draudžiama <text:s/>prekybos <text:s text:c="2"/>įmonės <text:s/>tarnautojui <text:s/>ar <text:s/>įgaliotiniui</text:p>
      <text:p text:style-name="P608">reikalauti ar imti atlyginimą už tai, kad nesąžiningu būdu teiktų</text:p>
      <text:p text:style-name="P609">lengvatą kitam prekes perkančiam asmeniui.</text:p>
      <text:p text:style-name="P610"/>
      <text:p text:style-name="P611"><text:s text:c="5"/>45 straipsnis. Nesąžininga konkurencija per prekybos reklamą</text:p>
      <text:p text:style-name="P612"/>
      <text:p text:style-name="P613"><text:s text:c="5"/>Reklamoje draudžiama <text:s/>pabrėžti <text:s/>prekybos <text:s/>įmonės <text:s/>ir <text:s/>prekės</text:p>
      <text:p text:style-name="P614">nesamą išskirtinumą.</text:p>
      <text:p text:style-name="P615"><text:s text:c="5"/>Draudžiama vilioti pirkėjus neleistinomis priemonėmis:</text:p>
      <text:p text:style-name="P616"><text:s text:c="5"/>įkyriai siūlyti prekes ir paslaugas;</text:p>
      <text:p text:style-name="P617"><text:s text:c="5"/>rodyti kainoraščiuose, <text:s/>kainų etiketėse, <text:s/>parduotuvės<text:s/>vidaus</text:p>
      <text:p text:style-name="P618">ir lango vitrinose tariamą kainų sumažinimą;</text:p>
      <text:p text:style-name="P619"><text:s text:c="5"/>apeliuoti į prietarus ir žemus instinktus.</text:p>
      <text:p text:style-name="P620"><text:s text:c="5"/>Reklama neturi <text:s/>kelti <text:s/>baimės <text:s/>ir <text:s/>kitų <text:s/>negatyvių <text:s/>emocijų,</text:p>
      <text:p text:style-name="P621">skatinti prievartos, daryti žalos žmogui, aplinkai.</text:p>
      <text:p text:style-name="P622"><text:s text:c="5"/>Oficialių ir privačių asmenų pasisakymai, fotografijos, kino</text:p>
      <text:p text:style-name="P623">ir videosiužetai <text:s/>prekybos reklamoje negali būti naudojami be šių</text:p>
      <text:p text:style-name="P624">asmenų sutikimo.</text:p>
      <text:p text:style-name="P625"/>
      <text:p text:style-name="P626"><text:s text:c="5"/>46 straipsnis. Pirkinių priedų draudimas</text:p>
      <text:p text:style-name="P627"/>
      <text:p text:style-name="P628"><text:s text:c="5"/>Draudžiama konkurencijos <text:s/>tikslams <text:s/>nemokamai <text:s/>ar <text:s/>už <text:s/>menką</text:p>
      <text:p text:style-name="P629">atlyginimą atvirai <text:s/>arba paslėptai <text:s/>siūlyti ar duoti priedus prie</text:p>
      <text:p text:style-name="P630">pirktos prekės ar paslaugos.</text:p>
      <text:p text:style-name="P631"><text:s text:c="5"/>Šio straipsnio draudimai netaikomi, kai:</text:p>
      <text:p text:style-name="P632"><text:s text:c="5"/>1) prie <text:s/>prekių duodami <text:s/>mažos vertės <text:s/>reklaminiai <text:s/>priedai,</text:p>
      <text:p text:style-name="P633">kuriuose aiškiai nurodyta reklamuojama firma;</text:p>
      <text:p text:style-name="P634"><text:s text:c="5"/>2) priedas <text:s/>laikomas <text:s/>prekės<text:s/><text:s/>priklausiniu <text:s/>ar <text:s/>yra <text:s/>įprasta</text:p>
      <text:p text:style-name="P635">prekybos paslauga.</text:p>
      <text:p text:style-name="P636"/>
      <text:p text:style-name="P637"><text:s text:c="5"/>47 straipsnis. Draudžiami prekių išpardavimai</text:p>
      <text:p text:style-name="P638"/>
      <text:p text:style-name="P639"><text:s text:c="5"/>Mažmeninėje prekyboje neleidžiami tokie su įprastine prekyba</text:p>
      <text:p text:style-name="P640">nesuderinami <text:s/>prekių <text:s text:c="2"/>išpardavimai, <text:s text:c="2"/>kai <text:s text:c="2"/>sudarant <text:s text:c="2"/>pirkėjams</text:p>
      <text:p text:style-name="P641">klaidingą įspūdį, <text:s/>kad jiems <text:s/>teikiama ypatinga <text:s/>lengvata, norima</text:p>
      <text:p text:style-name="P642">įgyti pranašumo prieš konkurentus.</text:p>
      <text:p text:style-name="P643"><text:s text:c="5"/>Išpardavimai nedraudžiami:</text:p>
      <text:p text:style-name="P644"><text:s text:c="5"/>1) <text:s/>kai <text:s/>parduodamos <text:s/>nukentėjusios <text:s/>nuo <text:s/>gaisro, <text:s/>potvynio,</text:p>
      <text:p text:style-name="P645">audros ar kitų stichinių nelaimių prekės;</text:p>
      <text:p text:style-name="P646"><text:s text:c="5"/>2) kai <text:s/>suderinus su <text:s/>architektūros ir <text:s/>statybos <text:s/>įstaigomis</text:p>
      <text:p text:style-name="P647">rekonstruojamas prekybos pastatas;</text:p>
      <text:p text:style-name="P648"><text:s text:c="5"/>3) <text:s/>sezoniniai <text:s text:c="2"/>tekstilės, <text:s text:c="2"/>drabužių, <text:s text:c="2"/>avalynės, <text:s text:c="2"/>odinės</text:p>
      <text:p text:style-name="P649">galanterijos, sporto <text:s/>ir kitų <text:s/>prekių. Rudens ir žiemos sezoninis</text:p>
      <text:p text:style-name="P650">išpardavimas <text:s/>gali <text:s text:c="2"/>vykti <text:s text:c="2"/>nuo <text:s text:c="2"/>vasario <text:s text:c="2"/>mėnesio <text:s text:c="2"/>paskutinio</text:p>
      <text:p text:style-name="P651">pirmadienio, o <text:s/>pavasario ir <text:s/>vasaros <text:s/>- <text:s/>nuo <text:s/>rugpjūčio <text:s/>mėnesio</text:p>
      <text:p text:style-name="P652">paskutinio pirmadienio;</text:p>
      <text:p text:style-name="P653"><text:s text:c="5"/>4) likviduojant prekybos įmonę.</text:p>
      <text:p text:style-name="P654"><text:s text:c="5"/>Išpardavimų trukmė negali būti ilgesnė kaip 4 savaitės.</text:p>
      <text:p text:style-name="P655"/>
      <text:p text:style-name="P656"><text:s text:c="5"/>48 straipsnis. Prekybos įmonės dominavimo ribojimas</text:p>
      <text:p text:style-name="P657"/>
      <text:p text:style-name="P658"><text:s/><text:s text:c="4"/>Prekybos įmonė <text:s/>laikoma dominuojančia geografinėje ar prekės</text:p>
      <text:p text:style-name="P659">rinkoje, <text:s/>kai <text:s/>jos <text:s/>apyvarta <text:s/>sudaro <text:s/>daugiau <text:s/>kaip <text:s/>40 <text:s/>procentų</text:p>
      <text:p text:style-name="P660">atitinkamos rinkos apyvartos.</text:p>
      <text:p text:style-name="P661"><text:s text:c="5"/>Jeigu <text:s/>įmonė <text:s text:c="2"/>yra <text:s/>dominuojanti <text:s/>rinkoje, <text:s/>jos <text:s/>savininkams</text:p>
      <text:p text:style-name="P662">draudžiama <text:s/>steigti <text:s text:c="2"/>kitą <text:s/>tos <text:s text:c="2"/>pačios <text:s/>rūšies <text:s/>(mažmeninės <text:s/>ar</text:p>
      <text:p text:style-name="P663">didmeninės prekybos) įmonę arba struktūrinį padalinį toje pačioje</text:p>
      <text:p text:style-name="P664">geografinėje rinkoje, <text:s/>kol kitas <text:s/>steigėjas toje <text:s/>pačioje rinkoje</text:p>
      <text:p text:style-name="P665">neįsteigs analogiškos įmonės arba struktūrinio padalinio.</text:p>
      <text:p text:style-name="P666"/>
      <text:p text:style-name="P667"><text:s text:c="5"/>49 straipsnis. Prekybos<text:s/>įmonės paslapčių atskleidimas</text:p>
      <text:p text:style-name="P668"/>
      <text:p text:style-name="P669"><text:s text:c="5"/>Prekybos <text:s/>įmonės <text:s text:c="2"/>savininkas <text:s text:c="2"/>(vadovybė) <text:s text:c="2"/>darbuotojus <text:s text:c="2"/>-</text:p>
      <text:p text:style-name="P670">tarnautojus, darbininkus <text:s/>ar mokinius <text:s/>- <text:s/>supažindina <text:s/>su <text:s/>sąrašu</text:p>
      <text:p text:style-name="P671">duomenų, kurie <text:s/>yra įmonės <text:s/>komercinė paslaptis. <text:s/>Šiems <text:s/>prekybos</text:p>
      <text:p text:style-name="P672">įmonės darbuotojams <text:s/>darbo<text:s/>sutarties <text:s/>galiojimo <text:s/>metu <text:s/>draudžiama</text:p>
      <text:p text:style-name="P673">savanaudiškiems tikslams <text:s/>ar norint padaryti žalą prekybos įmonės</text:p>
      <text:p text:style-name="P674">savininkui atskleisti <text:s/>patikėtą ar <text:s/>prieinamą komercinę paslaptį.</text:p>
      <text:p text:style-name="P675">Tokius reikalavimus <text:s/>pažeidęs prekybos įmonės darbuotojas privalo</text:p>
      <text:p text:style-name="P676">atlyginti savininkui padarytus nuostolius.</text:p>
      <text:p text:style-name="P677"/>
      <text:p text:style-name="P678"><text:s text:c="5"/>Skelbiu šį Lietuvos Respublikos Seimo priimtą įstatymą.</text:p>
      <text:p text:style-name="P679"/>
      <text:p text:style-name="P680"/>
      <text:p text:style-name="P681"/>
      <text:p text:style-name="P682">RESPUBLIKOS PREZIDENTAS <text:s text:c="16"/>ALGIRDAS BRAZAUSKAS</text:p>
      <text:p text:style-name="P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dc:title>
    <dc:description> </dc:description>
    <dc:subject/>
    <meta:initial-creator>Seimas</meta:initial-creator>
    <dc:creator>Adlib User</dc:creator>
    <meta:creation-date>2015-02-14T11:23:00Z</meta:creation-date>
    <dc:date>2015-02-14T11:23:00Z</dc:date>
    <meta:print-date>8910-05-16T19:52:39Z</meta:print-date>
    <meta:template xlink:href="Normal" xlink:type="simple"/>
    <meta:editing-cycles>2</meta:editing-cycles>
    <meta:editing-duration>PT0S</meta:editing-duration>
    <meta:document-statistic meta:page-count="1" meta:paragraph-count="462" meta:word-count="3528" meta:character-count="31433" meta:row-count="915" meta:non-whitespace-character-count="28367"/>
  </office:meta>
</office:document-meta>
</file>