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2">Suvestinė redakcija nuo 2013-01-26</text:span></text:p>
      <text:p text:style-name="P3"/>
      <text:p text:style-name="P4"><text:span text:style-name="T5">Įsakymas paskelbtas: Informaciniai pranešimai 2009, Nr.<text:s/></text:span><text:a xlink:href="https://www.e-tar.lt/portal/legalAct.html?documentId=TAR.90C45992D00A" office:target-frame-name="_top" xlink:show="replace"><text:span text:style-name="T6">94-1103</text:span></text:a><text:span text:style-name="T7">, i. k. 1092020ISAK0004-606</text:span></text:p>
      <text:p text:style-name="P8"/>
      <text:p text:style-name="P9">Nauja redakcija nuo 2013-01-26:</text:p>
      <text:p text:style-name="Normal"><text:span text:style-name="T10">Nr.<text:s/></text:span><text:a xlink:href="https://www.e-tar.lt/portal/legalAct.html?documentId=TAR.21D3B91EB924" office:target-frame-name="_top" xlink:show="replace"><text:span text:style-name="T11">4-66</text:span></text:a><text:span text:style-name="T12">, 2013-01-21, Informaciniai pranešimai 2013, Nr. 8-71 (2013-01-25), i. k. 1132020ISAK00004-66</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09 m. lapkričio 23 d. Nr. 4-606</text:p>
      <text:p text:style-name="P20">Vilnius</text:p>
      <text:p text:style-name="P21"/>
      <text:p text:style-name="P22"/>
      <text:p text:style-name="P23"><text:span text:style-name="T24">V</text:span><text:span text:style-name="T25">adovaudamasi Atsakomybės ir funkcijų paskirstymo tarp institucijų, įgyvendinant Lietuvos 2007–2013 metų Europos Sąjungos struktūrinės paramos panaudojimo strategiją ir veiksmų programas, taisyklėmis, patvirtintomis Lietuvos Respublikos Vyriausybės 2007 m.<text:s/></text:span><text:span text:style-name="T26">s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text:span><text:span text:style-name="T29"><text:s/>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P3-1.3-ŪM-06-K priemonės „Turizmo paslaugų (produktų) įvairovės plėtra ir turizmo paslaugų kokybės gerinimas“ projektų finansavimo sąlygų aprašo, patvirtinto Lietuvos Respublikos ūkio ministro 2009 m. balandžio 30 d. įsakymu Nr. 4-195 (Žin</text:span><text:span text:style-name="T34">., 2009, Nr.<text:s/></text:span><text:a xlink:href="https://www.e-tar.lt/portal/lt/legalAct/TAR.C8BD3BE14A7B" office:target-frame-name="_blank" xlink:show="new"><text:span text:style-name="T35">58-2259</text:span></text:a><text:span text:style-name="T36">), 77 punktu ir atsižvelgdama į viešosios įstaigos Lietuvos verslo paramos agentūros (toliau – VšĮ Lietuvos verslo paramos agentūra) 2008 m. lapkričio<text:s/></text:span><text:span text:style-name="T37">17 d. pagal Sanglaudos skatinimo veiksmų programos VP3-1.3-ŪM-06-K priemonę projektų gautų konkurso būdu, naudos ir kokybės vertinimo ataskaitą Nr. 2 ir Ūkio ministerijos Turizmo projektų atrankos komiteto 2009 m. lapkričio 10 d. posėdžio protokolo Nr. 2 n</text:span><text:span text:style-name="T38">utariamąją dalį,</text:span></text:p>
      <text:p text:style-name="P39"><text:span text:style-name="T40">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6-K priemonę „Turizmo paslaugų/produktų įvairovės plėtra ir turizmo paslaugų kokybės gerini</text:span><text:span text:style-name="T43">mas“ iš Ūkio plėtros ir konkurencingumo didinimo programos, priemonės kodas 01 005 01 08 01, funkcinės klasifikacijos kodas 04.07.03.01, finansavimo šaltinio kodas 1.3.2.3.1 (2007–2013 m. ES struktūrinė parama), uždarosios akcinės bendrovės „Tourex“ projek</text:span><text:span text:style-name="T44">to „Bistrampolio dvaro rūmų pritaikymas turizmo reikmėms“ (VšĮ Lietuvos verslo paramos agentūros 2008 m. lapkričio 14 d. paraiškos kodas VP3-1.3-ŪM-06-K-01-013 Europos Sąjungos struktūrinių fondų ir (ar) valstybės biudžeto finansavimui gauti vertinimo rezu</text:span><text:span text:style-name="T45">ltatų ataskaita Nr. 142) kapitalo formavimo (ekonominės klasifikacijos kodas 2.9.2.2.1.03) išlaidoms padengti – iki 2 841 324,00 (dviejų milijonų aštuonių šimtų keturiasdešimt vieno tūkstančio trijų šimtų dvidešimt keturių) litų finansavimo, iš jų – iki 4<text:s/></text:span><text:span text:style-name="T46">150,00 (keturių tūkstančių šimto penkiasdešimt) litų<text:s/></text:span><text:span text:style-name="T47">de minimis</text:span><text:span text:style-name="T48"><text:s/>pagalbos, finansavimo dalis (intensyvumas) – iki 60,00 proc.</text:span></text:p>
      <text:p text:style-name="P49"/>
      <text:p text:style-name="P50"/>
      <text:p text:style-name="P51"/>
      <text:p text:style-name="P52"><text:span text:style-name="T53">Ūkio ministras</text:span><text:span text:style-name="T54"><text:tab/>Dainius Kreivys</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ūkio ministerija, Įsakymas</text:span></text:p>
      <text:p text:style-name="P64"><text:span text:style-name="T65">Nr.<text:s/></text:span><text:a xlink:href="https://www.e-tar.lt/portal/legalAct.html?documentId=TAR.530FF4691C58" office:target-frame-name="_top" xlink:show="replace"><text:span text:style-name="T66">4-27</text:span></text:a><text:span text:style-name="T67">, 2010-01-15, Informaciniai pranešimai, 2010, Nr. 5-57 (2010-01-20), i. k. 1102020ISAK00004-27</text:span></text:p>
      <text:p text:style-name="P68"><text:span text:style-name="T69">Dėl Lietuvos Respublikos ūkio ministro 2009 m. lapkričio 23 d. įsakymo Nr. 4-</text:span><text:span text:style-name="T70">606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71"/>
      <text:p text:style-name="P72"><text:span text:style-name="T73">2.</text:span></text:p>
      <text:p text:style-name="P74"><text:span text:style-name="T75">Lietuvos Respublikos ūkio ministerija, Įsakymas</text:span></text:p>
      <text:p text:style-name="P76"><text:span text:style-name="T77">Nr.<text:s/></text:span><text:a xlink:href="https://www.e-tar.lt/portal/legalAct.html?documentId=TAR.21D3B91EB924" office:target-frame-name="_top" xlink:show="replace"><text:span text:style-name="T78">4-66</text:span></text:a><text:span text:style-name="T79">, 2013-01-21, Informaciniai pranešimai, 2013, Nr. 8-71 (2013-01-25), i. k. 1132020ISAK00004-66</text:span></text:p>
      <text:p text:style-name="P80"><text:span text:style-name="T81">Dėl Lietuvos<text:s/></text:span><text:span text:style-name="T82">Respublikos ūkio ministro 2009 m. lapkričio 23 d. įsakymo Nr. 4-606 "Dėl finansavimo projektams, siekiantiems gauti Europos Sąjungos struktūrinių fondų finansinę paramą pagal Lietuvos 2007–2013 metų Europos Sąjungos struktūrinės paramos panaudojimo strateg</text:span><text:span text:style-name="T83">iją ir Sanglaudos skatinimo veiksmų programą, skyr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4:38:00Z</meta:creation-date>
    <dc:date>2016-02-24T04:38:00Z</dc:date>
    <meta:template xlink:href="Normal" xlink:type="simple"/>
    <meta:editing-cycles>2</meta:editing-cycles>
    <meta:editing-duration>PT0S</meta:editing-duration>
    <meta:document-statistic meta:page-count="2" meta:paragraph-count="15" meta:word-count="622" meta:character-count="4882" meta:row-count="90" meta:non-whitespace-character-count="4275"/>
  </office:meta>
</office:document-meta>
</file>