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01-24</text:span></text:p>
      <text:p text:style-name="P5"/>
      <text:p text:style-name="P6"><text:span text:style-name="T7">Įsakymas paskelbtas: Žin. 2006, Nr.<text:s/></text:span><text:a xlink:href="https://www.e-tar.lt/portal/legalAct.html?documentId=TAR.90B6347F474B" office:target-frame-name="_top" xlink:show="replace"><text:span text:style-name="T8">102-3960</text:span></text:a><text:span text:style-name="T9">, i. k. 106301MISAK00D1-428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VALSTYBĖS NEKILNOJAMOJO TURTO PERDAVIMO PAGAL PANAUDOS SUTARTIS</text:p>
      <text:p text:style-name="P17"/>
      <text:p text:style-name="P18">2006 m. rugsėjo 19 d. Nr. D1-428</text:p>
      <text:p text:style-name="P19">Vilnius</text:p>
      <text:p text:style-name="P20"/>
      <text:p text:style-name="P21">Vadovaudamasis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2">54-1492</text:span></text:a>; 2002, Nr.<text:s/><text:a xlink:href="https://www.e-tar.lt/portal/lt/legalAct/TAR.89CCCC443F04" office:target-frame-name="_blank" xlink:show="new"><text:span text:style-name="T23">60-2412</text:span></text:a>; 2004, Nr.<text:s/><text:a xlink:href="https://www.e-tar.lt/portal/lt/legalAct/TAR.D36ECC8333E1" office:target-frame-name="_blank" xlink:show="new"><text:span text:style-name="T24">96-3520</text:span></text:a>, Nr.<text:s/><text:a xlink:href="https://www.e-tar.lt/portal/lt/legalAct/TAR.1CE6641333A0" office:target-frame-name="_blank" xlink:show="new"><text:span text:style-name="T25">168-6175</text:span></text:a>; 2006, Nr.<text:s/><text:a xlink:href="https://www.e-tar.lt/portal/lt/legalAct/TAR.E0DDE9E7A2B7" office:target-frame-name="_blank" xlink:show="new"><text:span text:style-name="T26">87-3397</text:span></text:a>) 13 straipsniu ir įgyvendindamas Valstybės turto perdavimo panaudos pagrindais laikinai neatlygintinai valdyti ir naudotis tvarką, patvirtintą Lietuvos Respublikos Vyriausybės 2002 m. gruodžio 3 d. nutarimu Nr. 1890 (Žin., 2002, Nr.<text:s/><text:a xlink:href="https://www.e-tar.lt/portal/lt/legalAct/TAR.C2BC9D575AAA" office:target-frame-name="_blank" xlink:show="new"><text:span text:style-name="T27">116-5215</text:span></text:a>),<text:s/><text:span text:style-name="T28">perduod</text:span>u:</text:p>
      <text:p text:style-name="P29">1. Lietuvos Respublikos vidaus reikalų ministerijai jos nuostatuose šiuo metu numatytai veiklai<text:s/>vykdyti pagal panaudos sutartį 5 metams valstybei nuosavybės teise priklausančias ir šiuo metu Turto valdymo ir ūkio departamento prie Lietuvos Respublikos vidaus reikalų ministerijos patikėjimo teise valdomas administracines patalpas:</text:p>
      <text:p text:style-name="P30">1.1. Vilniuje, Šventaragio g. 2 /Pilies g. 1 (nekilnojamojo turto kadastro duomenų byloje Nr. 13/2959 pastatas pažymėtas plane – 1B3p, unikalus numeris – 1094-0121-6017, patalpų indeksai – nuo 1-6 iki 1-14, 1-16, 1-17, 1-19, nuo 1-28 iki 1-33, nuo 1-39 iki 1-42, nuo 1-65 iki 1-67, nuo 1-71 iki 1-75, nuo 1-137 iki 1-141, nuo 1-178 iki 1-181, nuo 2-3 iki 2-14, 2-16, nuo 2-18 iki 2-23, 2-35, 2-36, 2-77, nuo 2-79 iki 2-83, nuo 2-85 iki 2-88, nuo 2-118 iki 2-124, nuo 2-126 iki 2-133, nuo 2-135 iki 2-142, nuo 3-3 iki 3-6, nuo 3-8<text:s/>iki 3-11, nuo 3-14 iki 3-19, nuo 3-21 iki 3-23, nuo 3-25 iki 3-37, nuo 3-42 iki 3-50, 3-66, nuo 3-69 iki 3-71, nuo 3-75 iki 3-77, nuo 3-111 iki 3-119, nuo 3-124 iki 3-135, 3-138, nuo 3-140 iki 3-148, nuo 3-150 iki 1-152, 3-179, nuo 3-181 iki 3-186, nuo 3-188 iki 3-191, 3-241, bendras plotas – 4129,23 kv. metro, ir dalį bendro naudojimo patalpų, pažymėtų indeksais nuo 1-1 iki 1-3, 1-5, 1-15, 1-20, 1-23, 1-24, nuo 1-34 iki 1-38, 1-43, 1-45, nuo 1-48 iki 1-62, 1-64, 1-70, nuo 1-76 iki 1-79, 1-82, nuo 1-93 iki<text:s/>1-98, nuo 1-102 iki 1-113, 1-120, 1-123, 1-143, 1-144, nuo 1-146 iki 1-151, 1-174, 1-182, 1-183, nuo 1-188 iki 1-191, bendras plotas – 1055,96 kv. metro, bendras visų perduodamų patalpų plotas – 5185,19 kv. metro);</text:p>
      <text:p text:style-name="P31">1.2. Vilniuje, Šermukšnių g. 4 A (nekilnojamojo turto kadastro duomenų byloje Nr. 16330 pastatas pažymėtas plane – 1M3p, patalpų unikalus numeris – 1098-2012-9017: 0003, patalpų indeksai – nuo 3-1 iki 3-9, nuo 3-11 iki 3-19, nuo 4-1 iki 4-10, nuo 4-13 iki 4-16, bendras plotas – 537,29 kv. metro).</text:p>
      <text:p text:style-name="P32">2. Valstybės tarnybos departamentui prie Lietuvos Respublikos vidaus reikalų ministerijos pagal panaudos sutartį 5 metams valstybei nuosavybės teise priklausančias ir šiuo metu Turto valdymo ir ūkio departamento prie Lietuvos Respublikos vidaus<text:s/>reikalų ministerijos patikėjimo teise valdomas administracines patalpas Kalvarijų g. 3/A Juozapavičiaus g. 1, Vilniuje (nekilnojamojo turto kadastro duomenų byloje Nr. 1122 pastatas pažymėtas plane – 1B4p, pastato unikalus numeris – 1096-2011-5013, patalpų<text:s/>unikalus numeris – 1096-2011-5013: 0060, patalpų indeksai – R-52a, R-53a, R-54, R-56, nuo 2-1 iki 2-6, nuo 2-9 iki 2-11, nuo 2-13 iki 2-17, nuo 2-20 iki 2-25, 2-26a, 2-29, 2-29a, 2-30, 2-31, 2-32a, 2-34, 2-34a, 2-37, nuo 2-40 iki 2-42, nuo 2-44 iki 2-48,<text:s/>dalį bendro naudojimo patalpų, pažymėtų indeksais R-49, R-50, R-55, R-57, R-70, bendras plotas – 45,36 kv. metro, visų perduodamų patalpų bendras plotas – 822,79 kv. metro, ir administracines patalpas, kurių unikalus numeris – 1096-2011-5013: 0056, indeksai – 2-18, 2-19, 2-39, bendras plotas – 46,52 kv. metro), Valstybės tarnybos departamento prie Lietuvos Respublikos<text:s/><text:soft-page-break/>vidaus reikalų ministerijos nuostatuose šiuo metu numatytai veiklai vykdyti.</text:p>
      <text:p text:style-name="P33">Punkto pakeitimai:</text:p>
      <text:p text:style-name="P34"><text:span text:style-name="T35">Nr.<text:s/></text:span><text:a xlink:href="https://www.e-tar.lt/portal/legalAct.html?documentId=TAR.446E4DCD24FA" office:target-frame-name="_top" xlink:show="replace"><text:span text:style-name="T36">D1-42</text:span></text:a><text:span text:style-name="T37">, 2007-01-17, Žin., 2007, Nr. 9-366 (2007-01-23), i. k. 107301MISAK000D1-42</text:span></text:p>
      <text:p text:style-name="Normal"/>
      <text:p text:style-name="P38">3. Informatikos ir ryšių departamentui prie Lietuvos Respublikos vidaus reikalų ministerijos pagal panaudos sutartį 5 metams valstybei nuosavybės teise priklausančias ir šiuo metu Turto valdymo ir ūkio departamento prie Lietuvos Respublikos vidaus reikalų ministerijos patikėjimo teise valdomas administracines patalpas Vilniuje, Šventaragio g. 2/ Pilies g. 1 (nekilnojamojo turto kadastro duomenų byloje Nr. 13/2959 pastatas pažymėtas plane – 1B3p, unikalus numeris – 1094-0121-6017, patalpų indeksai – 1-18, nuo 1-83 iki 1-92, nuo 1-99 iki 1- 101, nuo 1-114 iki 1-119, nuo 1-124 iki 1-133, 1-142, 1-177, 2-29, nuo 2-92 iki 2-97, 2-102, 2-125, 2-143, 3-7, nuo 3-80 iki 3-89, 3-97, nuo 3-120 iki 3-123, 3-192, nuo 3-195 iki 3-201, 3-208, bendras plotas – 1463,43 kv. metro, dalį bendro naudojimo patalpų, pažymėtų indeksais – nuo 1-1 iki 1-3, 1-5, 1-15, 1-20, 1-23, 1-24, nuo 1-34 iki 1-38, 1-43,<text:s/>1-45, nuo 1-48 iki 1-62, 1-64, 1-70, nuo 1-76 iki 1-79, 1-82, nuo 1-93 iki 1-98, nuo 1-102 iki 1-113, 1-120, 1-123, 1-143, 1-144, nuo 1-146 iki 1-151, 1-174, 1-182, 1-183, nuo 1-188 iki 1-191, bendras plotas – 374,23 kv. metro, bendras perduodamų patalpų plotas – 1837,66 kv. metro), Informatikos ir ryšių departamento prie Lietuvos Respublikos vidaus reikalų ministerijos nuostatuose šiuo metu numatytai veiklai vykdyti.</text:p>
      <text:p text:style-name="P39">4. Migracijos departamentui prie Lietuvos Respublikos vidaus reikalų ministerijos pagal panaudos sutartį 5 metams valstybei nuosavybės teise priklausančias ir šiuo metu Turto valdymo ir ūkio departamento prie Lietuvos Respublikos vidaus reikalų ministerijos patikėjimo teise valdomas administracines patalpas Vilniuje, Šventaragio g. 2/Pilies<text:s/>g. 1 (nekilnojamojo turto kadastro duomenų byloje Nr. 13/2959 pastatas pažymėtas plane – 1B3p, unikalus numeris – 1094-0121-6017, patalpų indeksai – 1-63, 1-81, nuo 1-134 iki 136, nuo 1-184 iki 1-187, nuo 2-37 iki 2-44, 2-49, 2-53, 2-54, 3-73, 3-74, 3-78,<text:s/>3-239, 3-240, bendras plotas – 642,83 kv. metro, dalį bendro naudojimo patalpų, pažymėtų indeksais – nuo 1-1 iki 1-3, 1-5, 1-15, 1-20, 1-23, 1-24, nuo 1-34 iki 1-38, 1-43, 1-45, nuo 1-48 iki 1-62, 1-64, 1-70, nuo 1-76 iki 1-79, 1-82, nuo 1-93 iki 1-98, nuo 1-102 iki 1-113, 1-120, 1-123, 1-143, 1-144, nuo 1-146 iki 1-151, 1-174, 1-182, 1-183, nuo 1-188 iki 1-191, bendras plotas – 164,39 kv. metro, bendras perduodamų patalpų plotas – 807,22 kv. metro), Migracijos departamentui prie Lietuvos Respublikos vidaus reikalų ministerijos nuostatuose šiuo metu numatytai veiklai vykdyti.</text:p>
      <text:p text:style-name="P40">5. Sveikatos priežiūros tarnybai prie Lietuvos Respublikos vidaus reikalų ministerijos pagal panaudos sutartį 5 metams valstybei nuosavybės teise priklausančias ir šiuo metu Turto<text:s/>valdymo ir ūkio departamento prie Lietuvos Respublikos vidaus reikalų ministerijos patikėjimo teise valdomas administracines patalpas Vilniuje, Šventaragio 2/Pilies g. 1 (nekilnojamojo turto kadastro duomenų byloje Nr. 13/2959 pastatas pažymėtas plane – 1B3p, unikalus numeris – 1094-0121-6017, patalpų indeksai – 1-21, 1-22, nuo 1-25 iki 1-27, 1-46, 1-47, 3-155, nuo 3-157 iki 3-160, bendras plotas – 301,42 kv. metro, dalį bendro naudojimo patalpų, pažymėtų indeksais – nuo 1-1 iki 1-3, 1-5, 1-15, 1-20, 1-23,<text:s/>1-24, nuo 1-34 iki 1-38, 1-43, 1-45, nuo 1-48 iki 1-62, 1-64, 1-70, nuo 1-76 iki 1-79, 1-82, nuo 1-93 iki 1-98, nuo 1-102 iki 1-113, 1-120, 1-123, 1-143, 1-144, nuo 1-146 iki 1-151, 1-174, 1-182, 1-183, nuo 1-188 iki 1-191, bendras plotas – 77,08 kv. metro, bendras perduodamų patalpų plotas – 378,50 kv. metro), Sveikatos priežiūros tarnybos prie Lietuvos Respublikos vidaus reikalų ministerijos nuostatuose šiuo metu numatytai veiklai vykdyti.</text:p>
      <text:p text:style-name="P41">6. Gyventojų registro tarnybai prie Lietuvos Respublikos vidaus reikalų ministerijos pagal panaudos sutartį 5 metams valstybei nuosavybės teise priklausančias ir šiuo metu Turto valdymo ir ūkio departamento prie Lietuvos Respublikos vidaus reikalų ministerijos patikėjimo teise valdomas administracines patalpas Vilniuje, Vivulskio g. 4 A (nekilnojamojo turto kadastro duomenų byloje Nr. 12626 pastatas pažymėtas plane – 1A5p, patalpų unikalus numeris – 1097-4004-1012: 0008, patalpų indeksai – R-16, nuo R-18 iki R-20, nuo 1-1 iki 1-29, bendras plotas – 648,16 kv. metro),<text:s/>Gyventojų registro tarnybos prie Lietuvos Respublikos vidaus reikalų ministerijos nuostatuose šiuo metu numatytai veiklai vykdyti.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aplinkos ministerija, Įsakymas</text:span></text:p>
      <text:p text:style-name="P56"><text:span text:style-name="T57">Nr.<text:s/></text:span><text:a xlink:href="https://www.e-tar.lt/portal/legalAct.html?documentId=TAR.446E4DCD24FA" office:target-frame-name="_top" xlink:show="replace"><text:span text:style-name="T58">D1-42</text:span></text:a><text:span text:style-name="T59">, 2007-01-17, Žin., 2007, Nr. 9-366 (2007-01-23), i. k. 107301MISAK000D1-42</text:span></text:p>
      <text:p text:style-name="P60"><text:span text:style-name="T61">Dėl Lietuvos Respublikos aplinkos ministro 2006 m. rugsėjo 19 d. įsakymo Nr. D1-428 "Dėl valsty</text:span><text:span text:style-name="T62">bės nekilnojamojo turto perdavimo pagal panaudos sutartis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10T18:03:00Z</meta:creation-date>
    <dc:date>2016-06-10T18:03:00Z</dc:date>
    <meta:template xlink:href="Normal" xlink:type="simple"/>
    <meta:editing-cycles>2</meta:editing-cycles>
    <meta:editing-duration>PT0S</meta:editing-duration>
    <meta:document-statistic meta:page-count="3" meta:paragraph-count="20" meta:word-count="1369" meta:character-count="9418" meta:row-count="144" meta:non-whitespace-character-count="8069"/>
  </office:meta>
</office:document-meta>
</file>