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paragraph-properties fo:text-align="justify" fo:margin-left="1.5625in" fo:text-indent="-1.0625in">
        <style:tab-stops/>
      </style:paragraph-properties>
      <style:text-properties style:font-name="Courier New" fo:language="lt" fo:country="LT"/>
    </style:style>
    <style:style style:name="P30" style:parent-style-name="Normal" style:family="paragraph">
      <style:paragraph-properties fo:text-align="justify" fo:margin-left="1.5625in" fo:text-indent="-1.1687in">
        <style:tab-stops/>
      </style:paragraph-properties>
    </style:style>
    <style:style style:name="T31" style:parent-style-name="DefaultParagraphFont" style:family="text">
      <style:text-properties style:font-name="Courier New" fo:language="lt" fo:country="LT"/>
    </style:style>
    <style:style style:name="T32" style:parent-style-name="DefaultParagraphFont" style:family="text">
      <style:text-properties style:font-name="Courier New" style:letter-kerning="true" fo:language="lt" fo:country="LT"/>
    </style:style>
    <style:style style:name="P33" style:parent-style-name="Normal" style:family="paragraph">
      <style:paragraph-properties fo:text-align="justify" fo:margin-left="1.5625in" fo:text-indent="-1.0625in">
        <style:tab-stops/>
      </style:paragraph-properties>
      <style:text-properties style:font-name="Courier New" fo:language="lt" fo:country="LT"/>
    </style:style>
    <style:style style:name="P34" style:parent-style-name="Normal" style:family="paragraph">
      <style:paragraph-properties fo:text-align="justify" fo:text-indent="0.3937in"/>
    </style:style>
    <style:style style:name="T35" style:parent-style-name="DefaultParagraphFont" style:family="text">
      <style:text-properties style:font-name="Courier New" fo:language="lt" fo:country="LT"/>
    </style:style>
    <style:style style:name="T36" style:parent-style-name="DefaultParagraphFont" style:family="text">
      <style:text-properties style:font-name="Courier New" fo:font-weight="bold" style:font-weight-asian="bold" fo:language="lt" fo:country="LT"/>
    </style:style>
    <style:style style:name="T37" style:parent-style-name="DefaultParagraphFont" style:family="text">
      <style:text-properties style:font-name="Courier New" fo:language="lt" fo:country="LT"/>
    </style:style>
    <style:style style:name="T38" style:parent-style-name="DefaultParagraphFont" style:family="text">
      <style:text-properties style:font-name="Courier New" fo:language="lt" fo:country="LT"/>
    </style:style>
    <style:style style:name="P39" style:parent-style-name="Normal" style:family="paragraph">
      <style:paragraph-properties fo:text-align="justify" fo:text-indent="0.3937in"/>
    </style:style>
    <style:style style:name="T40" style:parent-style-name="DefaultParagraphFont" style:family="text">
      <style:text-properties style:font-name="Courier New" fo:language="lt" fo:country="LT"/>
    </style:style>
    <style:style style:name="T41" style:parent-style-name="DefaultParagraphFont" style:family="text">
      <style:text-properties style:font-name="Courier New" fo:language="lt" fo:country="LT"/>
    </style:style>
    <style:style style:name="T42" style:parent-style-name="DefaultParagraphFont" style:family="text">
      <style:text-properties style:font-name="Courier New" fo:font-weight="bold" style:font-weight-asian="bold" fo:language="lt" fo:country="LT"/>
    </style:style>
    <style:style style:name="T43" style:parent-style-name="DefaultParagraphFont" style:family="text">
      <style:text-properties style:font-name="Courier New" fo:language="lt" fo:country="LT"/>
    </style:style>
    <style:style style:name="T44" style:parent-style-name="DefaultParagraphFont" style:family="text">
      <style:text-properties style:font-name="Courier New" fo:language="lt" fo:country="LT"/>
    </style:style>
    <style:style style:name="P45" style:parent-style-name="Normal" style:family="paragraph">
      <style:paragraph-properties fo:text-align="justify" fo:text-indent="0.3937in"/>
      <style:text-properties style:font-name="Courier New" fo:language="lt" fo:country="LT"/>
    </style:style>
    <style:style style:name="P46" style:parent-style-name="Normal" style:family="paragraph">
      <style:paragraph-properties fo:text-align="justify" fo:text-indent="0.3937in"/>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office:automatic-styles>
  <office:body>
    <office:text text:use-soft-page-breaks="true">
      <text:p text:style-name="P1">Redagavo: Ramunė Lūžaitė (1998.06.10)</text:p>
      <text:p text:style-name="P2"><text:s/></text:p>
      <text:p text:style-name="Normal"><text:span text:style-name="T3">Įstatymas paskelbtas:</text:span><text:span text:style-name="T4"><text:s/></text:span><text:span text:style-name="T5">Žin., 1996, Nr.102-2314</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VIII-749, 98.05.19, Žin., 1998, Nr.52-1424 (98.06.05)</text:p>
      <text:p text:style-name="P14">LIETUVOS RESPUBLIKOS GYDYTOJO MEDICINOS PRAKTIKOS ĮSTATYMO ĮSIGALIOJIMO IR ĮGYVENDINIMO ĮSTATYMO PAKEITIMO ĮSTATYMAS</text:p>
      <text:p text:style-name="P15"/>
      <text:p text:style-name="P16">*** Pabaiga ***</text:p>
      <text:p text:style-name="P17"><text:s text:c="31"/></text:p>
      <text:p text:style-name="P18"><text:s text:c="21"/>LIETUVOS RESPUBLIKOS</text:p>
      <text:p text:style-name="P19"><text:s text:c="5"/>GYDYTOJO MEDICINOS PRAKTIKOS ĮSTATYMO ĮSIGALIOJIMO IR</text:p>
      <text:p text:style-name="P20"><text:s text:c="15"/><text:s text:c="10"/>ĮGYVENDINIMO</text:p>
      <text:p text:style-name="P21"><text:s text:c="27"/>ĮSTATYMAS</text:p>
      <text:p text:style-name="P22"><text:s text:c="15"/>1996 m. rugsėjo 25 d. Nr. I-1556</text:p>
      <text:p text:style-name="P23"><text:s text:c="28"/>Vilnius</text:p>
      <text:p text:style-name="P24"/>
      <text:p text:style-name="P25"><text:bookmark-start text:name="straipsnis1"/><text:s text:c="5"/>1 straipsnis. Įstatymo įsigaliojimas</text:p>
      <text:p text:style-name="P26"><text:bookmark-end text:name="straipsnis1"/></text:p>
      <text:p text:style-name="P27"><text:s text:c="5"/>Lietuvos <text:s text:c="2"/>Respublikos <text:s text:c="2"/>gydytojo <text:s text:c="2"/>medicinos <text:s text:c="2"/>praktikos</text:p>
      <text:p text:style-name="P28">įstatymas įsigalioja 1997 m. sausio 1 d.</text:p>
      <text:p text:style-name="P29"><text:s text:c="5"/></text:p>
      <text:p text:style-name="P30"><text:bookmark-start text:name="straipsnis2"/><text:span text:style-name="T31">2 straipsnis. Medicinos praktikos licencijų išdavimas gydytojams, pradėjusiems verstis medicinos praktika iki<text:s/></text:span><text:span text:style-name="T32">1998 m. liepos 1 d.</text:span></text:p>
      <text:p text:style-name="P33"><text:bookmark-end text:name="straipsnis2"/></text:p>
      <text:p text:style-name="P34"><text:span text:style-name="T35">1. Gydytojams, pradėjusiems verstis medicinos praktika iki 1998 m. liepos 1 d.</text:span><text:span text:style-name="T36"><text:s/></text:span><text:span text:style-name="T37">ir t</text:span><text:span text:style-name="T38">urintiems specialybės kvalifikacinę kategoriją, medicinos praktikos licencijos išduodamos netaikant Gydytojo medicinos praktikos įstatymo 5 ir 6 straipsnių reikalavimų, išskyrus reikalavimą mokėti valstybinę kalbą.</text:span></text:p>
      <text:p text:style-name="P39"><text:span text:style-name="T40">2. Gydytojams, pradėjusiems verstis medic</text:span><text:span text:style-name="T41">inos praktika iki 1998 m. liepos 1 d.</text:span><text:span text:style-name="T42"><text:s/></text:span><text:span text:style-name="T43">ir neturintiems specialybės kvalifikacinės kategorijos, medicinos praktikos licencijos išduodamos netaikant Gydytojo medicinos praktikos įstatymo 5 ir 6 straipsnių reikalavimų, išskyrus reikalavimą mokėti valstybinę ka</text:span><text:span text:style-name="T44">lbą, tik tuo atveju, jeigu jie pateikia dokumentą, patvirtinantį tobulinimosi pagal specialybę kursų baigimą. Šio tobulinimosi mastą, trukmę ir tvarką nustato Sveikatos apsaugos ministerija.<text:s/></text:span></text:p>
      <text:p text:style-name="P45"><text:s/>3. Šio straipsnio 1 ir 2 dalyse nurodytiems gydytojams medicinos praktikos licencijos iki 1999 m. gruodžio 31 d. išduodamos pagal Laikinąją medicinos praktikos licencijų išdavimo tvarką, kurią tvirtina Sveikatos apsaugos ministerija. Šiuo laikotarpiu jiems netaikomi Gydytojo medicinos praktikos įstatymo 4 ir 16 straipsnių reikalavimai.</text:p>
      <text:p text:style-name="P46"/>
      <text:p text:style-name="P47">Straipsnio pakeitimai:</text:p>
      <text:p text:style-name="P48">Nr. VIII-749, 98.05.19, Žin., 1998, Nr.52-1424 (98.06.05)</text:p>
      <text:p text:style-name="P49"/>
      <text:p text:style-name="P50"><text:s text:c="5"/>Skelbiu šį Lietuvos Respublikos Seimo priimtą įstatymą.</text:p>
      <text:p text:style-name="P51"><text:s text:c="5"/></text:p>
      <text:p text:style-name="P52"><text:s text:c="5"/></text:p>
      <text:p text:style-name="P53">RESPUBLIKOS PREZIDENTAS <text:s text:c="20"/>ALGIRDAS BRAZAUS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11:21:00Z</meta:creation-date>
    <dc:date>2015-02-14T11:21:00Z</dc:date>
    <meta:template xlink:href="Normal" xlink:type="simple"/>
    <meta:editing-cycles>2</meta:editing-cycles>
    <meta:editing-duration>PT0S</meta:editing-duration>
    <meta:document-statistic meta:page-count="1" meta:paragraph-count="32" meta:word-count="277" meta:character-count="2256" meta:row-count="67" meta:non-whitespace-character-count="2011"/>
  </office:meta>
</office:document-meta>
</file>