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0 M. LAPKRIČIO 8 D. ĮSAKYMO Nr. 288 „DĖL IŠLAIDŲ, NUMATYTŲ PRIVATIZAVIMO FONDO LĖŠŲ SĄMATOJE, FINANSAVIMO UŽ ATLIKTUS DARBUS AR SUTEIKTAS PASLAUGAS ATSIŽVELGIANT Į GAUNAMAS<text:s/>PRIVATIZAVIMO FONDO PAJAMAS TAISYKLIŲ PATVIRTINIMO“ PAKEITIMO</text:p>
      <text:p text:style-name="P6"/>
      <text:p text:style-name="P7">2013 m. lapkričio 4 d. Nr. 1K-357</text:p>
      <text:p text:style-name="P8">Vilnius</text:p>
      <text:p text:style-name="P9"/>
      <text:p text:style-name="P10"><text:span text:style-name="T11">P a k e i č i u Išlaidų, numatytų Privatizavimo fondo lėšų sąmatoje, finansavimo už atliktus darbus ar suteiktas paslaugas atsižvelgiant į gaunamas Pr</text:span><text:span text:style-name="T12">ivatizavimo fondo pajamas taisykles, patvirtintas Lietuvos Respublikos finansų ministro 2000 m. lapkričio 8 d. įsakymu Nr. 288 „Dėl Išlaidų, numatytų Privatizavimo fondo lėšų sąmatoje, finansavimo už atliktus darbus ar suteiktas paslaugas, atsižvelgiant į<text:s/></text:span><text:span text:style-name="T13">gaunamas Privatizavimo fondo pajamas, taisyklių patvirtinimo“ (Žin., 2000, Nr. </text:span><text:a xlink:href="https://www.e-tar.lt/portal/lt/legalAct/TAR.235C3D6422EF" office:target-frame-name="_blank" xlink:show="new"><text:span text:style-name="T14">97-3066</text:span></text:a><text:span text:style-name="T15">, Nr. </text:span><text:a xlink:href="https://www.e-tar.lt/portal/lt/legalAct/TAR.959754056E99" office:target-frame-name="_blank" xlink:show="new"><text:span text:style-name="T16">111-3594</text:span></text:a><text:span text:style-name="T17">; 2001, Nr. </text:span><text:a xlink:href="https://www.e-tar.lt/portal/lt/legalAct/TAR.BA3AEF2AFAA7" office:target-frame-name="_blank" xlink:show="new"><text:span text:style-name="T18">48-1686</text:span></text:a><text:span text:style-name="T19">, Nr. </text:span><text:a xlink:href="https://www.e-tar.lt/portal/lt/legalAct/TAR.251411D52A32" office:target-frame-name="_blank" xlink:show="new"><text:span text:style-name="T20">107-3890</text:span></text:a><text:span text:style-name="T21">; 2011, Nr. </text:span><text:a xlink:href="https://www.e-tar.lt/portal/lt/legalAct/TAR.13CEA6DC3C9F" office:target-frame-name="_blank" xlink:show="new"><text:span text:style-name="T22">45-2108</text:span></text:a><text:span text:style-name="T23">):</text:span></text:p>
      <text:p text:style-name="P24"><text:span text:style-name="T25">1</text:span><text:span text:style-name="T26">. Įrašau 3 punkte po žodžių „asignavimų valdytojai“ žodžius „ir valstybės įmonė Valstybės turto fondas (toliau – Turto fondas)“ ir vietoj oficialaus paskelbimo šaltinio „2011, Nr. 2-7</text:span><text:span text:style-name="T27">4“ oficialaus paskelbimo šaltinį „2012, Nr. 150-7697“.</text:span></text:p>
      <text:p text:style-name="P28"><text:span text:style-name="T29">2</text:span><text:span text:style-name="T30">. Įrašau 4 punkte po žodžių „Asignavimų valdytojai“ žodžius „ir Turto fondas“.</text:span></text:p>
      <text:p text:style-name="P31"><text:span text:style-name="T32">3</text:span><text:span text:style-name="T33">. Išdėstau 4.2 punktą taip:</text:span></text:p>
      <text:p text:style-name="P34"><text:span text:style-name="T35">„</text:span><text:span text:style-name="T36">4.2</text:span><text:span text:style-name="T37">. dėl lėšų Privatizavimo komisijos ir Turto fondo funkcijoms atlikti – Privati</text:span><text:span text:style-name="T38">zavimo fondo lėšų naudojimo ir apskaitos taisyklėse, patvirtintose Lietuvos Respublikos Vyriausybės 1998 m. vasario 6 d. nutarimu Nr. 152 (Žin., 1998, Nr. </text:span><text:a xlink:href="https://www.e-tar.lt/portal/lt/legalAct/TAR.6DD448B2CCE1" office:target-frame-name="_blank" xlink:show="new"><text:span text:style-name="T39">15-350</text:span></text:a><text:span text:style-name="T40">; 2000, Nr</text:span><text:span text:style-name="T41">. </text:span><text:a xlink:href="https://www.e-tar.lt/portal/lt/legalAct/TAR.202EDDBD617A" office:target-frame-name="_blank" xlink:show="new"><text:span text:style-name="T42">54-1582</text:span></text:a><text:span text:style-name="T43">; 2002, Nr. </text:span><text:a xlink:href="https://www.e-tar.lt/portal/lt/legalAct/TAR.EBBC414D0E16" office:target-frame-name="_blank" xlink:show="new"><text:span text:style-name="T44">124-5663</text:span></text:a><text:span text:style-name="T45">), nurodytus dokumentus;“.</text:span></text:p>
      <text:p text:style-name="P46"><text:span text:style-name="T47">4</text:span><text:span text:style-name="T48">. Išdėstau 5 punktą<text:s/></text:span><text:span text:style-name="T49">taip:</text:span></text:p>
      <text:p text:style-name="P50"><text:span text:style-name="T51">„</text:span><text:span text:style-name="T52">5</text:span><text:span text:style-name="T53">. Paraiškos Finansų ministerijai gali būti teikiamos po to, kai Lietuvos Respublikos Vyriausybė paskirsto Privatizavimo fondo lėšų dalį pagal Lietuvos Respublikos Vyriausybės patvirtintas programas, kitas priemones ir asignavimų valdytojus ir kai</text:span><text:span text:style-name="T54"><text:s/>asignavimų valdytojai ir (ar) Turto fondas yra pateikę Finansų ministerijai savo patvirtintas finansuojamų programų, kitų priemonių suvestines programų sąmatas, paskirstę išlaidas ketvirčiais“.</text:span></text:p>
      <text:p text:style-name="P55"><text:span text:style-name="T56">5</text:span><text:span text:style-name="T57">. Išbraukiu 6 punkte žodžius „ir prašymai“ ir įrašau</text:span><text:span text:style-name="T58"><text:s/>vietoj žodžio „pateikiami“ žodį „pateikiamos“ .</text:span></text:p>
      <text:p text:style-name="P59"><text:span text:style-name="T60">6</text:span><text:span text:style-name="T61">. Išbraukiu 7 punkte žodžius „ir prašymai“ ir įrašau vietoj žodžio „registruojami“ žodį „registruojamos“, vietoj žodžio „netenkinami“ žodį „netenkinamos“.</text:span></text:p>
      <text:p text:style-name="P62"><text:span text:style-name="T63">7</text:span><text:span text:style-name="T64">. Išdėstau 7.1 punktą taip:</text:span></text:p>
      <text:p text:style-name="P65"><text:span text:style-name="T66">„</text:span><text:span text:style-name="T67">7.1</text:span><text:span text:style-name="T68">. paraiš</text:span><text:span text:style-name="T69">kos netinkamai įformintos arba padaryta klaidų – iki paraiška bus pateikta tinkamai įforminta ir be klaidų;“.</text:span></text:p>
      <text:p text:style-name="P70"><text:span text:style-name="T71">8</text:span><text:span text:style-name="T72">. Įrašau 7.2 punkte po žodžių „asignavimų valdytojo“ žodžius „ir (ar) Turto fondo“.</text:span></text:p>
      <text:p text:style-name="P73"><text:span text:style-name="T74">9</text:span><text:span text:style-name="T75">. Išbraukiu 7.3 punkte žodžius „ar prašymas“.</text:span></text:p>
      <text:p text:style-name="P76"><text:span text:style-name="T77">10</text:span><text:span text:style-name="T78">. Įrašau 8 punkte po žodžių „Asignavimų valdytojas“ žodžius „ir (ar) Turto fondas“ ir išbraukiu žodžius „arba prašymus“, „arba prašymą“, „arba prašymų“.</text:span></text:p>
      <text:p text:style-name="P79"><text:span text:style-name="T80">11</text:span><text:span text:style-name="T81">. Įrašau 9.1 punkte po žodžių „asignavimų valdytojo“ žodžius „ar Turto fondo“ ir išbraukiu žo</text:span><text:span text:style-name="T82">džius „ir prašymų“.</text:span></text:p>
      <text:p text:style-name="P83"><text:span text:style-name="T84">12</text:span><text:span text:style-name="T85">. Įrašau 9.4 punkte po žodžių „asignavimų valdytojui“ žodžius „ir (ar) Turto fondui“.</text:span></text:p>
      <text:p text:style-name="P86"><text:span text:style-name="T87">13</text:span><text:span text:style-name="T88">. Išbraukiu 10.1 punkte žodžius „ir atitinkantiems pasirengimo narystei NATO reikalavimus programos“.<text:s/></text:span></text:p>
      <text:p text:style-name="P89"><text:span text:style-name="T90">14</text:span><text:span text:style-name="T91">. Išdėstau 10.4 punktą taip:<text:s/></text:span></text:p>
      <text:p text:style-name="P92"><text:span text:style-name="T93">„</text:span><text:span text:style-name="T94">10.4</text:span><text:span text:style-name="T95">. Turto fondui (Privatizavimo fondo gautų lėšų dalis) pagal pateiktą kiekvieno mėnesio PVM sąskaitą faktūrą už objektų privatizavimą ir paraišką;“.</text:span></text:p>
      <text:p text:style-name="P96"><text:span text:style-name="T97">15</text:span><text:span text:style-name="T98">. Įrašau 10.5 punkte vietoj žodžio „pažymas“ žodį „paraiškas“.</text:span></text:p>
      <text:p text:style-name="P99"><text:span text:style-name="T100">16</text:span><text:span text:style-name="T101">. Įrašau 10.6 punkte<text:s/></text:span><text:span text:style-name="T102">po žodžio „sąlygas“ žodžius „ir pateiktas paraiškas“.</text:span></text:p>
      <text:p text:style-name="P103"><text:span text:style-name="T104">17</text:span><text:span text:style-name="T105">. Įrašau 11 punkte po žodžių „asignavimų valdytojai“ žodžius „ir Turto fondas“.</text:span></text:p>
      <text:p text:style-name="P106"><text:span text:style-name="T107">18</text:span><text:span text:style-name="T108">. Įrašau 12 punkte po žodžių „Asignavimų valdytojai“ žodžius „ir Turto fondas“ ir vietoj oficialaus paskelbimo</text:span><text:span text:style-name="T109"><text:s/>šaltinio „2010, Nr. 62-3084“ oficialaus paskelbimo šaltinį „2012, Nr. 155-8029“.</text:span></text:p>
      <text:p text:style-name="P110"><text:span text:style-name="T111">19</text:span><text:span text:style-name="T112">. Išbraukiu 1 priedo paraiškos gauti lėšų formos eilutėje žodžius „kurios vadovas yra asignavimų valdytojas“.</text:span></text:p>
      <text:p text:style-name="P113"/>
      <text:p text:style-name="P114"/>
      <text:p text:style-name="P115"/>
      <text:p text:style-name="P116"><text:span text:style-name="T117">Finansų ministras</text:span><text:span text:style-name="T11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9-27T10:52:00Z</meta:creation-date>
    <dc:date>2016-09-27T10:52:00Z</dc:date>
    <meta:template xlink:href="Normal.dotm" xlink:type="simple"/>
    <meta:editing-cycles>2</meta:editing-cycles>
    <meta:editing-duration>PT0S</meta:editing-duration>
    <meta:document-statistic meta:page-count="2" meta:paragraph-count="39" meta:word-count="594" meta:character-count="4550" meta:row-count="114" meta:non-whitespace-character-count="3995"/>
  </office:meta>
</office:document-meta>
</file>